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T1" style:family="text">
      <style:text-properties fo:font-style="italic" style:text-line-through-type="single"/>
    </style:style>
    <style:style style:name="T2" style:family="text">
      <style:text-properties fo:font-style="italic"/>
    </style:style>
    <style:style style:name="T3" style:family="text">
      <style:text-properties fo:font-weight="bold"/>
    </style:style>
    <style:style style:name="T4" style:family="text">
      <style:text-properties style:text-line-through-type="single"/>
    </style:style>
  </office:automatic-styles>
  <office:body>
    <office:text>
      <text:h text:outline-level="1" text:style-name="Heading-1"/>
      <text:h text:outline-level="1" text:style-name="Heading-1">Blessfrey</text:h>
      <text:h text:outline-level="2" text:style-name="Heading-2">Chapter 1 - Moving</text:h>
      <text:p text:style-name="Normal"><text:span text:style-name="T1">Notes: Helia just does stuff, no regard for rules or regulations. She is introduced this way. The country is poor and far from the USA we know(or is it???? tbh). She is highly motivated to leave and cannot end up in a worse situation in her mind than being at her home.</text:span></text:p>
      <text:p text:style-name="Normal"><text:tab/>The agent’s sudden frown fell flat against Helia’s immovable confidence. Acting as though everything is fine and she is permitted has opened every door she has walked through, restricted or not. </text:p>
      <text:p text:style-name="Normal"><text:tab/>“Everything is in order.” </text:p>
      <text:p text:style-name="Normal"><text:tab/>And, despite not a word on her application being true, the door opened before her once again. </text:p>
      <text:p text:style-name="Normal"><text:tab/>She accepted her boarding pass with a polite smile and disappeared down the corridor. Her smile became a wild grin, overcome with the knowledge that, from that point on, her boarding pass is her all-access pass. Her legitimacy is already assumed.</text:p>
      <text:p text:style-name="Normal"><text:tab/>Online guides had already assured her of the ease of flying solo, but they did nothing to challenge her film-tempered expectations. Her infinitely long corridors in sleek industrial materials covered with giant screens and cultural displays of the big city were dispelled as her tennis shoes squeaked against the dingy tile flooring salvaged from the 60s. </text:p>
      <text:p text:style-name="Normal"><text:tab/>The duty-free shopping was presented in her online reading as an opportunity to browse Prada, Bulgari, and Sephora, but she saw nothing of the sort. One shop sold gum and magazines, while another sold soda and umbrellas. The few food stands offered nothing exotic, just the same overpriced chains found on any corner. Everything went into her visa and ticket, so it’s not like she could afford anything anyway, but flying was meant to be glamorous! This was about as glamorous as a public school building from the 60s.</text:p>
      <text:p text:style-name="Normal"><text:tab/><text:span text:style-name="T2">They sure give their emigrants a red-carpet treatment.</text:span></text:p>
      <text:p text:style-name="Normal"><text:tab/>There’s nothing here nor on the other side as bad as back there, though, and she was free. She plopped her backpack in front of her and kicked back on an empty bench at her gate. The plane could not fly out of this country soon enough.</text:p>
      <text:p text:style-name="Normal"/>
      <text:p text:style-name="Normal"><text:span text:style-name="T1">Notes: Is there gas in this world for vehicles?</text:span></text:p>
      <text:p text:style-name="Normal"><text:tab/>She glanced between the address and the numbers on the dented mailbox a few times before slipping the last bit of her money into the taxi driver’s hands. Not a single memory could be drudged up of this place. There’s no way the guy who answers will recognize her. </text:p>
      <text:p text:style-name="Normal"><text:tab/>Of course, she didn’t have to knock right away. Up the street, there were more cute little southern houses, complete with camellia bushes and wildflowers. There was even a simple playground with a swing-set. Back the other way, there were dense woods that extended into the mountains made of various conifers, dogwoods, poplars, and kudzuu. Some families were out doing evening yardwork or chatting on their porch-swings. She hadn’t really seen anything besides an occasional gas station or sketchy restaurant. The area was beautiful, but what exactly do people do around here?</text:p>
      <text:p text:style-name="Normal"><text:tab/>She rang the bell twice. No one stirred in the house immediately, so she kept looking around. The house was about the size of her old apartment, she guessed, but it had a yard and driveway. It looked livable enough, but there were a few signs of neglect: a few weeds, the grass was a little high, no doormat, no clear direction was taken with the landscaping which was overgrown and indistinct. Her dad never talked about him. </text:p>
      <text:p text:style-name="Normal"><text:tab/>She looked back and forth nervously and rang again. Nothing. On a lark, she tried the door knob. It was unlocked. She jumped back. Does he not lock? Or is he in there? </text:p>
      <text:p text:style-name="Normal"><text:tab/>“Are you here to see Wayne?”</text:p>
      <text:p text:style-name="Normal"><text:tab/>Helia jumped. A blonde girl with glasses was approaching her. She was tall.</text:p>
      <text:p text:style-name="Normal"><text:tab/>“Uh--yes. I...”</text:p>
      <text:p text:style-name="Normal"><text:tab/>Her polite smile dissolved into concern. “He’s not usually home.”</text:p>
      <text:p text:style-name="Normal"><text:tab/>“The door is open, though.” </text:p>
      <text:p text:style-name="Normal"><text:tab/>“Open?”</text:p>
      <text:p text:style-name="Normal"><text:tab/>Helia opened the door slightly. </text:p>
      <text:p text:style-name="Normal"><text:tab/>“Well...I suppose it is now. Why would somebody need him for?”</text:p>
      <text:p text:style-name="Normal"><text:tab/>This was the beginning of integrating into this town. Whatever she says should be to earn her place here and endear herself to the people. She needs a good reputation off the bat to get the rest rolling.</text:p>
      <text:p text:style-name="Normal"><text:tab/>“Why are you speaking about my uncle that way?”</text:p>
      <text:p text:style-name="Normal"><text:tab/>“Your uncle??” The girl gasped and studied her features. She wasn’t obviously impressed by the resemblance, but she didn’t appear to reject her words in the slightest. “I didn’t know he had a niece. Um, it’s just that, you know, he’s never around. I mean, he’s here sometimes. Just wanders off. No one really knows what he gets up to, but that’s how single men live, I guess. I really didn’t think of him as that irresponsible, though. To not even be here to pick up his niece. You traveled alone?”</text:p>
      <text:p text:style-name="Normal"><text:tab/>“Yeah...”</text:p>
      <text:p text:style-name="Normal"><text:tab/>Was she not even going to have to convince this guy to take her in? Was he not even going to be present to tell his side of the story? </text:p>
      <text:p text:style-name="Normal"><text:tab/>“My gosh! You must be tired. Oh, don’t wait on him. Stay with me. My mom wouldn’t mind, promise.”</text:p>
      <text:p text:style-name="Normal"><text:tab/>“With you? I couldn’t...”</text:p>
      <text:p text:style-name="Normal"><text:tab/>“I insist. What would you do otherwise? Sleep in that house all alone until he comes back?”</text:p>
      <text:p text:style-name="Normal"><text:tab/>“Well...”</text:p>
      <text:p text:style-name="Normal"><text:tab/>“No <text:span text:style-name="T2">well</text:span>.” </text:p>
      <text:p text:style-name="Normal"><text:tab/>She took Helia by the hand and started walking.</text:p>
      <text:p text:style-name="Normal"><text:tab/>“So, you’re visiting?”</text:p>
      <text:p text:style-name="Normal"><text:tab/>“Uh, no...actually...I’m moving here.”</text:p>
      <text:p text:style-name="Normal"><text:tab/>“What--! Oh. But with him? What on earth? No one said anything about this.”</text:p>
      <text:p text:style-name="Normal"><text:tab/>Helia kept walking silently. </text:p>
      <text:p text:style-name="Normal"><text:tab/>“I am sorry. I’m so sorry. You really don’t have to talk about it. Er, maybe you’ll have to talk about it with Mom a little.”</text:p>
      <text:p text:style-name="Normal"><text:tab/>Helia escaped her hand from the girl’s. </text:p>
      <text:p text:style-name="Normal"><text:tab/>“So you’re going to be the new girl. No one ever moves here. Not ever. That’s amazing. You’ll be very popular, I think. So you’re going to enroll in the school and everything, right? Like you really live here? But it’s the end of the term. Why wouldn’t they transfer you after the term? Wait, I mean, not to, like, put you on the spot. I don’t mean to drill you. I--”</text:p>
      <text:p text:style-name="Normal"><text:tab/>“What’s your name? My name is Helia.”</text:p>
      <text:p text:style-name="Normal"><text:tab/>“Angel. Angel Tidwell!”</text:p>
      <text:p text:style-name="Normal"><text:tab/>“Are you sure your mom would be okay with a stranger using her house as a hostel? I can take care of myself. I don’t want to cause any inconvenience. The door was unlocked, so I guess I could have let myself in.”</text:p>
      <text:p text:style-name="Normal"><text:tab/>“I’m sorry. I don’t mean to overwhelm you. I’m sorry. I’ll stop with everything. Please come eat dinner with us, and Mom will tell us what to do.”</text:p>
      <text:p text:style-name="Normal"><text:tab/>Helia couldn’t argue with that, and it seemed to make Angel calm down. She noticed the trail of penguins running down her jeans.</text:p>
      <text:p text:style-name="Normal"><text:tab/>“Oh, cute. Those look painted on.”</text:p>
      <text:p text:style-name="Normal"><text:tab/>“Right? Tessa did them for me. She’s so good at that kind of thing.”</text:p>
      <text:p text:style-name="Normal"><text:tab/>“She likes to alter clothes?”</text:p>
      <text:p text:style-name="Normal"><text:tab/>“You’ll meet her soon enough. You’re lucky you ran into me instead of her. She wouldn’t stop asking questions.”</text:p>
      <text:p text:style-name="Normal"><text:tab/>That wasn’t a great introduction when Angel already was too assertive. At least the focus was off herself for a moment.</text:p>
      <text:p text:style-name="Normal"><text:tab/>She led Helia up to a darling house lined with tulips and let herself in.</text:p>
      <text:p text:style-name="Normal"><text:tab/>“Mom--! I brought a guest.”</text:p>
      <text:p text:style-name="Normal"><text:tab/>“Oh?”</text:p>
      <text:p text:style-name="Normal"><text:tab/>A woman came into the entryway, still mixing dough in a bowl. She was even taller than Angel with more freckles. </text:p>
      <text:p text:style-name="Normal"><text:tab/>“Welcome! You can call me Ginger. Make yourself at home! Dinner’s all ready to be served. I was preparing freezer cookies for tomorrow.”</text:p>
      <text:p text:style-name="Normal"><text:tab/>“Hello, Ginger,” she always felt mature when calling an adult by her real name. “I’m Helia, Wayne’s niece.”</text:p>
      <text:p text:style-name="Normal"><text:tab/>“Oh! Oh--! I haven’t seen you since you were knee high to a cricket! Maybe even shorter! Helia! I would never forget a name like that.”</text:p>
      <text:p text:style-name="Normal"><text:tab/>“Can she stay the night?”</text:p>
      <text:p text:style-name="Normal"><text:tab/>“Of course, hun. But where is Wayne?”</text:p>
      <text:p text:style-name="Normal"><text:tab/>Angel and Helia exchanged strained glances.</text:p>
      <text:p text:style-name="Normal"><text:tab/>“Well, of course you can stay here. My home is always open. In fact, I’m missing a kid, so you’re not even taking up extra resources.”</text:p>
      <text:p text:style-name="Normal"><text:tab/>“Where’s Aries?</text:p>
      <text:p text:style-name="Normal"><text:tab/>“Night’s.”</text:p>
      <text:p text:style-name="Normal"><text:tab/>Angel looked at Helia with glee. “It’ll be a lot more peaceful then. Lucky!”</text:p>
      <text:p text:style-name="Normal"><text:tab/>“Well, dinner’s ready! Go on to the kitchen, kids.”</text:p>
      <text:p text:style-name="Normal"><text:tab/>Ginger called it chicken and dumplings, but they were unlike any dumplings she had ever seen. They were thin and covered in some kind of sauce. They weren’t as good as gyoza. To Helia’s surprise, she didn’t ask a single question of her, merely offering this and that or explaining where things are intermittently while everyone made smalltalk. If the topic never came up, it would just give her anxiety, especially if Angel were to explain the situation for her. Might as well rip the bandage off in a controlled manner. Here she goes...</text:p>
      <text:p text:style-name="Normal"/>
      <text:h text:outline-level="2" text:style-name="Heading-2"><text:span text:style-name="T3">Chapter 2 - Sleepover with Angel</text:span></text:h>
      <text:p text:style-name="Normal"><text:tab/>“So, is Uncle Wayne gone usually?”</text:p>
      <text:p text:style-name="Normal"><text:tab/>“Yes, hun. He’s been gone for a few days, I think. No telling when he’ll be back. Did he know you were coming?”</text:p>
      <text:p text:style-name="Normal"><text:tab/>A direct question. She wouldn’t like the truth. What should she say? Any deflection that came to mind was too obviously avoidant. Well, unless she took advantage of his lack of trust around here.</text:p>
      <text:p text:style-name="Normal"><text:tab/>“Um...He didn’t say anything? I was moving in today, but Angel didn’t seem to expect any new people...”</text:p>
      <text:p text:style-name="Normal"><text:tab/>“You were moving here all by yourself? And with Wayne?” </text:p>
      <text:p text:style-name="Normal"><text:tab/>“I mean,” Helia rubbed the back of her neck, “it’s what the court ordered. It’s fine. I’m taking care of everything. I can let myself in, so it would have been fine. I just don’t want anything to be awkward, since it’s my first week here.” Helia gauged Ginger’s reaction. She’d rather talk about her or her daughter, but it was unlikely to distract from her bizarre story. Oh well. “But Angel would hear none of it and invited me over for dinner over here. And she’s so friendly, I didn’t mind.”</text:p>
      <text:p text:style-name="Normal"><text:tab/>Angel acted shocked all over again. “So you’re, like, Wayne’s daughter technically. Wow...So you’re going to live here forever.”</text:p>
      <text:p text:style-name="Normal"><text:tab/>“Um, he’s my legal guardian, yeah. I...think so, yeah.”</text:p>
      <text:p text:style-name="Normal"><text:tab/>“And you said you were doing this all alone? My daughter’s a chip off the old block. I’ll hear none of it. If you need an adult’s help with anything, you come here, okay?”</text:p>
      <text:p text:style-name="Normal"><text:tab/>“Are you sure?”</text:p>
      <text:p text:style-name="Normal"><text:tab/>“For a polite little girl like you? Of course.”</text:p>
      <text:p text:style-name="Normal"><text:tab/>Helia smiled and looked down. “Yeah. Okay, I appreciate it.” Exactly how much was she going to ask? Was it going to end at that? She really didn’t care to explain her family situation. If Wayne was already notorious to some degree in the community, perhaps his reputation stood in the gap. </text:p>
      <text:p text:style-name="Normal"><text:tab/>“Are you going to school?”</text:p>
      <text:p text:style-name="Normal"><text:tab/>“I tried enrolling, but it seems really different here. They accepted my transcripts, but--”</text:p>
      <text:p text:style-name="Normal"><text:tab/>“Where are you from?”</text:p>
      <text:p text:style-name="Normal"><text:tab/>“Minnesota.”</text:p>
      <text:p text:style-name="Normal"><text:tab/>“Wow...The United States, then?” Ginger thought for a moment while tapping her chin. “We’ll go to the school together tomorrow. I’ll make sure everything’s clear for you.”</text:p>
      <text:p text:style-name="Normal"><text:tab/>“That would be nice. The principal was sort of intimidating over the phone, to be honest.” </text:p>
      <text:p text:style-name="Normal"><text:tab/>Angel laughed. “Dia? Yeah...”</text:p>
      <text:p text:style-name="Normal"><text:tab/>“<text:span text:style-name="T2">Ms.</text:span> La Luna.” Ginger gave her a sharp look. “Well, you girls go on and get ready for school tomorrow. Angel can show you where the bathroom is and everything. I’m going to read in bed.”</text:p>
      <text:p text:style-name="Normal"><text:tab/>“Night, Mom.”</text:p>
      <text:p text:style-name="Normal"><text:tab/>“Oh! Well, dinner was great. Thanks, Ginger.”</text:p>
      <text:p text:style-name="Normal"><text:tab/>“Of course, girly,” Ginger smiled.</text:p>
      <text:p text:style-name="Normal"><text:tab/></text:p>
      <text:p text:style-name="Normal"><text:tab/>“So. I know you must be really tired. I have so many questions to ask and want to get to know you, but you’ll probably visit a lot. Unless Wayne starts staying around more.”</text:p>
      <text:p text:style-name="Normal"><text:tab/>“Um, why does everyone seem to not like him?”</text:p>
      <text:p text:style-name="Normal"><text:tab/>“It’s not that! It’s just--he’s so unknowable! He’s never around. He’s nice enough, I guess.”</text:p>
      <text:p text:style-name="Normal"><text:tab/>“What’s he like?”</text:p>
      <text:p text:style-name="Normal"><text:tab/>“Um...Messy? He doesn’t talk much? He’s really funny, I guess.”</text:p>
      <text:p text:style-name="Normal"><text:tab/>“Yeah...”</text:p>
      <text:p text:style-name="Normal"><text:tab/>The girls were quiet for a moment.</text:p>
      <text:p text:style-name="Normal"><text:tab/>“Do you watch anime?”</text:p>
      <text:p text:style-name="Normal"><text:tab/>“What?”</text:p>
      <text:p text:style-name="Normal"><text:tab/>“Oh, we gotta watch at least one together! Here, you pick!”</text:p>
      <text:p text:style-name="Normal"><text:tab/>She hopped across the room and selected a small mix of discs from her shelf with barely any hesitation. She then presented them hopefully to Helia. In her hands were Doki Doki Love Academy, Real Rode, Garden Sphere, and Norn9. Helia was mortified. She knew what anime was and even watched it, but to be this forward about it was cringy. But she couldn’t let down this girl after she gave her somewhere a whole lot more comfortable to sleep than that strange, empty house.</text:p>
      <text:p text:style-name="Normal"><text:tab/>“This.”</text:p>
      <text:p text:style-name="Normal"><text:tab/>“Ahh! The one that begins with a kiss!!”</text:p>
      <text:p text:style-name="Normal"><text:tab/>“Perfect.” </text:p>
      <text:p text:style-name="Normal"><text:tab/>Helia said it without a lick of irony in her tone. She was grinning even. This was fine. Both girls sat up against Angel’s bed and watched the episode, which opened with a cheesy legend about a prince and a princess then transitioned to an everyday scene at the same chapel of a boy catching a girl as she fell. This was exactly as fluffy as she anticipated. Angel was at times excitedly chattering about each character then others in enthralled silence. This was vastly preferred to the interview she had alluded to earlier.</text:p>
      <text:p text:style-name="Normal"><text:tab/>“Girls! Bed!”</text:p>
      <text:p text:style-name="Normal"><text:tab/>Angel leapt to her feet at once to argue.</text:p>
      <text:p text:style-name="Normal"><text:tab/>“But it’s almost to Niina’s first day at school!”</text:p>
      <text:p text:style-name="Normal"><text:tab/>“But it’s almost Helia’s first day at school. If Helia wants to see it, she can borrow it. You better have brushed your teeth!”</text:p>
      <text:p text:style-name="Normal"><text:tab/>Angel gulped. She had the TV off, teeth brushed, and pajamas on within minutes. Helia waved off the fuss about sharing the bed, both sleeping on the floor, and any variations by finishing her routine first and already having had crawled into the sleeping bag Ginger had brought her and pretended to sleep by the time Angel came out. She didn’t have any dreams. For the first time in a long time, she actually slept pretty comfortably. </text:p>
      <text:p text:style-name="Normal"><text:tab/></text:p>
      <text:h text:outline-level="2" text:style-name="Heading-2"><text:span text:style-name="T3">Chapter 3 - First Last Day of School</text:span></text:h>
      <text:p text:style-name="Normal"><text:tab/>“Girls!”</text:p>
      <text:p text:style-name="Normal"><text:tab/>Helia sat up slowly. If she was already slightly overwhelmed by Angel’s enthusiastic welcome, this was going to be a socially exhausting day. As promised, Ginger walked them both to school. Surprisingly, past the rows of houses, there was a small commercial district that seemed on par with any city. Boutiques and cafes lined the entryway with secluded areas nestled in-between for seating and greenery. None were brands she was familiar with, but there was an equivalent for everything she expected - a shoe store, a beauty store, sporting goods, craft supplies, books and stationery, smartphones, an arcade, and more and more. Ginger bought both the girls crepes to eat as they walked, to Angel’s delight. It was evidently a rare treat. Everyone seemed friendly, too, though no one really stopped them to chat. </text:p>
      <text:p text:style-name="Normal"><text:span text:style-name="T2"><text:tab/>Ah, </text:span>t<text:span text:style-name="T2">his is what everyone does. I didn’t move into a commercial desert. This is better than the blocks back home, even.</text:span></text:p>
      <text:p text:style-name="Normal"><text:tab/>The shopping district was split in half by a shallow brook and connected by a wide bridge. </text:p>
      <text:p text:style-name="Normal"><text:tab/>“They guide gondolas along this way around this time of year.”</text:p>
      <text:p text:style-name="Normal"><text:tab/>Helia was floored. No place she drove through had anything but a church and a general store. The most exotic shopping she had seen was a feed and seed. The residential district had only been a few blocks, though. She didn’t exactly know what to say about it, though, so she kept studying the area around her. If they thought this was normal, she didn’t want to stand out as weird for now. It really didn’t matter either way. They were clearly doing well, as she could see from the foot traffic, lines, and pridefully stocked shelves. At least she would have something to do here other than mudding or whatever rednecks did.</text:p>
      <text:p text:style-name="Normal"><text:tab/>They pivoted off the main course and were at a small school building labeled “Lucrest School.” No Elementary, Middle, High, or K-8 in the title. She imagined the old descriptions of single-room schoolhouses with a teacher simultaneously teaching all levels of math to 7 different age groups. There was no way it was comfortable for a bunch of teenagers to have to study in the same room as rambunctious elementary school kids. Helia shrugged it off and followed Ginger straight to the building. A small woman was already walking out to intercept their party.</text:p>
      <text:p text:style-name="Normal"><text:tab/>“Our new student has arrived! I am Dia La Luna, both mayor of the town and principal of this school. It is my pleasure to welcome you, Helia.”</text:p>
      <text:p text:style-name="Normal"><text:tab/>“You’re <text:span text:style-name="T2">both</text:span>?” The words came out before her filter caught them. It was fairly rude, especially before she said anything else, but her tone had been surprised and soft, so it was nothing to apologize for. She had been rather intense over the phone, though, so she wanted to be polite. She definitely recognized the same icy voice. She had presence. She was probably the kind of woman to write an autobiography about being a girl boss. “I didn’t realize you were also mayor. I remember you from the call. It is nice to meet you, Mrs. Luna.”</text:p>
      <text:p text:style-name="Normal"><text:tab/>“Ms. La Luna.” </text:p>
      <text:p text:style-name="Normal"><text:tab/>Sheesh, she did not like her tone. “Ah, Ms. La Luna.”</text:p>
      <text:p text:style-name="Normal"><text:tab/>“Ginger, you are too sweet walking her to school. You don’t have to worry about a single thing. Everything’s in order.”</text:p>
      <text:p text:style-name="Normal"><text:tab/><text:span text:style-name="T4">“If you say so. Girls, if you need anything, I’ll come right over. Otherwise, be good! Be safe! Have fun!”</text:span></text:p>
      <text:p text:style-name="Normal"><text:span text:style-name="T4"><text:tab/>They said their good-byes as Dia sent Angel on and sat Helia down in her office.</text:span></text:p>
      <text:p text:style-name="Normal"><text:span text:style-name="T4"><text:tab/>“Let’s get to your term grades. Now, I see you did well enough at your old school, but unfortunately, your accreditation is not compatible with our system.”</text:span></text:p>
      <text:p text:style-name="Normal"><text:span text:style-name="T4"><text:tab/>“What are your expectations?”</text:span></text:p>
      <text:p text:style-name="Normal"><text:span text:style-name="T4"><text:tab/>“What expectations could I have? You are coming on the last day. You have an excellent academic history, so I’m perfectly willing to give you the benefit of the doubt. We’ll get some ceremonial coursework on the books and that’ll be that. My real concern is helping you adjust to Lucrest and preparing you for the next academic term. Your grades speak to your ability to weather difficult circumstances while keeping up your responsibilities, but I’ll support you however I can.”</text:span></text:p>
      <text:p text:style-name="Normal"><text:span text:style-name="T4"><text:tab/>“I didn’t expect that. Thank you. What specifically will I be doing?”</text:span></text:p>
      <text:p text:style-name="Normal"><text:span text:style-name="T4"><text:tab/>“Oh, I think you’ll have no problem with the coursework. But throughout the summer, Mr. Wilder and Ms. Arden have offered tutoring services, at least until they feel you are ready. And as an emigrant, there are some extra duties you’ll have to perform, and Mr. Tidwell has already taken charge of that.”</text:span></text:p>
      <text:p text:style-name="Normal"><text:span text:style-name="T4"><text:tab/>“The Tidwells are very helpful.” </text:span></text:p>
      <text:p text:style-name="Normal"><text:span text:style-name="T4"><text:tab/>“He isn’t my chief of security for nothing.”</text:span></text:p>
      <text:p text:style-name="Normal"><text:span text:style-name="T4"><text:tab/>Helia’s face fell. The chief of security sounds like the last person she wants sniffing around her emigration status. Especially for how nosy his daughter is. She quickly changed the subject.</text:span></text:p>
      <text:p text:style-name="Normal"><text:span text:style-name="T4"><text:tab/>“Summer school, though?”</text:span></text:p>
      <text:p text:style-name="Normal"><text:span text:style-name="T4"><text:tab/>“If your grades reflect anything, you’ll breeze through this. It’s the easiest way to resolve the transcript issue. Just let us take your old grades and evaluate you unofficially outside of school hours. You breeze through, we’ll let you have your summer. Any issues, we’ll work you back up to an A in no time. Deal?”</text:span></text:p>
      <text:p text:style-name="Normal"><text:span text:style-name="T4"><text:tab/>“Yeah, you are very reasonable.”</text:span></text:p>
      <text:p text:style-name="Normal"><text:span text:style-name="T4"><text:tab/>“Indeed. Now, fill out this worksheet and bring it back, and this will count for your coursework. We do need </text:span><text:span text:style-name="T1">something</text:span><text:span text:style-name="T4"> on the book after all.”</text:span></text:p>
      <text:p text:style-name="Normal"><text:span text:style-name="T4"><text:tab/>(picture of bingo board)</text:span></text:p>
      <text:p text:style-name="Normal"><text:span text:style-name="T4"><text:tab/>“Bingo?”</text:span></text:p>
      <text:p text:style-name="Normal"><text:span text:style-name="T4"><text:tab/>“Good, they have bingo up north. Each row, column, or diagonal is a letter grade. If you need any help, the girls in your class will show you around. You have until the end of the school day.”</text:span></text:p>
      <text:p text:style-name="Normal"><text:span text:style-name="T4"><text:tab/>“But what about class? These kind of require me to wander around a lot.”</text:span></text:p>
      <text:p text:style-name="Normal"><text:span text:style-name="T4"><text:tab/>“Oh, you’re the first new student this school has ever seen. And it’s the last day. There’s no <text:s text:c="1"/>use holding regular lessons. Now shoo. I expect 5 bingos by 3 P.M.”</text:span></text:p>
      <text:p text:style-name="Normal"><text:tab/>“This girl is like a daughter to me. I’m sitting in with her.”</text:p>
      <text:p text:style-name="Normal"><text:tab/>Usually, she preferred to do everything by herself, but she’d be a fool to reject less direct conversation with this ice-eyed woman. Dia made no argument and seated them both in her office. Helia had been through a few school systems but no principal’s office so decadently personalized and lived-in as this. Lavish bookshelves laden with weathered and worn manuscripts with titles in English, Spanish, and French stood before photographs of local landscapes populated by trees and mountains familiar from her drive down. A huge map covered the wall to her left, scribbled over with stenography. On her desk was a curious staff. It looked ornamental or official. She must use it for pointing at boards or intimidating students. At the end was an enormous black crystal, though, which emanated that dread that distinguishes expensive luxury items. She was loath to so much as breathe on it.</text:p>
      <text:p text:style-name="Normal"><text:tab/>“I see you already get along with the Tidwells. She’s a steadfast friend.”</text:p>
      <text:p text:style-name="Normal"><text:tab/>“I could tell as soon as I met her. She’s an open book.”</text:p>
      <text:p text:style-name="Normal"><text:tab/>“An open heart. And a good judge of character. I don’t just say this because you’re here, Ginger. Angel’s a good friend to keep.” Dia opened a planner over her tidy desk. “But about your term grades, unfortunately, Seabrook’s accreditation is not compatible with our system.”</text:p>
      <text:p text:style-name="Normal"><text:tab/>Ginger leaned forward. “Will this be a problem?”</text:p>
      <text:p text:style-name="Normal"><text:tab/>“It would be if not for this excellent academic record. These are not the grades I would expect from a student transferring under difficult conditions, but you stand head and shoulders above the school average. The teachers have offered additional tutoring to help you catch up, but I anticipate you’ll find no problems with our curriculum.</text:p>
      <text:p text:style-name="Normal"><text:tab/>“My real concern is how you will adjust to daily life in Lucrest. It’s a comfort to see you walk in with a friend already, but I encourage you to spend today meeting your classmates and exploring town. In fact, it’s a grade. <text:span text:style-name="T2">Something</text:span> has to go in the books this year, after all.</text:p>
      <text:p text:style-name="Normal"><text:tab/>(Bingo board image)</text:p>
      <text:p text:style-name="Normal"><text:tab/>“Bingo?”</text:p>
      <text:p text:style-name="Normal"><text:tab/>“Thank goodness, you know it up north. Yes, each row, column, or diagonal is a letter grade. I think working your way up to an A will prove no issue the moment other students get involved.”</text:p>
      <text:p text:style-name="Normal"><text:tab/>“Won’t I have to, you know, wander around the hallways to finish this in time? What about class?”</text:p>
      <text:p text:style-name="Normal"><text:tab/>“There was no hope of class on the last day with a new student in town. Just go enjoy yourself.”</text:p>
      <text:p text:style-name="Normal"><text:tab/>No way to argue against such a reasonable alternative to a real assessment of her academic ability or months of catch-up work. Helia accepted the assignment eagerly. Ginger then gathered her purse and keys and stood up.</text:p>
      <text:p text:style-name="Normal"><text:tab/>“Then it seems everything is settled. Helia’s been the very image of a perfect girl, so thank you for making this easy for her. I’ll do everything I can for her as well.” She slipped Helia a card as she talked. “Here’s my number. Call me for anything, dear, and I’ll be here right away. Be safe. Be good. Have fun.”</text:p>
      <text:p text:style-name="Normal"><text:tab/>Helia stood to follow her out when Dia placed a hand on her shoulder.</text:p>
      <text:p text:style-name="Normal"><text:tab/>“One moment, Helia. You have additional obligations as an emigrant student. Typically, this would be my responsibility, but Mr. Tidwell has taken charge.”</text:p>
      <text:p text:style-name="Normal"><text:tab/>“Angel’s dad?”</text:p>
      <text:p text:style-name="Normal"><text:tab/>“Yes. The Tidwells are divorced, so I didn’t want to bring this up in front of Ginger. Ray is my head of security, though, so I trust him implicitly.”</text:p>
      <text:p text:style-name="Normal"><text:tab/><text:span text:style-name="T2">Head of security? Sounds like the last person she needs sniffing around her emigration forms. Her heart sank. This could be over day one. She knew her disappointment read clear on her face. Subject change!</text:span></text:p>
      <text:p text:style-name="Normal"><text:tab/>“Ah, earlier, when you mentioned tutoring. Do you mean I will be taking summer school?”</text:p>
      <text:p text:style-name="Normal"><text:tab/>“Er, I’m not exactly sure what summer school is, but I encourage you to take tutoring sessions with Mr. Wilder and Ms. Arden over the summer. We’ll talk about this later. For now, I have one last question.”</text:p>
      <text:p text:style-name="Normal"><text:tab/>She looked Helia dead in the eye.</text:p>
      <text:p text:style-name="Normal"><text:tab/>“Wayne doesn’t know you’re here, does he?”</text:p>
      <text:p text:style-name="Normal"><text:tab/></text:p>
      <text:h text:outline-level="2" text:style-name="Heading-2"><text:span text:style-name="T3">Chapter 4 – Bingo &amp; Mingle</text:span></text:h>
      <text:p text:style-name="Normal"><text:tab/>“E-excuse me?”</text:p>
      <text:p text:style-name="Normal"><text:tab/>“How exactly are you related to him?”</text:p>
      <text:p text:style-name="Normal"><text:tab/>“He’s my dad’s brother. I...I have the court order with me. All the papers.”</text:p>
      <text:p text:style-name="Normal"><text:tab/>“I saw the forms. Wayne may spend a lot of time away, but he would never let his schedule interfere with family. Especially his niece.”</text:p>
      <text:p text:style-name="Normal"><text:tab/>“I...I’m sorry. I don’t know where he is.”</text:p>
      <text:p text:style-name="Normal"><text:tab/>Dia sighed. “It’s obvious, Helia. Just tell me what’s going on. I’ll protect you, but I need to know what’s going on. Between you and me, okay?”</text:p>
      <text:p text:style-name="Normal"><text:tab/>Helia answered right away. Any hesitation would be suspicious. “I’m sorry. I don’t know…”</text:p>
      <text:p text:style-name="Normal"><text:tab/>Dia’s line of questioning failed. Her shoulders slumped and her voice simpered with defeat. “My office is always open, Helia. Go on. Five bingos by 3 P.M.”</text:p>
      <text:p text:style-name="Normal"><text:tab/>Helia took three steps out of Dia’s office before someone sprinted over and twirled around her.</text:p>
      <text:p text:style-name="Normal"><text:tab/>“The new girl!”</text:p>
      <text:p text:style-name="Normal"><text:tab/>Helia was mortified. Did she hear any of that? This is how rumors start. She thought she had done so well with the Tidwells. This really could be over today.</text:p>
      <text:p text:style-name="Normal"><text:tab/>“Um, hi. --Oh!” Helia unfolded her bingo board. “Uh, I might have to mark off your name…”</text:p>
      <text:p text:style-name="Normal"><text:tab/>They both looked over the bingo board together.</text:p>
      <text:p text:style-name="Normal"><text:tab/>“Is this what they’re making you do? Easy-peasy.” The girl marked the Tessa square off herself. “So you’re Helia.”</text:p>
      <text:p text:style-name="Normal"><text:tab/>“How do you know?”</text:p>
      <text:p text:style-name="Normal"><text:tab/>“Everyone knows. It’s a small town. You’re a public mystery – a cool new girl arrives in the night, and there’s all these secrets about your background and your family.”</text:p>
      <text:p text:style-name="Normal"><text:tab/>“What!”</text:p>
      <text:p text:style-name="Normal"><text:tab/>“Just kidding. You’re from the United States, though. You know, my mom’s from France. I go to Alsace every year to connect with relatives. Everyone else is born here and dies here, so it’s exciting to meet someone who travels. And someone who dyes her hair. People get judgy about that, you know!”</text:p>
      <text:p text:style-name="Normal"><text:tab/>“Yeah…”</text:p>
      <text:p text:style-name="Normal"><text:tab/>“This is awesome. Let’s do the next square. Ah, yeah, probably just meeting everyone. They’re in the classroom. Let’s go.”</text:p>
      <text:p text:style-name="Normal"><text:tab/>“Okay--”</text:p>
      <text:p text:style-name="Normal"><text:tab/>Helia could barely catch up with her. She was dark, petite, and athletic, with blonde hair dyed with chunks of brunette and gray. She was always moving, always emoting, always bouncing. She took off down the hallway. There was no way Helia would run in a school on the first day after that kind of encounter with the principal. She walked briskly, awkwardly. </text:p>
      <text:p text:style-name="Normal"><text:tab/>“Slowpoke! It’s okay.” Tessa teased her by a door. “Here!” She opened the door and announced Helia’s arrival before the class. Everyone stopped what they were doing and stared at her.</text:p>
      <text:p text:style-name="Normal"><text:tab/>“Helia, welcome to Lucrest. Your classmates are cleaning the school today, but feel free to socialize. I have a large backlog of paperwork, so if you need a teacher for any reason, I’ll be right here. It’s very nice to meet you. I’m Mr. Wilder. I teach history, economics, logic, and philosophy here. Kids, introduce yourselves.”</text:p>
      <text:p text:style-name="Normal"><text:tab/>“Tessa! We already met!” </text:p>
      <text:p text:style-name="Normal"><text:tab/>“We already met, too,” Angel said.</text:p>
      <text:p text:style-name="Normal"><text:tab/>Tessa had hopped over to help Angel scrub desks. </text:p>
      <text:p text:style-name="Normal"><text:tab/>Behind them, a short girl swallowed up by a thick navy dress swept. Her technique was inefficient to say the least. She stopped to meet Helia’s eyes. </text:p>
      <text:p text:style-name="Normal"><text:tab/>“Chloe.”</text:p>
      <text:p text:style-name="Normal"><text:tab/>A little red-headed boy was running around the room with a dust rag. He couldn’t have been older than 7. He didn’t seem interested in cleaning at all. </text:p>
      <text:p text:style-name="Normal"><text:tab/>“I’m Milo!” </text:p>
      <text:p text:style-name="Normal"><text:tab/><text:span text:style-name="T2">Does he sit still during the lesson? I can’t imagine...</text:span></text:p>
      <text:p text:style-name="Normal"><text:tab/>The youngest girl didn’t even acknowledge her.</text:p>
      <text:p text:style-name="Normal"><text:tab/>“Uh, hi everyone. Nice to meet everyone.” Helia marked off squares as needed. She joined Angel and Tessa. “Do you need help?”</text:p>
      <text:p text:style-name="Normal"><text:tab/>“No, you need help,” Angel said. “What squares are left?”</text:p>
      <text:p text:style-name="Normal"><text:tab/>Helia sat down at a desk to read the paper again, and Tessa leaned over her.</text:p>
      <text:p text:style-name="Normal"><text:tab/>“Forget the squares. They’ll get marked whether we try or not. Let’s talk about tonight.”</text:p>
      <text:p text:style-name="Normal"><text:tab/>“What?”</text:p>
      <text:p text:style-name="Normal"><text:tab/>“We should have a sleepover. It’s Helia’s first night here!”</text:p>
      <text:p text:style-name="Normal"><text:tab/>“Actually, she already slept over at my place.”<text:line-break/><text:tab/>“Lame. She probably showed you kissy anime, didn’t she?”</text:p>
      <text:p text:style-name="Normal"><text:tab/>“Uh.”</text:p>
      <text:p text:style-name="Normal"><text:tab/>“So? She picked it out for us.”</text:p>
      <text:p text:style-name="Normal"><text:tab/>Helia reflexively smiled at herself. <text:span text:style-name="T2">I sure did, didn’t I?</text:span></text:p>
      <text:p text:style-name="Normal"><text:span text:style-name="T2"><text:tab/></text:span>“Whatever. Girls! We got to plan a <text:span text:style-name="T2">real </text:span>sleepover! With <text:span text:style-name="T2">real </text:span>entertainment.” Her voice was hushed. “We got to stay after-hours at the mall.”</text:p>
      <text:p text:style-name="Normal"><text:tab/>“What! But it’s haunted.”<text:line-break/><text:tab/>“Haunted?”</text:p>
      <text:p text:style-name="Normal"><text:tab/>Tessa grinned. “What, you two scared? Yeah it’s haunted.”</text:p>
      <text:p text:style-name="Normal"><text:tab/>“Scared? Not a chance. But it’s against the rules! How could we possibly get in?”</text:p>
      <text:p text:style-name="Normal"><text:tab/>“Don’t give me that. You can get in anywhere. You were just telling me about how poor the security was.”</text:p>
      <text:p text:style-name="Normal"><text:tab/>“Not because I was casing the joint!”</text:p>
      <text:p text:style-name="Normal"><text:tab/>“I knew it. You’re too scared. What about it, Helia? You in?”</text:p>
      <text:p text:style-name="Normal"><text:tab/>“I...I don’t know. I mean, where’s the fun sleeping in a dark aisle somewhere?</text:p>
      <text:p text:style-name="Normal"><text:tab/>“You haven’t seen it yet. There is a strict night curfew. You can’t even go to the mall after school or work in the summer because the sun sets too quickly. They keep it hush-hush, but everyone knows strange lights appear in the windows. The place fills with slime creatures over night, then they all evaporate in the morning. They aren’t dangerous or anything, but no one knows where they come from.”</text:p>
      <text:p text:style-name="Normal"><text:tab/>Helia looked to Angel with a dubious stare.</text:p>
      <text:p text:style-name="Normal"><text:tab/>“It’s true. I’ve seen it.”</text:p>
      <text:p text:style-name="Normal"><text:tab/>“Why would that be true?”</text:p>
      <text:p text:style-name="Normal"><text:tab/>“Come on, Angel. She has to see.”</text:p>
      <text:p text:style-name="Normal"><text:tab/>“No. It’s trespassing.”</text:p>
      <text:p text:style-name="Normal"><text:tab/>“Every other town lets you shop after 6 P.M.”</text:p>
      <text:p text:style-name="Normal"><text:tab/>The kids were chasing each other around the room, armed with cleaning supplies. Chloe had moved on to the windows and was quietly tracing figure-eights into the pane with her microfiber cloth. The teacher was transcribing papers into some kind of form in his binder. Maybe no one else cares, but this outburst is delaying “bingo &amp; mingle,” when she’d do anything to be rid of any responsibility Dia held over her.</text:p>
      <text:p text:style-name="Normal"><text:tab/>“Uh, look, guys, I’m going to…buy melon soda? Or whatever. Uh, bye.”</text:p>
      <text:p text:style-name="Normal"><text:tab/>She skipped to the door, eager to get a move on, and bumped straight into a guy carrying a stack of books. She fell on her back and the books almost landed on top of her.</text:p>
      <text:p text:style-name="Normal"><text:tab/>“Watch it!”</text:p>
      <text:p text:style-name="Normal"><text:tab/>She was stunned. He offered her a hand up, and it took her a second to realize what he was doing. She got to her feet unassisted.</text:p>
      <text:p text:style-name="Normal"><text:tab/>“Sorry” was all she could muster in self-defense. </text:p>
      <text:p text:style-name="Normal"><text:tab/>An amused look crossed the guy’s face, and she studied him for a moment. He was as fair and blond as Angel. No, he was even fairer, and without a single freckle. His eyes and short spray of hair were almost white. <text:span text:style-name="T2">Angel’s name was given to the wrong one</text:span>. At least, she nearly believed that until he spoke again.</text:p>
      <text:p text:style-name="Normal"><text:tab/>“You’re unarmed.”</text:p>
      <text:p text:style-name="Normal"><text:tab/>“Excuse me?”</text:p>
      <text:p text:style-name="Normal"><text:tab/>“You haven’t shot a rifle in your life, have you?”</text:p>
      <text:p text:style-name="Normal"><text:tab/>“Are you insane--? No!”</text:p>
      <text:p text:style-name="Normal"><text:tab/>Needless to say, gun control was a leading principle of her nation. Guns were a prop of terrorists and bank robbers. But even they usually use bombs or social engineering. You would have to be some 80s action hero who has sorely overstayed his welcome to have held a gun. Visions of the pristine streams and forests returned to her. In what idyllic escapist scene like Lucrest was a gun ever necessary?</text:p>
      <text:p text:style-name="Normal"><text:tab/>As her offense and bewilderment grew, the guy’s smile grew more crooked. Tessa lost it, doubled over in laughter. </text:p>
      <text:p text:style-name="Normal"><text:tab/>“Self-defense training is a core class,” the teacher called without looking up from his books. <text:span text:style-name="T2">So he was listening.</text:span> “I wouldn’t mind teaching the basics over the summer, but I don’t want to overwhelm you during your first week here.”</text:p>
      <text:p text:style-name="Normal"><text:tab/>“It’s never too early,” the boy said.</text:p>
      <text:p text:style-name="Normal"><text:tab/>Angel stormed across the room.</text:p>
      <text:p text:style-name="Normal"><text:tab/>“What is your problem! Leave this girl alone! So she bumped into you? Big deal. Drop it.”</text:p>
      <text:p text:style-name="Normal"><text:tab/>“Hey, I’m not the one luring her into some haunted shopping mall without any ability to defend herself!” Angel’s eyes shot to Mr. Wilder, who once again pretended to be completely absorbed in his books. That trick doesn’t work twice, but if he doesn’t care, Tessa’s scheme can’t be too risky. “Helia.” He met her eyes with an unexpected charm. “Would you like to train at the gym today? I’ll teach you the basics. It’s not dangerous. We’re using toys, not live weapons.”</text:p>
      <text:p text:style-name="Normal"><text:tab/>“Eugh, you are manipulating her! If she feels uncomfortable, drop it. She’s not even supposed to be doing that stuff today.”</text:p>
      <text:p text:style-name="Normal"><text:tab/>Helia pulled out her sheet with a shrug. “Yeah, I really just want to get these done today.”</text:p>
      <text:p text:style-name="Normal"><text:tab/>“Eh, is she not?”</text:p>
      <text:p text:style-name="Normal"><text:tab/>They all stared at the sheet in imperfect silence, marred by Mr. Wilder’s pen scratches.</text:p>
      <text:p text:style-name="Normal"><text:tab/>“Scrimmage. N4.”</text:p>
      <text:p text:style-name="Normal"><text:tab/>“Is that what that is?”</text:p>
      <text:p text:style-name="Normal"><text:tab/>Angel nodded. “Yeah, that’s what that means.”</text:p>
      <text:p text:style-name="Normal"><text:tab/>“Chloe,” the guy called. “Would you stand by for healing, just in case?”</text:p>
      <text:p text:style-name="Normal"><text:tab/>“Of course. Does she want to, Aries?”</text:p>
      <text:p text:style-name="Normal"><text:tab/><text:span text:style-name="T2">Is that the guy’s name? That’s really awful. And he has to be Angel’s sister, too. Ginger was definitely one of those quirky naming moms. Maybe she’d like to add my mom on some baby name forum online later.</text:span></text:p>
      <text:p text:style-name="Normal"><text:tab/>“Whatever. The other squares aren’t getting done otherwise.”</text:p>
      <text:p text:style-name="Normal"><text:tab/>Everyone else seemed lightly lashed, but Aries merely grinned. He had an awful face. He clearly found everything she did to be <text:span text:style-name="T2">hilarious</text:span>. Maybe hitting him over the head wouldn’t be so bad. Sheesh, is that what people do here? Hit people and call it “training?”</text:p>
      <text:p text:style-name="Normal"><text:tab/>“Awesome! Let’s rush the rest. Eh, except for the campus cat. She’s reclusive.”</text:p>
      <text:p text:style-name="Normal"/>
      <text:p text:style-name="Normal"><text:tab/>-----</text:p>
      <text:p text:style-name="Normal"/>
      <text:p text:style-name="Normal"><text:tab/>Unsurprisingly, the board cleared instantly upon finding serious help. Rudeness aside, Aries was focused and methodological, two traits Angel and Tessa lacked. Angel was fuming that her brother gets to spend time with the new girl instead of her, but Mr. Wilder sent her and Tessa off on some distraction mission. Maybe they had gotten too annoying for him.</text:p>
      <text:p text:style-name="Normal"><text:tab/>“I think that’s nearing enough for an A, right? Let’s grab some snacks or whatever the board advised and talk about how the scrimmage will work.”</text:p>
      <text:p text:style-name="Normal"><text:tab/>She trailed him to a vending machine just outside the entrance. The prices were in greys, which was still a novelty for her. </text:p>
      <text:p text:style-name="Normal"><text:tab/>“Trouble?”</text:p>
      <text:p text:style-name="Normal"><text:tab/>It struck her that the last of her money was in the hands of that taxi driver. She gave back the coins as a tip.</text:p>
      <text:p text:style-name="Normal"><text:tab/>“Uh...no money.”</text:p>
      <text:p text:style-name="Normal"><text:tab/>“No money, no A. Was school that harsh back home?”</text:p>
      <text:p text:style-name="Normal"><text:tab/>“No.”</text:p>
      <text:p text:style-name="Normal"><text:tab/>The question was a nuisance. Was he just being funny, or is this his way of prying, too? After Tessa alluding to her as a local mystery, she was ready to shut any unnecessary questioning down. </text:p>
      <text:p text:style-name="Normal"><text:tab/>He was unphased. He continued talking without a hint of curiosity in his tone or expression. He rambled on about his past assignments, and Helia felt a flood of relief. It was just a joke after all.</text:p>
      <text:p text:style-name="Normal"><text:tab/>“Ms. Arden got overly invested in this online voting thing one year, so she told us if the red rooster or whatever it was won, we’d all get a grade boost on the last test. So I made 10 emails a day, 10 accounts a day to vote for this thing. I spammed their social media with the worst quality posts acceptable and didn’t do anything else the entire weekend.</text:p>
      <text:p text:style-name="Normal"><text:tab/>“The thing is, I had a 96 at the time. It was the only class I <text:span text:style-name="T2">didn’t</text:span> need extra credit in. Her home ec is so easy. But every little point counts, so she had unintentionally chained me to this stupid social network for 4 days until they announced the winner.”</text:p>
      <text:p text:style-name="Normal"><text:tab/>“Did you win?”</text:p>
      <text:p text:style-name="Normal"><text:tab/>“No! That stupid thing never wins. It was 5th place this year.”<text:line-break/><text:tab/>She was unprepared for the sincerity hidden in that “stupid.” She cut up in laughter, but he shook his head at the memory.</text:p>
      <text:p text:style-name="Normal"><text:tab/>“Here. Buy your A. Get whatever you want while I go set up.”</text:p>
      <text:p text:style-name="Normal"><text:tab/>“Oh-” He handed her $5. It was more than enough. He was gone before she looked back up.</text:p>
      <text:p text:style-name="Normal"><text:tab/></text:p>
      <text:h text:outline-level="2" text:style-name="Heading-2"><text:span text:style-name="T3">Chapter 5 - Trading Blows</text:span></text:h>
      <text:p text:style-name="Normal"><text:tab/>Aries and Angel were picking through the equipment. Aries pulled out foam swords of various colors and lengths and after a moment’s thought settled on the first one. </text:p>
      <text:p text:style-name="Normal"><text:tab/>“Do you think a sword would be a good fit?”</text:p>
      <text:p text:style-name="Normal"><text:tab/>“Anything is good for a beginner. At least, any of the conventional weapons.”</text:p>
      <text:p text:style-name="Normal"><text:tab/>There was a night and day difference the moment they were in the gym together. Even stranger, Aries deferred to Angel for everything. After all, Aries was the one eager to train in the first place. Shouldn’t he be the confident one?</text:p>
      <text:p text:style-name="Normal"><text:tab/></text:p>
      <text:p text:style-name="Normal"><text:tab/>“Oh. Helia, try this.”</text:p>
      <text:p text:style-name="Normal"><text:tab/>Aries handed her a sword and showed her how to hold it.</text:p>
      <text:p text:style-name="Normal"><text:tab/>“See how it feels. Or you can try anything in these barrels.”</text:p>
      <text:p text:style-name="Normal"><text:tab/>She glanced at the array of foam blades. </text:p>
      <text:p text:style-name="Normal"><text:tab/>“What even is there? Scythes? Anchors?” Her audience was not amused. <text:span text:style-name="T2">Okay, last duty of the day. Let’s get this over with. </text:span>“Swords are cool.”</text:p>
      <text:p text:style-name="Normal"><text:tab/>“Sword it is!” Aries led Helia out to the center of the room. </text:p>
      <text:p text:style-name="Normal"><text:tab/>Aries and Angel led her through the basics. Using one hand as a fulcrum, fully rotating her wrists, some basic strikes. They also taught how to glance blows away from herself. All the while, Angel was nitpicking her posture and footwork. It became clear Angel was leagues ahead of Aries in her form and specificity and breadth of her knowledge. It was like a switch flipped in her personality. </text:p>
      <text:p text:style-name="Normal"><text:tab/>Helia would have thought weapon-training seemed uncharacteristic for a shoujo-obsessed social butterfly, but she was thoroughly enjoying herself. The foam swords were ridiculous, but when they interface with technique and mastery of the body and combat strategy, there was an entire world to delve into. Aries’s gentle encouragements mixed with Angel’s sharp corrections set her mind imagining perfecting her training. She had always had an active lifestyle but never really cared for the structure of gyms or athletic classes. But with the clear direction of weapon-training, the structure became aspirational in a way. She was a sword-wielding wacko now. Who knew? </text:p>
      <text:p text:style-name="Normal"><text:tab/>“Yeah, how about you try that against an opponent?”</text:p>
      <text:p text:style-name="Normal"><text:tab/>“Oh?”</text:p>
      <text:p text:style-name="Normal"><text:tab/>Helia’s confidence plummeted. That was the whole reason she was in the gym in the first place, but being confronted with a real combat situation, even in simulated form, was disturbing.</text:p>
      <text:p text:style-name="Normal"><text:tab/>“I’ll go easy. It’s no guaranteed win, but I’m not trying to hurt anyone here.”</text:p>
      <text:p text:style-name="Normal"><text:tab/>No, Helia was not up for that. Especially with so many alternative squares to achieve the A. No, she didn’t actually want to fight, foam or no. With the training dummy, you can swing with wild abandon. With an opponent, they’ll be moving and swinging, too.</text:p>
      <text:p text:style-name="Normal"><text:tab/>Aries was already in combat stance, though, and strafing her. </text:p>
      <text:p text:style-name="Normal"><text:tab/>“You lead.”</text:p>
      <text:p text:style-name="Normal"><text:tab/>Helia sighed dramatically. “I dunno. If I have to.” </text:p>
      <text:p text:style-name="Normal"><text:tab/>Every time she stepped in, he stepped back. How do people find openings? Losing patience, she swung and connected hard with his block then suddenly found a kick in her ribs. She barely felt his shoe, but the blow resonated through the core of her sword to her bones. </text:p>
      <text:p text:style-name="Normal"><text:tab/>“Ahh!”</text:p>
      <text:p text:style-name="Normal"><text:tab/>“That was low, Aries! She wasn’t expecting anything besides weapon blows.”</text:p>
      <text:p text:style-name="Normal"><text:tab/>“I’m fighting fair. Try again.”</text:p>
      <text:p text:style-name="Normal"><text:tab/>The control he had was incredible. She heard the power of his kick in the pop of his pants, yet he barely tapped her side. She didn’t even know it was possible to do stuff like that for real. Suddenly, she felt safer in this exercise. He really wasn’t going to hurt her.</text:p>
      <text:p text:style-name="Normal"><text:tab/>He caught her eyes again. </text:p>
      <text:p text:style-name="Normal"><text:tab/>“Don’t be timid.”</text:p>
      <text:p text:style-name="Normal"><text:tab/>She swallowed nervously. This wasn’t easy. Especially if he let her lead, there was nothing to react to. It was easier for him in his position.</text:p>
      <text:p text:style-name="Normal"><text:tab/>She swung again, and he bumped her sword away. Instinctively, she recoiled her arms to guard her ribs, unintentionally lowering her sword onto Aries’s unguarded head as he meant to swing a strike of his own.</text:p>
      <text:p text:style-name="Normal"><text:tab/>“Hey!”</text:p>
      <text:p text:style-name="Normal"><text:tab/>“Er, that counts?”</text:p>
      <text:p text:style-name="Normal"><text:tab/>Helia looked over to Angel for confirmation. She was positively beaming back. </text:p>
      <text:p text:style-name="Normal"><text:tab/>“What if that had been a blade?”</text:p>
      <text:p text:style-name="Normal"><text:tab/>“Oh--”</text:p>
      <text:p text:style-name="Normal"><text:tab/>Helia looked down at her fabric-padded sword again.</text:p>
      <text:p text:style-name="Normal"><text:tab/>“Do you guys ever use real swords?”</text:p>
      <text:p text:style-name="Normal"><text:tab/>“Of course. We usually train with unsharpened ones, but most people around here carry something. Guns, knives, maces, something of that nature. Angel lugs a broadsword around town.”</text:p>
      <text:p text:style-name="Normal"><text:tab/>“That’s psychotic. They let teenagers do stuff like that?”</text:p>
      <text:p text:style-name="Normal"><text:tab/>She saw Aries’s control and Angel’s sincerity towards weapons, but no matter how reasonable you are, there’s no reasonable purpose to have a <text:span text:style-name="T2">sword</text:span> out like that. And, what about the less reasonable people out there...?</text:p>
      <text:p text:style-name="Normal"><text:tab/>Aries had that nasty look again, so Helia braced for it. He really choreographs these verbal assaults.</text:p>
      <text:p text:style-name="Normal"><text:tab/>“You flew over here, didn’t you? Any connecting flights once you hit here?”</text:p>
      <text:p text:style-name="Normal"><text:tab/>“Yeah?”</text:p>
      <text:p text:style-name="Normal"><text:tab/>“How many swords do you think were on that plane? You could have been sitting next to a guy with a garrote.”</text:p>
      <text:p text:style-name="Normal"><text:tab/>“No...they wouldn’t let someone on a plane with something like that.”</text:p>
      <text:p text:style-name="Normal"><text:tab/>Angel didn’t bother blocking any of Aries’s verbal assault. Instead, she looked rather confused.</text:p>
      <text:p text:style-name="Normal"><text:tab/>“How do you defend yourself up there? You surely use something.”</text:p>
      <text:p text:style-name="Normal"><text:tab/>“What do you mean defend? How many times are you in a ‘self-defense situation?’”</text:p>
      <text:p text:style-name="Normal"><text:tab/>“Uh...”</text:p>
      <text:p text:style-name="Normal"><text:tab/>Angel and Aries looked at each other. </text:p>
      <text:p text:style-name="Normal"><text:tab/>“But what if you were?”</text:p>
      <text:p text:style-name="Normal"><text:tab/>Helia threw her hands in the air. <text:s text:c="1"/>“Don’t tell me I’ve been in rougher spots than you! Well, for your information, if anything happens, we call the police and they deal with it. Or we run away or something. If you try to fight, they’ll just hurt you. It’s not some moderated sparring match. Giving people medieval weapons would just make it that much more gruesome.”</text:p>
      <text:p text:style-name="Normal"><text:tab/>Aries fell into stoic silence, while Angel stammered. Helia tried to mimic Aries’s grin.</text:p>
      <text:p text:style-name="Normal"><text:tab/>“Whatever, guys, it’s not so serious.”</text:p>
      <text:p text:style-name="Normal"><text:tab/>Angel directed her attention to the large wall clock at the center of the back wall.</text:p>
      <text:p text:style-name="Normal"><text:tab/>“Ah, well, it’s lunch-time. We usually break class and go out to the lake. There are a few food-stands and benches. Since it’s the last day, they’re not really reinforcing the usual schedule, so it’s not like it really matters when we leave and if we come back. Was that five bingos?”</text:p>
      <text:p text:style-name="Normal"><text:tab/>“Yeah! Last square. Uh, when she said letter grade, what exactly did she mean by that?”<text:tab/></text:p>
      <text:p text:style-name="Normal"><text:tab/>Aries and Angel exchanged confused glances again.</text:p>
      <text:p text:style-name="Normal"><text:tab/>“What do they use up north?”</text:p>
      <text:p text:style-name="Normal"><text:tab/></text:p>
      <text:h text:outline-level="2" text:style-name="Heading-2"><text:span text:style-name="T3">Chapter 6 - Sleepover</text:span></text:h>
      <text:p text:style-name="Normal"><text:tab/></text:p>
      <text:p text:style-name="Normal"><text:tab/>“Really? They don’t check the bathrooms?”</text:p>
      <text:p text:style-name="Normal"><text:tab/>Helia was critically analyzing Tessa’s gleeful smile. That’s how books and cartoons always go -- people spend too long in the bathroom and get stranded in the store. It’s immature to expect real life to work the same way. Tessa reassured her that no one checks. They were using an out-of-the-way bathroom in some underutilized office space anyway. There wasn’t really anyone to check, unless she was imagining the security team to conduct a full sweep. Helia didn’t have a real argument based on experience, so she deferred to a disinterested shrug, but she was still pretty sure Tessa was making stuff up as she spoke. Regardless, after-hours was quickly approaching, and no one was coming to check on them.</text:p>
      <text:p text:style-name="Normal"><text:tab/>Angel put her hand up suddenly. Footsteps were approaching.</text:p>
      <text:p text:style-name="Normal"><text:tab/>The girls pulled their feet up and held their breath in the stalls. If anyone walked by, they would be immediately spotted. Helia wasn’t even sure if the mirrors didn’t give at least one of them away from the perspective by the door. </text:p>
      <text:p text:style-name="Normal"><text:tab/>The door opened. Someone hastily stepped in, rustled with the trashbin, and threw the lights off. Just as quickly as they entered, they left. To Helia’s surprise, she heard the finality of the jingle of keys and rolling of tumblers. Tessa’s whisper cut through the silence, “Told you so.” Helia supposed sometimes it really was that simple.</text:p>
      <text:p text:style-name="Normal"><text:tab/>After a meditated time, Angel whispered that it should be safe to leave, but they should stay cautious until they’ve had a good look at the place. With a little hesitation, she added, “The Belk’s is more eventful at night than down by the parking-lot.”</text:p>
      <text:p text:style-name="Normal"><text:tab/>“How do we get past the locks?” Helia asked, hopping off the toilet. She despised sitting on public toilets, but crouching on top of one for so long would have been risking slipping, falling, and uncomfortable readjustments. Thankfully, the bathroom was clean, but that was never the case in any of the other cities she’s been in. She still was pretty sure public toilets and metro seats were how you get STDs, though.</text:p>
      <text:p text:style-name="Normal"><text:tab/>She could make out Angel’s silhouette across the room. She was already working on the lock. The door opened easily. </text:p>
      <text:p text:style-name="Normal"><text:tab/>“I thought it only locked from the outside,” Helia mused.</text:p>
      <text:p text:style-name="Normal"><text:tab/>Angel hummed, “No.” She disappeared outside for a moment. Tessa made no motion to follow, so she and Helia stood, staring at one another in the dark.</text:p>
      <text:p text:style-name="Normal"><text:tab/>Helia had second thoughts about children of policemen. Did Angel’s dad keep the law a little too zealously around their house, so she had to learn subterfuge for survival, or did she learn it directly from him? Or was this a personal and unrelated hobby? She had nothing in common with her parents herself. </text:p>
      <text:p text:style-name="Normal"><text:tab/>“Come on, guys. It’s fine.”</text:p>
      <text:p text:style-name="Normal"><text:tab/>The trio slipped out into the main-way of the mall after-hours. It had an immediately different feel after night. Helia was no stranger to trespassing, and she found few people cared to question trespassers if anyone was present at all. If she was confident the risk was low, there was nothing to get worked up about. Her experiences delving in security tunnels and forgotten storage rooms was long hallways, lifeless silence and stillness, and queer, abandoned objects from another time. The mall was different, though. The dramatic shift from lively, flickering lights and friendly crowds to blacked out windows and empty shadows made the place unrecognizable. All the life drained out of the place and was replaced by long shadows. The peaceful time-capsule quality of abandoned spaces were treasure troves to explore and rest in. The mall had none of this quality, so far as she could see. All the fun drained away and was replaced with an uneasy disquiet, friendly crowds to long shadows. Helia wasn’t too worried about anything, vaguely certain that a single trespassing-under-coercion charge wouldn’t mess with her residency, but it wasn’t a pleasant nor interesting place to stay.</text:p>
      <text:p text:style-name="Normal"><text:span text:style-name="T4"><text:tab/>“Grrrreeeeeeeaaaaaauuuuuuuuuuuugggggghhhhhhnnnnnnnnnn:</text:span></text:p>
      <text:p text:style-name="Normal"><text:span text:style-name="T4"><text:tab/>A low moan emitted from a distance. It was unlike anything Helia had ever heard. The other girls seemed encouraged and gained some energy in their step.</text:span></text:p>
      <text:p text:style-name="Normal"><text:tab/>“What’s the point of this again? This place is just kind of boring after night...”</text:p>
      <text:p text:style-name="Normal"><text:tab/>“I don’t know about that,” Angel stammered. “It’s plenty creepy in the dark.”</text:p>
      <text:p text:style-name="Normal"><text:tab/>“Come on, you’ve been out here for less than 5 minutes. Camp out in Belk and tell me how ‘boring’ it is there.” Tessa’s tone was a bit disappointed. Was the prank already foiled with her attitude? Hopefully we can cut the night early and sleep at Angel’s...or even her weird uncle’s abandoned house, if they insist upon hazing tactics.</text:p>
      <text:p text:style-name="Normal"><text:tab/>“How long <text:span text:style-name="T2">do </text:span>we wait for these monsters?”</text:p>
      <text:p text:style-name="Normal"><text:tab/>“It’s dark. They’ll show up,” Tessa stated.</text:p>
      <text:p text:style-name="Normal"><text:tab/>She was insistent. Fine, she’ll back off and let this game of hers play out.</text:p>
      <text:p text:style-name="Normal"><text:tab/>The girls stopped before an inconspicuous entrance to Belk. Angel set to work immediately. She pulled a compact laptop out of her backpack. So that wasn’t for pajamas and anime, that was an equipment pack. Her screen was black with text running across it as she typed. </text:p>
      <text:p text:style-name="Normal"><text:tab/>“...You are hacking?”</text:p>
      <text:p text:style-name="Normal"><text:tab/>“Uh, not technically. But the IoT security on this building is laughable. Anyone connected on the same <text:span text:style-name="T2">public</text:span> wi-fi who knows the default login for linksys can toggle it on and off.” She brought up a window with a button.</text:p>
      <text:p text:style-name="Normal"><text:tab/>“You want to push the button?”</text:p>
      <text:p text:style-name="Normal"><text:tab/>“This is what hacking is like? Glamorous.” Helia humored her by pushing the button. “Er, will anyone notice that?”</text:p>
      <text:p text:style-name="Normal"><text:tab/>“My script is a little more sophisticated than a toggle, so no, honestly. Not if they don’t wind up with severe suspicions tomorrow. Which, we’re not stealing anything. We’re sightseeing. The monsters leave enough of a mess anyway, they won’t notice ours.”</text:p>
      <text:p text:style-name="Normal"><text:tab/>“No way, the stores looked perfectly clean and in good repair. No way monsters run through here every night.”</text:p>
      <text:p text:style-name="Normal"><text:tab/>“Slimes aren’t so bad. Cleanup factors into the curfew. No running by early in the morning for coffee here.”</text:p>
      <text:p text:style-name="Normal"><text:tab/>They walked in and settled in the bedding display to chat, analogous to a sleepover.</text:p>
      <text:p text:style-name="Normal"><text:tab/>“How do you know so much if it’s supposed to be secret?”</text:p>
      <text:p text:style-name="Normal"><text:tab/>Tessa grinned. “More than a few people have noticed the strange lights and sounds from over here. I’ve even <text:span text:style-name="T2">seen</text:span> a slime while out too late. Doesn’t take a lot to start the rumor mill.”</text:p>
      <text:p text:style-name="Normal"><text:tab/>“She’s been trying to strong-arm someone into coming out with her for weeks. I had to look into the security first, though. I knew it was all flimsy IoT stuff, but I never had actually written a script for that before.”</text:p>
      <text:p text:style-name="Normal"><text:tab/>“Oh--” Helia nodded. This was their first time. “But Angel, you don’t seem that interested. Why would you try so hard to get us in?”</text:p>
      <text:p text:style-name="Normal"><text:tab/>Angel fidgeted with her curly bangs. “Uh, honestly, I don’t trust that these monsters are as weak as Tessa says. They’re not native, they’re kept secret, and something weird’s going on with them. Tessa’s crazy and would go by herself. If I found out she had, and I wasn’t there to defend her,...”</text:p>
      <text:p text:style-name="Normal"><text:tab/>She fidgeted some more.</text:p>
      <text:p text:style-name="Normal"><text:tab/>“I’m probably the strongest fighter in town, excluding the combat instructors and the sporting goods guy. I won’t let anything get out of hand. If Dad found out, he’d kill me though.”</text:p>
      <text:p text:style-name="Normal"><text:tab/>Tessa jumped up with her phone light on. “Did you hear that!”</text:p>
      <text:p text:style-name="Normal"><text:tab/>“You’re jumpy. There’s no way anything comes out this soon.” Angel checked her phone. “Uh, oh, we’ve been chatting for a while, huh? It’s 8 P.M.” She turned on her light as well and led the patrol.</text:p>
      <text:p text:style-name="Normal"><text:tab/>A crash came from near the entrance. That was too much for Helia. Her boredom transmuted into panic. The last thing she wanted to be caught up in was a break-in. Angel and Tessa were polar opposites, stealthily moving towards the crash room. Helia trailed them uneasily, but if things turned south, she was fully prepared to abandon the whole group. She had much more to lose than them. Perhaps it was too carefree an action to follow them along after all. She really didn’t want to pay for a stupid decision.</text:p>
      <text:p text:style-name="Normal"><text:tab/>“...There,” Tessa cooed. “Look.”</text:p>
      <text:p text:style-name="Normal"><text:tab/>The girls all peered around the corner. A sloppy gel ball the size of a large dog was rolling forward and toppling over backwards, occasionally hopping out of order in an unexpected direction. It had no eyes or mouth or hands or anything. She had never seen something like this. </text:p>
      <text:p text:style-name="Normal"><text:tab/>“It’s alive?” Helia asked. </text:p>
      <text:p text:style-name="Normal"><text:tab/>“A lot like a slime mold or something. It’s just a mass of cells that don’t really form normal organs. I don’t know, that’s what I think anyway.” Tessa blurted out.</text:p>
      <text:p text:style-name="Normal"><text:tab/>They all stared, transfixed, for several minutes. The slime did little to explore the room, staying near the broken vase. Whenever it fell onto a shard, it sucked the shard into its body somehow for a while but ultimately deposited it somewhere else. Over time, the shards had been scattered greatly. </text:p>
      <text:p text:style-name="Normal"><text:tab/>“What’s it doing?” Angel asked.</text:p>
      <text:p text:style-name="Normal"><text:tab/>“I don’t know...Carrying shards around,” Tessa hummed.</text:p>
      <text:p text:style-name="Normal"><text:tab/>“That’s so weird.”</text:p>
      <text:p text:style-name="Normal"><text:tab/>“Yeah.”<text:line-break/><text:tab/>Helia studied the creature. Deciding it wasn’t very mobile or sentient, she slipped into the same room and approached it. Her assumption was very wrong because the slime stretched into a spikeball. Helia took a step back but did not retreat. She held eye contact with one of its spikes calmly, wondering if it will accept her presence and relax or if it will attack.</text:p>
      <text:p text:style-name="Normal"><text:tab/>Tessa and Angel whispered to each other profusely but hung back until the situation became more readable.</text:p>
      <text:p text:style-name="Normal"><text:tab/>Helia won. The slime relaxed its spikes but went about its shard sorting more slowly. </text:p>
      <text:p text:style-name="Normal"><text:tab/>“What do you want?” She asked the slime.</text:p>
      <text:p text:style-name="Normal"><text:tab/>Naturally, it did not acknowledge her voice.</text:p>
      <text:p text:style-name="Normal"><text:tab/>She shrugged. On a whim, she gently slid a coin across the floor. To her surprise, the slime eagerly ingested the coin, but like all the shards, he ultimately deposited it elsewhere.</text:p>
      <text:p text:style-name="Normal"><text:tab/>“My money’s no good?” She mused. <text:span text:style-name="T2">After all the effort to replenish her cash, too.</text:span></text:p>
      <text:p text:style-name="Normal"><text:tab/>Tessa joined Helia, and this time, the slime puffed up but relaxed more quickly. Angel joined them as well.</text:p>
      <text:p text:style-name="Normal"><text:tab/>“What about...” Tessa rummaged through her pockets. Clearly, she found nothing valueless enough to run through a slime. “your backpack! What’s in it?” <text:s text:c="1"/>Tessa rummaged through Angel’s backpack instead, facing immediate protests.</text:p>
      <text:p text:style-name="Normal"><text:tab/>“Sheesh, Tessa. Everything in there is important.”</text:p>
      <text:p text:style-name="Normal"><text:tab/>“Yeah, same problem...And the store doesn’t really have anything cheap to throw around. Besides clothes, but I don’t know if that would be as satisfying as a solid, rigid object.</text:p>
      <text:p text:style-name="Normal"><text:tab/>“Not to mention that would be destruction of property!”</text:p>
      <text:p text:style-name="Normal"><text:tab/>“Only if we don’t leave money on the counter or whatever,” Tessa grinned. “I totally would, but all they have are overpriced shoes and perfumes, which...not great choices. Mission failure. What do you think it’s doing anyway?”</text:p>
      <text:p text:style-name="Normal"><text:tab/>“I don’t even know if it knows what it’s doing. Maybe it’s just eating and pooping like a puppy or whatever. As gross as that is,” Angel grimaced.</text:p>
      <text:p text:style-name="Normal"><text:tab/>“Nah, I think it’s looking for something. Good place to scout. Lots of stuff here.”</text:p>
      <text:p text:style-name="Normal"><text:tab/>“Like what, though?”</text:p>
      <text:p text:style-name="Normal"><text:tab/>“No idea...Maybe it’s just looking for food.”</text:p>
      <text:p text:style-name="Normal"><text:tab/>Whenever the slime hopped away, Helia examined some of the regurgitated items. Even the organic stuff like cotton clothing was wet and nothing more. She picked up her coin - merely wet, not slimy. She put it in her pocket nonchalantly. The girls called her gross, but she shrugged. It really seemed unaffected, and she needed her money. </text:p>
      <text:p text:style-name="Normal"><text:tab/>A large crash broke up their gaggle. </text:p>
      <text:p text:style-name="Normal"><text:tab/>“What was that!” Angel cried.</text:p>
      <text:p text:style-name="Normal"><text:tab/>They sneaked over and saw the same slime as before but curiously armed, or at least a pole protruded from its body like a weapon, and it whipped about, destroying a display and then a window.</text:p>
      <text:p text:style-name="Normal"><text:tab/>“I have never seen this...” Tessa slipped a little closer.</text:p>
      <text:p text:style-name="Normal"><text:tab/>A ton of slimes bubbled up. </text:p>
      <text:p text:style-name="Normal"><text:tab/>“This is actually dangerous. Time to leave,” Angel ordered. </text:p>
      <text:p text:style-name="Normal"><text:tab/>“But...”</text:p>
      <text:p text:style-name="Normal"><text:tab/>Angel snatched her by the back of her belt and headed for the exit. Helia followed, staring backwards. In the end, the slime deposited the pole as well and moved on. Helia’s last glimpse was it hopping off. </text:p>
      <text:p text:style-name="Normal">---</text:p>
      <text:p text:style-name="Normal"><text:tab/>The next morning, Helia took a detour through the mall, and everything was in perfect order. The pole was back in its flagstaff, the window was replaced, and the store was gleaming and well-stocked and backset by upbeat pop music and early morning mall walkers. She only walked through the damaged areas and lingered in a totally different part of the store to pretend to browse, which she would have done anyway to feel clever, but this clandestine activity before opening was a little suspicious.</text:p>
      <text:p text:style-name="Normal"><text:tab/></text:p>
      <text:h text:outline-level="2" text:style-name="Heading-2"><text:span text:style-name="T3">Chapter 7 - Mall Jail</text:span></text:h>
      <text:p text:style-name="Normal"><text:tab/>When they get to the door, it’s locked. </text:p>
      <text:p text:style-name="Normal"><text:tab/>“Shouldn’t it be unlocked?” </text:p>
      <text:p text:style-name="Normal"><text:tab/>Angel’s face was white. “...Dad might know.”</text:p>
      <text:p text:style-name="Normal"><text:tab/>“So he locked us in here with the slimes?” Tessa cried.</text:p>
      <text:p text:style-name="Normal"><text:tab/>“He’s probably on his way here...We are so done.”</text:p>
      <text:p text:style-name="Normal"><text:tab/>Helia’s eyes were all the way open. “Am I going to get in trouble for this?”</text:p>
      <text:p text:style-name="Normal"><text:tab/>Angel glared at Tessa. </text:p>
      <text:p text:style-name="Normal"><text:tab/>“I mean, do you think he could have seen us on the cameras? Is there another way to escape? Is there any way out of this?”</text:p>
      <text:p text:style-name="Normal"><text:tab/>“I’m sorry...I’m not sure if he could have checked the footage yet, but it’s possible. We could probably be ghosts if we somehow got to the security room, swiped the footage, and found an alternative route out, but we don’t have a lot of time.”</text:p>
      <text:p text:style-name="Normal"><text:tab/>“Well, we can’t stay here!” </text:p>
      <text:p text:style-name="Normal"><text:tab/>Slimes were everywhere, so they ran. </text:p>
      <text:p text:style-name="Normal"><text:tab/>“Stop right there!” </text:p>
      <text:p text:style-name="Normal"><text:tab/>They halted. Officer Tidwell was already there. Helia’s blood left her bones. All she thought about over and over was her sketchy immigration forms. Anything could escalate. There was no way past this point for now besides submitted to the officer for now. Any struggle would exaggerate the consequences. She went limp and let whatever happened, happen. He scolded the girls for putting themselves in danger and asked what had gotten into them before curtailing further statements with a handwave of “we’ll talk about this at the detention center.” It was a bizarrely unprofessional way to be dragged in. Helia wasn’t sure if he was going easy on them because it was his daughter or if this is how places outside the US are. She couldn’t get a beat on how serious this situation was, but she knew from Miranda rights it was best to be quiet for now.</text:p>
      <text:p text:style-name="Normal"><text:tab/>They were taken back to the station, which was a stone’s toss from the mall. As professional and official as everything else in the mall seemed, the detention center was little more than a mall cop’s holding cell. He never suggested any concept of bail, holding, severity of crime, or anything like that. It felt awfully similar to a dad grounding his children and being quirky and dramatic enough to rent a police station to act it all out in. He disappeared into the front to call parents, one-by-one.</text:p>
      <text:p text:style-name="Normal"><text:tab/>“Mom’s going to kill me,” Angel said blandly.</text:p>
      <text:p text:style-name="Normal"><text:tab/>“Mom’s going to want all the details,” Tessa grinned.</text:p>
      <text:p text:style-name="Normal"><text:tab/>“Your mom is weird,” Angel sighed. “Is he even going to call your uncle, Helia? Does he even have a phone?”</text:p>
      <text:p text:style-name="Normal"><text:tab/>Helia grimaced. “I don’t have any idea.”</text:p>
      <text:p text:style-name="Normal"><text:tab/>Angel’s mom was the first to show up. She and Officer Tidwell had a long, hushed conversation in the other room, Angel stared at the ground the whole time. Helia felt bad for her, but she wasn’t really sure what she could do for her. Tessa kept babbling, which might have been a welcome distraction, but Angel never acknowledged it. Personally, Helia just liked to be left alone. She felt like something was better than nothing, though.</text:p>
      <text:p text:style-name="Normal"><text:tab/>“I’m sorry, Angel.”</text:p>
      <text:p text:style-name="Normal"><text:tab/>Sorry for what? Why do people say stuff like that? Helia felt a little insecure. She always felt this way about all the “good things” she tried to do. They always felt so wrong.</text:p>
      <text:p text:style-name="Normal"><text:tab/>All Angel did in response was nod. </text:p>
      <text:p text:style-name="Normal"><text:tab/>Was that good? Helia felt worse. </text:p>
      <text:p text:style-name="Normal"><text:tab/>They both stared at the ground until Angel’s mom came back.</text:p>
      <text:p text:style-name="Normal"><text:tab/>“Let’s go home, Angel.”</text:p>
      <text:p text:style-name="Normal"><text:tab/>Angel grimaced and left with her like a sheepish dog. </text:p>
      <text:p text:style-name="Normal"><text:tab/>Tessa’s mom was not far behind. She went straight back for Tessa and had a concerned expression.</text:p>
      <text:p text:style-name="Normal"><text:tab/>“Tessa, what am I going to do with you?”</text:p>
      <text:p text:style-name="Normal"><text:tab/>“Things got out of hand, Mom. It wasn’t supposed to be like that...”</text:p>
      <text:p text:style-name="Normal"><text:tab/>It was a little different from how Tessa predicted, but she didn’t look too concerned herself. </text:p>
      <text:p text:style-name="Normal"><text:tab/>She shook her head and turned to Officer Tidwell. “Don’t go locking up anyone else with Tessa. This was all my girl’s fault, and you know that.” </text:p>
      <text:p text:style-name="Normal"><text:tab/>“Helia’s a big girl. She can stand on her own two feet.”</text:p>
      <text:p text:style-name="Normal"><text:tab/>Helia wasn’t sure how to read the inscrutable statement. It seemed respectful, honestly. But also there could also be nothing more to it than him closing the door in her face and telling her to mind her own business. </text:p>
      <text:p text:style-name="Normal"><text:tab/>When they left, though, she was alone in the room with Officer Tidwell. </text:p>
      <text:p text:style-name="Normal"><text:tab/>“I won’t hold you long. I have a feeling the shock will be a good teacher in itself.” He took another moment to choose his words. “You haven’t had a lot of time to leave a good impression on this town, and you can’t take back first impressions. Specifically what you did, you could have gotten yourself or your friends hurt.”</text:p>
      <text:p text:style-name="Normal"><text:tab/>“It was a stupid dare...” Helia responded simply. </text:p>
      <text:p text:style-name="Normal"><text:tab/>“I understand you were peer-pressured. You’re young. You don’t have your roots under you, so these girls are the best you have now, but I know you are a clever and resourceful girl to have gotten here. They’re sweet girls, genuinely. If you say no, you won’t lose them. In fact, you can keep them safe from some of their particularly foolish ideas.” He sighed contemplatively. “I was never able to teach Angel that myself.” He shook his head. “I clearly haven’t earned your trust yet, but I’m a father and know your family situation is complicated. I’m just trying to offer what I can. But you go ahead home. I’ll walk you.”</text:p>
      <text:p text:style-name="Normal"><text:tab/>Helia would really rather walk alone, but she obliged him. She was still not absolutely certain of the consequences. Back home, she would at least get banned from the mall or whatever.</text:p>
      <text:p text:style-name="Normal"><text:tab/></text:p>
      <text:h text:outline-level="2" text:style-name="Heading-2"><text:span text:style-name="T3">Chapter 8 - Training</text:span></text:h>
      <text:p text:style-name="Normal"><text:tab/>The next morning, Helia woke up alone in an empty house. It was the first silence she had ever had in a house. Despite sleeping in a sleeping bag and carrying around her toiletries in a little ziploc bag like a visitor instead of a resident, she was comfortable. She wondered how long this peace would last. </text:p>
      <text:p text:style-name="Normal"><text:tab/>There was a knock at the door.</text:p>
      <text:p text:style-name="Normal"><text:tab/>Helia cringed. Her first thought was her uncle, but who knocked before entering their own home? No, this was a guest. And what kind of guest visits this place...?</text:p>
      <text:p text:style-name="Normal"><text:tab/>Tessa. She opened the door to the girl, bright as ever after getting caught by the police and held for questioning.</text:p>
      <text:p text:style-name="Normal"><text:tab/>“Helia! Good morning! Also wow, I’ve never seen the inside of this place. But yeah, I didn’t wake you up, did I?”</text:p>
      <text:p text:style-name="Normal"><text:tab/>“No, no. Come on in.”</text:p>
      <text:p text:style-name="Normal"><text:tab/>Tessa came straight in and glanced over the living room. She finally settled on sitting on a dining chair that had been left out at some point. </text:p>
      <text:p text:style-name="Normal"><text:tab/>“That was so exciting last night! We have to do it again sometime! We should train our combat skills and get better gear so we’re ready for anything.”</text:p>
      <text:p text:style-name="Normal"><text:tab/>“Whoa, whoa, whoa, no, I don’t know about that.”</text:p>
      <text:p text:style-name="Normal"><text:tab/>“What! Why not? We weren’t in any real danger. If we suit up and muscle up, we’ll be fine.”</text:p>
      <text:p text:style-name="Normal"><text:tab/>“It’s not about that. I don’t want to get caught up in that.”</text:p>
      <text:p text:style-name="Normal"><text:tab/>“Isn’t it really weird, though? Something’s going down there. There’s an evil witch or some mad scientist or an ancient curse. And all the cops do is wall it off? They’re working with them. Or maybe they’re being mind-controlled. This could go deep. This is the kind of story that if you get to the bottom of it, the real people in charge thank you and parade you through all the national news outlets. This is a real adventure.”</text:p>
      <text:p text:style-name="Normal"><text:tab/>“You think so?”</text:p>
      <text:p text:style-name="Normal"><text:tab/>Tessa grinned. “Yeah! This place isn’t safe. Even if we never go back, we should take training more seriously. They know that we know and all that.”</text:p>
      <text:p text:style-name="Normal"><text:tab/>Helia frowned. “Maybe.”</text:p>
      <text:p text:style-name="Normal"><text:tab/>“Anyway, Officer Tidwell is making his rounds. He’s going to tell you that we’re responsible for cleaning the goo off the mall in order to <text:span text:style-name="T2">repay the community</text:span> or whatever.”</text:p>
      <text:p text:style-name="Normal"><text:tab/>“Oh--” Helia gasped. She could talk about this stuff before he showed up. “So what exactly are the consequences here? Does this go on our permanent record or are we going to face a ban or what?”</text:p>
      <text:p text:style-name="Normal"><text:tab/>“I already told you everything. What’s a permanent record? That sounds dystopian.”</text:p>
      <text:p text:style-name="Normal"><text:tab/>“Uh, you know, it’s what they always said in school. Cheat on the exam, and it goes on your permanent record. Get into a fight with your friend, make a bad grade, whatever, and your future employer will know what you did.”</text:p>
      <text:p text:style-name="Normal"><text:tab/>“What on earth! So like if I bit somebody in kindergarten, they are really going to make my boss read about it?”</text:p>
      <text:p text:style-name="Normal"><text:tab/>Helia was struck by the absurdity of that. Teachers always spoke of the permanent record so matter-of-factly, but she was beginning to suspect grade school and high school teachers back home had very little real life experience. Would any firm waste their time with anything like that? “...When you say it like that, it is stupid.” </text:p>
      <text:p text:style-name="Normal"><text:tab/>“They were probably threatening you. But no, no way, there’s no permanent scarlet A that Officer Tidwell is going to pin on us for horsing around in a mall. That’s ridiculous. We’re not gangsters.”</text:p>
      <text:p text:style-name="Normal"><text:tab/>Helia would feel more comforted if this was coming from someone less nonchalant about it. They chattered until Tidwell arrived.</text:p>
      <text:p text:style-name="Normal"><text:tab/>“Good morning, Helia...Tessa again. I suppose Tessa told you before I got the chance to even walk over.”</text:p>
      <text:p text:style-name="Normal"><text:tab/>“We’re cleaning the mall?”</text:p>
      <text:p text:style-name="Normal"><text:tab/>“It opens at 8. You better get moving.”</text:p>
      <text:p text:style-name="Normal"><text:tab/>Helia checked the clocks in the house, and readings ranged from 5-10 A.M. She decided she better get started now.tarted now.</text:p>
      <text:h text:outline-level="2" text:style-name="Heading-2"><text:span text:style-name="T3">Chapter 9 - Aries Assist</text:span></text:h>
      <text:p text:style-name="Normal"><text:tab/>The mall is dark and quiet, with lights turned off and the doors locked. The floors are sticky and there are puddles of goo everywhere. It’s worse than Helia remembered. She wasn’t exactly sure whether they could finish in time. </text:p>
      <text:p text:style-name="Normal"><text:tab/>An ancient woman walked out, trembling and rolling a trolley full of cleaning supplies. When she spoke, she got straight to business without introducing herself or moralizing on their trespass.</text:p>
      <text:p text:style-name="Normal"><text:tab/>“You girls will need gloves, masks, buckets, the whole shebang, and it’s all here.”</text:p>
      <text:p text:style-name="Normal"><text:tab/>She stayed behind for only a moment to observe but left quickly before having a chance to be caught in any conversation. Instead, she asked Angel.</text:p>
      <text:p text:style-name="Normal"><text:tab/>“Ms. Dottie. She’s the oldest person in town, and she still hasn’t retired. It makes me feel bad. She gets down on her hands and knees sometimes to clean, and she’s too old for that. It’s just cleaning. It’s not worth risking being stuck on the floor over. I’m glad we’re going this and not her...kind of.”</text:p>
      <text:p text:style-name="Normal"><text:tab/>After some time, they split up and Helia went to start the other room. That’s when Aries came in with cleaning supplies of his own. He even wore a dust mask.</text:p>
      <text:p text:style-name="Normal"><text:tab/>“You don’t have to help us, Aries. It’s our mess.”</text:p>
      <text:p text:style-name="Normal"><text:tab/>“Don’t turn down help. It’s already 9. The manager will get bossy if she doesn’t see a huge improvement by 9:30.”</text:p>
      <text:p text:style-name="Normal"><text:tab/>“I appreciate it, but why would you volunteer to touch this gross stuff?”</text:p>
      <text:p text:style-name="Normal"><text:tab/>“Why would you volunteer to spend the night here?”</text:p>
      <text:p text:style-name="Normal"><text:tab/>He had here there. His tone was a little critical, but his eyes were friendly. She didn’t hold back her laugh.</text:p>
      <text:p text:style-name="Normal"><text:tab/>“Tessa is very persuasive, let’s say.”</text:p>
      <text:p text:style-name="Normal"><text:tab/>Aries frowned. “I know. I was there.”</text:p>
      <text:h text:outline-level="2" text:style-name="Heading-2"><text:span text:style-name="T3">Chapter 10 - Baggage Claim</text:span></text:h>
      <text:p text:style-name="Normal"><text:tab/></text:p>
      <text:p text:style-name="Normal"><text:tab/>Helia idly watched the path across the brook as she walked. The block was packed with shops, people, and small architectural or artistic details. It was totally unlike the blocks back home, though. Greenery, not concrete, was the backdrop. Blue hazy mountains surrounded her on every side, veiled in thick groupings of evergreens, patchy farmland, and bright yellow wildflowers. Lots were left intentionally empty between shops for gardens, fields, and micro nature trails. Everybody looked normal: arguing families, wandering children, young adults reading alone or walking in a small group of friends. She felt out of place somewhere like this, yet people accepted her easily.</text:p>
      <text:p text:style-name="Normal"><text:tab/>She really hoped everything would work out. </text:p>
      <text:p text:style-name="Normal"><text:tab/>She lived her life trying closed doors to see which were left unlocked, but it was always easy come, easy go. She could grow anywhere. But she had never been somewhere so peaceful and beautiful before. Her classmates really weren’t even bad. Whoever her uncle is, even if he has her dad’s blood, he can’t be anyone dangerous or wild having been transplanted here. Haberneros, transplanted out of Africa, never develop their heat. It must be like that with people, too. No one looked mean here, growing under the sun and green trees.</text:p>
      <text:p text:style-name="Normal"><text:tab/>“--is Dad’s office!”</text:p>
      <text:p text:style-name="Normal"><text:tab/>Angel and Tessa’s chitchat broke into a frequency she heard again. She stopped in front of a simple security outlet overlooking the cascading hills on which the shopping strip sprawled out. Beyond the glass windows was a simple desk and bench. The desk barely resembled a reception desk, even. This was nothing like a police station. </text:p>
      <text:p text:style-name="Normal"><text:tab/>Angel waltzed through the door, so Helia followed.</text:p>
      <text:p text:style-name="Normal"><text:tab/>Angel’s mom had been rosy-skinned with vividly pigmented red hair and dark eyes, which was a poor match for her children. But here was clearly the man who gave the Tidwell twins their fair, almost white eyes and hair. Only, where were was Aries stubble if his dad had so much hair? </text:p>
      <text:p text:style-name="Normal"><text:tab/>The officer hadn’t even looked up yet. Helia hazarded a greeting.</text:p>
      <text:p text:style-name="Normal"><text:tab/>“Officer Tidwell?”</text:p>
      <text:p text:style-name="Normal"><text:tab/>“Y-yes, I see you.”</text:p>
      <text:p text:style-name="Normal"><text:tab/>Angel and Tessa shrugged at her. Angel went ahead and sat down and started a book.</text:p>
      <text:p text:style-name="Normal"><text:tab/>“Where’d you get the summer reading from? They didn’t have it at Knight’s.”</text:p>
      <text:p text:style-name="Normal"><text:tab/>“Really? I’m borrowing the teacher’s copy.”</text:p>
      <text:p text:style-name="Normal"><text:tab/>Helia hadn’t heard anything about summer reading, but she had plenty of time to ask around about it. For now, she coolly watched the officer go about his work. She had all her papers, but illegitimate or not, they didn’t matter. She had her visa. No matter what Ms. La Luna had said at their first meeting, she was inscrutable.</text:p>
      <text:p text:style-name="Normal"><text:span text:style-name="T2"><text:tab/>“Wayne doesn’t know you’re here, does he?”</text:span></text:p>
      <text:p text:style-name="Normal"><text:tab/>Her words still hung in her ear. What was that about? She had presented herself as concerned and motherly, but that topic is poison. Especially when the reigning opinion of the town has open arms for any suggestion her uncle wouldn’t even show up to greet her. Yet, Ms. La Luna was the one who placed her in contact with Officer Tidwell. She seemed to suggest they work together, too. Surely her question couldn’t topple a visa.</text:p>
      <text:p text:style-name="Normal"><text:tab/>“Have you not received your bags yet?”</text:p>
      <text:p text:style-name="Normal"><text:tab/>“Sorry, what?”</text:p>
      <text:p text:style-name="Normal"><text:tab/>“At the airport. Your luggage?”</text:p>
      <text:p text:style-name="Normal"><text:tab/>“No! No, sir.”</text:p>
      <text:p text:style-name="Normal"><text:tab/>When the airport had told her they traveled on a different flight and would be mailed to her within a week, she had signed off on ever seeing them again. She had left her smartphone in there, too. If she had just had access to her smartphone, she could have cleared so much drama up. She could also stop missing her dailies. Her cool stoicism melted into a genuine smile. </text:p>
      <text:p text:style-name="Normal"><text:tab/>“Do you have any news about that?”</text:p>
      <text:p text:style-name="Normal"><text:tab/>“Yes, they triggered security.”</text:p>
      <text:p text:style-name="Normal"><text:tab/>As soon as the mood lifted, it was sour again. Officer Tidwell wouldn’t appreciate her emotes either, as he continued to push papers the entire time he spoke. Were the bags rerouted or confiscated now? Or are both explanations true? Her miserable luck! In what country do people get to bring weapons of medieval warfare onto a plane and she doesn’t get to bring her phone?</text:p>
      <text:p text:style-name="Normal"><text:tab/>“It’s a routine check, really. Every hundred bags or whatever. They got here today. Was it just the pink one?”</text:p>
      <text:p text:style-name="Normal"><text:tab/>“Yes, sir.”</text:p>
      <text:p text:style-name="Normal"><text:tab/>“It just looks like a carry-on, though.”</text:p>
      <text:p text:style-name="Normal"><text:tab/>“Uh, yeah.”</text:p>
      <text:p text:style-name="Normal"><text:tab/>“Oh, they loaded that? It’s the moral decay of our country, I swear. The airlines are a sign of the times.”</text:p>
      <text:p text:style-name="Normal"><text:tab/>Honestly, Helia didn’t know her bag qualified as a carry-on. It had a handle and wheels like any other luggage. She wasn’t going to argue against her own intelligence, so she agreed with him. If she had known a day earlier, though! </text:p>
      <text:p text:style-name="Normal"><text:tab/>“Well, it’s been sitting up there since 10,” he indistinctly pointed to a cart at the back littered with coats. “You get that later. For now, you’re here because you know your visa isn’t adequate for residence.”</text:p>
      <text:p text:style-name="Normal"><text:tab/>Her heart skipped. Helia put back on her cool, polite smile. Angel and Tessa interjected with cries of concern. </text:p>
      <text:p text:style-name="Normal"><text:tab/>“Now, girls, immigration is a process. Relax. This is my job.”</text:p>
      <text:p text:style-name="Normal"><text:tab/>His beleaguered way of broaching topics was forcing the girls to get involved. It was difficult to read him, especially if he was never going to look up. Was he busy, rude, or was he intentionally stirring up drama? She didn’t like any possible readings she could gleam. Still uncertain of what this conversation was leading to, she took over.</text:p>
      <text:p text:style-name="Normal"><text:tab/>“The office explained that I would need to find a job and maintain my grades.”</text:p>
      <text:p text:style-name="Normal"><text:span text:style-name="T4"><text:tab/>“No, that’s an either-or. Typically, children go to school or begin work. It’s an important time of development, so it’s frowned upon to split students’ attention, if their family can afford it. Immigrant children are not expected to do both, though they are expected to meet a threshold in their field. I have been informed you are an excellent student, so you’ll do fine. The income threshold is primarily placed on the adults in the household, but your guardian is a fully naturalized citizen and has no such restrictions.”</text:span></text:p>
      <text:p text:style-name="Normal"><text:span text:style-name="T4"><text:tab/>“Oh! Uh, can I not get a job? At least, something easy like part-time cashier?”</text:span></text:p>
      <text:p text:style-name="Normal"><text:span text:style-name="T4"><text:tab/>“You can, but keep in mind that your grades are more important than your visa.”</text:span></text:p>
      <text:p text:style-name="Normal"><text:span text:style-name="T4"><text:tab/>“Really? I thought there was a grace period or something and people from the office would visit.”</text:span></text:p>
      <text:p text:style-name="Normal"><text:span text:style-name="T4"><text:tab/>Officer Tidwell chuckled. “If you aren’t making at least $10/hour or straight B’s, they’re only coming to lecture you about the opportunity you’ve wasted. Stay in school for now and wait until you’ve acclimated to southern culture a while to make any big decisions. You have any problems, you tell me or you tell Ms. La Luna before you tell your immigration officer, and we will clear it up real quick.”</text:span></text:p>
      <text:p text:style-name="Normal"><text:span text:style-name="T4"><text:tab/>“O-of course.”</text:span></text:p>
      <text:p text:style-name="Normal"><text:tab/>“Yes, so you are aware. I will be handling the paperwork, but there is an approval process to ensure your job provides some minimum value and I need to submit a description of your work within your first month. That time will fly by if you are not intentional about it.”</text:p>
      <text:p text:style-name="Normal"><text:tab/>“Are you able to help, or should I start asking around?”</text:p>
      <text:p text:style-name="Normal"><text:tab/>“I have asked in advance, and summer hiring season ended.”</text:p>
      <text:p text:style-name="Normal"><text:tab/>“Oh! Are you saying there’s no openings?”</text:p>
      <text:p text:style-name="Normal"><text:tab/>“Nothing conventional.”</text:p>
      <text:p text:style-name="Normal"><text:tab/>Helia looked to Angel and Tessa for help, and they shrugged back.</text:p>
      <text:p text:style-name="Normal"><text:tab/>“I advise you begin looking as soon as possible. With persistence, you will find problems disappear. Once you do find something, tell me, then I recommend you begin a work diary. Write down a summary of your tasks for each day and whatnot. It may be necessary later.”</text:p>
      <text:p text:style-name="Normal"><text:tab/><text:span text:style-name="T2">Why did I expect any better</text:span>, Helia mused. She had never had a moment of success with a job hunt at any point in her life. She desperately needed the money, too, now and back then. Surely here, she would find a fresh start. In the past, it was always her parents’ reputation throwing away all her chances. Or maybe even her parents direct interference. Here, she was...right, the ward of the deeply unpopular Wayne. Mild panic rushed through her. She could do every other step of immigration. She had to do this one! How could she not do this one yet succeed in all the others?</text:p>
      <text:p text:style-name="Normal"><text:tab/>“Oh-oh! The dry cleaning place closes early on Friday.”</text:p>
      <text:p text:style-name="Normal"><text:tab/>“Ahh, you’re right. I’m sorry. My mom expected me home with the dress. I have to go. Sorry!”</text:p>
      <text:p text:style-name="Normal"><text:tab/>Helia was still envisioning every time her dad stormed behind a desk to yell at the manager for accepting her application. If her parents ever caught word she was applying for a job, it ended in some weak apologetic explanation that her family situation may interfere with the integrity of her work and she unfortunately had to be declined. All the euphemisms people used flooded into her head at once. No one ever hired her.</text:p>
      <text:p text:style-name="Normal"><text:tab/>“Helia! Come on, you, too.”</text:p>
      <text:p text:style-name="Normal"><text:tab/>“Yeah...Thanks, Officer.”</text:p>
      <text:p text:style-name="Normal"><text:tab/>Officer Tidwell didn’t even say good-bye.</text:p>
      <text:p text:style-name="Normal"/>
      <text:p text:style-name="Normal">-----</text:p>
      <text:p text:style-name="Normal"><text:tab/>“Thanks, girls. You are a lifesaver. I have been swamped with preparing the books for Hugo. If I had stepped away for one minute, I wouldn’t be able to tell where I stopped or where to start.”</text:p>
      <text:p text:style-name="Normal"><text:tab/>Marie-Agnès was older than Helia’s mom. She never considered whether Angel and Tessa were the same age as her or not before this moment. Was it possible Tessa was a bit older? She seemed less mature. Her mom had that art teacher look with idiosyncratic glasses and unexpected combinations of color in her clothes. Olive, taupe, and acid chartreuse. Tessa had a distinct style about her, too. <text:span text:style-name="T2">Cute family.</text:span></text:p>
      <text:p text:style-name="Normal"><text:tab/>“Are you an author?” Helia asked.</text:p>
      <text:p text:style-name="Normal"><text:tab/>“Oh no no, honey. I don’t have it in me to put together more than a short story. Hugo is the accounting firm I use, and I’ve got to send them <text:span text:style-name="T2">everything</text:span>.”</text:p>
      <text:p text:style-name="Normal"><text:tab/>“Mom’s a designer.”</text:p>
      <text:p text:style-name="Normal"><text:tab/>“That’s right!”</text:p>
      <text:p text:style-name="Normal"><text:tab/>Helia was taken aback. So she was some kind of artist. One who makes money. That sounds unusual.</text:p>
      <text:p text:style-name="Normal"><text:tab/>“I can’t thank you enough, children, for remembering to grab everything. Mrs. Ballard leaves on on Sunday. You look at this, Helia.”</text:p>
      <text:p text:style-name="Normal"><text:tab/>Marie-Agnès unveiled the package to reveal an ornate beige tulle gown adorned with a gradient of keshi pearls and shells in a rainbow of colors. Helia reflexively gasped. “What kind of designer?”</text:p>
      <text:p text:style-name="Normal"><text:tab/>“This is my own work. Come on, you can look at it.”</text:p>
      <text:p text:style-name="Normal"><text:tab/>“Wait, ‘grab everything.’ We did not grab everything. We left my bag.”</text:p>
      <text:p text:style-name="Normal"><text:tab/>Tessa’s jaw dropped dramatically. “How did we forget that?”</text:p>
      <text:p text:style-name="Normal"><text:tab/>Helia shook her head. Between Officer Tidwell’s underwhelming efforts to alleviate pressure and Angel and Tessa’s chaotic behavior, she didn’t know either.</text:p>
      <text:p text:style-name="Normal"><text:tab/>Marie-Agnès shooed all the girls out, and they raced back up to Lucrest Shopping Center and climbed all the sidewalks and stepping stone staircases up to the office. Helia instantly tried the door and found it locked, so she smooshed her face against the glass. </text:p>
      <text:p text:style-name="Normal"><text:tab/>“It’s not there.”</text:p>
      <text:p text:style-name="Normal"><text:tab/>“Are you kidding?”</text:p>
      <text:p text:style-name="Normal"><text:tab/>“Where was it, anyway?”</text:p>
      <text:p text:style-name="Normal"><text:tab/>Exasperated, Helia began describing the cart and everything else that was on it. Angel and Tessa didn’t seem worried in the slightest but waited for her to finish.</text:p>
      <text:p text:style-name="Normal"><text:tab/>“That was definitely the lost and found cart. If it’s not out, it got rolled back somewhere.”</text:p>
      <text:p text:style-name="Normal"><text:tab/>“Ugh. So I have to wait until tomorrow?”</text:p>
      <text:p text:style-name="Normal"><text:tab/>“No, I think I can unlock it.”</text:p>
      <text:p text:style-name="Normal"><text:tab/>Angel drew out a key-ring and fiddled with the door. She had 7 keys on that thing. Helia had one for her parents’ house, one from her 9th grade locker, and another that came in a fashion findings DIY pack. She wondered if she would ever have keys like an adult.</text:p>
      <text:p text:style-name="Normal"><text:tab/>The clink and creak rolled smooth as butter. Angel entered first and swiped a keypad before turning on the light. Tessa went to the last known location of the cart and started wandering around.</text:p>
      <text:p text:style-name="Normal"><text:tab/>“Uh, Tessa, don’t snoop around.”</text:p>
      <text:p text:style-name="Normal"><text:tab/>“I’m not.”</text:p>
      <text:p text:style-name="Normal"><text:tab/>“Let’s be fast.”</text:p>
      <text:p text:style-name="Normal"><text:tab/>Tessa had already disappeared in the back and down the stairs. Angel rushed after her with an angry flush.</text:p>
      <text:p text:style-name="Normal"><text:tab/>“Hey, there’s a whole lost and found room!”</text:p>
      <text:p text:style-name="Normal"><text:tab/>Helia peaked around the corner. Tessa was enthusiastically bouncing around a door labeled in awkwardly positioned large text: “LOST AND FOUND”</text:p>
      <text:p text:style-name="Normal"><text:tab/>(pic with text covered</text:p>
      <text:p text:style-name="Normal"><text:tab/>GET LOST!</text:p>
      <text:p text:style-name="Normal"><text:tab/>AND IF YOU </text:p>
      <text:p text:style-name="Normal"><text:tab/>ARE FOUND,</text:p>
      <text:p text:style-name="Normal"><text:tab/>...bah, what did I have before?)</text:p>
      <text:p text:style-name="Normal"><text:tab/>“I don’t remember that. This town really doesn’t need a whole room...”</text:p>
      <text:p text:style-name="Normal"><text:tab/>“Does it not?” Helia’s school had one tub for her whole school. A cart didn’t seem like enough for the shopping center alone.</text:p>
      <text:p text:style-name="Normal"><text:tab/>Tessa hastily pushed everything aside while opening the door. She halted as she leaned into the room. “Wuh-what?”</text:p>
      <text:p text:style-name="Normal"><text:tab/>“What?”</text:p>
      <text:p text:style-name="Normal"><text:tab/>Angel and Helia drew near and looked over her shoulder. It was an elevator of sorts. It had no enclosed walls, simply a waist-height metal fence. </text:p>
      <text:p text:style-name="Normal"><text:tab/>“It’s down here!” Tessa exclaimed.</text:p>
      <text:p text:style-name="Normal"><text:tab/>“The station runs deeper than I thought. Why hide the lost and found down here?”</text:p>
      <text:p text:style-name="Normal"><text:tab/>“Let’s go get it!” Tessa said as she hopped on and placed a hand on the lever. </text:p>
      <text:p text:style-name="Normal"><text:tab/>Angel and Helia weren’t so eager. Angel’s eyes were wide, and her mouth was running with an ineffectual onslaught of excuses and warnings. Helia raised an eyebrow and looked around Angel’s shoulder. The door opened directly into an elevator shaft. She had never seen anything like it before, and she had spent a significant amount of her childhood exploring old buildings and finding her way into old, forgotten rooms. It was a quaint architectural quirk she would expect from some old building, not some modern outlet at a mall. Of course, she had never explored the backrooms of a police station, but she’ll defer to Angel’s expertise. She thought this was an odd discovery, too. </text:p>
      <text:p text:style-name="Normal"><text:tab/>Something really secret must be down there. </text:p>
      <text:p text:style-name="Normal"><text:tab/>Helia shrugged. Angel was quickly losing ground since she was a “stick in the mud” and “the reason they were delaying so long here anyway.” Once Tessa set her mind on something, she was relentless. Helia was certainly curious about the elevator, but Tessa made it so easy to go along with. </text:p>
      <text:p text:style-name="Normal"><text:tab/>Helia stepped in and said, “Let’s go.”</text:p>
      <text:p text:style-name="Normal"><text:tab/>Might as well.</text:p>
      <text:p text:style-name="Normal"><text:tab/>The descent was not a mere dip down to the basement. Several seconds passed and the elevator continued down. </text:p>
      <text:p text:style-name="Normal"><text:tab/>“Wh-what exactly is beneath the police station?” Tessa boggled.</text:p>
      <text:p text:style-name="Normal"><text:tab/>“I...nothing...Absolutely nothing. This is....something else.” Angel stammered.</text:p>
      <text:p text:style-name="Normal"><text:tab/>“Will it stop?” Helia asked after a moment. She could not get a sense of depth or destination. The elevator was nondescript and industrial. Actually, it was clearly meant for heavy loads and machinery. “...What kind of elevator is this anyway?”</text:p>
      <text:h text:outline-level="2" text:style-name="Heading-2"><text:span text:style-name="T3">Chapter 8 - Gatekeeper</text:span></text:h>
      <text:p text:style-name="Normal"><text:tab/>They settled at the bottom. After a moment, the gates opened. They were in a brightly lit cavern, their party directly facing a startled boy at a receptionist desk. His eyes were so wide, Helia could see the whites all around his iris for a moment. He gripped a book he had clearly just looked up from. </text:p>
      <text:p text:style-name="Normal"><text:tab/>“E-excuse me...This area is restricted,” he said weakly. </text:p>
      <text:p text:style-name="Normal"><text:tab/>Angel surprised Helia by being the first to step out of the elevator. “Who are you? I’ve never seen you before.”</text:p>
      <text:p text:style-name="Normal"><text:tab/>“...Eden.” He answered.</text:p>
      <text:p text:style-name="Normal"><text:tab/>“Where do you live? I thought I knew everyone here.”</text:p>
      <text:p text:style-name="Normal"><text:tab/>“Who are you...?” Eden asked hesitantly then realized. “Tidwell?”</text:p>
      <text:p text:style-name="Normal"><text:tab/>“You know my father?” Angel’s tone got more assertive the closer she walked over to the boy.</text:p>
      <text:p text:style-name="Normal"><text:tab/>Eden left that question unanswered. He stared anxiously at her.</text:p>
      <text:p text:style-name="Normal"><text:tab/>“...Look. I barely work here. I’m just an intern. I...don’t really want to have to deal with this. You really need to leave.”</text:p>
      <text:p text:style-name="Normal"><text:tab/>Helia and Tessa came out and walked over to Eden. He was a thin, effeminate boy with pale skin, dark hair and eyes, and long locks and long eyelashes. His eyes were long and angled slightly downward with long lashes. Helia at once thought he didn’t look like he was from around here. </text:p>
      <text:p text:style-name="Normal"><text:tab/>“Where is my bag?” Helia asked. Angel and Tessa looked at her like she was a madman, but it was worth a try. It was the impetus for their intrusion on this mess anyway. </text:p>
      <text:p text:style-name="Normal"><text:tab/>“B-your what? Why are--”</text:p>
      <text:p text:style-name="Normal"><text:tab/>“My bag. I have a purple carry-on that was held. It was on a cart that I’m pretty sure ended up down here. It’s really important. I need to have it back. All my stuff’s in it.”</text:p>
      <text:p text:style-name="Normal"><text:tab/>Eden blinked incredulously and set down his book without marking his place and stood up. He was silent for a moment then pensive then alarmed.</text:p>
      <text:p text:style-name="Normal"><text:tab/>“That damn bag...You really need it?”</text:p>
      <text:p text:style-name="Normal"><text:tab/>Helia gaped. Apparently her look was enough because Eden strained then started pacing to various stations.</text:p>
      <text:p text:style-name="Normal"><text:tab/>“Uh...You are really not allowed to be down here. But...dang, why did they do that? Your bag definitely went down to the dumping grounds. Um...I can’t really go myself, but--”</text:p>
      <text:p text:style-name="Normal"><text:tab/>“I can get it myself.”</text:p>
      <text:p text:style-name="Normal"><text:tab/>“Oh no, no, no, no, no--”</text:p>
      <text:p text:style-name="Normal"><text:tab/>“Open the gate.”</text:p>
      <text:p text:style-name="Normal"><text:tab/>Eden checked his watch and sighed.</text:p>
      <text:p text:style-name="Normal"><text:tab/>“I don’t get paid enough for this.”</text:p>
      <text:p text:style-name="Normal"><text:tab/>He stood up, shoving his chair back. He unsheathed his sword from the etched scabbard at his hip, releasing sparks of flame that became a pillar of fire. As he drew the sword and rolled his wrist into a relaxed position by his side, he lifted his glowering eyes to the girls. He made no immediate move.</text:p>
      <text:p text:style-name="Normal"><text:tab/>“Leave,” he said in a hoarse, cold voice. </text:p>
      <text:p text:style-name="Normal"><text:tab/>“He won’t let us through the gate without a fight...” Helia whispered. </text:p>
      <text:p text:style-name="Normal"><text:tab/>“That sword...”</text:p>
      <text:p text:style-name="Normal"><text:tab/></text:p>
      <text:h text:outline-level="2" text:style-name="Heading-2"><text:span text:style-name="T3">Chapter 9 - Slime Kingdom</text:span></text:h>
      <text:p text:style-name="Normal"><text:tab/>Eden opened up the gate and shooed the girls through without explanation.</text:p>
      <text:p text:style-name="Normal"><text:tab/>“Go.”</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