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rsid="002ad383" officeooo:paragraph-rsid="002ad383"/>
    </style:style>
    <style:style style:name="P2" style:family="paragraph" style:parent-style-name="Text_20_body">
      <style:text-properties officeooo:rsid="002e89eb" officeooo:paragraph-rsid="002e89eb"/>
    </style:style>
    <style:style style:name="P3" style:family="paragraph" style:parent-style-name="Text_20_body">
      <style:text-properties officeooo:rsid="002e89eb" officeooo:paragraph-rsid="002e89eb"/>
    </style:style>
    <style:style style:name="P4" style:family="paragraph" style:parent-style-name="Text_20_body">
      <style:paragraph-properties fo:break-before="page"/>
      <style:text-properties officeooo:rsid="0037a353" officeooo:paragraph-rsid="0037a353"/>
    </style:style>
    <style:style style:name="P5" style:family="paragraph" style:parent-style-name="Text_20_body">
      <style:text-properties officeooo:rsid="0037a353" officeooo:paragraph-rsid="0037a353"/>
    </style:style>
    <style:style style:name="T1" style:family="text">
      <style:text-properties officeooo:rsid="002f6f07"/>
    </style:style>
    <style:style style:name="T2" style:family="text">
      <style:text-properties officeooo:rsid="0030f7bc"/>
    </style:style>
    <style:style style:name="T3" style:family="text">
      <style:text-properties officeooo:rsid="0032b9ab"/>
    </style:style>
    <style:style style:name="T4" style:family="text">
      <style:text-properties officeooo:rsid="00344c17"/>
    </style:style>
    <style:style style:name="T5" style:family="text">
      <style:text-properties officeooo:rsid="0034cbcd"/>
    </style:style>
    <style:style style:name="T6" style:family="text">
      <style:text-properties officeooo:rsid="00353653"/>
    </style:style>
    <style:style style:name="T7" style:family="text">
      <style:text-properties officeooo:rsid="00357911"/>
    </style:style>
    <style:style style:name="T8" style:family="text">
      <style:text-properties officeooo:rsid="0035b2c5"/>
    </style:style>
    <style:style style:name="T9" style:family="text">
      <style:text-properties officeooo:rsid="00376190"/>
    </style:style>
    <style:style style:name="T10" style:family="text">
      <style:text-properties officeooo:rsid="00384690"/>
    </style:style>
    <style:style style:name="T11" style:family="text">
      <style:text-properties officeooo:rsid="0039b3f6"/>
    </style:style>
    <style:style style:name="T12" style:family="text">
      <style:text-properties officeooo:rsid="003a3cb5"/>
    </style:style>
    <style:style style:name="T13" style:family="text">
      <style:text-properties officeooo:rsid="003aeab4"/>
    </style:style>
    <style:style style:name="T14" style:family="text">
      <style:text-properties officeooo:rsid="003c31e6"/>
    </style:style>
    <style:style style:name="T15" style:family="text">
      <style:text-properties officeooo:rsid="003d1d39"/>
    </style:style>
    <style:style style:name="T16" style:family="text">
      <style:text-properties officeooo:rsid="003dce72"/>
    </style:style>
    <style:style style:name="T17" style:family="text">
      <style:text-properties officeooo:rsid="003eec19"/>
    </style:style>
    <style:style style:name="T18" style:family="text">
      <style:text-properties officeooo:rsid="004074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loved of the Moon</text:p>
      <text:p text:style-name="P2"><text:tab/>Cassarah is raped in the middle of the night by an unknown man whom she can barely make out the features of. She wakes up, fully aware it was real but trying to gaslight herself into it being a dream. There is a mess all over her and in her sheets, but it can be explained away. She puts it away.</text:p>
      <text:p text:style-name="P2"><text:tab/><text:span text:style-name="T1">A while passes, and he returns in the night. This time, he tries to talk to her, though she is paralyzed in her sleep. A baku appears, and they fight over her. </text:span><text:span text:style-name="T2">They both exit her field of vision, and eventually, she passes out due to lack of oxygen. She wakes up, alone, untouched, and confused. </text:span></text:p>
      <text:p text:style-name="P2"><text:tab/><text:span text:style-name="T2">She returns home to the baku having moved into her home. He explains himself as a dreamcatcher willing to protect her. </text:span><text:span text:style-name="T4">Like that incubus, b</text:span><text:span text:style-name="T2">ad spirits are drawn to her, and he likes to eat them. She can’t shake him, so he lives with her </text:span><text:span text:style-name="T3">and annoys her daily with his quips. </text:span><text:span text:style-name="T5">She misses her period and is too freaked out to take a pregnancy test.</text:span></text:p>
      <text:p text:style-name="P2"><text:tab/><text:span text:style-name="T4">The incubus returns </text:span><text:span text:style-name="T5">periodically</text:span><text:span text:style-name="T4">, </text:span><text:span text:style-name="T5">and they fight. Finally, the baku is away, and he comes and confides in Cass that </text:span><text:span text:style-name="T6">he is obsessed with her. He pleads to send the baku away.</text:span></text:p>
      <text:p text:style-name="P2"><text:tab/><text:span text:style-name="T8">Cass is a spirit-eater. The incubus is insatiable for her, but he mistakes his feelings for love. </text:span><text:span text:style-name="T7">The baku is draining Cass of all her dreams and spirit, not just her nightmares. The incubus is actually a hero who helps Cass overcome asexuality and become comfortable with sex. </text:span><text:span text:style-name="T9">They can enter the spirit world.</text:span></text:p>
      <text:p text:style-name="P4"><text:tab/>Cass is raped by a mysterious figure in the night. When he returns, a baku protects her and chases away the monster. <text:span text:style-name="T10">The baku employs himself as her guardian and moves in without her permission, and romcom slice-of-life shenanigans ensure between the serious, sarcastic girl and the goofy, flirtacious baku who lays about all day then disappears to do his work at night. She stops dreaming the night he moves in. The monster finds her taste irresistible and eventually comes back, despite the danger.</text:span></text:p>
      <text:p text:style-name="P5"><text:tab/><text:span text:style-name="T10">From here, there are two versions of the story. </text:span></text:p>
      <text:p text:style-name="P5"><text:tab/><text:span text:style-name="T10">In one, Cass </text:span><text:span text:style-name="T11">begins to question the baku’s motives and his affect on her health. The monster, though unforgivable, has his own views, so Cass hears him out, that the baku is no guardian and she shouldn’t trust him. As for why he can’t stay away, she doesn’t taste human at all, but like a deceptively seductive venus flytrap. He senses she is innocent and naive of this, and it frustrates him greatly. </text:span><text:span text:style-name="T12">She teases him, exasperated, asking if he is falling in love with her,</text:span><text:span text:style-name="T11"> causing him to doubt he is monster at all. </text:span><text:span text:style-name="T12">It’s hard to get a word in edgewise without the baku shushing him away. </text:span><text:span text:style-name="T13">She loses her dreams, her vivid colors, and any magic she had. The monster finally beats the baku, raping her, and filling her with energy. She sucks the life out of him, and he freaks out in horror and shock, </text:span><text:span text:style-name="T14">calling her a monster. She is still innocent of this, and it horrifies him, so he flees, leaving her alone in an empowered state. She explores the world outside and finds she can slip into another world, seeing more, understanding more, and that there were giants all around her. </text:span><text:span text:style-name="T15">Though humans look past her, spirit creatures fear her. </text:span><text:span text:style-name="T17">There are those that try to use her, lie to her, but she sees through them. </text:span><text:span text:style-name="T16">She destroys the spirit world, and all her flighty habits and distractions, and solidifies herself in doing so. Though she never recovers her ability to dream.</text:span></text:p>
      <text:p text:style-name="P5"><text:tab/><text:span text:style-name="T17">In another, Cass is asexual and deeply scarred by the experience. She eventually </text:span><text:span text:style-name="T18">confronts Tilhar and he becomes gentler, more romantic. She gains a healthy sex lif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5:22:32.740298998</meta:creation-date>
    <dc:date>2023-04-27T23:38:57.267278480</dc:date>
    <meta:editing-duration>PT34M45S</meta:editing-duration>
    <meta:editing-cycles>28</meta:editing-cycles>
    <meta:generator>LibreOffice/7.5.2.2$Linux_X86_64 LibreOffice_project/53bb9681a964705cf672590721dbc85eb4d0c3a2</meta:generator>
    <meta:document-statistic meta:table-count="0" meta:image-count="0" meta:object-count="0" meta:page-count="2" meta:paragraph-count="10" meta:word-count="642" meta:character-count="3529" meta:non-whitespace-character-count="2886"/>
  </office:meta>
</office:document-meta>
</file>