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1d84c" officeooo:paragraph-rsid="0011d84c"/>
    </style:style>
    <style:style style:name="P2" style:family="paragraph" style:parent-style-name="Standard">
      <style:text-properties officeooo:rsid="0011d84c" officeooo:paragraph-rsid="00329aba"/>
    </style:style>
    <style:style style:name="P3" style:family="paragraph" style:parent-style-name="Standard">
      <style:paragraph-properties fo:text-align="center" style:justify-single-word="false"/>
      <style:text-properties fo:font-weight="bold" officeooo:rsid="0021d3e7" officeooo:paragraph-rsid="0021d3e7" style:font-weight-asian="bold" style:font-weight-complex="bold"/>
    </style:style>
    <style:style style:name="P4" style:family="paragraph" style:parent-style-name="Standard">
      <style:paragraph-properties fo:text-align="center" style:justify-single-word="false"/>
      <style:text-properties fo:font-size="16pt" fo:font-weight="bold" officeooo:rsid="0021d3e7" officeooo:paragraph-rsid="0021d3e7" style:font-size-asian="16pt" style:font-weight-asian="bold" style:font-size-complex="16pt" style:font-weight-complex="bold"/>
    </style:style>
    <style:style style:name="P5" style:family="paragraph" style:parent-style-name="Standard">
      <style:text-properties style:text-line-through-style="none" style:text-line-through-type="none" officeooo:rsid="0011d84c" officeooo:paragraph-rsid="00329aba"/>
    </style:style>
    <style:style style:name="P6" style:family="paragraph" style:parent-style-name="Standard">
      <style:text-properties style:text-line-through-style="none" style:text-line-through-type="none" officeooo:rsid="0011d84c" officeooo:paragraph-rsid="005a3c7b"/>
    </style:style>
    <style:style style:name="P7" style:family="paragraph" style:parent-style-name="Standard">
      <style:paragraph-properties fo:text-align="center" style:justify-single-word="false"/>
      <style:text-properties style:text-line-through-style="none" style:text-line-through-type="none" officeooo:rsid="006c1b91" officeooo:paragraph-rsid="006c1b91"/>
    </style:style>
    <style:style style:name="P8" style:family="paragraph" style:parent-style-name="Standard">
      <style:paragraph-properties fo:text-align="start" style:justify-single-word="false"/>
      <style:text-properties style:text-line-through-style="none" style:text-line-through-type="none" officeooo:rsid="006c1b91" officeooo:paragraph-rsid="006c1b91"/>
    </style:style>
    <style:style style:name="P9" style:family="paragraph" style:parent-style-name="Standard">
      <style:paragraph-properties fo:text-align="start" style:justify-single-word="false"/>
      <style:text-properties style:text-line-through-style="none" style:text-line-through-type="none" officeooo:rsid="006c1b91" officeooo:paragraph-rsid="00897c54"/>
    </style:style>
    <style:style style:name="P10" style:family="paragraph" style:parent-style-name="Standard">
      <style:paragraph-properties fo:text-align="start" style:justify-single-word="false"/>
      <style:text-properties style:text-line-through-style="none" style:text-line-through-type="none" officeooo:rsid="006c1b91" officeooo:paragraph-rsid="00b5b14b"/>
    </style:style>
    <style:style style:name="P11" style:family="paragraph" style:parent-style-name="Standard">
      <style:text-properties style:text-line-through-style="none" style:text-line-through-type="none" officeooo:rsid="0035406a" officeooo:paragraph-rsid="00329aba"/>
    </style:style>
    <style:style style:name="P12" style:family="paragraph" style:parent-style-name="Standard">
      <style:text-properties style:text-line-through-style="none" style:text-line-through-type="none" officeooo:rsid="00541919" officeooo:paragraph-rsid="005a3c7b"/>
    </style:style>
    <style:style style:name="P13" style:family="paragraph" style:parent-style-name="Standard">
      <style:paragraph-properties fo:text-align="start" style:justify-single-word="false"/>
      <style:text-properties style:text-line-through-style="none" style:text-line-through-type="none" officeooo:rsid="00c284ed" officeooo:paragraph-rsid="00c320db"/>
    </style:style>
    <style:style style:name="P14" style:family="paragraph" style:parent-style-name="Standard">
      <style:paragraph-properties fo:text-align="start" style:justify-single-word="false"/>
      <style:text-properties style:text-line-through-style="none" style:text-line-through-type="none" fo:font-style="normal" officeooo:rsid="0084a4ac" officeooo:paragraph-rsid="00897c54" style:font-style-asian="normal" style:font-style-complex="normal"/>
    </style:style>
    <style:style style:name="P15" style:family="paragraph" style:parent-style-name="Standard">
      <style:paragraph-properties fo:text-align="start" style:justify-single-word="false"/>
      <style:text-properties style:text-line-through-style="none" style:text-line-through-type="none" fo:font-style="normal" officeooo:rsid="008f7064" officeooo:paragraph-rsid="00897c54" style:font-style-asian="normal" style:font-style-complex="normal"/>
    </style:style>
    <style:style style:name="P16" style:family="paragraph" style:parent-style-name="Standard">
      <style:paragraph-properties fo:text-align="start" style:justify-single-word="false"/>
      <style:text-properties style:text-line-through-style="none" style:text-line-through-type="none" fo:font-style="normal" officeooo:rsid="008ff12d" officeooo:paragraph-rsid="00897c54" style:font-style-asian="normal" style:font-style-complex="normal"/>
    </style:style>
    <style:style style:name="P17" style:family="paragraph" style:parent-style-name="Standard">
      <style:paragraph-properties fo:text-align="start" style:justify-single-word="false"/>
      <style:text-properties style:text-line-through-style="none" style:text-line-through-type="none" fo:font-style="normal" officeooo:rsid="00923623" officeooo:paragraph-rsid="00897c54" style:font-style-asian="normal" style:font-style-complex="normal"/>
    </style:style>
    <style:style style:name="P18" style:family="paragraph" style:parent-style-name="Standard">
      <style:paragraph-properties fo:text-align="start" style:justify-single-word="false"/>
      <style:text-properties style:text-line-through-style="none" style:text-line-through-type="none" fo:font-style="normal" officeooo:rsid="00970a59" officeooo:paragraph-rsid="00897c54" style:font-style-asian="normal" style:font-style-complex="normal"/>
    </style:style>
    <style:style style:name="P19" style:family="paragraph" style:parent-style-name="Standard">
      <style:paragraph-properties fo:text-align="start" style:justify-single-word="false"/>
      <style:text-properties style:text-line-through-style="none" style:text-line-through-type="none" fo:font-style="normal" officeooo:rsid="009e7c44" officeooo:paragraph-rsid="00897c54" style:font-style-asian="normal" style:font-style-complex="normal"/>
    </style:style>
    <style:style style:name="P20" style:family="paragraph" style:parent-style-name="Standard">
      <style:paragraph-properties fo:text-align="start" style:justify-single-word="false"/>
      <style:text-properties style:text-line-through-style="none" style:text-line-through-type="none" fo:font-style="normal" officeooo:rsid="00a33bfb" officeooo:paragraph-rsid="00897c54" style:font-style-asian="normal" style:font-style-complex="normal"/>
    </style:style>
    <style:style style:name="P21" style:family="paragraph" style:parent-style-name="Standard">
      <style:paragraph-properties fo:text-align="start" style:justify-single-word="false"/>
      <style:text-properties style:text-line-through-style="none" style:text-line-through-type="none" fo:font-style="normal" officeooo:rsid="00a799d9" officeooo:paragraph-rsid="00897c54" style:font-style-asian="normal" style:font-style-complex="normal"/>
    </style:style>
    <style:style style:name="P22" style:family="paragraph" style:parent-style-name="Standard">
      <style:paragraph-properties fo:text-align="start" style:justify-single-word="false"/>
      <style:text-properties style:text-line-through-style="none" style:text-line-through-type="none" fo:font-style="normal" officeooo:rsid="00a88ce2" officeooo:paragraph-rsid="00897c54" style:font-style-asian="normal" style:font-style-complex="normal"/>
    </style:style>
    <style:style style:name="P23" style:family="paragraph" style:parent-style-name="Standard">
      <style:paragraph-properties fo:text-align="start" style:justify-single-word="false"/>
      <style:text-properties style:text-line-through-style="none" style:text-line-through-type="none" fo:font-style="normal" officeooo:rsid="00a9adef" officeooo:paragraph-rsid="00897c54" style:font-style-asian="normal" style:font-style-complex="normal"/>
    </style:style>
    <style:style style:name="P24" style:family="paragraph" style:parent-style-name="Standard">
      <style:paragraph-properties fo:text-align="start" style:justify-single-word="false"/>
      <style:text-properties style:text-line-through-style="none" style:text-line-through-type="none" fo:font-style="normal" officeooo:rsid="00adcac8" officeooo:paragraph-rsid="00897c54" style:font-style-asian="normal" style:font-style-complex="normal"/>
    </style:style>
    <style:style style:name="P25" style:family="paragraph" style:parent-style-name="Standard">
      <style:paragraph-properties fo:text-align="start" style:justify-single-word="false"/>
      <style:text-properties style:text-line-through-style="none" style:text-line-through-type="none" fo:font-style="normal" officeooo:rsid="00b0d231" officeooo:paragraph-rsid="00897c54" style:font-style-asian="normal" style:font-style-complex="normal"/>
    </style:style>
    <style:style style:name="P26" style:family="paragraph" style:parent-style-name="Standard">
      <style:paragraph-properties fo:text-align="start" style:justify-single-word="false"/>
      <style:text-properties style:text-line-through-style="none" style:text-line-through-type="none" fo:font-style="normal" officeooo:rsid="00b0f53b" officeooo:paragraph-rsid="00897c54" style:font-style-asian="normal" style:font-style-complex="normal"/>
    </style:style>
    <style:style style:name="P27" style:family="paragraph" style:parent-style-name="Standard">
      <style:paragraph-properties fo:text-align="start" style:justify-single-word="false"/>
      <style:text-properties style:text-line-through-style="none" style:text-line-through-type="none" fo:font-style="normal" officeooo:rsid="00b4c769" officeooo:paragraph-rsid="00897c54" style:font-style-asian="normal" style:font-style-complex="normal"/>
    </style:style>
    <style:style style:name="P28" style:family="paragraph" style:parent-style-name="Standard">
      <style:paragraph-properties fo:text-align="start" style:justify-single-word="false"/>
      <style:text-properties style:text-line-through-style="none" style:text-line-through-type="none" fo:font-style="normal" officeooo:rsid="00b53e94" officeooo:paragraph-rsid="00897c54" style:font-style-asian="normal" style:font-style-complex="normal"/>
    </style:style>
    <style:style style:name="P29" style:family="paragraph" style:parent-style-name="Standard">
      <style:paragraph-properties fo:text-align="start" style:justify-single-word="false"/>
      <style:text-properties style:text-line-through-style="none" style:text-line-through-type="none" fo:font-style="normal" officeooo:rsid="00b5b14b" officeooo:paragraph-rsid="00897c54" style:font-style-asian="normal" style:font-style-complex="normal"/>
    </style:style>
    <style:style style:name="P30" style:family="paragraph" style:parent-style-name="Standard">
      <style:paragraph-properties fo:text-align="start" style:justify-single-word="false"/>
      <style:text-properties style:text-line-through-style="none" style:text-line-through-type="none" fo:font-style="normal" officeooo:rsid="00b5b14b" officeooo:paragraph-rsid="00b5b14b" style:font-style-asian="normal" style:font-style-complex="normal"/>
    </style:style>
    <style:style style:name="P31" style:family="paragraph" style:parent-style-name="Standard">
      <style:paragraph-properties fo:text-align="start" style:justify-single-word="false"/>
      <style:text-properties style:text-line-through-style="none" style:text-line-through-type="none" fo:font-style="normal" officeooo:rsid="00b98b2d" officeooo:paragraph-rsid="00b5b14b" style:font-style-asian="normal" style:font-style-complex="normal"/>
    </style:style>
    <style:style style:name="P32" style:family="paragraph" style:parent-style-name="Standard">
      <style:paragraph-properties fo:text-align="start" style:justify-single-word="false"/>
      <style:text-properties style:text-line-through-style="none" style:text-line-through-type="none" fo:font-style="normal" officeooo:rsid="00bcbc1b" officeooo:paragraph-rsid="00b5b14b" style:font-style-asian="normal" style:font-style-complex="normal"/>
    </style:style>
    <style:style style:name="P33" style:family="paragraph" style:parent-style-name="Standard">
      <style:paragraph-properties fo:text-align="start" style:justify-single-word="false"/>
      <style:text-properties style:text-line-through-style="none" style:text-line-through-type="none" fo:font-style="normal" officeooo:rsid="00bf04d4" officeooo:paragraph-rsid="00b5b14b" style:font-style-asian="normal" style:font-style-complex="normal"/>
    </style:style>
    <style:style style:name="P34" style:family="paragraph" style:parent-style-name="Standard">
      <style:paragraph-properties fo:text-align="start" style:justify-single-word="false"/>
      <style:text-properties style:text-line-through-style="none" style:text-line-through-type="none" fo:font-style="normal" officeooo:rsid="00c00e84" officeooo:paragraph-rsid="00b5b14b" style:font-style-asian="normal" style:font-style-complex="normal"/>
    </style:style>
    <style:style style:name="P35" style:family="paragraph" style:parent-style-name="Standard">
      <style:paragraph-properties fo:text-align="start" style:justify-single-word="false"/>
      <style:text-properties style:text-line-through-style="none" style:text-line-through-type="none" fo:font-style="normal" officeooo:rsid="00c0cdcc" officeooo:paragraph-rsid="00b5b14b" style:font-style-asian="normal" style:font-style-complex="normal"/>
    </style:style>
    <style:style style:name="P36" style:family="paragraph" style:parent-style-name="Standard">
      <style:paragraph-properties fo:text-align="start" style:justify-single-word="false"/>
      <style:text-properties style:text-line-through-style="none" style:text-line-through-type="none" fo:font-style="normal" officeooo:rsid="00c1a303" officeooo:paragraph-rsid="00b5b14b" style:font-style-asian="normal" style:font-style-complex="normal"/>
    </style:style>
    <style:style style:name="P37" style:family="paragraph" style:parent-style-name="Standard">
      <style:paragraph-properties fo:text-align="start" style:justify-single-word="false"/>
      <style:text-properties style:text-line-through-style="none" style:text-line-through-type="none" fo:font-style="normal" officeooo:rsid="00c9f571" officeooo:paragraph-rsid="00b5b14b" style:font-style-asian="normal" style:font-style-complex="normal"/>
    </style:style>
    <style:style style:name="P38" style:family="paragraph" style:parent-style-name="Standard">
      <style:paragraph-properties fo:text-align="start" style:justify-single-word="false"/>
      <style:text-properties style:text-line-through-style="none" style:text-line-through-type="none" fo:font-style="normal" officeooo:rsid="00cba990" officeooo:paragraph-rsid="00b5b14b" style:font-style-asian="normal" style:font-style-complex="normal"/>
    </style:style>
    <style:style style:name="P39" style:family="paragraph" style:parent-style-name="Standard">
      <style:paragraph-properties fo:text-align="start" style:justify-single-word="false"/>
      <style:text-properties style:text-line-through-style="none" style:text-line-through-type="none" fo:font-style="normal" officeooo:rsid="00cc4b9e" officeooo:paragraph-rsid="00b5b14b" style:font-style-asian="normal" style:font-style-complex="normal"/>
    </style:style>
    <style:style style:name="P40" style:family="paragraph" style:parent-style-name="Standard">
      <style:paragraph-properties fo:text-align="start" style:justify-single-word="false"/>
      <style:text-properties style:text-line-through-style="none" style:text-line-through-type="none" fo:font-style="normal" officeooo:rsid="00cf3fb5" officeooo:paragraph-rsid="00b5b14b" style:font-style-asian="normal" style:font-style-complex="normal"/>
    </style:style>
    <style:style style:name="P41" style:family="paragraph" style:parent-style-name="Standard">
      <style:paragraph-properties fo:text-align="start" style:justify-single-word="false"/>
      <style:text-properties style:text-line-through-style="none" style:text-line-through-type="none" fo:font-style="normal" officeooo:rsid="00cfd67d" officeooo:paragraph-rsid="00b5b14b" style:font-style-asian="normal" style:font-style-complex="normal"/>
    </style:style>
    <style:style style:name="P42" style:family="paragraph" style:parent-style-name="Standard">
      <style:paragraph-properties fo:text-align="start" style:justify-single-word="false"/>
      <style:text-properties style:text-line-through-style="none" style:text-line-through-type="none" fo:font-style="normal" officeooo:rsid="00d451e1" officeooo:paragraph-rsid="00b5b14b" style:font-style-asian="normal" style:font-style-complex="normal"/>
    </style:style>
    <style:style style:name="P43" style:family="paragraph" style:parent-style-name="Standard">
      <style:paragraph-properties fo:text-align="start" style:justify-single-word="false"/>
      <style:text-properties style:text-line-through-style="none" style:text-line-through-type="none" fo:font-style="normal" officeooo:rsid="00d64e0e" officeooo:paragraph-rsid="00b5b14b" style:font-style-asian="normal" style:font-style-complex="normal"/>
    </style:style>
    <style:style style:name="P44" style:family="paragraph" style:parent-style-name="Standard">
      <style:paragraph-properties fo:text-align="start" style:justify-single-word="false"/>
      <style:text-properties style:text-line-through-style="none" style:text-line-through-type="none" fo:font-style="normal" officeooo:rsid="00ce391e" officeooo:paragraph-rsid="00b5b14b" style:font-style-asian="normal" style:font-style-complex="normal"/>
    </style:style>
    <style:style style:name="P45" style:family="paragraph" style:parent-style-name="Standard">
      <style:paragraph-properties fo:text-align="start" style:justify-single-word="false"/>
      <style:text-properties style:text-line-through-style="none" style:text-line-through-type="none" fo:font-style="normal" officeooo:rsid="00c320db" officeooo:paragraph-rsid="00b5b14b" style:font-style-asian="normal" style:font-style-complex="normal"/>
    </style:style>
    <style:style style:name="P46" style:family="paragraph" style:parent-style-name="Standard">
      <style:paragraph-properties fo:text-align="start" style:justify-single-word="false"/>
      <style:text-properties style:text-line-through-style="none" style:text-line-through-type="none" fo:font-style="normal" officeooo:rsid="00c406b5" officeooo:paragraph-rsid="00b5b14b" style:font-style-asian="normal" style:font-style-complex="normal"/>
    </style:style>
    <style:style style:name="P47" style:family="paragraph" style:parent-style-name="Standard">
      <style:paragraph-properties fo:text-align="start" style:justify-single-word="false"/>
      <style:text-properties style:text-line-through-style="none" style:text-line-through-type="none" fo:font-style="normal" officeooo:rsid="00c46556" officeooo:paragraph-rsid="00b5b14b" style:font-style-asian="normal" style:font-style-complex="normal"/>
    </style:style>
    <style:style style:name="P48" style:family="paragraph" style:parent-style-name="Standard">
      <style:paragraph-properties fo:text-align="start" style:justify-single-word="false"/>
      <style:text-properties style:text-line-through-style="none" style:text-line-through-type="none" fo:font-style="normal" officeooo:rsid="00c50734" officeooo:paragraph-rsid="00b5b14b" style:font-style-asian="normal" style:font-style-complex="normal"/>
    </style:style>
    <style:style style:name="P49" style:family="paragraph" style:parent-style-name="Standard">
      <style:paragraph-properties fo:text-align="start" style:justify-single-word="false"/>
      <style:text-properties style:text-line-through-style="none" style:text-line-through-type="none" fo:font-style="normal" officeooo:rsid="00c59dc2" officeooo:paragraph-rsid="00b5b14b" style:font-style-asian="normal" style:font-style-complex="normal"/>
    </style:style>
    <style:style style:name="P50" style:family="paragraph" style:parent-style-name="Standard">
      <style:paragraph-properties fo:text-align="start" style:justify-single-word="false"/>
      <style:text-properties style:text-line-through-style="none" style:text-line-through-type="none" fo:font-style="normal" officeooo:rsid="00c59dc2" officeooo:paragraph-rsid="00c320db" style:font-style-asian="normal" style:font-style-complex="normal"/>
    </style:style>
    <style:style style:name="P51" style:family="paragraph" style:parent-style-name="Standard">
      <style:paragraph-properties fo:text-align="center" style:justify-single-word="false"/>
      <style:text-properties style:text-line-through-style="none" style:text-line-through-type="none" fo:font-style="normal" officeooo:rsid="00c31be7" officeooo:paragraph-rsid="00c284ed" style:font-style-asian="normal" style:font-style-complex="normal"/>
    </style:style>
    <style:style style:name="P52" style:family="paragraph" style:parent-style-name="Standard">
      <style:paragraph-properties fo:text-align="start" style:justify-single-word="false"/>
      <style:text-properties style:text-line-through-style="none" style:text-line-through-type="none" fo:font-style="normal" officeooo:rsid="00c77750" officeooo:paragraph-rsid="00c320db" style:font-style-asian="normal" style:font-style-complex="normal"/>
    </style:style>
    <style:style style:name="P53" style:family="paragraph" style:parent-style-name="Standard">
      <style:paragraph-properties fo:text-align="start" style:justify-single-word="false"/>
      <style:text-properties style:text-line-through-style="none" style:text-line-through-type="none" fo:font-style="normal" officeooo:rsid="00c9c43c" officeooo:paragraph-rsid="00c320db" style:font-style-asian="normal" style:font-style-complex="normal"/>
    </style:style>
    <style:style style:name="P54" style:family="paragraph" style:parent-style-name="Standard">
      <style:paragraph-properties fo:text-align="start" style:justify-single-word="false"/>
      <style:text-properties style:text-line-through-style="none" style:text-line-through-type="none" fo:font-style="normal" officeooo:rsid="00d7e303" officeooo:paragraph-rsid="00c320db" style:font-style-asian="normal" style:font-style-complex="normal"/>
    </style:style>
    <style:style style:name="P55" style:family="paragraph" style:parent-style-name="Standard">
      <style:paragraph-properties fo:text-align="start" style:justify-single-word="false"/>
      <style:text-properties style:text-line-through-style="none" style:text-line-through-type="none" fo:font-style="normal" officeooo:rsid="00d9d766" officeooo:paragraph-rsid="00c320db" style:font-style-asian="normal" style:font-style-complex="normal"/>
    </style:style>
    <style:style style:name="P56" style:family="paragraph" style:parent-style-name="Standard">
      <style:paragraph-properties fo:text-align="start" style:justify-single-word="false"/>
      <style:text-properties style:text-line-through-style="none" style:text-line-through-type="none" fo:font-style="normal" officeooo:rsid="00de0595" officeooo:paragraph-rsid="00c320db" style:font-style-asian="normal" style:font-style-complex="normal"/>
    </style:style>
    <style:style style:name="P57" style:family="paragraph" style:parent-style-name="Standard">
      <style:paragraph-properties fo:text-align="start" style:justify-single-word="false"/>
      <style:text-properties style:text-line-through-style="none" style:text-line-through-type="none" fo:font-style="normal" officeooo:rsid="00deeacb" officeooo:paragraph-rsid="00c320db" style:font-style-asian="normal" style:font-style-complex="normal"/>
    </style:style>
    <style:style style:name="P58" style:family="paragraph" style:parent-style-name="Standard">
      <style:paragraph-properties fo:text-align="start" style:justify-single-word="false"/>
      <style:text-properties style:text-line-through-style="none" style:text-line-through-type="none" fo:font-style="normal" officeooo:rsid="00df710f" officeooo:paragraph-rsid="00c320db" style:font-style-asian="normal" style:font-style-complex="normal"/>
    </style:style>
    <style:style style:name="P59" style:family="paragraph" style:parent-style-name="Standard">
      <style:paragraph-properties fo:text-align="start" style:justify-single-word="false"/>
      <style:text-properties style:text-line-through-style="none" style:text-line-through-type="none" fo:font-style="normal" officeooo:rsid="00e0dde7" officeooo:paragraph-rsid="00c320db" style:font-style-asian="normal" style:font-style-complex="normal"/>
    </style:style>
    <style:style style:name="P60" style:family="paragraph" style:parent-style-name="Standard">
      <style:paragraph-properties fo:text-align="start" style:justify-single-word="false"/>
      <style:text-properties style:text-line-through-style="none" style:text-line-through-type="none" fo:font-style="normal" officeooo:rsid="00e15e4b" officeooo:paragraph-rsid="00c320db" style:font-style-asian="normal" style:font-style-complex="normal"/>
    </style:style>
    <style:style style:name="P61" style:family="paragraph" style:parent-style-name="Standard">
      <style:paragraph-properties fo:text-align="start" style:justify-single-word="false"/>
      <style:text-properties style:text-line-through-style="none" style:text-line-through-type="none" fo:font-style="normal" officeooo:rsid="00e200c8" officeooo:paragraph-rsid="00c320db" style:font-style-asian="normal" style:font-style-complex="normal"/>
    </style:style>
    <style:style style:name="P62" style:family="paragraph" style:parent-style-name="Standard">
      <style:paragraph-properties fo:text-align="start" style:justify-single-word="false"/>
      <style:text-properties style:text-line-through-style="none" style:text-line-through-type="none" fo:font-size="6pt" fo:font-style="normal" officeooo:rsid="00b53e94" officeooo:paragraph-rsid="00897c54" style:font-size-asian="6pt" style:font-style-asian="normal" style:font-size-complex="6pt" style:font-style-complex="normal"/>
    </style:style>
    <style:style style:name="P63" style:family="paragraph" style:parent-style-name="Standard">
      <style:paragraph-properties fo:text-align="start" style:justify-single-word="false"/>
      <style:text-properties style:text-line-through-style="none" style:text-line-through-type="none" fo:font-size="6pt" fo:font-style="normal" officeooo:rsid="00b5b14b" officeooo:paragraph-rsid="00b5b14b" style:font-size-asian="6pt" style:font-style-asian="normal" style:font-size-complex="6pt" style:font-style-complex="normal"/>
    </style:style>
    <style:style style:name="P64" style:family="paragraph" style:parent-style-name="Standard">
      <style:text-properties style:text-line-through-style="solid" style:text-line-through-type="single" officeooo:rsid="0011d84c" officeooo:paragraph-rsid="00329aba"/>
    </style:style>
    <style:style style:name="P65" style:family="paragraph" style:parent-style-name="Standard">
      <style:text-properties style:text-line-through-style="solid" style:text-line-through-type="single" officeooo:rsid="0035406a" officeooo:paragraph-rsid="00329aba"/>
    </style:style>
    <style:style style:name="P66" style:family="paragraph" style:parent-style-name="Standard">
      <style:text-properties officeooo:rsid="0032319e" officeooo:paragraph-rsid="00329aba"/>
    </style:style>
    <style:style style:name="P67" style:family="paragraph" style:parent-style-name="Standard">
      <style:text-properties fo:font-variant="normal" fo:text-transform="none" style:use-window-font-color="true" style:font-name="Liberation Serif" fo:font-size="12pt" fo:letter-spacing="normal" fo:font-style="normal" fo:font-weight="normal" officeooo:rsid="01b66eaf" officeooo:paragraph-rsid="01b52ac6" style:font-size-asian="12pt" style:font-style-asian="normal" style:font-size-complex="12pt" style:font-style-complex="normal"/>
    </style:style>
    <style:style style:name="P68" style:family="paragraph" style:parent-style-name="Standard">
      <style:text-properties fo:font-variant="normal" fo:text-transform="none" style:use-window-font-color="true" style:font-name="Liberation Serif" fo:font-size="12pt" fo:letter-spacing="normal" fo:font-style="normal" fo:font-weight="normal" officeooo:rsid="01b66eaf" officeooo:paragraph-rsid="01a3e069" style:font-size-asian="12pt" style:font-style-asian="normal" style:font-size-complex="12pt" style:font-style-complex="normal"/>
    </style:style>
    <style:style style:name="P69" style:family="paragraph" style:parent-style-name="Text_20_body">
      <style:paragraph-properties fo:text-align="start" style:justify-single-word="false"/>
      <style:text-properties style:text-line-through-style="none" style:text-line-through-type="none" fo:font-style="normal" officeooo:rsid="0080ce59" officeooo:paragraph-rsid="00e48f86" style:font-style-asian="normal" style:font-style-complex="normal"/>
    </style:style>
    <style:style style:name="P70" style:family="paragraph" style:parent-style-name="Text_20_body">
      <style:text-properties officeooo:rsid="0080ce59" officeooo:paragraph-rsid="00e48f86"/>
    </style:style>
    <style:style style:name="P71" style:family="paragraph" style:parent-style-name="Text_20_body">
      <style:text-properties officeooo:paragraph-rsid="00e48f86"/>
    </style:style>
    <style:style style:name="P72" style:family="paragraph" style:parent-style-name="Text_20_body">
      <style:text-properties officeooo:paragraph-rsid="0106413a"/>
    </style:style>
    <style:style style:name="P73" style:family="paragraph" style:parent-style-name="Text_20_body">
      <style:text-properties officeooo:paragraph-rsid="0113faff"/>
    </style:style>
    <style:style style:name="P74" style:family="paragraph" style:parent-style-name="Text_20_body">
      <style:text-properties fo:font-style="normal" officeooo:rsid="00fb55b7" officeooo:paragraph-rsid="00e48f86" style:font-style-asian="normal" style:font-style-complex="normal"/>
    </style:style>
    <style:style style:name="P75" style:family="paragraph" style:parent-style-name="Text_20_body">
      <style:text-properties fo:font-style="normal" officeooo:rsid="00ffd0cf" officeooo:paragraph-rsid="0106413a" style:font-style-asian="normal" style:font-style-complex="normal"/>
    </style:style>
    <style:style style:name="P76" style:family="paragraph" style:parent-style-name="Text_20_body">
      <style:text-properties fo:font-style="normal" officeooo:rsid="01113052" officeooo:paragraph-rsid="00e48f86" style:font-style-asian="normal" style:font-style-complex="normal"/>
    </style:style>
    <style:style style:name="P77" style:family="paragraph" style:parent-style-name="Text_20_body">
      <style:text-properties fo:font-style="normal" officeooo:rsid="011140b5" officeooo:paragraph-rsid="0113faff" style:font-style-asian="normal" style:font-style-complex="normal"/>
    </style:style>
    <style:style style:name="P78" style:family="paragraph" style:parent-style-name="Text_20_body">
      <style:text-properties fo:font-style="normal" officeooo:rsid="011140b5" officeooo:paragraph-rsid="00e48f86" style:font-style-asian="normal" style:font-style-complex="normal"/>
    </style:style>
    <style:style style:name="P79" style:family="paragraph" style:parent-style-name="Text_20_body">
      <style:text-properties fo:font-style="normal" officeooo:rsid="01147dc1" officeooo:paragraph-rsid="00e48f86" style:font-style-asian="normal" style:font-style-complex="normal"/>
    </style:style>
    <style:style style:name="P80" style:family="paragraph" style:parent-style-name="Text_20_body">
      <style:text-properties fo:font-style="normal" officeooo:rsid="0115766d" officeooo:paragraph-rsid="00e48f86" style:font-style-asian="normal" style:font-style-complex="normal"/>
    </style:style>
    <style:style style:name="P81" style:family="paragraph" style:parent-style-name="Text_20_body">
      <style:text-properties fo:font-style="normal" officeooo:rsid="011f7985" officeooo:paragraph-rsid="00e48f86" style:font-style-asian="normal" style:font-style-complex="normal"/>
    </style:style>
    <style:style style:name="P82" style:family="paragraph" style:parent-style-name="Text_20_body">
      <style:text-properties fo:font-style="normal" officeooo:rsid="012142dc" officeooo:paragraph-rsid="00e48f86" style:font-style-asian="normal" style:font-style-complex="normal"/>
    </style:style>
    <style:style style:name="P83" style:family="paragraph" style:parent-style-name="Text_20_body">
      <style:text-properties fo:font-style="normal" officeooo:rsid="01264b52" officeooo:paragraph-rsid="00e48f86" style:font-style-asian="normal" style:font-style-complex="normal"/>
    </style:style>
    <style:style style:name="P84" style:family="paragraph" style:parent-style-name="Text_20_body">
      <style:text-properties fo:font-style="normal" officeooo:rsid="012c469d" officeooo:paragraph-rsid="00e48f86" style:font-style-asian="normal" style:font-style-complex="normal"/>
    </style:style>
    <style:style style:name="P85" style:family="paragraph" style:parent-style-name="Text_20_body">
      <style:text-properties fo:font-style="normal" officeooo:rsid="012d1837" officeooo:paragraph-rsid="00e48f86" style:font-style-asian="normal" style:font-style-complex="normal"/>
    </style:style>
    <style:style style:name="P86" style:family="paragraph" style:parent-style-name="Text_20_body">
      <style:text-properties fo:font-style="normal" officeooo:rsid="012db102" officeooo:paragraph-rsid="00e48f86" style:font-style-asian="normal" style:font-style-complex="normal"/>
    </style:style>
    <style:style style:name="P87" style:family="paragraph" style:parent-style-name="Text_20_body">
      <style:text-properties fo:font-style="normal" officeooo:rsid="012fa255" officeooo:paragraph-rsid="00e48f86" style:font-style-asian="normal" style:font-style-complex="normal"/>
    </style:style>
    <style:style style:name="P88" style:family="paragraph" style:parent-style-name="Text_20_body">
      <style:text-properties fo:font-style="normal" officeooo:rsid="0157bdfb" officeooo:paragraph-rsid="0140c786" style:font-style-asian="normal" style:font-style-complex="normal"/>
    </style:style>
    <style:style style:name="P89" style:family="paragraph" style:parent-style-name="Text_20_body">
      <style:text-properties fo:font-style="normal" officeooo:rsid="0159bb93" officeooo:paragraph-rsid="0140c786" style:font-style-asian="normal" style:font-style-complex="normal"/>
    </style:style>
    <style:style style:name="P90" style:family="paragraph" style:parent-style-name="Text_20_body">
      <style:text-properties fo:font-style="normal" officeooo:rsid="0159bb93" officeooo:paragraph-rsid="0159bb93" style:font-style-asian="normal" style:font-style-complex="normal"/>
    </style:style>
    <style:style style:name="P91" style:family="paragraph" style:parent-style-name="Text_20_body">
      <style:text-properties fo:font-style="normal" officeooo:rsid="015b2972" officeooo:paragraph-rsid="0159bb93" style:font-style-asian="normal" style:font-style-complex="normal"/>
    </style:style>
    <style:style style:name="P92" style:family="paragraph" style:parent-style-name="Text_20_body">
      <style:text-properties fo:font-style="normal" officeooo:rsid="015b7efb" officeooo:paragraph-rsid="0159bb93" style:font-style-asian="normal" style:font-style-complex="normal"/>
    </style:style>
    <style:style style:name="P93" style:family="paragraph" style:parent-style-name="Text_20_body">
      <style:text-properties fo:font-style="normal" officeooo:rsid="015cf2be" officeooo:paragraph-rsid="0159bb93" style:font-style-asian="normal" style:font-style-complex="normal"/>
    </style:style>
    <style:style style:name="P94" style:family="paragraph" style:parent-style-name="Text_20_body">
      <style:text-properties fo:font-style="normal" officeooo:rsid="015e93a9" officeooo:paragraph-rsid="0159bb93" style:font-style-asian="normal" style:font-style-complex="normal"/>
    </style:style>
    <style:style style:name="P95" style:family="paragraph" style:parent-style-name="Text_20_body">
      <style:text-properties fo:font-style="normal" officeooo:rsid="01662295" officeooo:paragraph-rsid="0159bb93" style:font-style-asian="normal" style:font-style-complex="normal"/>
    </style:style>
    <style:style style:name="P96" style:family="paragraph" style:parent-style-name="Text_20_body">
      <style:text-properties fo:font-style="normal" officeooo:rsid="016438ca" officeooo:paragraph-rsid="016438ca" style:font-style-asian="normal" style:font-style-complex="normal"/>
    </style:style>
    <style:style style:name="P97" style:family="paragraph" style:parent-style-name="Text_20_body">
      <style:text-properties fo:font-style="normal" officeooo:rsid="01690647" officeooo:paragraph-rsid="016438ca" style:font-style-asian="normal" style:font-style-complex="normal"/>
    </style:style>
    <style:style style:name="P98" style:family="paragraph" style:parent-style-name="Text_20_body">
      <style:text-properties fo:font-style="normal" officeooo:rsid="016afd96" officeooo:paragraph-rsid="016438ca" style:font-style-asian="normal" style:font-style-complex="normal"/>
    </style:style>
    <style:style style:name="P99" style:family="paragraph" style:parent-style-name="Text_20_body">
      <style:text-properties fo:font-style="normal" officeooo:rsid="016bf573" officeooo:paragraph-rsid="016438ca" style:font-style-asian="normal" style:font-style-complex="normal"/>
    </style:style>
    <style:style style:name="P100" style:family="paragraph" style:parent-style-name="Text_20_body">
      <style:text-properties fo:font-style="normal" officeooo:paragraph-rsid="0180fa31" style:font-style-asian="normal" style:font-style-complex="normal"/>
    </style:style>
    <style:style style:name="P101" style:family="paragraph" style:parent-style-name="Text_20_body">
      <style:text-properties fo:font-style="normal" officeooo:paragraph-rsid="018d1de9" style:font-style-asian="normal" style:font-style-complex="normal"/>
    </style:style>
    <style:style style:name="P102" style:family="paragraph" style:parent-style-name="Text_20_body">
      <style:text-properties fo:font-style="normal" officeooo:rsid="01787e79" officeooo:paragraph-rsid="016d5026" style:font-style-asian="normal" style:font-style-complex="normal"/>
    </style:style>
    <style:style style:name="P103" style:family="paragraph" style:parent-style-name="Text_20_body">
      <style:text-properties fo:font-style="normal" officeooo:rsid="0179a667" officeooo:paragraph-rsid="016d5026" style:font-style-asian="normal" style:font-style-complex="normal"/>
    </style:style>
    <style:style style:name="P104" style:family="paragraph" style:parent-style-name="Text_20_body">
      <style:text-properties fo:font-style="normal" officeooo:rsid="0179cb8b" officeooo:paragraph-rsid="016d5026" style:font-style-asian="normal" style:font-style-complex="normal"/>
    </style:style>
    <style:style style:name="P105" style:family="paragraph" style:parent-style-name="Text_20_body">
      <style:text-properties fo:font-style="normal" officeooo:rsid="017a9ed1" officeooo:paragraph-rsid="016d5026" style:font-style-asian="normal" style:font-style-complex="normal"/>
    </style:style>
    <style:style style:name="P106" style:family="paragraph" style:parent-style-name="Text_20_body">
      <style:text-properties fo:font-style="normal" officeooo:rsid="017a9ed1" officeooo:paragraph-rsid="017a9ed1" style:font-style-asian="normal" style:font-style-complex="normal"/>
    </style:style>
    <style:style style:name="P107" style:family="paragraph" style:parent-style-name="Text_20_body">
      <style:text-properties fo:font-style="normal" officeooo:rsid="017b2a71" officeooo:paragraph-rsid="017a9ed1" style:font-style-asian="normal" style:font-style-complex="normal"/>
    </style:style>
    <style:style style:name="P108" style:family="paragraph" style:parent-style-name="Text_20_body">
      <style:text-properties fo:font-style="normal" officeooo:rsid="017b2a71" officeooo:paragraph-rsid="017ba243" style:font-style-asian="normal" style:font-style-complex="normal"/>
    </style:style>
    <style:style style:name="P109" style:family="paragraph" style:parent-style-name="Text_20_body">
      <style:text-properties fo:font-style="normal" officeooo:rsid="017ba243" officeooo:paragraph-rsid="017ba243" style:font-style-asian="normal" style:font-style-complex="normal"/>
    </style:style>
    <style:style style:name="P110" style:family="paragraph" style:parent-style-name="Text_20_body">
      <style:text-properties fo:font-style="normal" officeooo:rsid="017ba243" officeooo:paragraph-rsid="017a9ed1" style:font-style-asian="normal" style:font-style-complex="normal"/>
    </style:style>
    <style:style style:name="P111" style:family="paragraph" style:parent-style-name="Text_20_body">
      <style:text-properties fo:font-style="normal" officeooo:rsid="017c858a" officeooo:paragraph-rsid="017a9ed1" style:font-style-asian="normal" style:font-style-complex="normal"/>
    </style:style>
    <style:style style:name="P112" style:family="paragraph" style:parent-style-name="Text_20_body">
      <style:text-properties fo:font-style="normal" officeooo:rsid="017c858a" officeooo:paragraph-rsid="017c858a" style:font-style-asian="normal" style:font-style-complex="normal"/>
    </style:style>
    <style:style style:name="P113" style:family="paragraph" style:parent-style-name="Text_20_body">
      <style:text-properties fo:font-style="normal" officeooo:rsid="017ece40" officeooo:paragraph-rsid="017c858a" style:font-style-asian="normal" style:font-style-complex="normal"/>
    </style:style>
    <style:style style:name="P114" style:family="paragraph" style:parent-style-name="Text_20_body">
      <style:text-properties fo:font-style="normal" officeooo:rsid="017f3199" officeooo:paragraph-rsid="017c858a" style:font-style-asian="normal" style:font-style-complex="normal"/>
    </style:style>
    <style:style style:name="P115" style:family="paragraph" style:parent-style-name="Text_20_body">
      <style:text-properties fo:font-style="normal" officeooo:rsid="017f3199" officeooo:paragraph-rsid="0180fa31" style:font-style-asian="normal" style:font-style-complex="normal"/>
    </style:style>
    <style:style style:name="P116" style:family="paragraph" style:parent-style-name="Text_20_body">
      <style:text-properties fo:font-style="normal" officeooo:rsid="0180fa31" officeooo:paragraph-rsid="0180fa31" style:font-style-asian="normal" style:font-style-complex="normal"/>
    </style:style>
    <style:style style:name="P117" style:family="paragraph" style:parent-style-name="Text_20_body">
      <style:text-properties fo:font-style="normal" officeooo:rsid="0183d8a8" officeooo:paragraph-rsid="0180fa31" style:font-style-asian="normal" style:font-style-complex="normal"/>
    </style:style>
    <style:style style:name="P118" style:family="paragraph" style:parent-style-name="Text_20_body">
      <style:text-properties fo:font-style="normal" officeooo:rsid="018bbaf3" officeooo:paragraph-rsid="018d1de9" style:font-style-asian="normal" style:font-style-complex="normal"/>
    </style:style>
    <style:style style:name="P119" style:family="paragraph" style:parent-style-name="Text_20_body">
      <style:text-properties fo:font-style="normal" officeooo:rsid="018dbd81" officeooo:paragraph-rsid="018d1de9" style:font-style-asian="normal" style:font-style-complex="normal"/>
    </style:style>
    <style:style style:name="P120" style:family="paragraph" style:parent-style-name="Text_20_body">
      <style:text-properties fo:font-style="normal" officeooo:rsid="018f006b" officeooo:paragraph-rsid="018d1de9" style:font-style-asian="normal" style:font-style-complex="normal"/>
    </style:style>
    <style:style style:name="P121" style:family="paragraph" style:parent-style-name="Text_20_body">
      <style:text-properties fo:font-style="normal" officeooo:rsid="018f902c" officeooo:paragraph-rsid="018d1de9" style:font-style-asian="normal" style:font-style-complex="normal"/>
    </style:style>
    <style:style style:name="P122" style:family="paragraph" style:parent-style-name="Text_20_body">
      <style:text-properties fo:font-style="normal" officeooo:rsid="0196963d" officeooo:paragraph-rsid="017c858a" style:font-style-asian="normal" style:font-style-complex="normal"/>
    </style:style>
    <style:style style:name="P123" style:family="paragraph" style:parent-style-name="Text_20_body">
      <style:text-properties fo:font-style="normal" officeooo:rsid="01982835" officeooo:paragraph-rsid="017c858a" style:font-style-asian="normal" style:font-style-complex="normal"/>
    </style:style>
    <style:style style:name="P124" style:family="paragraph" style:parent-style-name="Text_20_body">
      <style:text-properties fo:font-style="normal" officeooo:rsid="0199bcb0" officeooo:paragraph-rsid="017c858a" style:font-style-asian="normal" style:font-style-complex="normal"/>
    </style:style>
    <style:style style:name="P125" style:family="paragraph" style:parent-style-name="Text_20_body">
      <style:text-properties fo:font-style="normal" officeooo:rsid="023d774d" officeooo:paragraph-rsid="02168163" style:font-style-asian="normal" style:font-style-complex="normal"/>
    </style:style>
    <style:style style:name="P126" style:family="paragraph" style:parent-style-name="Text_20_body">
      <style:text-properties fo:font-style="normal" officeooo:rsid="023ec7c0" officeooo:paragraph-rsid="02168163" style:font-style-asian="normal" style:font-style-complex="normal"/>
    </style:style>
    <style:style style:name="P127" style:family="paragraph" style:parent-style-name="Text_20_body">
      <style:text-properties fo:font-style="normal" officeooo:rsid="0240410c" officeooo:paragraph-rsid="02168163" style:font-style-asian="normal" style:font-style-complex="normal"/>
    </style:style>
    <style:style style:name="P128" style:family="paragraph" style:parent-style-name="Text_20_body">
      <style:text-properties fo:font-style="normal" officeooo:rsid="024084ab" officeooo:paragraph-rsid="02168163" style:font-style-asian="normal" style:font-style-complex="normal"/>
    </style:style>
    <style:style style:name="P129" style:family="paragraph" style:parent-style-name="Text_20_body">
      <style:text-properties fo:font-style="normal" officeooo:rsid="0240db56" officeooo:paragraph-rsid="02168163" style:font-style-asian="normal" style:font-style-complex="normal"/>
    </style:style>
    <style:style style:name="P130" style:family="paragraph" style:parent-style-name="Text_20_body">
      <style:text-properties fo:font-style="normal" officeooo:rsid="02415258" officeooo:paragraph-rsid="02168163" style:font-style-asian="normal" style:font-style-complex="normal"/>
    </style:style>
    <style:style style:name="P131" style:family="paragraph" style:parent-style-name="Text_20_body">
      <style:text-properties fo:font-style="normal" officeooo:rsid="024271d6" officeooo:paragraph-rsid="02168163" style:font-style-asian="normal" style:font-style-complex="normal"/>
    </style:style>
    <style:style style:name="P132" style:family="paragraph" style:parent-style-name="Text_20_body">
      <style:text-properties fo:font-style="normal" officeooo:rsid="02427fcf" officeooo:paragraph-rsid="02168163" style:font-style-asian="normal" style:font-style-complex="normal"/>
    </style:style>
    <style:style style:name="P133" style:family="paragraph" style:parent-style-name="Text_20_body">
      <style:text-properties fo:font-style="normal" officeooo:paragraph-rsid="016d5026"/>
    </style:style>
    <style:style style:name="P134" style:family="paragraph" style:parent-style-name="Text_20_body">
      <style:text-properties officeooo:paragraph-rsid="0140c786"/>
    </style:style>
    <style:style style:name="P135" style:family="paragraph" style:parent-style-name="Text_20_body">
      <style:text-properties officeooo:paragraph-rsid="0159bb93"/>
    </style:style>
    <style:style style:name="P136" style:family="paragraph" style:parent-style-name="Text_20_body">
      <style:text-properties fo:font-size="6pt" officeooo:paragraph-rsid="00e48f86" style:font-size-asian="6pt" style:font-size-complex="6pt"/>
    </style:style>
    <style:style style:name="P137" style:family="paragraph" style:parent-style-name="Text_20_body">
      <style:text-properties fo:font-size="6pt" officeooo:paragraph-rsid="01f71a5c" style:font-size-asian="6pt" style:font-size-complex="6pt"/>
    </style:style>
    <style:style style:name="P138" style:family="paragraph" style:parent-style-name="Text_20_body">
      <style:text-properties fo:font-size="6pt" fo:font-style="normal" officeooo:rsid="0159bb93" officeooo:paragraph-rsid="0140c786" style:font-size-asian="6pt" style:font-style-asian="normal" style:font-size-complex="6pt" style:font-style-complex="normal"/>
    </style:style>
    <style:style style:name="P139" style:family="paragraph" style:parent-style-name="Text_20_body">
      <style:text-properties fo:font-size="6pt" fo:font-style="normal" officeooo:rsid="0203a567" officeooo:paragraph-rsid="01f71a5c" style:font-size-asian="6pt" style:font-style-asian="normal" style:font-size-complex="6pt" style:font-style-complex="normal"/>
    </style:style>
    <style:style style:name="P140" style:family="paragraph" style:parent-style-name="Text_20_body">
      <style:text-properties fo:font-size="6pt" fo:font-style="normal" officeooo:rsid="02054993" officeooo:paragraph-rsid="01f71a5c" style:font-size-asian="6pt" style:font-style-asian="normal" style:font-size-complex="6pt" style:font-style-complex="normal"/>
    </style:style>
    <style:style style:name="P141" style:family="paragraph" style:parent-style-name="Text_20_body">
      <style:text-properties fo:font-size="6pt" fo:font-style="normal" officeooo:rsid="0205752f" officeooo:paragraph-rsid="01f71a5c" style:font-size-asian="6pt" style:font-style-asian="normal" style:font-size-complex="6pt" style:font-style-complex="normal"/>
    </style:style>
    <style:style style:name="P142" style:family="paragraph" style:parent-style-name="Text_20_body">
      <style:text-properties officeooo:paragraph-rsid="016438ca"/>
    </style:style>
    <style:style style:name="P143" style:family="paragraph" style:parent-style-name="Text_20_body">
      <style:text-properties officeooo:paragraph-rsid="016d5026"/>
    </style:style>
    <style:style style:name="P144" style:family="paragraph" style:parent-style-name="Text_20_body">
      <style:text-properties officeooo:paragraph-rsid="017a9ed1"/>
    </style:style>
    <style:style style:name="P145" style:family="paragraph" style:parent-style-name="Text_20_body">
      <style:text-properties officeooo:paragraph-rsid="017ba243"/>
    </style:style>
    <style:style style:name="P146" style:family="paragraph" style:parent-style-name="Text_20_body">
      <style:text-properties officeooo:paragraph-rsid="017c858a"/>
    </style:style>
    <style:style style:name="P147" style:family="paragraph" style:parent-style-name="Text_20_body">
      <style:text-properties officeooo:paragraph-rsid="0180fa31"/>
    </style:style>
    <style:style style:name="P148" style:family="paragraph" style:parent-style-name="Text_20_body">
      <style:text-properties officeooo:paragraph-rsid="018d1de9"/>
    </style:style>
    <style:style style:name="P149" style:family="paragraph" style:parent-style-name="Text_20_body">
      <style:text-properties fo:font-style="italic" officeooo:paragraph-rsid="018d1de9" style:font-style-asian="italic" style:font-style-complex="italic"/>
    </style:style>
    <style:style style:name="P150" style:family="paragraph" style:parent-style-name="Text_20_body">
      <style:text-properties fo:font-style="italic" officeooo:paragraph-rsid="01942cc6" style:font-style-asian="italic" style:font-style-complex="italic"/>
    </style:style>
    <style:style style:name="P151" style:family="paragraph" style:parent-style-name="Text_20_body">
      <style:text-properties fo:font-style="italic" officeooo:rsid="0183d8a8" officeooo:paragraph-rsid="0180fa31" style:font-style-asian="italic" style:font-style-complex="italic"/>
    </style:style>
    <style:style style:name="P152" style:family="paragraph" style:parent-style-name="Text_20_body">
      <style:text-properties fo:font-style="italic" officeooo:rsid="01855b84" officeooo:paragraph-rsid="0180fa31" style:font-style-asian="italic" style:font-style-complex="italic"/>
    </style:style>
    <style:style style:name="P153" style:family="paragraph" style:parent-style-name="Text_20_body">
      <style:text-properties fo:font-style="italic" officeooo:rsid="018f902c" officeooo:paragraph-rsid="018d1de9" style:font-style-asian="italic" style:font-style-complex="italic"/>
    </style:style>
    <style:style style:name="P154" style:family="paragraph" style:parent-style-name="Text_20_body">
      <style:text-properties fo:font-style="italic" officeooo:rsid="0192effb" officeooo:paragraph-rsid="018d1de9" style:font-style-asian="italic" style:font-style-complex="italic"/>
    </style:style>
    <style:style style:name="P155" style:family="paragraph" style:parent-style-name="Text_20_body">
      <style:text-properties officeooo:paragraph-rsid="01942cc6"/>
    </style:style>
    <style:style style:name="P156" style:family="paragraph" style:parent-style-name="Text_20_body">
      <style:text-properties fo:font-variant="normal" fo:text-transform="none" style:use-window-font-color="true" style:font-name="Liberation Serif" fo:font-size="12pt" fo:letter-spacing="normal" fo:font-style="normal" fo:font-weight="normal" officeooo:rsid="01b66eaf" officeooo:paragraph-rsid="01b52ac6" style:font-size-asian="12pt" style:font-style-asian="normal" style:font-size-complex="12pt" style:font-style-complex="normal"/>
    </style:style>
    <style:style style:name="P157" style:family="paragraph" style:parent-style-name="Text_20_body">
      <style:text-properties fo:font-variant="normal" fo:text-transform="none" style:use-window-font-color="true" style:font-name="Liberation Serif" fo:font-size="12pt" fo:letter-spacing="normal" fo:font-style="normal" fo:font-weight="normal" officeooo:rsid="01b66eaf" officeooo:paragraph-rsid="01a0e56e" style:font-size-asian="12pt" style:font-style-asian="normal" style:font-size-complex="12pt" style:font-style-complex="normal"/>
    </style:style>
    <style:style style:name="P158" style:family="paragraph" style:parent-style-name="Text_20_body">
      <style:text-properties fo:font-variant="normal" fo:text-transform="none" style:use-window-font-color="true" style:font-name="Liberation Serif" fo:font-size="12pt" fo:letter-spacing="normal" fo:font-style="normal" fo:font-weight="normal" officeooo:rsid="01afd9f9" officeooo:paragraph-rsid="01b52ac6" style:font-size-asian="12pt" style:font-style-asian="normal" style:font-size-complex="12pt" style:font-style-complex="normal"/>
    </style:style>
    <style:style style:name="P159" style:family="paragraph" style:parent-style-name="Text_20_body">
      <style:text-properties fo:font-variant="normal" fo:text-transform="none" style:use-window-font-color="true" style:font-name="Liberation Serif" fo:font-size="12pt" fo:letter-spacing="normal" fo:font-style="normal" fo:font-weight="normal" officeooo:rsid="019da72d" officeooo:paragraph-rsid="01a0e56e" style:font-size-asian="12pt" style:font-style-asian="normal" style:font-size-complex="12pt" style:font-style-complex="normal"/>
    </style:style>
    <style:style style:name="P160" style:family="paragraph" style:parent-style-name="Text_20_body">
      <style:text-properties fo:font-variant="normal" fo:text-transform="none" style:use-window-font-color="true" style:font-name="Liberation Serif" fo:font-size="12pt" fo:letter-spacing="normal" fo:font-style="normal" fo:font-weight="normal" officeooo:paragraph-rsid="019b10c8" style:font-size-asian="12pt" style:font-size-complex="12pt"/>
    </style:style>
    <style:style style:name="P161" style:family="paragraph" style:parent-style-name="Text_20_body">
      <style:text-properties fo:font-variant="normal" fo:text-transform="none" style:use-window-font-color="true" style:font-name="Liberation Serif" fo:font-size="12pt" fo:letter-spacing="normal" fo:font-style="normal" fo:font-weight="normal" officeooo:paragraph-rsid="019d2400" style:font-size-asian="12pt" style:font-size-complex="12pt"/>
    </style:style>
    <style:style style:name="P162" style:family="paragraph" style:parent-style-name="Text_20_body">
      <style:text-properties fo:font-variant="normal" fo:text-transform="none" style:use-window-font-color="true" style:font-name="Liberation Serif" fo:font-size="12pt" fo:letter-spacing="normal" fo:font-style="normal" fo:font-weight="normal" officeooo:rsid="01a49e53" officeooo:paragraph-rsid="019b10c8" style:font-size-asian="12pt" style:font-size-complex="12pt"/>
    </style:style>
    <style:style style:name="P163" style:family="paragraph" style:parent-style-name="Text_20_body">
      <style:text-properties fo:font-variant="normal" fo:text-transform="none" style:use-window-font-color="true" style:font-name="Liberation Serif" fo:font-size="12pt" fo:letter-spacing="normal" fo:font-style="normal" fo:font-weight="normal" officeooo:rsid="01a89dc8" officeooo:paragraph-rsid="019b10c8" style:font-size-asian="12pt" style:font-size-complex="12pt"/>
    </style:style>
    <style:style style:name="P164" style:family="paragraph" style:parent-style-name="Text_20_body">
      <style:text-properties fo:font-variant="normal" fo:text-transform="none" style:use-window-font-color="true" style:font-name="Liberation Serif" fo:font-size="12pt" fo:letter-spacing="normal" fo:font-style="normal" fo:font-weight="normal" officeooo:rsid="01a9ab87" officeooo:paragraph-rsid="019b10c8" style:font-size-asian="12pt" style:font-size-complex="12pt"/>
    </style:style>
    <style:style style:name="P165" style:family="paragraph" style:parent-style-name="Text_20_body">
      <style:text-properties fo:font-variant="normal" fo:text-transform="none" style:use-window-font-color="true" style:font-name="Liberation Serif" fo:font-size="12pt" fo:letter-spacing="normal" fo:font-style="normal" fo:font-weight="normal" officeooo:rsid="01aa9aa1" officeooo:paragraph-rsid="019b10c8" style:font-size-asian="12pt" style:font-size-complex="12pt"/>
    </style:style>
    <style:style style:name="P166" style:family="paragraph" style:parent-style-name="Text_20_body">
      <style:text-properties style:use-window-font-color="true" style:font-name="Liberation Serif" fo:font-size="12pt" fo:font-style="normal" officeooo:paragraph-rsid="019b10c8" style:font-size-asian="12pt" style:font-size-complex="12pt"/>
    </style:style>
    <style:style style:name="P167" style:family="paragraph" style:parent-style-name="Text_20_body">
      <style:text-properties style:use-window-font-color="true" style:font-name="Liberation Serif" fo:font-size="12pt" fo:font-style="normal" officeooo:paragraph-rsid="019d2400" style:font-size-asian="12pt" style:font-size-complex="12pt"/>
    </style:style>
    <style:style style:name="P168" style:family="paragraph" style:parent-style-name="Text_20_body">
      <style:text-properties style:use-window-font-color="true" style:font-name="Liberation Serif" fo:font-size="12pt" fo:font-style="normal" officeooo:paragraph-rsid="01b52ac6" style:font-size-asian="12pt" style:font-size-complex="12pt"/>
    </style:style>
    <style:style style:name="P169" style:family="paragraph" style:parent-style-name="Text_20_body">
      <style:text-properties style:use-window-font-color="true" style:font-name="Liberation Serif" fo:font-size="12pt" fo:font-style="normal" officeooo:paragraph-rsid="01b95ccc" style:font-size-asian="12pt" style:font-size-complex="12pt"/>
    </style:style>
    <style:style style:name="P170" style:family="paragraph" style:parent-style-name="Text_20_body">
      <style:text-properties officeooo:paragraph-rsid="01a91005"/>
    </style:style>
    <style:style style:name="P171" style:family="paragraph" style:parent-style-name="Text_20_body">
      <style:text-properties fo:font-size="12pt" fo:font-style="normal" officeooo:rsid="01c3777b" officeooo:paragraph-rsid="01a91005" style:font-size-asian="12pt" style:font-style-asian="normal" style:font-size-complex="12pt" style:font-style-complex="normal"/>
    </style:style>
    <style:style style:name="P172" style:family="paragraph" style:parent-style-name="Text_20_body">
      <style:text-properties fo:font-size="12pt" fo:font-style="normal" officeooo:rsid="01c3777b" officeooo:paragraph-rsid="01e64dbe" style:font-size-asian="12pt" style:font-style-asian="normal" style:font-size-complex="12pt" style:font-style-complex="normal"/>
    </style:style>
    <style:style style:name="P173" style:family="paragraph" style:parent-style-name="Text_20_body">
      <style:text-properties fo:font-size="12pt" fo:font-style="normal" officeooo:rsid="01c0a3a2" officeooo:paragraph-rsid="01a91005" style:font-size-asian="12pt" style:font-style-asian="normal" style:font-size-complex="12pt" style:font-style-complex="normal"/>
    </style:style>
    <style:style style:name="P174" style:family="paragraph" style:parent-style-name="Text_20_body">
      <style:text-properties fo:font-size="12pt" fo:font-style="normal" officeooo:rsid="01c0ef8b" officeooo:paragraph-rsid="01a91005" style:font-size-asian="12pt" style:font-style-asian="normal" style:font-size-complex="12pt" style:font-style-complex="normal"/>
    </style:style>
    <style:style style:name="P175" style:family="paragraph" style:parent-style-name="Text_20_body">
      <style:text-properties fo:font-size="12pt" fo:font-style="normal" officeooo:rsid="01c2ae5a" officeooo:paragraph-rsid="01a91005" style:font-size-asian="12pt" style:font-style-asian="normal" style:font-size-complex="12pt" style:font-style-complex="normal"/>
    </style:style>
    <style:style style:name="P176" style:family="paragraph" style:parent-style-name="Text_20_body">
      <style:text-properties fo:font-size="12pt" fo:font-style="normal" officeooo:rsid="01c2dfab" officeooo:paragraph-rsid="01a91005" style:font-size-asian="12pt" style:font-style-asian="normal" style:font-size-complex="12pt" style:font-style-complex="normal"/>
    </style:style>
    <style:style style:name="P177" style:family="paragraph" style:parent-style-name="Text_20_body">
      <style:text-properties fo:font-size="12pt" officeooo:paragraph-rsid="01a91005" style:font-size-asian="12pt" style:font-size-complex="12pt"/>
    </style:style>
    <style:style style:name="P178" style:family="paragraph" style:parent-style-name="Text_20_body">
      <style:text-properties fo:font-size="12pt" officeooo:rsid="01c65766" officeooo:paragraph-rsid="01c65766" style:font-size-asian="12pt" style:font-size-complex="12pt"/>
    </style:style>
    <style:style style:name="P179" style:family="paragraph" style:parent-style-name="Text_20_body">
      <style:text-properties fo:font-size="12pt" officeooo:paragraph-rsid="01cfd59a" style:font-size-asian="12pt" style:font-size-complex="12pt"/>
    </style:style>
    <style:style style:name="P180" style:family="paragraph" style:parent-style-name="Text_20_body">
      <style:text-properties fo:font-size="12pt" officeooo:rsid="01cfd59a" officeooo:paragraph-rsid="01cfd59a" style:font-size-asian="12pt" style:font-size-complex="12pt"/>
    </style:style>
    <style:style style:name="P181" style:family="paragraph" style:parent-style-name="Text_20_body">
      <style:text-properties officeooo:paragraph-rsid="02099792"/>
    </style:style>
    <style:style style:name="P182" style:family="paragraph" style:parent-style-name="Text_20_body">
      <style:text-properties officeooo:paragraph-rsid="02135cee"/>
    </style:style>
    <style:style style:name="P183" style:family="paragraph" style:parent-style-name="Text_20_body">
      <style:text-properties officeooo:paragraph-rsid="02168163"/>
    </style:style>
    <style:style style:name="P184" style:family="paragraph" style:parent-style-name="Text_20_body">
      <style:text-properties officeooo:paragraph-rsid="02360c75"/>
    </style:style>
    <style:style style:name="P185" style:family="paragraph" style:parent-style-name="Text_20_body">
      <style:paragraph-properties fo:text-align="start" style:justify-single-word="false"/>
      <style:text-properties officeooo:paragraph-rsid="0244ee6b"/>
    </style:style>
    <style:style style:name="P186" style:family="paragraph" style:parent-style-name="Text_20_body">
      <style:paragraph-properties fo:text-align="start" style:justify-single-word="false"/>
      <style:text-properties officeooo:paragraph-rsid="0271bf5c"/>
    </style:style>
    <style:style style:name="P187" style:family="paragraph" style:parent-style-name="Text_20_body">
      <style:text-properties officeooo:rsid="02924a11" officeooo:paragraph-rsid="02924a11"/>
    </style:style>
    <style:style style:name="P188" style:family="paragraph" style:parent-style-name="Text_20_body">
      <style:text-properties officeooo:rsid="023570d1" officeooo:paragraph-rsid="02360c75"/>
    </style:style>
    <style:style style:name="P189" style:family="paragraph" style:parent-style-name="Text_20_body">
      <style:paragraph-properties fo:text-align="start" style:justify-single-word="false"/>
      <style:text-properties officeooo:rsid="025c5b65" officeooo:paragraph-rsid="0271bf5c"/>
    </style:style>
    <style:style style:name="P190" style:family="paragraph" style:parent-style-name="Text_20_body">
      <style:text-properties officeooo:rsid="021346ce" officeooo:paragraph-rsid="02135cee"/>
    </style:style>
    <style:style style:name="P191" style:family="paragraph" style:parent-style-name="Standard">
      <style:paragraph-properties fo:margin-left="0in" fo:margin-right="0in" fo:margin-top="0in" fo:margin-bottom="0in" loext:contextual-spacing="false" fo:line-height="137%" fo:text-indent="0in" style:auto-text-indent="false"/>
      <style:text-properties fo:font-variant="normal" fo:text-transform="none" style:font-name="inherit" fo:font-size="12pt" fo:font-style="normal" fo:font-weight="normal" loext:padding="0in" loext:border="none"/>
    </style:style>
    <style:style style:name="P192" style:family="paragraph" style:parent-style-name="Standard">
      <style:paragraph-properties fo:margin-left="0in" fo:margin-right="0in" fo:margin-top="0in" fo:margin-bottom="0in" loext:contextual-spacing="false" fo:line-height="137%" fo:text-indent="0in" style:auto-text-indent="false"/>
      <style:text-properties fo:font-variant="normal" fo:text-transform="none" style:font-name="inherit" fo:font-size="12pt" fo:font-style="normal" fo:font-weight="normal" officeooo:paragraph-rsid="0295cdea" loext:padding="0in" loext:border="none"/>
    </style:style>
    <style:style style:name="P193" style:family="paragraph" style:parent-style-name="Standard">
      <style:paragraph-properties fo:margin-left="0in" fo:margin-right="0in" fo:margin-top="0in" fo:margin-bottom="0in" loext:contextual-spacing="false" fo:line-height="137%" fo:text-indent="0in" style:auto-text-indent="false"/>
      <style:text-properties fo:font-variant="normal" fo:text-transform="none" style:font-name="inherit" fo:font-size="12pt" fo:font-style="normal" fo:font-weight="normal" officeooo:paragraph-rsid="0297543a" loext:padding="0in" loext:border="none"/>
    </style:style>
    <style:style style:name="P194" style:family="paragraph" style:parent-style-name="Standard">
      <style:paragraph-properties fo:margin-left="0in" fo:margin-right="0in" fo:margin-top="0in" fo:margin-bottom="0in" loext:contextual-spacing="false" fo:line-height="137%" fo:text-indent="0in" style:auto-text-indent="false"/>
    </style:style>
    <style:style style:name="P195" style:family="paragraph" style:parent-style-name="Standard">
      <style:paragraph-properties fo:margin-left="0in" fo:margin-right="0in" fo:margin-top="0in" fo:margin-bottom="0in" loext:contextual-spacing="false" fo:line-height="137%" fo:text-indent="0in" style:auto-text-indent="false"/>
      <style:text-properties fo:font-variant="normal" fo:text-transform="none" style:font-name="inherit" fo:font-size="12pt" fo:font-style="normal" fo:font-weight="normal" officeooo:rsid="029ccda1" officeooo:paragraph-rsid="029ccda1" loext:padding="0in" loext:border="none"/>
    </style:style>
    <style:style style:name="P196" style:family="paragraph" style:parent-style-name="Standard">
      <style:paragraph-properties fo:margin-left="0in" fo:margin-right="0in" fo:margin-top="0in" fo:margin-bottom="0in" loext:contextual-spacing="false" fo:line-height="137%" fo:text-indent="0in" style:auto-text-indent="false"/>
      <style:text-properties fo:font-variant="normal" fo:text-transform="none" style:font-name="inherit" fo:font-size="12pt" fo:font-style="normal" fo:font-weight="normal" officeooo:rsid="029ccda1" officeooo:paragraph-rsid="029fcd53" loext:padding="0in" loext:border="none"/>
    </style:style>
    <style:style style:name="P197" style:family="paragraph" style:parent-style-name="Standard">
      <style:paragraph-properties fo:margin-left="0in" fo:margin-right="0in" fo:margin-top="0in" fo:margin-bottom="0in" loext:contextual-spacing="false" fo:line-height="137%" fo:text-indent="0in" style:auto-text-indent="false"/>
      <style:text-properties fo:font-variant="normal" fo:text-transform="none" style:font-name="inherit" fo:font-size="12pt" fo:font-style="normal" fo:font-weight="normal" officeooo:rsid="029ccda1" officeooo:paragraph-rsid="02a2e284" loext:padding="0in" loext:border="none"/>
    </style:style>
    <style:style style:name="P198" style:family="paragraph" style:parent-style-name="Standard">
      <style:paragraph-properties fo:margin-left="0in" fo:margin-right="0in" fo:margin-top="0in" fo:margin-bottom="0in" loext:contextual-spacing="false" fo:line-height="137%" fo:text-indent="0in" style:auto-text-indent="false"/>
      <style:text-properties fo:font-variant="normal" fo:text-transform="none" style:font-name="inherit" fo:font-size="12pt" fo:font-style="normal" fo:font-weight="normal" officeooo:rsid="029ccda1" officeooo:paragraph-rsid="029fcd53" style:font-style-asian="normal" style:font-style-complex="normal" loext:padding="0in" loext:border="none"/>
    </style:style>
    <style:style style:name="P199" style:family="paragraph" style:parent-style-name="Standard">
      <style:paragraph-properties fo:margin-left="0in" fo:margin-right="0in" fo:margin-top="0in" fo:margin-bottom="0in" loext:contextual-spacing="false" fo:line-height="137%" fo:text-indent="0in" style:auto-text-indent="false"/>
    </style:style>
    <style:style style:name="P200" style:family="paragraph" style:parent-style-name="Standard">
      <style:paragraph-properties fo:margin-left="0in" fo:margin-right="0in" fo:margin-top="0in" fo:margin-bottom="0in" loext:contextual-spacing="false" fo:line-height="137%" fo:text-indent="0in" style:auto-text-indent="false"/>
      <style:text-properties officeooo:paragraph-rsid="02af7ab2"/>
    </style:style>
    <style:style style:name="P201" style:family="paragraph" style:parent-style-name="Text_20_body">
      <style:text-properties officeooo:rsid="02a1f351" officeooo:paragraph-rsid="02a1f351"/>
    </style:style>
    <style:style style:name="P202" style:family="paragraph" style:parent-style-name="Text_20_body">
      <style:text-properties officeooo:rsid="02aa0b89" officeooo:paragraph-rsid="02aa0b89"/>
    </style:style>
    <style:style style:name="P203" style:family="paragraph" style:parent-style-name="Text_20_body">
      <style:text-properties officeooo:paragraph-rsid="02afcafe"/>
    </style:style>
    <style:style style:name="P204" style:family="paragraph" style:parent-style-name="Heading_20_2">
      <style:text-properties officeooo:rsid="007932ce" officeooo:paragraph-rsid="00e48f86"/>
    </style:style>
    <style:style style:name="P205" style:family="paragraph" style:parent-style-name="Heading_20_2">
      <style:text-properties officeooo:rsid="007932ce" officeooo:paragraph-rsid="0132dd32"/>
    </style:style>
    <style:style style:name="P206" style:family="paragraph" style:parent-style-name="Heading_20_2">
      <style:text-properties officeooo:paragraph-rsid="0159bb93"/>
    </style:style>
    <style:style style:name="P207" style:family="paragraph" style:parent-style-name="Heading_20_2">
      <style:text-properties officeooo:paragraph-rsid="016d5026"/>
    </style:style>
    <style:style style:name="P208" style:family="paragraph" style:parent-style-name="Heading_20_2">
      <style:text-properties officeooo:rsid="0184e88e" officeooo:paragraph-rsid="0184e88e"/>
    </style:style>
    <style:style style:name="P209" style:family="paragraph" style:parent-style-name="Heading_20_2">
      <style:text-properties officeooo:rsid="01855b84" officeooo:paragraph-rsid="01855b84"/>
    </style:style>
    <style:style style:name="P210" style:family="paragraph" style:parent-style-name="Heading_20_2">
      <style:text-properties officeooo:rsid="01942cc6" officeooo:paragraph-rsid="01942cc6"/>
    </style:style>
    <style:style style:name="P211" style:family="paragraph" style:parent-style-name="Heading_20_2">
      <style:text-properties officeooo:rsid="0199f142" officeooo:paragraph-rsid="0199f142"/>
    </style:style>
    <style:style style:name="P212" style:family="paragraph" style:parent-style-name="Heading_20_2">
      <style:text-properties officeooo:rsid="01a91005" officeooo:paragraph-rsid="01a91005"/>
    </style:style>
    <style:style style:name="P213" style:family="paragraph" style:parent-style-name="Heading_20_2">
      <style:text-properties fo:font-size="6pt" officeooo:rsid="01f71a5c" officeooo:paragraph-rsid="01f71a5c" style:font-size-asian="6pt" style:font-size-complex="6pt"/>
    </style:style>
    <style:style style:name="P214" style:family="paragraph" style:parent-style-name="Heading_20_2">
      <style:text-properties officeooo:rsid="0207f5c1" officeooo:paragraph-rsid="02168163"/>
    </style:style>
    <style:style style:name="P215" style:family="paragraph" style:parent-style-name="Heading_20_2">
      <style:text-properties officeooo:rsid="0247de75" officeooo:paragraph-rsid="0247de75"/>
    </style:style>
    <style:style style:name="P216" style:family="paragraph" style:parent-style-name="Heading_20_2">
      <style:text-properties officeooo:rsid="02168163" officeooo:paragraph-rsid="02168163"/>
    </style:style>
    <style:style style:name="P217" style:family="paragraph" style:parent-style-name="Heading_20_2">
      <style:text-properties officeooo:rsid="0297543a" officeooo:paragraph-rsid="0297543a"/>
    </style:style>
    <style:style style:name="P218" style:family="paragraph" style:parent-style-name="Heading_20_2">
      <style:text-properties officeooo:rsid="0295cdea" officeooo:paragraph-rsid="0295cdea"/>
    </style:style>
    <style:style style:name="P219" style:family="paragraph" style:parent-style-name="Heading_20_2">
      <style:text-properties officeooo:rsid="02a1f351" officeooo:paragraph-rsid="02a1f351"/>
    </style:style>
    <style:style style:name="P220" style:family="paragraph" style:parent-style-name="Heading_20_2">
      <style:text-properties officeooo:rsid="02a9b268" officeooo:paragraph-rsid="02a9b268"/>
    </style:style>
    <style:style style:name="P221" style:family="paragraph" style:parent-style-name="Heading_20_2">
      <style:text-properties officeooo:rsid="02afcafe" officeooo:paragraph-rsid="02afcafe"/>
    </style:style>
    <style:style style:name="P222" style:family="paragraph" style:parent-style-name="Heading_20_2">
      <style:paragraph-properties fo:break-before="page"/>
    </style:style>
    <style:style style:name="T1" style:family="text">
      <style:text-properties officeooo:rsid="001204fa"/>
    </style:style>
    <style:style style:name="T2" style:family="text">
      <style:text-properties officeooo:rsid="00148453"/>
    </style:style>
    <style:style style:name="T3" style:family="text">
      <style:text-properties officeooo:rsid="00173bd9"/>
    </style:style>
    <style:style style:name="T4" style:family="text">
      <style:text-properties officeooo:rsid="001766aa"/>
    </style:style>
    <style:style style:name="T5" style:family="text">
      <style:text-properties officeooo:rsid="0019fe4f"/>
    </style:style>
    <style:style style:name="T6" style:family="text">
      <style:text-properties officeooo:rsid="001d523b"/>
    </style:style>
    <style:style style:name="T7" style:family="text">
      <style:text-properties officeooo:rsid="001f0fe2"/>
    </style:style>
    <style:style style:name="T8" style:family="text">
      <style:text-properties officeooo:rsid="00210d8b"/>
    </style:style>
    <style:style style:name="T9" style:family="text">
      <style:text-properties officeooo:rsid="0023d928"/>
    </style:style>
    <style:style style:name="T10" style:family="text">
      <style:text-properties officeooo:rsid="00245a7e"/>
    </style:style>
    <style:style style:name="T11" style:family="text">
      <style:text-properties officeooo:rsid="00269127"/>
    </style:style>
    <style:style style:name="T12" style:family="text">
      <style:text-properties officeooo:rsid="0028fbf7"/>
    </style:style>
    <style:style style:name="T13" style:family="text">
      <style:text-properties officeooo:rsid="002a5031"/>
    </style:style>
    <style:style style:name="T14" style:family="text">
      <style:text-properties officeooo:rsid="002e0b5e"/>
    </style:style>
    <style:style style:name="T15" style:family="text">
      <style:text-properties officeooo:rsid="00304ee9"/>
    </style:style>
    <style:style style:name="T16" style:family="text">
      <style:text-properties officeooo:rsid="0032319e"/>
    </style:style>
    <style:style style:name="T17" style:family="text">
      <style:text-properties officeooo:rsid="0033a024"/>
    </style:style>
    <style:style style:name="T18" style:family="text">
      <style:text-properties officeooo:rsid="00353cc6"/>
    </style:style>
    <style:style style:name="T19" style:family="text">
      <style:text-properties officeooo:rsid="0035406a"/>
    </style:style>
    <style:style style:name="T20" style:family="text">
      <style:text-properties officeooo:rsid="0035d801"/>
    </style:style>
    <style:style style:name="T21" style:family="text">
      <style:text-properties officeooo:rsid="0037e672"/>
    </style:style>
    <style:style style:name="T22" style:family="text">
      <style:text-properties officeooo:rsid="003974e2"/>
    </style:style>
    <style:style style:name="T23" style:family="text">
      <style:text-properties officeooo:rsid="0040e144"/>
    </style:style>
    <style:style style:name="T24" style:family="text">
      <style:text-properties officeooo:rsid="004b9941"/>
    </style:style>
    <style:style style:name="T25" style:family="text">
      <style:text-properties style:text-line-through-style="solid" style:text-line-through-type="single"/>
    </style:style>
    <style:style style:name="T26" style:family="text">
      <style:text-properties style:text-line-through-style="solid" style:text-line-through-type="single" officeooo:rsid="0035406a"/>
    </style:style>
    <style:style style:name="T27" style:family="text">
      <style:text-properties officeooo:rsid="0052c128"/>
    </style:style>
    <style:style style:name="T28" style:family="text">
      <style:text-properties officeooo:rsid="00541919"/>
    </style:style>
    <style:style style:name="T29" style:family="text">
      <style:text-properties officeooo:rsid="006e1572"/>
    </style:style>
    <style:style style:name="T30" style:family="text">
      <style:text-properties officeooo:rsid="006fd8a8"/>
    </style:style>
    <style:style style:name="T31" style:family="text">
      <style:text-properties officeooo:rsid="0072ac71"/>
    </style:style>
    <style:style style:name="T32" style:family="text">
      <style:text-properties officeooo:rsid="0074ddb3"/>
    </style:style>
    <style:style style:name="T33" style:family="text">
      <style:text-properties officeooo:rsid="007b903c"/>
    </style:style>
    <style:style style:name="T34" style:family="text">
      <style:text-properties fo:font-style="italic" officeooo:rsid="007b903c" style:font-style-asian="italic" style:font-style-complex="italic"/>
    </style:style>
    <style:style style:name="T35" style:family="text">
      <style:text-properties fo:font-style="italic" officeooo:rsid="009e7c44" style:font-style-asian="italic" style:font-style-complex="italic"/>
    </style:style>
    <style:style style:name="T36" style:family="text">
      <style:text-properties fo:font-style="italic" officeooo:rsid="00b98b2d" style:font-style-asian="italic" style:font-style-complex="italic"/>
    </style:style>
    <style:style style:name="T37" style:family="text">
      <style:text-properties fo:font-style="italic" officeooo:rsid="00c320db" style:font-style-asian="italic" style:font-style-complex="italic"/>
    </style:style>
    <style:style style:name="T38" style:family="text">
      <style:text-properties fo:font-style="italic" officeooo:rsid="00c59dc2" style:font-style-asian="italic" style:font-style-complex="italic"/>
    </style:style>
    <style:style style:name="T39" style:family="text">
      <style:text-properties fo:font-style="italic" officeooo:rsid="00d64e0e" style:font-style-asian="italic" style:font-style-complex="italic"/>
    </style:style>
    <style:style style:name="T40" style:family="text">
      <style:text-properties fo:font-style="italic" officeooo:rsid="00d7e303" style:font-style-asian="italic" style:font-style-complex="italic"/>
    </style:style>
    <style:style style:name="T41" style:family="text">
      <style:text-properties fo:font-style="italic" officeooo:rsid="00f89583" style:font-style-asian="italic" style:font-style-complex="italic"/>
    </style:style>
    <style:style style:name="T42" style:family="text">
      <style:text-properties fo:font-style="italic" officeooo:rsid="01113052" style:font-style-asian="italic" style:font-style-complex="italic"/>
    </style:style>
    <style:style style:name="T43" style:family="text">
      <style:text-properties fo:font-style="italic" officeooo:rsid="011140b5" style:font-style-asian="italic" style:font-style-complex="italic"/>
    </style:style>
    <style:style style:name="T44" style:family="text">
      <style:text-properties fo:font-style="italic" officeooo:rsid="014cafba" style:font-style-asian="italic" style:font-style-complex="italic"/>
    </style:style>
    <style:style style:name="T45" style:family="text">
      <style:text-properties fo:font-style="italic" officeooo:rsid="014ddfcf" style:font-style-asian="italic" style:font-style-complex="italic"/>
    </style:style>
    <style:style style:name="T46" style:family="text">
      <style:text-properties fo:font-style="italic" officeooo:rsid="0157bdfb" style:font-style-asian="italic" style:font-style-complex="italic"/>
    </style:style>
    <style:style style:name="T47" style:family="text">
      <style:text-properties fo:font-style="italic" officeooo:rsid="017ba243" style:font-style-asian="italic" style:font-style-complex="italic"/>
    </style:style>
    <style:style style:name="T48" style:family="text">
      <style:text-properties fo:font-style="italic" officeooo:rsid="017df545" style:font-style-asian="italic" style:font-style-complex="italic"/>
    </style:style>
    <style:style style:name="T49" style:family="text">
      <style:text-properties fo:font-style="italic" officeooo:rsid="017f3199" style:font-style-asian="italic" style:font-style-complex="italic"/>
    </style:style>
    <style:style style:name="T50" style:family="text">
      <style:text-properties fo:font-style="italic" officeooo:rsid="0183d8a8" style:font-style-asian="italic" style:font-style-complex="italic"/>
    </style:style>
    <style:style style:name="T51" style:family="text">
      <style:text-properties fo:font-style="italic" officeooo:rsid="01855b84" style:font-style-asian="italic" style:font-style-complex="italic"/>
    </style:style>
    <style:style style:name="T52" style:family="text">
      <style:text-properties fo:font-style="italic" officeooo:rsid="018f006b" style:font-style-asian="italic" style:font-style-complex="italic"/>
    </style:style>
    <style:style style:name="T53" style:family="text">
      <style:text-properties fo:font-style="italic" officeooo:rsid="018f902c" style:font-style-asian="italic" style:font-style-complex="italic"/>
    </style:style>
    <style:style style:name="T54" style:family="text">
      <style:text-properties fo:font-style="italic" officeooo:rsid="01916884" style:font-style-asian="italic" style:font-style-complex="italic"/>
    </style:style>
    <style:style style:name="T55" style:family="text">
      <style:text-properties fo:font-style="italic" officeooo:rsid="0192effb" style:font-style-asian="italic" style:font-style-complex="italic"/>
    </style:style>
    <style:style style:name="T56" style:family="text">
      <style:text-properties fo:font-style="italic" officeooo:rsid="01982835" style:font-style-asian="italic" style:font-style-complex="italic"/>
    </style:style>
    <style:style style:name="T57" style:family="text">
      <style:text-properties fo:font-style="italic" officeooo:rsid="019da72d" style:font-style-asian="italic" style:font-style-complex="italic"/>
    </style:style>
    <style:style style:name="T58" style:family="text">
      <style:text-properties fo:font-style="italic" officeooo:rsid="01a2ba45" style:font-style-asian="italic" style:font-style-complex="italic"/>
    </style:style>
    <style:style style:name="T59" style:family="text">
      <style:text-properties fo:font-style="italic" officeooo:rsid="01c0a3a2" style:font-style-asian="italic" style:font-style-complex="italic"/>
    </style:style>
    <style:style style:name="T60" style:family="text">
      <style:text-properties fo:font-style="italic" officeooo:rsid="01c3777b" style:font-style-asian="italic" style:font-style-complex="italic"/>
    </style:style>
    <style:style style:name="T61" style:family="text">
      <style:text-properties fo:font-style="italic" officeooo:rsid="01f40d2f" style:font-style-asian="italic" style:font-style-complex="italic"/>
    </style:style>
    <style:style style:name="T62" style:family="text">
      <style:text-properties fo:font-style="italic" officeooo:rsid="0203a567" style:font-style-asian="italic" style:font-style-complex="italic"/>
    </style:style>
    <style:style style:name="T63" style:family="text">
      <style:text-properties fo:font-style="italic" officeooo:rsid="023d774d" style:font-style-asian="italic" style:font-style-complex="italic"/>
    </style:style>
    <style:style style:name="T64" style:family="text">
      <style:text-properties fo:font-style="italic" officeooo:rsid="029fcd53" style:font-style-asian="italic" style:font-style-complex="italic"/>
    </style:style>
    <style:style style:name="T65" style:family="text">
      <style:text-properties fo:font-style="italic" officeooo:rsid="029ff30d" style:font-style-asian="italic" style:font-style-complex="italic"/>
    </style:style>
    <style:style style:name="T66" style:family="text">
      <style:text-properties fo:font-style="italic" officeooo:rsid="029ff795" style:font-style-asian="italic" style:font-style-complex="italic"/>
    </style:style>
    <style:style style:name="T67" style:family="text">
      <style:text-properties fo:font-style="italic" officeooo:rsid="02a5d2bf" style:font-style-asian="italic" style:font-style-complex="italic"/>
    </style:style>
    <style:style style:name="T68" style:family="text">
      <style:text-properties fo:font-style="normal" style:font-style-asian="normal" style:font-style-complex="normal"/>
    </style:style>
    <style:style style:name="T69" style:family="text">
      <style:text-properties fo:font-style="normal" officeooo:rsid="007b903c" style:font-style-asian="normal" style:font-style-complex="normal"/>
    </style:style>
    <style:style style:name="T70" style:family="text">
      <style:text-properties fo:font-style="normal" officeooo:rsid="007dcdfd" style:font-style-asian="normal" style:font-style-complex="normal"/>
    </style:style>
    <style:style style:name="T71" style:family="text">
      <style:text-properties fo:font-style="normal" officeooo:rsid="007e96f1" style:font-style-asian="normal" style:font-style-complex="normal"/>
    </style:style>
    <style:style style:name="T72" style:family="text">
      <style:text-properties fo:font-style="normal" officeooo:rsid="0080d5eb" style:font-style-asian="normal" style:font-style-complex="normal"/>
    </style:style>
    <style:style style:name="T73" style:family="text">
      <style:text-properties fo:font-style="normal" officeooo:rsid="0081925d" style:font-style-asian="normal" style:font-style-complex="normal"/>
    </style:style>
    <style:style style:name="T74" style:family="text">
      <style:text-properties fo:font-style="normal" officeooo:rsid="00822d0f" style:font-style-asian="normal" style:font-style-complex="normal"/>
    </style:style>
    <style:style style:name="T75" style:family="text">
      <style:text-properties fo:font-style="normal" officeooo:rsid="0084a4ac" style:font-style-asian="normal" style:font-style-complex="normal"/>
    </style:style>
    <style:style style:name="T76" style:family="text">
      <style:text-properties fo:font-style="normal" officeooo:rsid="0086a4a9" style:font-style-asian="normal" style:font-style-complex="normal"/>
    </style:style>
    <style:style style:name="T77" style:family="text">
      <style:text-properties fo:font-style="normal" officeooo:rsid="00897c54" style:font-style-asian="normal" style:font-style-complex="normal"/>
    </style:style>
    <style:style style:name="T78" style:family="text">
      <style:text-properties fo:font-style="normal" officeooo:rsid="008a797c" style:font-style-asian="normal" style:font-style-complex="normal"/>
    </style:style>
    <style:style style:name="T79" style:family="text">
      <style:text-properties fo:font-style="normal" officeooo:rsid="008d744f" style:font-style-asian="normal" style:font-style-complex="normal"/>
    </style:style>
    <style:style style:name="T80" style:family="text">
      <style:text-properties fo:font-style="normal" officeooo:rsid="008f63b4" style:font-style-asian="normal" style:font-style-complex="normal"/>
    </style:style>
    <style:style style:name="T81" style:family="text">
      <style:text-properties fo:font-style="normal" officeooo:rsid="008f7064" style:font-style-asian="normal" style:font-style-complex="normal"/>
    </style:style>
    <style:style style:name="T82" style:family="text">
      <style:text-properties fo:font-style="normal" officeooo:rsid="008ff12d" style:font-style-asian="normal" style:font-style-complex="normal"/>
    </style:style>
    <style:style style:name="T83" style:family="text">
      <style:text-properties fo:font-style="normal" officeooo:rsid="0090bebd" style:font-style-asian="normal" style:font-style-complex="normal"/>
    </style:style>
    <style:style style:name="T84" style:family="text">
      <style:text-properties fo:font-style="normal" officeooo:rsid="009168e1" style:font-style-asian="normal" style:font-style-complex="normal"/>
    </style:style>
    <style:style style:name="T85" style:family="text">
      <style:text-properties fo:font-style="normal" officeooo:rsid="00923623" style:font-style-asian="normal" style:font-style-complex="normal"/>
    </style:style>
    <style:style style:name="T86" style:family="text">
      <style:text-properties fo:font-style="normal" officeooo:rsid="00955287" style:font-style-asian="normal" style:font-style-complex="normal"/>
    </style:style>
    <style:style style:name="T87" style:family="text">
      <style:text-properties fo:font-style="normal" officeooo:rsid="00970a59" style:font-style-asian="normal" style:font-style-complex="normal"/>
    </style:style>
    <style:style style:name="T88" style:family="text">
      <style:text-properties fo:font-style="normal" officeooo:rsid="00997049" style:font-style-asian="normal" style:font-style-complex="normal"/>
    </style:style>
    <style:style style:name="T89" style:family="text">
      <style:text-properties fo:font-style="normal" officeooo:rsid="009b476d" style:font-style-asian="normal" style:font-style-complex="normal"/>
    </style:style>
    <style:style style:name="T90" style:family="text">
      <style:text-properties fo:font-style="normal" officeooo:rsid="009c6c36" style:font-style-asian="normal" style:font-style-complex="normal"/>
    </style:style>
    <style:style style:name="T91" style:family="text">
      <style:text-properties fo:font-style="normal" officeooo:rsid="009d2b49" style:font-style-asian="normal" style:font-style-complex="normal"/>
    </style:style>
    <style:style style:name="T92" style:family="text">
      <style:text-properties fo:font-style="normal" officeooo:rsid="009e7c44" style:font-style-asian="normal" style:font-style-complex="normal"/>
    </style:style>
    <style:style style:name="T93" style:family="text">
      <style:text-properties fo:font-style="normal" officeooo:rsid="00a0a7d4" style:font-style-asian="normal" style:font-style-complex="normal"/>
    </style:style>
    <style:style style:name="T94" style:family="text">
      <style:text-properties fo:font-style="normal" officeooo:rsid="00a27065" style:font-style-asian="normal" style:font-style-complex="normal"/>
    </style:style>
    <style:style style:name="T95" style:family="text">
      <style:text-properties fo:font-style="normal" officeooo:rsid="00a33bfb" style:font-style-asian="normal" style:font-style-complex="normal"/>
    </style:style>
    <style:style style:name="T96" style:family="text">
      <style:text-properties fo:font-style="normal" officeooo:rsid="00a73f11" style:font-style-asian="normal" style:font-style-complex="normal"/>
    </style:style>
    <style:style style:name="T97" style:family="text">
      <style:text-properties fo:font-style="normal" officeooo:rsid="00a799d9" style:font-style-asian="normal" style:font-style-complex="normal"/>
    </style:style>
    <style:style style:name="T98" style:family="text">
      <style:text-properties fo:font-style="normal" officeooo:rsid="00a88ce2" style:font-style-asian="normal" style:font-style-complex="normal"/>
    </style:style>
    <style:style style:name="T99" style:family="text">
      <style:text-properties fo:font-style="normal" officeooo:rsid="00a9adef" style:font-style-asian="normal" style:font-style-complex="normal"/>
    </style:style>
    <style:style style:name="T100" style:family="text">
      <style:text-properties fo:font-style="normal" officeooo:rsid="00aa08e3" style:font-style-asian="normal" style:font-style-complex="normal"/>
    </style:style>
    <style:style style:name="T101" style:family="text">
      <style:text-properties fo:font-style="normal" officeooo:rsid="00aca6b6" style:font-style-asian="normal" style:font-style-complex="normal"/>
    </style:style>
    <style:style style:name="T102" style:family="text">
      <style:text-properties fo:font-style="normal" officeooo:rsid="00adcac8" style:font-style-asian="normal" style:font-style-complex="normal"/>
    </style:style>
    <style:style style:name="T103" style:family="text">
      <style:text-properties fo:font-style="normal" officeooo:rsid="00af4c71" style:font-style-asian="normal" style:font-style-complex="normal"/>
    </style:style>
    <style:style style:name="T104" style:family="text">
      <style:text-properties fo:font-style="normal" officeooo:rsid="00b08c9b" style:font-style-asian="normal" style:font-style-complex="normal"/>
    </style:style>
    <style:style style:name="T105" style:family="text">
      <style:text-properties fo:font-style="normal" officeooo:rsid="00b0d231" style:font-style-asian="normal" style:font-style-complex="normal"/>
    </style:style>
    <style:style style:name="T106" style:family="text">
      <style:text-properties fo:font-style="normal" officeooo:rsid="00b0f53b" style:font-style-asian="normal" style:font-style-complex="normal"/>
    </style:style>
    <style:style style:name="T107" style:family="text">
      <style:text-properties fo:font-style="normal" officeooo:rsid="00b15b66" style:font-style-asian="normal" style:font-style-complex="normal"/>
    </style:style>
    <style:style style:name="T108" style:family="text">
      <style:text-properties fo:font-style="normal" officeooo:rsid="00b490e5" style:font-style-asian="normal" style:font-style-complex="normal"/>
    </style:style>
    <style:style style:name="T109" style:family="text">
      <style:text-properties fo:font-style="normal" officeooo:rsid="00b4c769" style:font-style-asian="normal" style:font-style-complex="normal"/>
    </style:style>
    <style:style style:name="T110" style:family="text">
      <style:text-properties fo:font-style="normal" officeooo:rsid="00b53e94" style:font-style-asian="normal" style:font-style-complex="normal"/>
    </style:style>
    <style:style style:name="T111" style:family="text">
      <style:text-properties fo:font-style="normal" officeooo:rsid="00b588bb" style:font-style-asian="normal" style:font-style-complex="normal"/>
    </style:style>
    <style:style style:name="T112" style:family="text">
      <style:text-properties fo:font-style="normal" officeooo:rsid="00b5b14b" style:font-style-asian="normal" style:font-style-complex="normal"/>
    </style:style>
    <style:style style:name="T113" style:family="text">
      <style:text-properties fo:font-style="normal" officeooo:rsid="00b6d6fd" style:font-style-asian="normal" style:font-style-complex="normal"/>
    </style:style>
    <style:style style:name="T114" style:family="text">
      <style:text-properties fo:font-style="normal" officeooo:rsid="00b78f26" style:font-style-asian="normal" style:font-style-complex="normal"/>
    </style:style>
    <style:style style:name="T115" style:family="text">
      <style:text-properties fo:font-style="normal" officeooo:rsid="00b98b2d" style:font-style-asian="normal" style:font-style-complex="normal"/>
    </style:style>
    <style:style style:name="T116" style:family="text">
      <style:text-properties fo:font-style="normal" officeooo:rsid="00bcbc1b" style:font-style-asian="normal" style:font-style-complex="normal"/>
    </style:style>
    <style:style style:name="T117" style:family="text">
      <style:text-properties fo:font-style="normal" officeooo:rsid="00be1f7f" style:font-style-asian="normal" style:font-style-complex="normal"/>
    </style:style>
    <style:style style:name="T118" style:family="text">
      <style:text-properties fo:font-style="normal" officeooo:rsid="00bf04d4" style:font-style-asian="normal" style:font-style-complex="normal"/>
    </style:style>
    <style:style style:name="T119" style:family="text">
      <style:text-properties fo:font-style="normal" officeooo:rsid="00c00e84" style:font-style-asian="normal" style:font-style-complex="normal"/>
    </style:style>
    <style:style style:name="T120" style:family="text">
      <style:text-properties fo:font-style="normal" officeooo:rsid="00c0cdcc" style:font-style-asian="normal" style:font-style-complex="normal"/>
    </style:style>
    <style:style style:name="T121" style:family="text">
      <style:text-properties fo:font-style="normal" officeooo:rsid="00c1a303" style:font-style-asian="normal" style:font-style-complex="normal"/>
    </style:style>
    <style:style style:name="T122" style:family="text">
      <style:text-properties fo:font-style="normal" officeooo:rsid="00c31be7" style:font-style-asian="normal" style:font-style-complex="normal"/>
    </style:style>
    <style:style style:name="T123" style:family="text">
      <style:text-properties fo:font-style="normal" officeooo:rsid="00c320db" style:font-style-asian="normal" style:font-style-complex="normal"/>
    </style:style>
    <style:style style:name="T124" style:family="text">
      <style:text-properties fo:font-style="normal" officeooo:rsid="00c406b5" style:font-style-asian="normal" style:font-style-complex="normal"/>
    </style:style>
    <style:style style:name="T125" style:family="text">
      <style:text-properties fo:font-style="normal" officeooo:rsid="00c46556" style:font-style-asian="normal" style:font-style-complex="normal"/>
    </style:style>
    <style:style style:name="T126" style:family="text">
      <style:text-properties fo:font-style="normal" officeooo:rsid="00c50734" style:font-style-asian="normal" style:font-style-complex="normal"/>
    </style:style>
    <style:style style:name="T127" style:family="text">
      <style:text-properties fo:font-style="normal" officeooo:rsid="00c59dc2" style:font-style-asian="normal" style:font-style-complex="normal"/>
    </style:style>
    <style:style style:name="T128" style:family="text">
      <style:text-properties fo:font-style="normal" officeooo:rsid="00c705fa" style:font-style-asian="normal" style:font-style-complex="normal"/>
    </style:style>
    <style:style style:name="T129" style:family="text">
      <style:text-properties fo:font-style="normal" officeooo:rsid="00c77750" style:font-style-asian="normal" style:font-style-complex="normal"/>
    </style:style>
    <style:style style:name="T130" style:family="text">
      <style:text-properties fo:font-style="normal" officeooo:rsid="00c88602" style:font-style-asian="normal" style:font-style-complex="normal"/>
    </style:style>
    <style:style style:name="T131" style:family="text">
      <style:text-properties fo:font-style="normal" officeooo:rsid="00c9c43c" style:font-style-asian="normal" style:font-style-complex="normal"/>
    </style:style>
    <style:style style:name="T132" style:family="text">
      <style:text-properties fo:font-style="normal" officeooo:rsid="00c9f571" style:font-style-asian="normal" style:font-style-complex="normal"/>
    </style:style>
    <style:style style:name="T133" style:family="text">
      <style:text-properties fo:font-style="normal" officeooo:rsid="00cba990" style:font-style-asian="normal" style:font-style-complex="normal"/>
    </style:style>
    <style:style style:name="T134" style:family="text">
      <style:text-properties fo:font-style="normal" officeooo:rsid="00cc4b9e" style:font-style-asian="normal" style:font-style-complex="normal"/>
    </style:style>
    <style:style style:name="T135" style:family="text">
      <style:text-properties fo:font-style="normal" officeooo:rsid="00cd14f8" style:font-style-asian="normal" style:font-style-complex="normal"/>
    </style:style>
    <style:style style:name="T136" style:family="text">
      <style:text-properties fo:font-style="normal" officeooo:rsid="00ce391e" style:font-style-asian="normal" style:font-style-complex="normal"/>
    </style:style>
    <style:style style:name="T137" style:family="text">
      <style:text-properties fo:font-style="normal" officeooo:rsid="00cf2ea4" style:font-style-asian="normal" style:font-style-complex="normal"/>
    </style:style>
    <style:style style:name="T138" style:family="text">
      <style:text-properties fo:font-style="normal" officeooo:rsid="00cf3fb5" style:font-style-asian="normal" style:font-style-complex="normal"/>
    </style:style>
    <style:style style:name="T139" style:family="text">
      <style:text-properties fo:font-style="normal" officeooo:rsid="00cfd67d" style:font-style-asian="normal" style:font-style-complex="normal"/>
    </style:style>
    <style:style style:name="T140" style:family="text">
      <style:text-properties fo:font-style="normal" officeooo:rsid="00d1ca00" style:font-style-asian="normal" style:font-style-complex="normal"/>
    </style:style>
    <style:style style:name="T141" style:family="text">
      <style:text-properties fo:font-style="normal" officeooo:rsid="00d451e1" style:font-style-asian="normal" style:font-style-complex="normal"/>
    </style:style>
    <style:style style:name="T142" style:family="text">
      <style:text-properties fo:font-style="normal" officeooo:rsid="00d64e0e" style:font-style-asian="normal" style:font-style-complex="normal"/>
    </style:style>
    <style:style style:name="T143" style:family="text">
      <style:text-properties fo:font-style="normal" officeooo:rsid="00d78a8c" style:font-style-asian="normal" style:font-style-complex="normal"/>
    </style:style>
    <style:style style:name="T144" style:family="text">
      <style:text-properties fo:font-style="normal" officeooo:rsid="00d7e303" style:font-style-asian="normal" style:font-style-complex="normal"/>
    </style:style>
    <style:style style:name="T145" style:family="text">
      <style:text-properties fo:font-style="normal" officeooo:rsid="00d80b5b" style:font-style-asian="normal" style:font-style-complex="normal"/>
    </style:style>
    <style:style style:name="T146" style:family="text">
      <style:text-properties fo:font-style="normal" officeooo:rsid="00d9d766" style:font-style-asian="normal" style:font-style-complex="normal"/>
    </style:style>
    <style:style style:name="T147" style:family="text">
      <style:text-properties fo:font-style="normal" officeooo:rsid="00dbc53f" style:font-style-asian="normal" style:font-style-complex="normal"/>
    </style:style>
    <style:style style:name="T148" style:family="text">
      <style:text-properties fo:font-style="normal" officeooo:rsid="00dd2b20" style:font-style-asian="normal" style:font-style-complex="normal"/>
    </style:style>
    <style:style style:name="T149" style:family="text">
      <style:text-properties fo:font-style="normal" officeooo:rsid="00de0595" style:font-style-asian="normal" style:font-style-complex="normal"/>
    </style:style>
    <style:style style:name="T150" style:family="text">
      <style:text-properties fo:font-style="normal" officeooo:rsid="00deeacb" style:font-style-asian="normal" style:font-style-complex="normal"/>
    </style:style>
    <style:style style:name="T151" style:family="text">
      <style:text-properties fo:font-style="normal" officeooo:rsid="00df710f" style:font-style-asian="normal" style:font-style-complex="normal"/>
    </style:style>
    <style:style style:name="T152" style:family="text">
      <style:text-properties fo:font-style="normal" officeooo:rsid="00e0dde7" style:font-style-asian="normal" style:font-style-complex="normal"/>
    </style:style>
    <style:style style:name="T153" style:family="text">
      <style:text-properties fo:font-style="normal" officeooo:rsid="00e15e4b" style:font-style-asian="normal" style:font-style-complex="normal"/>
    </style:style>
    <style:style style:name="T154" style:family="text">
      <style:text-properties fo:font-style="normal" officeooo:rsid="00e200c8" style:font-style-asian="normal" style:font-style-complex="normal"/>
    </style:style>
    <style:style style:name="T155" style:family="text">
      <style:text-properties fo:font-style="normal" officeooo:rsid="00f89583" style:font-style-asian="normal" style:font-style-complex="normal"/>
    </style:style>
    <style:style style:name="T156" style:family="text">
      <style:text-properties fo:font-style="normal" officeooo:rsid="00fb55b7" style:font-style-asian="normal" style:font-style-complex="normal"/>
    </style:style>
    <style:style style:name="T157" style:family="text">
      <style:text-properties fo:font-style="normal" officeooo:rsid="00fcc994" style:font-style-asian="normal" style:font-style-complex="normal"/>
    </style:style>
    <style:style style:name="T158" style:family="text">
      <style:text-properties fo:font-style="normal" officeooo:rsid="00fce3e0" style:font-style-asian="normal" style:font-style-complex="normal"/>
    </style:style>
    <style:style style:name="T159" style:family="text">
      <style:text-properties fo:font-style="normal" officeooo:rsid="00fea377" style:font-style-asian="normal" style:font-style-complex="normal"/>
    </style:style>
    <style:style style:name="T160" style:family="text">
      <style:text-properties fo:font-style="normal" officeooo:rsid="00ffd0cf" style:font-style-asian="normal" style:font-style-complex="normal"/>
    </style:style>
    <style:style style:name="T161" style:family="text">
      <style:text-properties fo:font-style="normal" officeooo:rsid="01025c8a" style:font-style-asian="normal" style:font-style-complex="normal"/>
    </style:style>
    <style:style style:name="T162" style:family="text">
      <style:text-properties fo:font-style="normal" officeooo:rsid="01044a94" style:font-style-asian="normal" style:font-style-complex="normal"/>
    </style:style>
    <style:style style:name="T163" style:family="text">
      <style:text-properties fo:font-style="normal" officeooo:rsid="0106413a" style:font-style-asian="normal" style:font-style-complex="normal"/>
    </style:style>
    <style:style style:name="T164" style:family="text">
      <style:text-properties fo:font-style="normal" officeooo:rsid="010745e5" style:font-style-asian="normal" style:font-style-complex="normal"/>
    </style:style>
    <style:style style:name="T165" style:family="text">
      <style:text-properties fo:font-style="normal" officeooo:rsid="0108a1b5" style:font-style-asian="normal" style:font-style-complex="normal"/>
    </style:style>
    <style:style style:name="T166" style:family="text">
      <style:text-properties fo:font-style="normal" officeooo:rsid="010a4522" style:font-style-asian="normal" style:font-style-complex="normal"/>
    </style:style>
    <style:style style:name="T167" style:family="text">
      <style:text-properties fo:font-style="normal" officeooo:rsid="010a7286" style:font-style-asian="normal" style:font-style-complex="normal"/>
    </style:style>
    <style:style style:name="T168" style:family="text">
      <style:text-properties fo:font-style="normal" officeooo:rsid="010cbd51" style:font-style-asian="normal" style:font-style-complex="normal"/>
    </style:style>
    <style:style style:name="T169" style:family="text">
      <style:text-properties fo:font-style="normal" officeooo:rsid="01113052" style:font-style-asian="normal" style:font-style-complex="normal"/>
    </style:style>
    <style:style style:name="T170" style:family="text">
      <style:text-properties fo:font-style="normal" officeooo:rsid="011140b5" style:font-style-asian="normal" style:font-style-complex="normal"/>
    </style:style>
    <style:style style:name="T171" style:family="text">
      <style:text-properties fo:font-style="normal" officeooo:rsid="0113faff" style:font-style-asian="normal" style:font-style-complex="normal"/>
    </style:style>
    <style:style style:name="T172" style:family="text">
      <style:text-properties fo:font-style="normal" officeooo:rsid="01147dc1" style:font-style-asian="normal" style:font-style-complex="normal"/>
    </style:style>
    <style:style style:name="T173" style:family="text">
      <style:text-properties fo:font-style="normal" officeooo:rsid="01151c3e" style:font-style-asian="normal" style:font-style-complex="normal"/>
    </style:style>
    <style:style style:name="T174" style:family="text">
      <style:text-properties fo:font-style="normal" officeooo:rsid="0115766d" style:font-style-asian="normal" style:font-style-complex="normal"/>
    </style:style>
    <style:style style:name="T175" style:family="text">
      <style:text-properties fo:font-style="normal" officeooo:rsid="0116d805" style:font-style-asian="normal" style:font-style-complex="normal"/>
    </style:style>
    <style:style style:name="T176" style:family="text">
      <style:text-properties fo:font-style="normal" officeooo:rsid="01177068" style:font-style-asian="normal" style:font-style-complex="normal"/>
    </style:style>
    <style:style style:name="T177" style:family="text">
      <style:text-properties fo:font-style="normal" officeooo:rsid="01187878" style:font-style-asian="normal" style:font-style-complex="normal"/>
    </style:style>
    <style:style style:name="T178" style:family="text">
      <style:text-properties fo:font-style="normal" officeooo:rsid="011a0529" style:font-style-asian="normal" style:font-style-complex="normal"/>
    </style:style>
    <style:style style:name="T179" style:family="text">
      <style:text-properties fo:font-style="normal" officeooo:rsid="011b819a" style:font-style-asian="normal" style:font-style-complex="normal"/>
    </style:style>
    <style:style style:name="T180" style:family="text">
      <style:text-properties fo:font-style="normal" officeooo:rsid="011c335a" style:font-style-asian="normal" style:font-style-complex="normal"/>
    </style:style>
    <style:style style:name="T181" style:family="text">
      <style:text-properties fo:font-style="normal" officeooo:rsid="011f5566" style:font-style-asian="normal" style:font-style-complex="normal"/>
    </style:style>
    <style:style style:name="T182" style:family="text">
      <style:text-properties fo:font-style="normal" officeooo:rsid="011f7985" style:font-style-asian="normal" style:font-style-complex="normal"/>
    </style:style>
    <style:style style:name="T183" style:family="text">
      <style:text-properties fo:font-style="normal" officeooo:rsid="012142dc" style:font-style-asian="normal" style:font-style-complex="normal"/>
    </style:style>
    <style:style style:name="T184" style:family="text">
      <style:text-properties fo:font-style="normal" officeooo:rsid="012163b2" style:font-style-asian="normal" style:font-style-complex="normal"/>
    </style:style>
    <style:style style:name="T185" style:family="text">
      <style:text-properties fo:font-style="normal" officeooo:rsid="01225d7a" style:font-style-asian="normal" style:font-style-complex="normal"/>
    </style:style>
    <style:style style:name="T186" style:family="text">
      <style:text-properties fo:font-style="normal" officeooo:rsid="0122ca56" style:font-style-asian="normal" style:font-style-complex="normal"/>
    </style:style>
    <style:style style:name="T187" style:family="text">
      <style:text-properties fo:font-style="normal" officeooo:rsid="01264b52" style:font-style-asian="normal" style:font-style-complex="normal"/>
    </style:style>
    <style:style style:name="T188" style:family="text">
      <style:text-properties fo:font-style="normal" officeooo:rsid="01271314" style:font-style-asian="normal" style:font-style-complex="normal"/>
    </style:style>
    <style:style style:name="T189" style:family="text">
      <style:text-properties fo:font-style="normal" officeooo:rsid="0127b5f7" style:font-style-asian="normal" style:font-style-complex="normal"/>
    </style:style>
    <style:style style:name="T190" style:family="text">
      <style:text-properties fo:font-style="normal" officeooo:rsid="01288bba" style:font-style-asian="normal" style:font-style-complex="normal"/>
    </style:style>
    <style:style style:name="T191" style:family="text">
      <style:text-properties fo:font-style="normal" officeooo:rsid="0129030c" style:font-style-asian="normal" style:font-style-complex="normal"/>
    </style:style>
    <style:style style:name="T192" style:family="text">
      <style:text-properties fo:font-style="normal" officeooo:rsid="012a208a" style:font-style-asian="normal" style:font-style-complex="normal"/>
    </style:style>
    <style:style style:name="T193" style:family="text">
      <style:text-properties fo:font-style="normal" officeooo:rsid="012bba9b" style:font-style-asian="normal" style:font-style-complex="normal"/>
    </style:style>
    <style:style style:name="T194" style:family="text">
      <style:text-properties fo:font-style="normal" officeooo:rsid="012c436a" style:font-style-asian="normal" style:font-style-complex="normal"/>
    </style:style>
    <style:style style:name="T195" style:family="text">
      <style:text-properties fo:font-style="normal" officeooo:rsid="012c469d" style:font-style-asian="normal" style:font-style-complex="normal"/>
    </style:style>
    <style:style style:name="T196" style:family="text">
      <style:text-properties fo:font-style="normal" officeooo:rsid="012d1837" style:font-style-asian="normal" style:font-style-complex="normal"/>
    </style:style>
    <style:style style:name="T197" style:family="text">
      <style:text-properties fo:font-style="normal" officeooo:rsid="012db102" style:font-style-asian="normal" style:font-style-complex="normal"/>
    </style:style>
    <style:style style:name="T198" style:family="text">
      <style:text-properties fo:font-style="normal" officeooo:rsid="012fa255" style:font-style-asian="normal" style:font-style-complex="normal"/>
    </style:style>
    <style:style style:name="T199" style:family="text">
      <style:text-properties fo:font-style="normal" officeooo:rsid="0131c2e8" style:font-style-asian="normal" style:font-style-complex="normal"/>
    </style:style>
    <style:style style:name="T200" style:family="text">
      <style:text-properties fo:font-style="normal" officeooo:rsid="0157bdfb" style:font-style-asian="normal" style:font-style-complex="normal"/>
    </style:style>
    <style:style style:name="T201" style:family="text">
      <style:text-properties fo:font-style="normal" officeooo:rsid="0159bb93" style:font-style-asian="normal" style:font-style-complex="normal"/>
    </style:style>
    <style:style style:name="T202" style:family="text">
      <style:text-properties fo:font-style="normal" officeooo:rsid="015b2972" style:font-style-asian="normal" style:font-style-complex="normal"/>
    </style:style>
    <style:style style:name="T203" style:family="text">
      <style:text-properties fo:font-style="normal" officeooo:rsid="015b7efb" style:font-style-asian="normal" style:font-style-complex="normal"/>
    </style:style>
    <style:style style:name="T204" style:family="text">
      <style:text-properties fo:font-style="normal" officeooo:rsid="015cf2be" style:font-style-asian="normal" style:font-style-complex="normal"/>
    </style:style>
    <style:style style:name="T205" style:family="text">
      <style:text-properties fo:font-style="normal" officeooo:rsid="015e93a9" style:font-style-asian="normal" style:font-style-complex="normal"/>
    </style:style>
    <style:style style:name="T206" style:family="text">
      <style:text-properties fo:font-style="normal" officeooo:rsid="01601d59" style:font-style-asian="normal" style:font-style-complex="normal"/>
    </style:style>
    <style:style style:name="T207" style:family="text">
      <style:text-properties fo:font-style="normal" officeooo:rsid="01607885" style:font-style-asian="normal" style:font-style-complex="normal"/>
    </style:style>
    <style:style style:name="T208" style:family="text">
      <style:text-properties fo:font-style="normal" officeooo:rsid="016268d9" style:font-style-asian="normal" style:font-style-complex="normal"/>
    </style:style>
    <style:style style:name="T209" style:family="text">
      <style:text-properties fo:font-style="normal" officeooo:rsid="016438ca" style:font-style-asian="normal" style:font-style-complex="normal"/>
    </style:style>
    <style:style style:name="T210" style:family="text">
      <style:text-properties fo:font-style="normal" officeooo:rsid="016519d7" style:font-style-asian="normal" style:font-style-complex="normal"/>
    </style:style>
    <style:style style:name="T211" style:family="text">
      <style:text-properties fo:font-style="normal" officeooo:rsid="01662295" style:font-style-asian="normal" style:font-style-complex="normal"/>
    </style:style>
    <style:style style:name="T212" style:family="text">
      <style:text-properties fo:font-style="normal" officeooo:rsid="01672fcb" style:font-style-asian="normal" style:font-style-complex="normal"/>
    </style:style>
    <style:style style:name="T213" style:family="text">
      <style:text-properties fo:font-style="normal" officeooo:rsid="01690647" style:font-style-asian="normal" style:font-style-complex="normal"/>
    </style:style>
    <style:style style:name="T214" style:family="text">
      <style:text-properties fo:font-style="normal" officeooo:rsid="016afd96" style:font-style-asian="normal" style:font-style-complex="normal"/>
    </style:style>
    <style:style style:name="T215" style:family="text">
      <style:text-properties fo:font-style="normal" officeooo:rsid="016bf573" style:font-style-asian="normal" style:font-style-complex="normal"/>
    </style:style>
    <style:style style:name="T216" style:family="text">
      <style:text-properties fo:font-style="normal" officeooo:rsid="016d5026" style:font-style-asian="normal" style:font-style-complex="normal"/>
    </style:style>
    <style:style style:name="T217" style:family="text">
      <style:text-properties fo:font-style="normal" officeooo:rsid="016da3a4" style:font-style-asian="normal" style:font-style-complex="normal"/>
    </style:style>
    <style:style style:name="T218" style:family="text">
      <style:text-properties fo:font-style="normal" officeooo:rsid="016fbe64" style:font-style-asian="normal" style:font-style-complex="normal"/>
    </style:style>
    <style:style style:name="T219" style:family="text">
      <style:text-properties fo:font-style="normal" officeooo:rsid="01715ca2" style:font-style-asian="normal" style:font-style-complex="normal"/>
    </style:style>
    <style:style style:name="T220" style:family="text">
      <style:text-properties fo:font-style="normal" officeooo:rsid="01755dd8" style:font-style-asian="normal" style:font-style-complex="normal"/>
    </style:style>
    <style:style style:name="T221" style:family="text">
      <style:text-properties fo:font-style="normal" officeooo:rsid="01775d87" style:font-style-asian="normal" style:font-style-complex="normal"/>
    </style:style>
    <style:style style:name="T222" style:family="text">
      <style:text-properties fo:font-style="normal" officeooo:rsid="01787e79" style:font-style-asian="normal" style:font-style-complex="normal"/>
    </style:style>
    <style:style style:name="T223" style:family="text">
      <style:text-properties fo:font-style="normal" officeooo:rsid="0179a667" style:font-style-asian="normal" style:font-style-complex="normal"/>
    </style:style>
    <style:style style:name="T224" style:family="text">
      <style:text-properties fo:font-style="normal" officeooo:rsid="0179cb8b" style:font-style-asian="normal" style:font-style-complex="normal"/>
    </style:style>
    <style:style style:name="T225" style:family="text">
      <style:text-properties fo:font-style="normal" officeooo:rsid="017a9ed1" style:font-style-asian="normal" style:font-style-complex="normal"/>
    </style:style>
    <style:style style:name="T226" style:family="text">
      <style:text-properties fo:font-style="normal" officeooo:rsid="017b2a71" style:font-style-asian="normal" style:font-style-complex="normal"/>
    </style:style>
    <style:style style:name="T227" style:family="text">
      <style:text-properties fo:font-style="normal" officeooo:rsid="017ba243" style:font-style-asian="normal" style:font-style-complex="normal"/>
    </style:style>
    <style:style style:name="T228" style:family="text">
      <style:text-properties fo:font-style="normal" officeooo:rsid="017c858a" style:font-style-asian="normal" style:font-style-complex="normal"/>
    </style:style>
    <style:style style:name="T229" style:family="text">
      <style:text-properties fo:font-style="normal" officeooo:rsid="017df545" style:font-style-asian="normal" style:font-style-complex="normal"/>
    </style:style>
    <style:style style:name="T230" style:family="text">
      <style:text-properties fo:font-style="normal" officeooo:rsid="017ece40" style:font-style-asian="normal" style:font-style-complex="normal"/>
    </style:style>
    <style:style style:name="T231" style:family="text">
      <style:text-properties fo:font-style="normal" officeooo:rsid="017f3199" style:font-style-asian="normal" style:font-style-complex="normal"/>
    </style:style>
    <style:style style:name="T232" style:family="text">
      <style:text-properties fo:font-style="normal" officeooo:rsid="0180fa31" style:font-style-asian="normal" style:font-style-complex="normal"/>
    </style:style>
    <style:style style:name="T233" style:family="text">
      <style:text-properties fo:font-style="normal" officeooo:rsid="018204aa" style:font-style-asian="normal" style:font-style-complex="normal"/>
    </style:style>
    <style:style style:name="T234" style:family="text">
      <style:text-properties fo:font-style="normal" officeooo:rsid="0183d8a8" style:font-style-asian="normal" style:font-style-complex="normal"/>
    </style:style>
    <style:style style:name="T235" style:family="text">
      <style:text-properties fo:font-style="normal" officeooo:rsid="01849928" style:font-style-asian="normal" style:font-style-complex="normal"/>
    </style:style>
    <style:style style:name="T236" style:family="text">
      <style:text-properties fo:font-style="normal" officeooo:rsid="018bbaf3" style:font-style-asian="normal" style:font-style-complex="normal"/>
    </style:style>
    <style:style style:name="T237" style:family="text">
      <style:text-properties fo:font-style="normal" officeooo:rsid="018d1de9" style:font-style-asian="normal" style:font-style-complex="normal"/>
    </style:style>
    <style:style style:name="T238" style:family="text">
      <style:text-properties fo:font-style="normal" officeooo:rsid="018dbd81" style:font-style-asian="normal" style:font-style-complex="normal"/>
    </style:style>
    <style:style style:name="T239" style:family="text">
      <style:text-properties fo:font-style="normal" officeooo:rsid="018f006b" style:font-style-asian="normal" style:font-style-complex="normal"/>
    </style:style>
    <style:style style:name="T240" style:family="text">
      <style:text-properties fo:font-style="normal" officeooo:rsid="018f902c" style:font-style-asian="normal" style:font-style-complex="normal"/>
    </style:style>
    <style:style style:name="T241" style:family="text">
      <style:text-properties fo:font-style="normal" officeooo:rsid="019505f9" style:font-style-asian="normal" style:font-style-complex="normal"/>
    </style:style>
    <style:style style:name="T242" style:family="text">
      <style:text-properties fo:font-style="normal" officeooo:rsid="0196323c" style:font-style-asian="normal" style:font-style-complex="normal"/>
    </style:style>
    <style:style style:name="T243" style:family="text">
      <style:text-properties fo:font-style="normal" officeooo:rsid="0196963d" style:font-style-asian="normal" style:font-style-complex="normal"/>
    </style:style>
    <style:style style:name="T244" style:family="text">
      <style:text-properties fo:font-style="normal" officeooo:rsid="01982835" style:font-style-asian="normal" style:font-style-complex="normal"/>
    </style:style>
    <style:style style:name="T245" style:family="text">
      <style:text-properties fo:font-style="normal" officeooo:rsid="0199bcb0" style:font-style-asian="normal" style:font-style-complex="normal"/>
    </style:style>
    <style:style style:name="T246" style:family="text">
      <style:text-properties fo:font-style="normal" officeooo:rsid="01c0a3a2" style:font-style-asian="normal" style:font-style-complex="normal"/>
    </style:style>
    <style:style style:name="T247" style:family="text">
      <style:text-properties fo:font-style="normal" officeooo:rsid="01c0ef8b" style:font-style-asian="normal" style:font-style-complex="normal"/>
    </style:style>
    <style:style style:name="T248" style:family="text">
      <style:text-properties fo:font-style="normal" officeooo:rsid="01c2ae5a" style:font-style-asian="normal" style:font-style-complex="normal"/>
    </style:style>
    <style:style style:name="T249" style:family="text">
      <style:text-properties fo:font-style="normal" officeooo:rsid="01c2dfab" style:font-style-asian="normal" style:font-style-complex="normal"/>
    </style:style>
    <style:style style:name="T250" style:family="text">
      <style:text-properties fo:font-style="normal" officeooo:rsid="01c3777b" style:font-style-asian="normal" style:font-style-complex="normal"/>
    </style:style>
    <style:style style:name="T251" style:family="text">
      <style:text-properties fo:font-style="normal" officeooo:rsid="01e48dbd" style:font-style-asian="normal" style:font-style-complex="normal"/>
    </style:style>
    <style:style style:name="T252" style:family="text">
      <style:text-properties fo:font-style="normal" officeooo:rsid="0203a567" style:font-style-asian="normal" style:font-style-complex="normal"/>
    </style:style>
    <style:style style:name="T253" style:family="text">
      <style:text-properties fo:font-style="normal" officeooo:rsid="02054993" style:font-style-asian="normal" style:font-style-complex="normal"/>
    </style:style>
    <style:style style:name="T254" style:family="text">
      <style:text-properties fo:font-style="normal" officeooo:rsid="0205752f" style:font-style-asian="normal" style:font-style-complex="normal"/>
    </style:style>
    <style:style style:name="T255" style:family="text">
      <style:text-properties fo:font-style="normal" officeooo:rsid="0206fdbf" style:font-style-asian="normal" style:font-style-complex="normal"/>
    </style:style>
    <style:style style:name="T256" style:family="text">
      <style:text-properties fo:font-style="normal" officeooo:rsid="023d774d" style:font-style-asian="normal" style:font-style-complex="normal"/>
    </style:style>
    <style:style style:name="T257" style:family="text">
      <style:text-properties fo:font-style="normal" officeooo:rsid="023ec7c0" style:font-style-asian="normal" style:font-style-complex="normal"/>
    </style:style>
    <style:style style:name="T258" style:family="text">
      <style:text-properties fo:font-style="normal" officeooo:rsid="0240410c" style:font-style-asian="normal" style:font-style-complex="normal"/>
    </style:style>
    <style:style style:name="T259" style:family="text">
      <style:text-properties fo:font-style="normal" officeooo:rsid="024084ab" style:font-style-asian="normal" style:font-style-complex="normal"/>
    </style:style>
    <style:style style:name="T260" style:family="text">
      <style:text-properties fo:font-style="normal" officeooo:rsid="0240db56" style:font-style-asian="normal" style:font-style-complex="normal"/>
    </style:style>
    <style:style style:name="T261" style:family="text">
      <style:text-properties fo:font-style="normal" officeooo:rsid="02415258" style:font-style-asian="normal" style:font-style-complex="normal"/>
    </style:style>
    <style:style style:name="T262" style:family="text">
      <style:text-properties fo:font-style="normal" officeooo:rsid="024271d6" style:font-style-asian="normal" style:font-style-complex="normal"/>
    </style:style>
    <style:style style:name="T263" style:family="text">
      <style:text-properties fo:font-style="normal" officeooo:rsid="02427fcf" style:font-style-asian="normal" style:font-style-complex="normal"/>
    </style:style>
    <style:style style:name="T264" style:family="text">
      <style:text-properties fo:font-style="normal" officeooo:rsid="02a5d2bf" style:font-style-asian="normal" style:font-style-complex="normal"/>
    </style:style>
    <style:style style:name="T265" style:family="text">
      <style:text-properties fo:font-style="normal" officeooo:rsid="02a8d04f" style:font-style-asian="normal" style:font-style-complex="normal"/>
    </style:style>
    <style:style style:name="T266" style:family="text">
      <style:text-properties fo:font-style="normal" officeooo:rsid="02a95da2" style:font-style-asian="normal" style:font-style-complex="normal"/>
    </style:style>
    <style:style style:name="T267" style:family="text">
      <style:text-properties fo:font-style="normal" officeooo:rsid="02a9a5a6" style:font-style-asian="normal" style:font-style-complex="normal"/>
    </style:style>
    <style:style style:name="T268" style:family="text">
      <style:text-properties fo:font-style="normal" officeooo:rsid="02afcafe" style:font-style-asian="normal" style:font-style-complex="normal"/>
    </style:style>
    <style:style style:name="T269" style:family="text">
      <style:text-properties fo:font-size="6pt" fo:font-style="normal" officeooo:rsid="00b53e94" style:font-size-asian="6pt" style:font-style-asian="normal" style:font-size-complex="6pt" style:font-style-complex="normal"/>
    </style:style>
    <style:style style:name="T270" style:family="text">
      <style:text-properties fo:font-size="6pt" fo:font-style="normal" officeooo:rsid="0122ca56" style:font-size-asian="6pt" style:font-style-asian="normal" style:font-size-complex="6pt" style:font-style-complex="normal"/>
    </style:style>
    <style:style style:name="T271" style:family="text">
      <style:text-properties fo:font-size="6pt" fo:font-style="normal" officeooo:rsid="0127b5f7" style:font-size-asian="6pt" style:font-style-asian="normal" style:font-size-complex="6pt" style:font-style-complex="normal"/>
    </style:style>
    <style:style style:name="T272" style:family="text">
      <style:text-properties fo:font-size="6pt" fo:font-style="normal" officeooo:rsid="01288bba" style:font-size-asian="6pt" style:font-style-asian="normal" style:font-size-complex="6pt" style:font-style-complex="normal"/>
    </style:style>
    <style:style style:name="T273" style:family="text">
      <style:text-properties fo:font-size="6pt" fo:font-style="normal" officeooo:rsid="017c858a" style:font-size-asian="6pt" style:font-style-asian="normal" style:font-size-complex="6pt" style:font-style-complex="normal"/>
    </style:style>
    <style:style style:name="T274" style:family="text">
      <style:text-properties fo:font-size="6pt" style:font-size-asian="6pt" style:font-size-complex="6pt"/>
    </style:style>
    <style:style style:name="T275" style:family="text">
      <style:text-properties fo:font-size="6pt" officeooo:rsid="010fbe32" style:font-size-asian="6pt" style:font-size-complex="6pt"/>
    </style:style>
    <style:style style:name="T276" style:family="text">
      <style:text-properties fo:font-size="6pt" officeooo:rsid="0132dd32" style:font-size-asian="6pt" style:font-size-complex="6pt"/>
    </style:style>
    <style:style style:name="T277" style:family="text">
      <style:text-properties fo:font-size="6pt" officeooo:rsid="00b1989b" style:font-size-asian="6pt" style:font-size-complex="6pt"/>
    </style:style>
    <style:style style:name="T278" style:family="text">
      <style:text-properties fo:font-size="6pt" officeooo:rsid="015502e1" style:font-size-asian="6pt" style:font-size-complex="6pt"/>
    </style:style>
    <style:style style:name="T279" style:family="text">
      <style:text-properties fo:font-size="6pt" officeooo:rsid="01d1ff2e" style:font-size-asian="6pt" style:font-size-complex="6pt"/>
    </style:style>
    <style:style style:name="T280" style:family="text">
      <style:text-properties fo:font-size="6pt" officeooo:rsid="01bee3a4" style:font-size-asian="6pt" style:font-size-complex="6pt"/>
    </style:style>
    <style:style style:name="T281" style:family="text">
      <style:text-properties fo:font-size="6pt" officeooo:rsid="01f05098" style:font-size-asian="6pt" style:font-size-complex="6pt"/>
    </style:style>
    <style:style style:name="T282" style:family="text">
      <style:text-properties fo:font-size="6pt" officeooo:rsid="02099792" style:font-size-asian="6pt" style:font-size-complex="6pt"/>
    </style:style>
    <style:style style:name="T283" style:family="text">
      <style:text-properties fo:font-size="6pt" officeooo:rsid="02168163" style:font-size-asian="6pt" style:font-size-complex="6pt"/>
    </style:style>
    <style:style style:name="T284" style:family="text">
      <style:text-properties fo:font-size="6pt" officeooo:rsid="02323026" style:font-size-asian="6pt" style:font-size-complex="6pt"/>
    </style:style>
    <style:style style:name="T285" style:family="text">
      <style:text-properties fo:font-size="6pt" officeooo:rsid="023d774d" style:font-size-asian="6pt" style:font-size-complex="6pt"/>
    </style:style>
    <style:style style:name="T286" style:family="text">
      <style:text-properties fo:font-size="6pt" officeooo:rsid="024b31e1" style:font-size-asian="6pt" style:font-size-complex="6pt"/>
    </style:style>
    <style:style style:name="T287" style:family="text">
      <style:text-properties fo:font-size="6pt" officeooo:rsid="0269ef0e" style:font-size-asian="6pt" style:font-size-complex="6pt"/>
    </style:style>
    <style:style style:name="T288" style:family="text">
      <style:text-properties fo:font-size="6pt" officeooo:rsid="027ac14d" style:font-size-asian="6pt" style:font-size-complex="6pt"/>
    </style:style>
    <style:style style:name="T289" style:family="text">
      <style:text-properties fo:font-size="6pt" officeooo:rsid="029ff795" style:font-size-asian="6pt" style:font-size-complex="6pt"/>
    </style:style>
    <style:style style:name="T290" style:family="text">
      <style:text-properties fo:font-size="6pt" fo:font-style="italic" officeooo:rsid="029ff30d" style:font-size-asian="6pt" style:font-style-asian="italic" style:font-size-complex="6pt" style:font-style-complex="italic"/>
    </style:style>
    <style:style style:name="T291" style:family="text">
      <style:text-properties fo:font-size="6pt" fo:font-style="italic" officeooo:rsid="029ff795" style:font-size-asian="6pt" style:font-style-asian="italic" style:font-size-complex="6pt" style:font-style-complex="italic"/>
    </style:style>
    <style:style style:name="T292" style:family="text">
      <style:text-properties officeooo:rsid="0081d542"/>
    </style:style>
    <style:style style:name="T293" style:family="text">
      <style:text-properties officeooo:rsid="007ce254"/>
    </style:style>
    <style:style style:name="T294" style:family="text">
      <style:text-properties officeooo:rsid="007b2760"/>
    </style:style>
    <style:style style:name="T295" style:family="text">
      <style:text-properties officeooo:rsid="007fc92a"/>
    </style:style>
    <style:style style:name="T296" style:family="text">
      <style:text-properties officeooo:rsid="0080ce59"/>
    </style:style>
    <style:style style:name="T297" style:family="text">
      <style:text-properties officeooo:rsid="00859a5a"/>
    </style:style>
    <style:style style:name="T298" style:family="text">
      <style:text-properties officeooo:rsid="00874294"/>
    </style:style>
    <style:style style:name="T299" style:family="text">
      <style:text-properties officeooo:rsid="00874a1d"/>
    </style:style>
    <style:style style:name="T300" style:family="text">
      <style:text-properties officeooo:rsid="0089a2d2"/>
    </style:style>
    <style:style style:name="T301" style:family="text">
      <style:text-properties officeooo:rsid="008a2ec0"/>
    </style:style>
    <style:style style:name="T302" style:family="text">
      <style:text-properties officeooo:rsid="0092ddcf"/>
    </style:style>
    <style:style style:name="T303" style:family="text">
      <style:text-properties officeooo:rsid="00942202"/>
    </style:style>
    <style:style style:name="T304" style:family="text">
      <style:text-properties officeooo:rsid="0095ad25"/>
    </style:style>
    <style:style style:name="T305" style:family="text">
      <style:text-properties officeooo:rsid="009953a9"/>
    </style:style>
    <style:style style:name="T306" style:family="text">
      <style:text-properties officeooo:rsid="009af2a2"/>
    </style:style>
    <style:style style:name="T307" style:family="text">
      <style:text-properties officeooo:rsid="009ce79f"/>
    </style:style>
    <style:style style:name="T308" style:family="text">
      <style:text-properties officeooo:rsid="00a1fe04"/>
    </style:style>
    <style:style style:name="T309" style:family="text">
      <style:text-properties officeooo:rsid="00a55b2d"/>
    </style:style>
    <style:style style:name="T310" style:family="text">
      <style:text-properties officeooo:rsid="00a682d1"/>
    </style:style>
    <style:style style:name="T311" style:family="text">
      <style:text-properties officeooo:rsid="00a7aac7"/>
    </style:style>
    <style:style style:name="T312" style:family="text">
      <style:text-properties officeooo:rsid="00aa207d"/>
    </style:style>
    <style:style style:name="T313" style:family="text">
      <style:text-properties officeooo:rsid="00b1989b"/>
    </style:style>
    <style:style style:name="T314" style:family="text">
      <style:text-properties officeooo:rsid="00b9b663"/>
    </style:style>
    <style:style style:name="T315" style:family="text">
      <style:text-properties officeooo:rsid="00bce209"/>
    </style:style>
    <style:style style:name="T316" style:family="text">
      <style:text-properties officeooo:rsid="00bdba24"/>
    </style:style>
    <style:style style:name="T317" style:family="text">
      <style:text-properties officeooo:rsid="00bf4c12"/>
    </style:style>
    <style:style style:name="T318" style:family="text">
      <style:text-properties officeooo:rsid="00c3b859"/>
    </style:style>
    <style:style style:name="T319" style:family="text">
      <style:text-properties officeooo:rsid="00836366"/>
    </style:style>
    <style:style style:name="T320" style:family="text">
      <style:text-properties officeooo:rsid="00e5786d"/>
    </style:style>
    <style:style style:name="T321" style:family="text">
      <style:text-properties officeooo:rsid="00f0c660"/>
    </style:style>
    <style:style style:name="T322" style:family="text">
      <style:text-properties officeooo:rsid="010fbe32"/>
    </style:style>
    <style:style style:name="T323" style:family="text">
      <style:text-properties officeooo:rsid="0132dd32"/>
    </style:style>
    <style:style style:name="T324" style:family="text">
      <style:text-properties officeooo:rsid="0134af8a"/>
    </style:style>
    <style:style style:name="T325" style:family="text">
      <style:text-properties officeooo:rsid="01363bea"/>
    </style:style>
    <style:style style:name="T326" style:family="text">
      <style:text-properties officeooo:rsid="013b1aa5"/>
    </style:style>
    <style:style style:name="T327" style:family="text">
      <style:text-properties officeooo:rsid="013c83cc"/>
    </style:style>
    <style:style style:name="T328" style:family="text">
      <style:text-properties officeooo:rsid="013ca56d"/>
    </style:style>
    <style:style style:name="T329" style:family="text">
      <style:text-properties officeooo:rsid="013d5b7c"/>
    </style:style>
    <style:style style:name="T330" style:family="text">
      <style:text-properties officeooo:rsid="013eea90"/>
    </style:style>
    <style:style style:name="T331" style:family="text">
      <style:text-properties officeooo:rsid="0140c786"/>
    </style:style>
    <style:style style:name="T332" style:family="text">
      <style:text-properties officeooo:rsid="0145143e"/>
    </style:style>
    <style:style style:name="T333" style:family="text">
      <style:text-properties officeooo:rsid="0146b572"/>
    </style:style>
    <style:style style:name="T334" style:family="text">
      <style:text-properties officeooo:rsid="01484c04"/>
    </style:style>
    <style:style style:name="T335" style:family="text">
      <style:text-properties officeooo:rsid="014cafba"/>
    </style:style>
    <style:style style:name="T336" style:family="text">
      <style:text-properties officeooo:rsid="0151ad7b"/>
    </style:style>
    <style:style style:name="T337" style:family="text">
      <style:text-properties officeooo:rsid="0152a3ea"/>
    </style:style>
    <style:style style:name="T338" style:family="text">
      <style:text-properties officeooo:rsid="01534517"/>
    </style:style>
    <style:style style:name="T339" style:family="text">
      <style:text-properties officeooo:rsid="015502e1"/>
    </style:style>
    <style:style style:name="T340" style:family="text">
      <style:text-properties officeooo:rsid="0157bdfb"/>
    </style:style>
    <style:style style:name="T341" style:family="text">
      <style:text-properties officeooo:rsid="016f561a"/>
    </style:style>
    <style:style style:name="T342" style:family="text">
      <style:text-properties officeooo:rsid="01855b84"/>
    </style:style>
    <style:style style:name="T343" style:family="text">
      <style:text-properties officeooo:rsid="018a20d2"/>
    </style:style>
    <style:style style:name="T344" style:family="text">
      <style:text-properties officeooo:rsid="018caca5"/>
    </style:style>
    <style:style style:name="T345" style:family="text">
      <style:text-properties officeooo:rsid="018f902c"/>
    </style:style>
    <style:style style:name="T346" style:family="text">
      <style:text-properties officeooo:rsid="01916884"/>
    </style:style>
    <style:style style:name="T347" style:family="text">
      <style:text-properties officeooo:rsid="01942cc6"/>
    </style:style>
    <style:style style:name="T348" style:family="text">
      <style:text-properties officeooo:rsid="019505f9"/>
    </style:style>
    <style:style style:name="T349" style:family="text">
      <style:text-properties officeooo:rsid="019a8947"/>
    </style:style>
    <style:style style:name="T350" style:family="text">
      <style:text-properties officeooo:rsid="017a9ed1" style:font-style-asian="normal" style:font-style-complex="normal"/>
    </style:style>
    <style:style style:name="T351" style:family="text">
      <style:text-properties officeooo:rsid="029fcd53" style:font-style-asian="normal" style:font-style-complex="normal"/>
    </style:style>
    <style:style style:name="T352" style:family="text">
      <style:text-properties fo:font-variant="normal" fo:text-transform="none" fo:letter-spacing="normal" fo:font-weight="normal"/>
    </style:style>
    <style:style style:name="T353" style:family="text">
      <style:text-properties fo:font-variant="normal" fo:text-transform="none" fo:letter-spacing="normal" fo:font-weight="normal" officeooo:rsid="019d2400"/>
    </style:style>
    <style:style style:name="T354" style:family="text">
      <style:text-properties fo:font-variant="normal" fo:text-transform="none" fo:letter-spacing="normal" fo:font-weight="normal" officeooo:rsid="019ec9ce"/>
    </style:style>
    <style:style style:name="T355" style:family="text">
      <style:text-properties fo:font-variant="normal" fo:text-transform="none" fo:letter-spacing="normal" fo:font-weight="normal" officeooo:rsid="019ff842"/>
    </style:style>
    <style:style style:name="T356" style:family="text">
      <style:text-properties fo:font-variant="normal" fo:text-transform="none" fo:letter-spacing="normal" fo:font-weight="normal" officeooo:rsid="01a1c22a"/>
    </style:style>
    <style:style style:name="T357" style:family="text">
      <style:text-properties fo:font-variant="normal" fo:text-transform="none" fo:letter-spacing="normal" fo:font-weight="normal" officeooo:rsid="01a2ae4f"/>
    </style:style>
    <style:style style:name="T358" style:family="text">
      <style:text-properties fo:font-variant="normal" fo:text-transform="none" fo:letter-spacing="normal" fo:font-weight="normal" officeooo:rsid="01a40e12"/>
    </style:style>
    <style:style style:name="T359" style:family="text">
      <style:text-properties fo:font-variant="normal" fo:text-transform="none" fo:letter-spacing="normal" fo:font-weight="normal" officeooo:rsid="01a49e53"/>
    </style:style>
    <style:style style:name="T360" style:family="text">
      <style:text-properties fo:font-variant="normal" fo:text-transform="none" fo:letter-spacing="normal" fo:font-weight="normal" officeooo:rsid="01a59714"/>
    </style:style>
    <style:style style:name="T361" style:family="text">
      <style:text-properties fo:font-variant="normal" fo:text-transform="none" fo:letter-spacing="normal" fo:font-weight="normal" officeooo:rsid="01a89dc8"/>
    </style:style>
    <style:style style:name="T362" style:family="text">
      <style:text-properties fo:font-variant="normal" fo:text-transform="none" fo:letter-spacing="normal" fo:font-weight="normal" officeooo:rsid="01a9ab87"/>
    </style:style>
    <style:style style:name="T363" style:family="text">
      <style:text-properties fo:font-variant="normal" fo:text-transform="none" fo:letter-spacing="normal" fo:font-weight="normal" officeooo:rsid="01ad4f4c"/>
    </style:style>
    <style:style style:name="T364" style:family="text">
      <style:text-properties fo:font-variant="normal" fo:text-transform="none" fo:letter-spacing="normal" fo:font-weight="normal" officeooo:rsid="01adf79a"/>
    </style:style>
    <style:style style:name="T365" style:family="text">
      <style:text-properties fo:font-variant="normal" fo:text-transform="none" fo:letter-spacing="normal" fo:font-weight="normal" officeooo:rsid="01acd038"/>
    </style:style>
    <style:style style:name="T366" style:family="text">
      <style:text-properties fo:font-variant="normal" fo:text-transform="none" fo:letter-spacing="normal" fo:font-weight="normal" officeooo:rsid="01aa9aa1"/>
    </style:style>
    <style:style style:name="T367" style:family="text">
      <style:text-properties fo:font-variant="normal" fo:text-transform="none" fo:letter-spacing="normal" fo:font-weight="normal" officeooo:rsid="01ad4f4c" style:font-style-asian="normal" style:font-style-complex="normal"/>
    </style:style>
    <style:style style:name="T368" style:family="text">
      <style:text-properties fo:font-variant="normal" fo:text-transform="none" fo:letter-spacing="normal" fo:font-weight="normal" officeooo:rsid="01afd9f9" style:font-style-asian="normal" style:font-style-complex="normal"/>
    </style:style>
    <style:style style:name="T369" style:family="text">
      <style:text-properties fo:font-variant="normal" fo:text-transform="none" fo:letter-spacing="normal" fo:font-weight="normal" officeooo:rsid="01b0ed6b" style:font-style-asian="normal" style:font-style-complex="normal"/>
    </style:style>
    <style:style style:name="T370" style:family="text">
      <style:text-properties fo:font-variant="normal" fo:text-transform="none" fo:letter-spacing="normal" fo:font-weight="normal" officeooo:rsid="01b1e9be" style:font-style-asian="normal" style:font-style-complex="normal"/>
    </style:style>
    <style:style style:name="T371" style:family="text">
      <style:text-properties fo:font-variant="normal" fo:text-transform="none" fo:letter-spacing="normal" fo:font-weight="normal" officeooo:rsid="01b1ecc0" style:font-style-asian="normal" style:font-style-complex="normal"/>
    </style:style>
    <style:style style:name="T372" style:family="text">
      <style:text-properties fo:font-variant="normal" fo:text-transform="none" fo:letter-spacing="normal" fo:font-weight="normal" officeooo:rsid="01b3acdc" style:font-style-asian="normal" style:font-style-complex="normal"/>
    </style:style>
    <style:style style:name="T373" style:family="text">
      <style:text-properties fo:font-variant="normal" fo:text-transform="none" fo:letter-spacing="normal" fo:font-weight="normal" officeooo:rsid="01b52ac6" style:font-style-asian="normal" style:font-style-complex="normal"/>
    </style:style>
    <style:style style:name="T374" style:family="text">
      <style:text-properties fo:font-variant="normal" fo:text-transform="none" fo:letter-spacing="normal" fo:font-weight="normal" officeooo:rsid="01b66eaf" style:font-style-asian="normal" style:font-style-complex="normal"/>
    </style:style>
    <style:style style:name="T375" style:family="text">
      <style:text-properties fo:font-variant="normal" fo:text-transform="none" fo:letter-spacing="normal" fo:font-weight="normal" officeooo:rsid="01b7ea28" style:font-style-asian="normal" style:font-style-complex="normal"/>
    </style:style>
    <style:style style:name="T376" style:family="text">
      <style:text-properties fo:font-variant="normal" fo:text-transform="none" fo:letter-spacing="normal" fo:font-weight="normal" officeooo:rsid="01b95ccc" style:font-style-asian="normal" style:font-style-complex="normal"/>
    </style:style>
    <style:style style:name="T377" style:family="text">
      <style:text-properties fo:font-variant="normal" fo:text-transform="none" fo:letter-spacing="normal" fo:font-style="italic" fo:font-weight="normal" officeooo:rsid="01ad4f4c" style:font-style-asian="italic" style:font-style-complex="italic"/>
    </style:style>
    <style:style style:name="T378" style:family="text">
      <style:text-properties fo:font-variant="normal" fo:text-transform="none" style:use-window-font-color="true" style:font-name="Liberation Serif" fo:font-size="12pt" fo:letter-spacing="normal" fo:font-weight="normal" style:font-size-asian="12pt" style:font-size-complex="12pt"/>
    </style:style>
    <style:style style:name="T379" style:family="text">
      <style:text-properties fo:font-variant="normal" fo:text-transform="none" style:font-name="inherit" fo:font-size="12pt" fo:font-style="normal" fo:font-weight="normal" loext:padding="0in" loext:border="none"/>
    </style:style>
    <style:style style:name="T380" style:family="text">
      <style:text-properties style:use-window-font-color="true" style:font-name="Liberation Serif" fo:font-size="12pt" officeooo:rsid="017a9ed1" style:font-size-asian="12pt" style:font-style-asian="normal" style:font-size-complex="12pt" style:font-style-complex="normal"/>
    </style:style>
    <style:style style:name="T381" style:family="text">
      <style:text-properties officeooo:rsid="019c7e76"/>
    </style:style>
    <style:style style:name="T382" style:family="text">
      <style:text-properties officeooo:rsid="019da72d"/>
    </style:style>
    <style:style style:name="T383" style:family="text">
      <style:text-properties officeooo:rsid="01a10254"/>
    </style:style>
    <style:style style:name="T384" style:family="text">
      <style:text-properties officeooo:rsid="01a2ba45"/>
    </style:style>
    <style:style style:name="T385" style:family="text">
      <style:text-properties officeooo:rsid="01a3161d"/>
    </style:style>
    <style:style style:name="T386" style:family="text">
      <style:text-properties officeooo:rsid="01a3e069"/>
    </style:style>
    <style:style style:name="T387" style:family="text">
      <style:text-properties officeooo:rsid="01a5b482"/>
    </style:style>
    <style:style style:name="T388" style:family="text">
      <style:text-properties officeooo:rsid="01a91005"/>
    </style:style>
    <style:style style:name="T389" style:family="text">
      <style:text-properties officeooo:rsid="01ac4e38"/>
    </style:style>
    <style:style style:name="T390" style:family="text">
      <style:text-properties officeooo:rsid="01b0c6b8"/>
    </style:style>
    <style:style style:name="T391" style:family="text">
      <style:text-properties officeooo:rsid="01b0ca8e"/>
    </style:style>
    <style:style style:name="T392" style:family="text">
      <style:text-properties officeooo:rsid="01b28077"/>
    </style:style>
    <style:style style:name="T393" style:family="text">
      <style:text-properties officeooo:rsid="01b529f5"/>
    </style:style>
    <style:style style:name="T394" style:family="text">
      <style:text-properties officeooo:rsid="01b5e959"/>
    </style:style>
    <style:style style:name="T395" style:family="text">
      <style:text-properties officeooo:rsid="01b6c11c"/>
    </style:style>
    <style:style style:name="T396" style:family="text">
      <style:text-properties officeooo:rsid="01bc2cde"/>
    </style:style>
    <style:style style:name="T397" style:family="text">
      <style:text-properties officeooo:rsid="01bd12d6"/>
    </style:style>
    <style:style style:name="T398" style:family="text">
      <style:text-properties officeooo:rsid="01bee3a4"/>
    </style:style>
    <style:style style:name="T399" style:family="text">
      <style:text-properties officeooo:rsid="01c0a3a2"/>
    </style:style>
    <style:style style:name="T400" style:family="text">
      <style:text-properties officeooo:rsid="01c65766"/>
    </style:style>
    <style:style style:name="T401" style:family="text">
      <style:text-properties officeooo:rsid="01c806ce"/>
    </style:style>
    <style:style style:name="T402" style:family="text">
      <style:text-properties fo:font-size="12pt" officeooo:rsid="01a91005" style:font-size-asian="12pt" style:font-size-complex="12pt"/>
    </style:style>
    <style:style style:name="T403" style:family="text">
      <style:text-properties officeooo:rsid="01cc76b9"/>
    </style:style>
    <style:style style:name="T404" style:family="text">
      <style:text-properties officeooo:rsid="01ccda91"/>
    </style:style>
    <style:style style:name="T405" style:family="text">
      <style:text-properties officeooo:rsid="01ce4740"/>
    </style:style>
    <style:style style:name="T406" style:family="text">
      <style:text-properties officeooo:rsid="01cfd59a"/>
    </style:style>
    <style:style style:name="T407" style:family="text">
      <style:text-properties officeooo:rsid="01d149c2"/>
    </style:style>
    <style:style style:name="T408" style:family="text">
      <style:text-properties officeooo:rsid="01d1ff2e"/>
    </style:style>
    <style:style style:name="T409" style:family="text">
      <style:text-properties officeooo:rsid="01d35c10"/>
    </style:style>
    <style:style style:name="T410" style:family="text">
      <style:text-properties officeooo:rsid="01d52d83"/>
    </style:style>
    <style:style style:name="T411" style:family="text">
      <style:text-properties officeooo:rsid="01d65f67"/>
    </style:style>
    <style:style style:name="T412" style:family="text">
      <style:text-properties officeooo:rsid="01d73698"/>
    </style:style>
    <style:style style:name="T413" style:family="text">
      <style:text-properties officeooo:rsid="01d7c13f"/>
    </style:style>
    <style:style style:name="T414" style:family="text">
      <style:text-properties officeooo:rsid="01d8325d"/>
    </style:style>
    <style:style style:name="T415" style:family="text">
      <style:text-properties officeooo:rsid="01dd4676"/>
    </style:style>
    <style:style style:name="T416" style:family="text">
      <style:text-properties officeooo:rsid="01e049a9"/>
    </style:style>
    <style:style style:name="T417" style:family="text">
      <style:text-properties officeooo:rsid="01e48dbd"/>
    </style:style>
    <style:style style:name="T418" style:family="text">
      <style:text-properties officeooo:rsid="01e64dbe"/>
    </style:style>
    <style:style style:name="T419" style:family="text">
      <style:text-properties officeooo:rsid="01e8257e"/>
    </style:style>
    <style:style style:name="T420" style:family="text">
      <style:text-properties officeooo:rsid="01e85580"/>
    </style:style>
    <style:style style:name="T421" style:family="text">
      <style:text-properties officeooo:rsid="01ed50c1"/>
    </style:style>
    <style:style style:name="T422" style:family="text">
      <style:text-properties officeooo:rsid="01f05098"/>
    </style:style>
    <style:style style:name="T423" style:family="text">
      <style:text-properties officeooo:rsid="01f29ea7"/>
    </style:style>
    <style:style style:name="T424" style:family="text">
      <style:text-properties officeooo:rsid="01f40d2f"/>
    </style:style>
    <style:style style:name="T425" style:family="text">
      <style:text-properties officeooo:rsid="01f5dc85"/>
    </style:style>
    <style:style style:name="T426" style:family="text">
      <style:text-properties officeooo:rsid="01f5edbe"/>
    </style:style>
    <style:style style:name="T427" style:family="text">
      <style:text-properties officeooo:rsid="01faa5c1"/>
    </style:style>
    <style:style style:name="T428" style:family="text">
      <style:text-properties officeooo:rsid="01fc0432"/>
    </style:style>
    <style:style style:name="T429" style:family="text">
      <style:text-properties officeooo:rsid="01fc92ce"/>
    </style:style>
    <style:style style:name="T430" style:family="text">
      <style:text-properties officeooo:rsid="01fff488"/>
    </style:style>
    <style:style style:name="T431" style:family="text">
      <style:text-properties officeooo:rsid="0200c51d"/>
    </style:style>
    <style:style style:name="T432" style:family="text">
      <style:text-properties officeooo:rsid="0203a567"/>
    </style:style>
    <style:style style:name="T433" style:family="text">
      <style:text-properties officeooo:rsid="02099792"/>
    </style:style>
    <style:style style:name="T434" style:family="text">
      <style:text-properties officeooo:rsid="020bf67f"/>
    </style:style>
    <style:style style:name="T435" style:family="text">
      <style:text-properties officeooo:rsid="020d232c"/>
    </style:style>
    <style:style style:name="T436" style:family="text">
      <style:text-properties officeooo:rsid="0210af8b"/>
    </style:style>
    <style:style style:name="T437" style:family="text">
      <style:text-properties officeooo:rsid="0211fc4e"/>
    </style:style>
    <style:style style:name="T438" style:family="text">
      <style:text-properties officeooo:rsid="021346ce"/>
    </style:style>
    <style:style style:name="T439" style:family="text">
      <style:text-properties officeooo:rsid="02135cee"/>
    </style:style>
    <style:style style:name="T440" style:family="text">
      <style:text-properties officeooo:rsid="02168163"/>
    </style:style>
    <style:style style:name="T441" style:family="text">
      <style:text-properties officeooo:rsid="0217684f"/>
    </style:style>
    <style:style style:name="T442" style:family="text">
      <style:text-properties officeooo:rsid="021c38af"/>
    </style:style>
    <style:style style:name="T443" style:family="text">
      <style:text-properties officeooo:rsid="021e6698"/>
    </style:style>
    <style:style style:name="T444" style:family="text">
      <style:text-properties officeooo:rsid="022627a7"/>
    </style:style>
    <style:style style:name="T445" style:family="text">
      <style:text-properties officeooo:rsid="022680f1"/>
    </style:style>
    <style:style style:name="T446" style:family="text">
      <style:text-properties officeooo:rsid="0226e102"/>
    </style:style>
    <style:style style:name="T447" style:family="text">
      <style:text-properties officeooo:rsid="02283e83"/>
    </style:style>
    <style:style style:name="T448" style:family="text">
      <style:text-properties officeooo:rsid="022a3601"/>
    </style:style>
    <style:style style:name="T449" style:family="text">
      <style:text-properties officeooo:rsid="022a6cbe"/>
    </style:style>
    <style:style style:name="T450" style:family="text">
      <style:text-properties officeooo:rsid="022ba80f"/>
    </style:style>
    <style:style style:name="T451" style:family="text">
      <style:text-properties officeooo:rsid="022cec62"/>
    </style:style>
    <style:style style:name="T452" style:family="text">
      <style:text-properties officeooo:rsid="022dcb6f"/>
    </style:style>
    <style:style style:name="T453" style:family="text">
      <style:text-properties officeooo:rsid="022faff3"/>
    </style:style>
    <style:style style:name="T454" style:family="text">
      <style:text-properties officeooo:rsid="02303c9f"/>
    </style:style>
    <style:style style:name="T455" style:family="text">
      <style:text-properties officeooo:rsid="02323026"/>
    </style:style>
    <style:style style:name="T456" style:family="text">
      <style:text-properties officeooo:rsid="02349093"/>
    </style:style>
    <style:style style:name="T457" style:family="text">
      <style:text-properties officeooo:rsid="02352c4a"/>
    </style:style>
    <style:style style:name="T458" style:family="text">
      <style:text-properties officeooo:rsid="023570d1"/>
    </style:style>
    <style:style style:name="T459" style:family="text">
      <style:text-properties officeooo:rsid="023a0275"/>
    </style:style>
    <style:style style:name="T460" style:family="text">
      <style:text-properties officeooo:rsid="023a055b"/>
    </style:style>
    <style:style style:name="T461" style:family="text">
      <style:text-properties officeooo:rsid="023b29e8"/>
    </style:style>
    <style:style style:name="T462" style:family="text">
      <style:text-properties officeooo:rsid="023c0893"/>
    </style:style>
    <style:style style:name="T463" style:family="text">
      <style:text-properties officeooo:rsid="023d774d"/>
    </style:style>
    <style:style style:name="T464" style:family="text">
      <style:text-properties officeooo:rsid="0243fbd3"/>
    </style:style>
    <style:style style:name="T465" style:family="text">
      <style:text-properties officeooo:rsid="0244ee6b"/>
    </style:style>
    <style:style style:name="T466" style:family="text">
      <style:text-properties officeooo:rsid="02451c07"/>
    </style:style>
    <style:style style:name="T467" style:family="text">
      <style:text-properties officeooo:rsid="0246ae4d"/>
    </style:style>
    <style:style style:name="T468" style:family="text">
      <style:text-properties officeooo:rsid="0247337e"/>
    </style:style>
    <style:style style:name="T469" style:family="text">
      <style:text-properties officeooo:rsid="0247de75"/>
    </style:style>
    <style:style style:name="T470" style:family="text">
      <style:text-properties officeooo:rsid="024b31e1"/>
    </style:style>
    <style:style style:name="T471" style:family="text">
      <style:text-properties officeooo:rsid="024be1b9"/>
    </style:style>
    <style:style style:name="T472" style:family="text">
      <style:text-properties officeooo:rsid="024c0c0a"/>
    </style:style>
    <style:style style:name="T473" style:family="text">
      <style:text-properties officeooo:rsid="024d3184"/>
    </style:style>
    <style:style style:name="T474" style:family="text">
      <style:text-properties officeooo:rsid="02507bfd"/>
    </style:style>
    <style:style style:name="T475" style:family="text">
      <style:text-properties officeooo:rsid="0250fecb"/>
    </style:style>
    <style:style style:name="T476" style:family="text">
      <style:text-properties officeooo:rsid="0251cc64"/>
    </style:style>
    <style:style style:name="T477" style:family="text">
      <style:text-properties officeooo:rsid="02536c25"/>
    </style:style>
    <style:style style:name="T478" style:family="text">
      <style:text-properties officeooo:rsid="0257c1b0"/>
    </style:style>
    <style:style style:name="T479" style:family="text">
      <style:text-properties officeooo:rsid="02588a2b"/>
    </style:style>
    <style:style style:name="T480" style:family="text">
      <style:text-properties officeooo:rsid="02599815"/>
    </style:style>
    <style:style style:name="T481" style:family="text">
      <style:text-properties officeooo:rsid="025a9ba8"/>
    </style:style>
    <style:style style:name="T482" style:family="text">
      <style:text-properties officeooo:rsid="025c0fbe"/>
    </style:style>
    <style:style style:name="T483" style:family="text">
      <style:text-properties officeooo:rsid="025c5b65"/>
    </style:style>
    <style:style style:name="T484" style:family="text">
      <style:text-properties officeooo:rsid="025ce9ea"/>
    </style:style>
    <style:style style:name="T485" style:family="text">
      <style:text-properties officeooo:rsid="026574e9"/>
    </style:style>
    <style:style style:name="T486" style:family="text">
      <style:text-properties officeooo:rsid="02697b3f"/>
    </style:style>
    <style:style style:name="T487" style:family="text">
      <style:text-properties officeooo:rsid="0269ef0e"/>
    </style:style>
    <style:style style:name="T488" style:family="text">
      <style:text-properties officeooo:rsid="026feb91"/>
    </style:style>
    <style:style style:name="T489" style:family="text">
      <style:text-properties officeooo:rsid="0271bf5c"/>
    </style:style>
    <style:style style:name="T490" style:family="text">
      <style:text-properties officeooo:rsid="0273f186"/>
    </style:style>
    <style:style style:name="T491" style:family="text">
      <style:text-properties officeooo:rsid="02744466"/>
    </style:style>
    <style:style style:name="T492" style:family="text">
      <style:text-properties officeooo:rsid="027630e9"/>
    </style:style>
    <style:style style:name="T493" style:family="text">
      <style:text-properties officeooo:rsid="02764b3c"/>
    </style:style>
    <style:style style:name="T494" style:family="text">
      <style:text-properties officeooo:rsid="027757c7"/>
    </style:style>
    <style:style style:name="T495" style:family="text">
      <style:text-properties officeooo:rsid="027a159d"/>
    </style:style>
    <style:style style:name="T496" style:family="text">
      <style:text-properties officeooo:rsid="027ac14d"/>
    </style:style>
    <style:style style:name="T497" style:family="text">
      <style:text-properties officeooo:rsid="027e618e"/>
    </style:style>
    <style:style style:name="T498" style:family="text">
      <style:text-properties officeooo:rsid="028015a2"/>
    </style:style>
    <style:style style:name="T499" style:family="text">
      <style:text-properties officeooo:rsid="0280fa1e"/>
    </style:style>
    <style:style style:name="T500" style:family="text">
      <style:text-properties officeooo:rsid="02836aec"/>
    </style:style>
    <style:style style:name="T501" style:family="text">
      <style:text-properties officeooo:rsid="0285c13d"/>
    </style:style>
    <style:style style:name="T502" style:family="text">
      <style:text-properties officeooo:rsid="0285dcda"/>
    </style:style>
    <style:style style:name="T503" style:family="text">
      <style:text-properties officeooo:rsid="028cc843"/>
    </style:style>
    <style:style style:name="T504" style:family="text">
      <style:text-properties officeooo:rsid="028e84dc"/>
    </style:style>
    <style:style style:name="T505" style:family="text">
      <style:text-properties officeooo:rsid="028ec4e7"/>
    </style:style>
    <style:style style:name="T506" style:family="text">
      <style:text-properties officeooo:rsid="02906444"/>
    </style:style>
    <style:style style:name="T507" style:family="text">
      <style:text-properties officeooo:rsid="0291f651"/>
    </style:style>
    <style:style style:name="T508" style:family="text">
      <style:text-properties officeooo:rsid="02924a11"/>
    </style:style>
    <style:style style:name="T509" style:family="text">
      <style:text-properties officeooo:rsid="0297543a"/>
    </style:style>
    <style:style style:name="T510" style:family="text">
      <style:text-properties officeooo:rsid="0298e986"/>
    </style:style>
    <style:style style:name="T511" style:family="text">
      <style:text-properties officeooo:rsid="029de6b7"/>
    </style:style>
    <style:style style:name="T512" style:family="text">
      <style:text-properties officeooo:rsid="029fcd53"/>
    </style:style>
    <style:style style:name="T513" style:family="text">
      <style:text-properties officeooo:rsid="029ff795"/>
    </style:style>
    <style:style style:name="T514" style:family="text">
      <style:text-properties officeooo:rsid="02a34768"/>
    </style:style>
    <style:style style:name="T515" style:family="text">
      <style:text-properties officeooo:rsid="02a394f1"/>
    </style:style>
    <style:style style:name="T516" style:family="text">
      <style:text-properties officeooo:rsid="02a5761c"/>
    </style:style>
    <style:style style:name="T517" style:family="text">
      <style:text-properties officeooo:rsid="02a5d2bf"/>
    </style:style>
    <style:style style:name="T518" style:family="text">
      <style:text-properties officeooo:rsid="02aaef2e"/>
    </style:style>
    <style:style style:name="T519" style:family="text">
      <style:text-properties officeooo:rsid="02abd6cb"/>
    </style:style>
    <style:style style:name="T520" style:family="text">
      <style:text-properties officeooo:rsid="02ac3499"/>
    </style:style>
    <style:style style:name="T521" style:family="text">
      <style:text-properties officeooo:rsid="02adbb69"/>
    </style:style>
    <style:style style:name="T522" style:family="text">
      <style:text-properties officeooo:rsid="02adebfe"/>
    </style:style>
    <style:style style:name="T523" style:family="text">
      <style:text-properties officeooo:rsid="02afcafe"/>
    </style:style>
    <style:style style:name="T524" style:family="text">
      <style:text-properties officeooo:rsid="02b06132"/>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loved of the Moon</text:p>
      <text:p text:style-name="P4"/>
      <text:h text:style-name="Heading_20_2" text:outline-level="2"><text:span text:style-name="T10">Preface</text:span>: <text:span text:style-name="T9">Guiding a Ship into Harbor</text:span></text:h>
      <text:p text:style-name="P3"/>
      <text:p text:style-name="P1"><text:tab/>As if in an emergency, her eyes flew open and body jolted awake, her heart racing as she searched the room in confusion. Her room was as it always was though painted in the gray moonlight of the witching hour. She had never been awake so late—or so early—before and looked upon her room with doubt as though spying a copy of her room upon the shadow plane. <text:span text:style-name="T1">Nearest the window, her bookshelf and desk were undisturbed though disorganized, littered with her notebooks and books and pencils. Receding into black, her chair and rug and dresser all were as they were. But the deep feeling of dread and distrust couldn’t be dispelled until she got up and looked around, maybe read a few more pages of Candide, and get a glass of water—see that all really is well, just her alone in her apartment as always. </text:span></text:p>
      <text:p text:style-name="P1"/>
      <text:p text:style-name="P1"><text:tab/><text:span text:style-name="T2">Her body was frozen in place.</text:span></text:p>
      <text:p text:style-name="P1"/>
      <text:p text:style-name="P1"><text:tab/><text:span text:style-name="T2">She tried to lift her arm and straining her muscles felt like straining against the walls of her heart. If she were to succeed in even moving a pinkie finger, it felt like her heart would explode. Her heartbeat wasn’t slowing down and it was difficult to calm down. She was still, trapped in her own body, save her eyes. Her breathing was purely automatic. She couldn’t take in a breath, though her body breathed for her periodically with the same rhythm of someone in a deep trance. </text:span></text:p>
      <text:p text:style-name="P1"/>
      <text:p text:style-name="P1"><text:tab/><text:span text:style-name="T344">She had had nightmares constantly her whole life, but nothing like this.</text:span></text:p>
      <text:p text:style-name="P1"><text:tab/></text:p>
      <text:p text:style-name="P1"><text:tab/><text:span text:style-name="T3">Then on cue, when she was absorbed internally with her heart and lungs, an external presence crept in—a long, sinewy hand over the small of her back.</text:span></text:p>
      <text:p text:style-name="P1"><text:tab/></text:p>
      <text:p text:style-name="P1"><text:tab/><text:span text:style-name="T4">She screamed—or she would have, her heart ready to burst with the pressure of her internal struggle. Her lips didn’t even part. Her only action was to swing her eyes around and lock on the uncertain form that had materialized in the darkness—long, thick hair, broad shoulders, some ocular spark—a man.</text:span></text:p>
      <text:p text:style-name="P1"><text:tab/></text:p>
      <text:p text:style-name="P1"><text:tab/><text:span text:style-name="T5">He slid in smoothly and gracefully, balancing her paradoxically limp body in his hands. As Cassarah’s eyes adjusted gradually to the 2 A.M. light, she could make out his features with hazy clarity. Rugged, exotic, but handsome with a strong nose and brow. His skin was dove gray and his hair dark, dark, dark. Her consciousness was phasing out and she froze like ice, fell infinitely, and could only see out the very narrow tunnel and all sounds sounded so very far away in her hazy mind.</text:span></text:p>
      <text:p text:style-name="P1"><text:tab/></text:p>
      <text:p text:style-name="P1"><text:tab/>“<text:span text:style-name="T6">You look so serenely beautiful, my dear. Perfect clear blue waters for harbor.”</text:span></text:p>
      <text:p text:style-name="P1"><text:tab/></text:p>
      <text:p text:style-name="P1"><text:tab/><text:span text:style-name="T7">His voice was a smooth and elegant as his movements.</text:span></text:p>
      <text:p text:style-name="P1"/>
      <text:p text:style-name="P1"><text:tab/><text:span text:style-name="T7">As she disappeared, he whispered something so quiet it felt illusory. “See you in your dreams, my darling.”</text:span></text:p>
      <text:p text:style-name="P1"><text:tab/></text:p>
      <text:h text:style-name="Heading_20_2" text:outline-level="2"><text:soft-page-break/>Chapter 1: <text:span text:style-name="T11">Shoegaze and Water White Noise</text:span></text:h>
      <text:p text:style-name="P1"/>
      <text:p text:style-name="P1"><text:tab/><text:span text:style-name="T8">She woke up in a shock, his hands still upon her, with their gentle but firm massaging motions infinitely remembered on her skin. Skipping tooth-brushing, morning stretches, and lazing around in bed with her phone, she crawled straight for the erasing white noise of warm shower water over her skin to break up the memory. His gray-blue eyes were burned into her mind so that opening or closing her eyes did nothing to hide from them. Clumsily, she raced back for her phone, forgetting her open window blinds and her naked body, hastily drying her hands on her coarse sable hair enough to open up her music app and choose the first thing that pops up—shoegaze. <text:s/>She turns it up a little too loud, but her neighbors are always loud anyways, and lays down in the shower. The water falls in an indeterminate pattern, erasing and subduing the feeling of his palms over her hips and his fingers around her hipbones and his—inside—, and she stays long after the hot water runs cold, which barely lasts 3 songs anyways since she moved.</text:span></text:p>
      <text:p text:style-name="P1"/>
      <text:p text:style-name="P1"><text:tab/><text:span text:style-name="T12">But the water can’t erase those eyes, those stone blue eyes. Though they themselves were striking, as any light blue eyes are, it was the assertion, the declaration of possession behind them that was unnerving and that stubbornly couldn’t be shaken off. The way he looked at her was as depossessing as act itself. She couldn’t escape those eyes no matter where she futilely tries to redirect her mind.</text:span></text:p>
      <text:p text:style-name="P1"><text:tab/><text:span text:style-name="T13">The voice, too, again and again, in moments of silence echoed once again. </text:span></text:p>
      <text:p text:style-name="P1"/>
      <text:p text:style-name="P1"><text:tab/><text:span text:style-name="T13">But the water began to erase the memories of the skin. Interrupting her fourth song with an inane inactivity prompt prompted her to grab her phone and, before she could continue the music, catch the clock – it’s 10:00 A.M. Something about the lateness of the hour and perfection of the number tethered her to reality. It was Friday on a holiday. Nothing to do, nowhere to go, and for days. Her cupboard was stocked with food and snacks, she was well-caught up on her work, and she never had any social engagements and today was no exception. Maybe she’s a wreck and couldn’t go on anyways, but she deeply felt the deep need to disappear into the safety, security, and camaraderie of a crowd.</text:span></text:p>
      <text:p text:style-name="P1"/>
      <text:p text:style-name="P1"><text:tab/><text:span text:style-name="T14">Her internet browser was right next to where her finger was resting. She was stricken with fear of the things she could be searching or venting into a search engine right now...</text:span></text:p>
      <text:p text:style-name="P1"><text:tab/></text:p>
      <text:p text:style-name="P1"><text:tab/><text:span text:style-name="T15">It was just a dream. It felt brutally specifically real with none of the confusions or distortions of a dream, but it was just a dream. She knew this, but how could she know? This was so unlike any dream she had ever had—it was a waking dream. She absolutely awoke in the middle of the night, but she was still dreaming, but she felt it as though it was real in her real bedroom. Especially since if such a man existed, he couldn’t get into...the...apartment. </text:span></text:p>
      <text:p text:style-name="P1"><text:tab/></text:p>
      <text:p text:style-name="P1"><text:tab/><text:span text:style-name="T15">Dread and unease welled up anew in her heart as she grabbed for her towel and quickly detached the towel rack rod – two or three feet of solid polished steel – she could certainly do worse for equipping herself. With apprehension, she returned to her room, crashed down the blinds, and threw on a quick t-shirt bra and panties and dress, not caring to match the colors. </text:span></text:p>
      <text:p text:style-name="P1"/>
      <text:p text:style-name="P2"><text:tab/><text:span text:style-name="T16">And, carefully, venturing about her apartment, checking each and every hiding place and shutting off that section once it’s been cleared, room by room, until she stood before the front door: locked. With the chain, and the deadbolt secure and in place. Returning again to her window, the locks were untouched. There is another nail on the coffin – no man entered tonight. </text:span></text:p>
      <text:p text:style-name="P2"/>
      <text:p text:style-name="P66"><text:soft-page-break/><text:tab/>It was a dream. It was a very deeply sincerely real dream, but a dream nonetheless. But what a wicked dream! A nightmare. Worse. Encouraged by the unnecessity to search for more information on rape victims and pregnancy, she delved into dreams. Unsurprisingly, her search results were dominated by wishy-washy spiritual and philosophical blogs. Wikipedia had a section on parasomnia, though, which fit the bill—particularly the section on sleep paralysis was spot-on, though it mentioned nothing about the heart strain or breathing. There really is such a thing as being awake during a dream. The paralysis ordinarily prevents you from acting out your dreams, but it doesn’t necessarily wear off if you suddenly awake. </text:p>
      <text:p text:style-name="P2"/>
      <text:p text:style-name="P2"><text:tab/><text:span text:style-name="T17">Digging deeper into other people’s experiences, it sounds a bit like yours, but different. Why does it always have to be nightmares? Why couldn’t it have been during that dream where she got to see her cat again?</text:span></text:p>
      <text:p text:style-name="P2"/>
      <text:h text:style-name="Heading_20_2" text:outline-level="2">Chapter 3: Dream-eater</text:h>
      <text:p text:style-name="P2"/>
      <text:p text:style-name="P2"><text:tab/><text:span text:style-name="T18">Dream or no dream, it was disturbing. The clock widget flashed 12:45 A.M. as she checked her phone again. She lay in bed listless, unwilling to ease into dreams again where they might hurt her. But, at some point or another, she had because now she awoke suddenly once again. This time like the other, paralyzed in bed. But no one came for her tonight. She collapsed after a minute of struggling to breath without event.</text:span></text:p>
      <text:p text:style-name="P2"/>
      <text:p text:style-name="P2"><text:tab/><text:span text:style-name="T19">The next night, she slept at peace.</text:span></text:p>
      <text:p text:style-name="P2"><text:tab/></text:p>
      <text:p text:style-name="P2"><text:tab/><text:span text:style-name="T23">But with the next three weeks came a flurry of passionate, wild, and fervent love that showers could not erase. What was wrong with her? She’d gone her whole life without a wet dream or imagining a body under clothes, and now, she can barely close her eyes without returning. It’s painful, awful, disturbing, disgusting, yet her mind is stuck there somehow. The same man she’d never seen before – he was handsome, she thought, but he didn’t fill her with desire. She hated the face. But as time moved on, she resigned herself as she always does in the midst of bad times – because they always pass eventually. Disassociating, she began to feel a certain dry, cold fondness for the monster through over-familiarity, in a way, because he was just another constant in her life – her tormentor. As habitual as her sexist boss, or her corrupt teacher. She gave him a name, another dis-associative and belittling tendency of hers – Owen. She liked the pseudonym U.N. Owen from And Then There Were None and enjoyed it here to apply to the unknown man, any unknown man with a sinister role. A monster, a bad guy, a nameless and false identity.</text:span></text:p>
      <text:p text:style-name="P2"><text:tab/></text:p>
      <text:p text:style-name="P2"><text:tab/><text:span text:style-name="T24">But then he was gone. </text:span></text:p>
      <text:p text:style-name="P2"/>
      <text:p text:style-name="P2"><text:span text:style-name="T25"><text:tab/></text:span><text:span text:style-name="T26">As she was slowly forgetting and moving on, flooding her mind with useless activities and distractions to quickly escaped the nightmares upon which there was no point dwelling, she awoke face-to-face with the man. And again, her scream was expressed as nothing more than weak eye contact. </text:span></text:p>
      <text:p text:style-name="P65"/>
      <text:p text:style-name="P11"><text:tab/>As she slowly, gradually forgot and moved on, the memory fading to a creeping sensation in moments of anxiety, and her ability to wear shoes returned without the large, massaging palms rubbing her feet in place of the soles. Even the eyes, though last to fade, were slipping in her memory, until she wasn’t certain of his features, especially since it had always been so dark—was it even the same man <text:soft-page-break/>every night after all or just similar? Did Owen have a face at all? She was all but entirely putting a lid on that part of her life when she went to sleep easily and awoke, eye-to-eye with the very same man.</text:p>
      <text:p text:style-name="P2"/>
      <text:p text:style-name="P64"><text:tab/>“<text:span text:style-name="T20">Awake, I see? I told you I’d return. Though I was never far away...”</text:span></text:p>
      <text:p text:style-name="P64"><text:tab/></text:p>
      <text:p text:style-name="P64"><text:tab/><text:span text:style-name="T21">She gazed back serenely, her muscles completely relaxed, despite the tension and fear that raged inside her.</text:span></text:p>
      <text:p text:style-name="P64"/>
      <text:p text:style-name="P64"><text:tab/>“<text:span text:style-name="T22">Ah, you’re such a little thing, I misjudged your weight. Even a drop is too much,” he said half to himself, musing as he swirled around a small dropper potion. Those eyes met hers again with the same silent, intelligent, duplicitous intensity. “But I suppose we can have a one-sided conversation once more. </text:span></text:p>
      <text:p text:style-name="P5"/>
      <text:p text:style-name="P5"><text:tab/><text:span text:style-name="T27">But tonight, he was different in his bearing, the eyes no longer cool and possessive but fiery and defiant. His body still elegant but more forceful – an angry dance. He looked upon her again in silence, troubled and animated. Cassarah screamed internally as a reflex but otherwise was as limp and defeated as her body. The doubts washed away in terror.</text:span></text:p>
      <text:p text:style-name="P5"><text:tab/></text:p>
      <text:p text:style-name="P5"><text:tab/><text:span text:style-name="T28">Finally, he spoke. </text:span></text:p>
      <text:p text:style-name="P5"/>
      <text:p text:style-name="P6"><text:tab/>“<text:span text:style-name="T28">You’re limp, still. I can’t speak to you like this. I severely misjudged your weight – you’re so diminutive, like a lily.” He ran his fingers through his hair and took a deep breath, relaxing himself. Then he revealed a small potion with a dropper cap, swirling it gently. “A drop too much,” he mused to himself. </text:span></text:p>
      <text:p text:style-name="P12"><text:tab/></text:p>
      <text:p text:style-name="P12"><text:tab/>Running his fingers through his hair again with a little more force this time paired with an exasperated sigh, he started to say again but was body slammed by a large, round form. It was too dark and the forms clashed too quickly, the newer snarling like an animal and the man gasping and startled. It ended before she could make sense of the conflict, her bedroom clearing and her breathing returning as her paralysis wore off. She dared not move from the questionable safety of her bed for now, listening and watching in the night for a vigil. With the first rays of the sun, she rose, shuffling in the dawnlight, verifying in her usual way the apartment’s vacancy of any man or beast. She was alone. </text:p>
      <text:p text:style-name="P6"/>
      <text:h text:style-name="Heading_20_2" text:outline-level="2">Chapter 4: <text:span text:style-name="T29">Housepet</text:span></text:h>
      <text:p text:style-name="P7"/>
      <text:p text:style-name="P8"><text:tab/><text:span text:style-name="T30">She knows the drill. Waking up in the middle of the night once again. Her chest was so tight, so heavy. She couldn’t move her arms, her legs. She felt like her whole body was being crushed under a heavy sack of grain.</text:span></text:p>
      <text:p text:style-name="P8"/>
      <text:p text:style-name="P8"><text:tab/><text:span text:style-name="T31">She’s started not even opening her eyes, just waiting to fall back asleep.</text:span></text:p>
      <text:p text:style-name="P8"/>
      <text:p text:style-name="P8"><text:tab/><text:span text:style-name="T32">The sack shifted.</text:span></text:p>
      <text:p text:style-name="P8"/>
      <text:p text:style-name="P8"><text:tab/><text:span text:style-name="T32">Her eyes flew open and she reflexively struggled against the faceful of fur. </text:span></text:p>
      <text:p text:style-name="P8"><text:tab/></text:p>
      <text:p text:style-name="P9"><text:tab/><text:span text:style-name="T33">The...</text:span><text:span text:style-name="T34">thing</text:span><text:span text:style-name="T69"> made a sound like a gasp and shifted again and slipped off her, circling and settling back down at the foot of her bed, staring up at her as she gaped, taking in the heavy, round, brightly </text:span><text:soft-page-break/><text:span text:style-name="T69">colored animal. </text:span><text:span text:style-name="T70">Its snout drooped, and its eyes were large </text:span><text:span text:style-name="T71">and deeply reflective as a mirror that displayed her own unkempt and unwashed face. </text:span><text:span text:style-name="T76">Like a tapir, but she had no idea they could be so large, as tall as a child. </text:span><text:span text:style-name="T72">She couldn’t make eye contact without looking into her own eyes, so she averted eye contact. </text:span><text:span text:style-name="T77">Its</text:span><text:span text:style-name="T72"> body was a fever dream of color – </text:span><text:span text:style-name="T73">strangely saturated hues mixed with grays, warms with cools, swirls and ha</text:span><text:span text:style-name="T74">rsh edges. </text:span><text:span text:style-name="T77">it</text:span><text:span text:style-name="T75"> was something that wasn’t entirely there, with a touch of the otherworldly, the sublime. </text:span><text:span text:style-name="T77">There was a moment she could do nothing but gawk at the sight of it.</text:span></text:p>
      <text:p text:style-name="P14"/>
      <text:p text:style-name="P9"><text:span text:style-name="T75"><text:tab/></text:span><text:span text:style-name="T78">It</text:span><text:span text:style-name="T76"> had an </text:span><text:span text:style-name="T77">intelligent demeanor to </text:span><text:span text:style-name="T78">it, though. Beyond the mirror, it’s—his eyes held the capacity for understanding. He was watching her with interest </text:span><text:span text:style-name="T79">and bemusement. There was a lot of character in his expression, </text:span><text:span text:style-name="T80">actually, and it was enhanced by his circus colors. </text:span><text:span text:style-name="T81">His deep black eyes were hard to look into, though, ambiguous and dark, a mystery.</text:span></text:p>
      <text:p text:style-name="P15"/>
      <text:p text:style-name="P9"><text:span text:style-name="T81"><text:tab/></text:span><text:span text:style-name="T82">Then, bewilderingly, he spoke, </text:span><text:span text:style-name="T83">his voice a register too high for his size</text:span><text:span text:style-name="T82">.</text:span></text:p>
      <text:p text:style-name="P15"/>
      <text:p text:style-name="P9"><text:span text:style-name="T81"><text:tab/></text:span><text:span text:style-name="T82">“You recognize me, right?”</text:span></text:p>
      <text:p text:style-name="P16"/>
      <text:p text:style-name="P9"><text:span text:style-name="T80"><text:tab/>“</text:span><text:span text:style-name="T84">Recognize a technicolor tapir? </text:span><text:span text:style-name="T85">In what world could I possibly?”</text:span></text:p>
      <text:p text:style-name="P17"><text:tab/></text:p>
      <text:p text:style-name="P17"><text:tab/>She didn’t actually mean to say that, but her fatigue was eating away at her filter these days. She revised her words: “What are you?”</text:p>
      <text:p text:style-name="P17"/>
      <text:p text:style-name="P9"><text:span text:style-name="T85"><text:tab/></text:span><text:span text:style-name="T86">“</text:span><text:span text:style-name="T87">What am I? </text:span><text:span text:style-name="T88">A baku. What is there to understand</text:span><text:span text:style-name="T87">” </text:span></text:p>
      <text:p text:style-name="P18"/>
      <text:p text:style-name="P18"><text:tab/>She stared back, confused.</text:p>
      <text:p text:style-name="P18"><text:tab/></text:p>
      <text:p text:style-name="P9"><text:span text:style-name="T87"><text:tab/></text:span><text:span text:style-name="T88">He chuckled. </text:span><text:span text:style-name="T87">“A dream eater, </text:span><text:span text:style-name="T95">dear</text:span><text:span text:style-name="T87">. </text:span><text:span text:style-name="T89">Surely you do remember me, though. I was tracking a certain incubus when he slipped into a room after his next victim. I hung back, lurking in the shadows, waiting for just the right moment to pounce, </text:span><text:span text:style-name="T90">the hunter becoming the hunted, </text:span><text:span text:style-name="T91">and then it came! It seems he already worked his magic on you because you lay limp, beautiful in dream, but surely you saw me pound into him, knocking him to the ground and tearing at his—well, I’ll spare you the gory details, in case you are the squeamish type. </text:span><text:span text:style-name="T92">That’s all to say, who am I? Well, I am the man—well, baku, who saved your purity!”</text:span></text:p>
      <text:p text:style-name="P19"/>
      <text:p text:style-name="P19"><text:tab/>She continued to blink in confusion.</text:p>
      <text:p text:style-name="P19"/>
      <text:p text:style-name="P9"><text:span text:style-name="T92"><text:tab/>“Well...The </text:span><text:span text:style-name="T35">saving </text:span><text:span text:style-name="T92">is still in progress. The slippery snake escaped. </text:span><text:span text:style-name="T93">That’s why I stuck around. If that snake slips back in here, I’ll be prepared to fight him tooth and claw on behalf of your sanctity—</text:span><text:span text:style-name="T94">and, to be frank, my next meal. Incubi have a taste like none other. </text:span><text:span text:style-name="T95">So rest easy, lady.”</text:span></text:p>
      <text:p text:style-name="P20"/>
      <text:p text:style-name="P9"><text:span text:style-name="T95"><text:tab/>“</text:span><text:span text:style-name="T96">I—I...You mean Owen? </text:span><text:span text:style-name="T97">Incubus? It’s sleep paralysis—“</text:span></text:p>
      <text:p text:style-name="P21"><text:tab/></text:p>
      <text:p text:style-name="P9"><text:span text:style-name="T97"><text:tab/>“</text:span><text:span text:style-name="T98">Sleep paralysis? Ha! You believe that scientific mumbo jumbo? But Owen? Did you know that thing?”</text:span></text:p>
      <text:p text:style-name="P22"/>
      <text:p text:style-name="P9"><text:span text:style-name="T98"><text:tab/>“…...” Cassarah could barely reply, </text:span><text:span text:style-name="T99">but the baku immediately interpreted her silence as affirmation. </text:span><text:span text:style-name="T100">His whimsical demeanor subdued sharply, his performance fading into something </text:span><text:span text:style-name="T103">taciturn </text:span><text:span text:style-name="T100">that sounded more true to hi</text:span><text:span text:style-name="T101">s nature</text:span><text:span text:style-name="T100">.</text:span></text:p>
      <text:p text:style-name="P23"><text:tab/></text:p>
      <text:p text:style-name="P9"><text:span text:style-name="T99"><text:tab/>“Jeez, I was too late. I’m really sorry. I didn’t realize…</text:span><text:span text:style-name="T102">”</text:span></text:p>
      <text:p text:style-name="P24"><text:soft-page-break/><text:tab/></text:p>
      <text:p text:style-name="P9"><text:span text:style-name="T102"><text:tab/>With his moment of silence, Cassarah started to interject, but seeing the severity and herself, tired and confused, in the dark mirror of his eyes, </text:span><text:span text:style-name="T103">real</text:span><text:span text:style-name="T104">ized all at once that what she felt had been real and like snow pushed off a ledge, all the details of what really happened sinked in – real. She was...raped...but not by </text:span><text:span text:style-name="T105">a man, but by an...incubus? Whatever that meant?</text:span></text:p>
      <text:p text:style-name="P25"/>
      <text:p text:style-name="P9"><text:span text:style-name="T105"><text:tab/>“</text:span><text:span text:style-name="T106">You want to eat him?”</text:span></text:p>
      <text:p text:style-name="P26"/>
      <text:p text:style-name="P26"><text:tab/>“It’s my nature, dear. I eat dreams.”</text:p>
      <text:p text:style-name="P26"/>
      <text:p text:style-name="P9"><text:span text:style-name="T106"><text:tab/>“He—” even in reference by pronoun, it felt a little sick speaking of him so often within a conversation, even with a baku, “he </text:span><text:span text:style-name="T107">isn’t a dream. He’s...real. He’s physical.”<text:line-break/></text:span></text:p>
      <text:p text:style-name="P9"><text:span text:style-name="T107"><text:tab/>The baku eyed her with great curiosity. “As are all dreams.” </text:span><text:span text:style-name="T108">Going on, “</text:span><text:span text:style-name="T109">There isn’t a problem with it?”</text:span></text:p>
      <text:p text:style-name="P27"/>
      <text:p text:style-name="P9"><text:span text:style-name="T109"><text:tab/>“What? Oh, no! —Do what you like...</text:span><text:span text:style-name="T110">with him. You can make him go away?”</text:span></text:p>
      <text:p text:style-name="P28"/>
      <text:p text:style-name="P9"><text:span text:style-name="T110"><text:tab/>“With great pleasure. </text:span><text:span text:style-name="T269">But why do you use the name Owen?</text:span><text:span text:style-name="T110">”</text:span></text:p>
      <text:p text:style-name="P28"/>
      <text:p text:style-name="P62"><text:tab/>“Oh that? N-nothing.”</text:p>
      <text:p text:style-name="P28"/>
      <text:p text:style-name="P9"><text:span text:style-name="T110"><text:tab/>“O-kay. Well, you do that. But you’re going to be staying here? I just, you see, I’m not really supposed to have pets. My landlord has enough with me as it is. </text:span><text:span text:style-name="T111">And...</text:span><text:span text:style-name="T112">do I need to do anything? Should I buy dog food or something for you?”</text:span></text:p>
      <text:p text:style-name="P29"/>
      <text:p text:style-name="P29"><text:tab/>“Ha, I don’t think that will be an issue at all.” His eyes continued to sparkle with poorly concealed amusement. “Oh, I’m independent. I don’t need anything besides a welcome.”</text:p>
      <text:p text:style-name="P29"/>
      <text:p text:style-name="P63"><text:tab/>“That’s fine, I guess.” Her bite was erased away, she felt resigned, powerless in her life. She felt like she could do nothing about this strange new housepet. </text:p>
      <text:p text:style-name="P30"/>
      <text:p text:style-name="P10"><text:span text:style-name="T112"><text:tab/>“</text:span><text:span text:style-name="T113">You think it won’t be an issue! My lease can’t even be modified to accept dogs over 20 pounds. They force cats to be declawed. </text:span><text:span text:style-name="T114">How am I about to get away with </text:span><text:span text:style-name="T115">a giant boar?”</text:span></text:p>
      <text:p text:style-name="P31"/>
      <text:p text:style-name="P10"><text:span text:style-name="T115"><text:tab/>“</text:span><text:span text:style-name="T36">Baku</text:span><text:span text:style-name="T115">. </text:span><text:span text:style-name="T116">Relax. Like I say, I don’t think it’ll be an issue.”</text:span></text:p>
      <text:p text:style-name="P32"/>
      <text:p text:style-name="P10"><text:span text:style-name="T116"><text:tab/>“Well...if you are confident.” </text:span><text:span text:style-name="T117">And he seemed to be. “</text:span><text:span text:style-name="T118">Stay as long as you like for now.”</text:span></text:p>
      <text:p text:style-name="P33"/>
      <text:h text:style-name="Heading_20_2" text:outline-level="2"><text:span text:style-name="T118">C</text:span><text:span text:style-name="T68">hapter </text:span><text:span text:style-name="T122">5</text:span><text:span text:style-name="T68">: Life with </text:span><text:span text:style-name="T119">Funwa</text:span></text:h>
      <text:p text:style-name="P33"/>
      <text:p text:style-name="P10"><text:span text:style-name="T118"><text:tab/>“</text:span><text:span text:style-name="T119">What’s your name, anyways?”</text:span></text:p>
      <text:p text:style-name="P34"/>
      <text:p text:style-name="P10"><text:span text:style-name="T119"><text:tab/>“</text:span><text:span text:style-name="T120">I guess I didn’t introduce myself. Cassarah.”</text:span></text:p>
      <text:p text:style-name="P35"><text:tab/></text:p>
      <text:p text:style-name="P35"><text:tab/>“What kind of name is that?”</text:p>
      <text:p text:style-name="P35"/>
      <text:p text:style-name="P35"><text:tab/>Cassarah scowled. “It’s a name! My parents liked music.”</text:p>
      <text:p text:style-name="P35"><text:tab/></text:p>
      <text:p text:style-name="P35"><text:soft-page-break/><text:tab/>“Sorry, I don’t get the reference.”</text:p>
      <text:p text:style-name="P35"/>
      <text:p text:style-name="P10"><text:span text:style-name="T120"><text:tab/>“</text:span><text:span text:style-name="T121">Are you going to tell me your name already?”</text:span></text:p>
      <text:p text:style-name="P36"/>
      <text:p text:style-name="P36"><text:tab/>“Funwa!”</text:p>
      <text:p text:style-name="P36"/>
      <text:p text:style-name="P36"><text:tab/>“Ah, that’s why funny names are such a sore spot you. No wonder.”</text:p>
      <text:p text:style-name="P36"/>
      <text:p text:style-name="P36"><text:tab/>“What’s that supposed to mean?”</text:p>
      <text:p text:style-name="P36"/>
      <text:p text:style-name="P36"><text:tab/>“You’re the one that brought it up.”</text:p>
      <text:p text:style-name="P36"/>
      <text:p text:style-name="P36"><text:tab/></text:p>
      <text:p text:style-name="P10"><text:span text:style-name="T121"><text:tab/>“</text:span><text:span text:style-name="T132">Ah! Cassie! Are you going out?”</text:span></text:p>
      <text:p text:style-name="P37"/>
      <text:p text:style-name="P37"><text:tab/>She grimaced at the nickname. “Yes. In fact.”</text:p>
      <text:p text:style-name="P37"/>
      <text:p text:style-name="P37"><text:tab/>“Ooh, let me go with you! It’ll be an adventure! The human walk—to buy material nutrients.”</text:p>
      <text:p text:style-name="P37"/>
      <text:p text:style-name="P37"><text:tab/>“Sure, no problem, only they don’t let pets in, so I guess you’ll have to stay home.”</text:p>
      <text:p text:style-name="P37"><text:tab/></text:p>
      <text:p text:style-name="P37"><text:tab/>“Is your only problem that I’m an animal?”</text:p>
      <text:p text:style-name="P37"><text:line-break/><text:tab/>“Of course it’s my problem! I’ll just be out for twenty minutes. It’s down the street.”</text:p>
      <text:p text:style-name="P37"/>
      <text:p text:style-name="P37"><text:tab/>She spoke as she slipped into her shoes. Then, as she turned her head back to face him, she dropped her purse.</text:p>
      <text:p text:style-name="P37"/>
      <text:p text:style-name="P37"><text:tab/>Before her was a tall, thin man, with whimsical pastel blue hair and those very same dark mirror eyes.</text:p>
      <text:p text:style-name="P37"/>
      <text:p text:style-name="P37"><text:tab/>“Then you have no problem! Let’s go!”</text:p>
      <text:p text:style-name="P37"/>
      <text:p text:style-name="P37"><text:tab/>“What—did you—?”</text:p>
      <text:p text:style-name="P37"/>
      <text:p text:style-name="P37"><text:tab/>“I’m a dream. My form doesn’t matter, right?”</text:p>
      <text:p text:style-name="P37"/>
      <text:p text:style-name="P37"><text:tab/>“I—you can really do that?”</text:p>
      <text:p text:style-name="P37"/>
      <text:p text:style-name="P37"><text:tab/>“Appears so.”</text:p>
      <text:p text:style-name="P37"/>
      <text:p text:style-name="P37"><text:tab/>She had a spark. “Can he do that, too? Change forms?”</text:p>
      <text:p text:style-name="P37"/>
      <text:p text:style-name="P37"><text:tab/>“That incubus? Doubtful. His kind are low-class – street walkers and cheap whores. They are the bottom of the food chain.”</text:p>
      <text:p text:style-name="P37"/>
      <text:p text:style-name="P37"><text:tab/>“What does that have to do with—“</text:p>
      <text:p text:style-name="P37"/>
      <text:p text:style-name="P37"><text:tab/>Funwa interrupted her. “It’s getting late, no?”</text:p>
      <text:p text:style-name="P37"><text:soft-page-break/></text:p>
      <text:p text:style-name="P37"><text:tab/>“It is. If you’re ready, I guess let’s go.”</text:p>
      <text:p text:style-name="P37"><text:tab/></text:p>
      <text:p text:style-name="P10"><text:span text:style-name="T132"><text:tab/></text:span><text:span text:style-name="T133">They continued talking as they walked. “What did you mean before?”</text:span></text:p>
      <text:p text:style-name="P38"/>
      <text:p text:style-name="P38"><text:tab/>“It’s just that it takes a level of sophistication, of awareness to mold and manipulate spirits. A monster doesn’t have that. He’s barely more than his hunger.”</text:p>
      <text:p text:style-name="P38"/>
      <text:p text:style-name="P10"><text:span text:style-name="T133"><text:tab/>“</text:span><text:span text:style-name="T134">Oh...” </text:span></text:p>
      <text:p text:style-name="P39"/>
      <text:p text:style-name="P10"><text:span text:style-name="T134"><text:tab/>The grocery store workers all thought Cassarah was adorable, the old ladies, the men, the guys her age. She quickly searched for some explanation why she’s shopping with a boy. The last thing she wanted was the women asking after Funwa constantly and wishing her happiness. Funwa. What an absurd name. Was that name even believable? </text:span><text:span text:style-name="T135">She gave him a quick side glance. Is this what people are going to think her type is now, this soft anime boy aesthetic? Embarrassing. They’re going to think I met him on Tumblr or something. </text:span><text:span text:style-name="T136">Sighing, rolling her eyes, she approached the automatic doors, grabbed a cart, and entered the store. </text:span></text:p>
      <text:p text:style-name="P36"/>
      <text:p text:style-name="P10"><text:span text:style-name="T121"><text:tab/></text:span><text:span text:style-name="T136">Funwa was surprisingly quiet once inside, avidly taking in the mundane scene. Apples in a basket, brightly colored boxes with cartoon characters lining the adjacent aisle, jugs of lemonade and apple juice. </text:span><text:span text:style-name="T137">She eyed him occasionally – he looked a little too interested and excited to be here, and his appearance stood out a little too much. But all in all, he didn’t seem to attract unnecessary attention. It was a grocery store, after all. Most people are there to get in and get out. </text:span><text:span text:style-name="T138">They should just be lucky she bothered to put on real clothes.</text:span></text:p>
      <text:p text:style-name="P40"/>
      <text:p text:style-name="P10"><text:span text:style-name="T138"><text:tab/>“</text:span><text:span text:style-name="T139">Um, how are you?</text:span><text:span text:style-name="T138">” </text:span></text:p>
      <text:p text:style-name="P40"><text:tab/></text:p>
      <text:p text:style-name="P10"><text:span text:style-name="T138"><text:tab/>It was the </text:span><text:span text:style-name="T143">chubby</text:span><text:span text:style-name="T138"> guy with dark hair who </text:span><text:span text:style-name="T139">awkwardly asked her out with a post-it note. Dustin. To be honest, she kept the post-it note in her desk because it was cute, but she couldn’t bring herself to actually text a guy. He was obviously shy, but he seemed nice. She didn’t want him to think she was dating someone...He was kind of cute. She looked at Funwa with annoyance, and he met her eyes with great amusement. </text:span></text:p>
      <text:p text:style-name="P41"/>
      <text:p text:style-name="P41"><text:tab/>“Good.”</text:p>
      <text:p text:style-name="P41"/>
      <text:p text:style-name="P41"><text:tab/>“Well, let me know if you need anything.”</text:p>
      <text:p text:style-name="P41"/>
      <text:p text:style-name="P10"><text:span text:style-name="T139"><text:tab/>Dustin </text:span><text:span text:style-name="T140">returned to tending the butcher section. </text:span><text:span text:style-name="T141">But Funwa followed him. When he caught up, he danced about him and sent winky eyes and hearts back to Cassarah.</text:span></text:p>
      <text:p text:style-name="P42"/>
      <text:p text:style-name="P42"><text:tab/>“Stop—!”</text:p>
      <text:p text:style-name="P42"/>
      <text:p text:style-name="P42"><text:tab/>Dustin stopped and turned around confused.</text:p>
      <text:p text:style-name="P42"/>
      <text:p text:style-name="P42"><text:tab/>“Yes?”</text:p>
      <text:p text:style-name="P42"/>
      <text:p text:style-name="P42"><text:tab/>Funwa continued bouncing about and making a buffoon of himself to no effect. Cassarah opened and closed her mouth in confusion.</text:p>
      <text:p text:style-name="P42"/>
      <text:p text:style-name="P42"><text:soft-page-break/><text:tab/>“Nothing...Sorry...”</text:p>
      <text:p text:style-name="P42"/>
      <text:p text:style-name="P42"><text:tab/>Dustin smiled as he turned around. “Have a nice day.”</text:p>
      <text:p text:style-name="P42"><text:tab/></text:p>
      <text:p text:style-name="P10"><text:span text:style-name="T141"><text:tab/></text:span><text:span text:style-name="T142">Funwa came back.</text:span></text:p>
      <text:p text:style-name="P43"/>
      <text:p text:style-name="P43"><text:tab/>“What are you doing?” She hissed as him.</text:p>
      <text:p text:style-name="P43"/>
      <text:p text:style-name="P43"><text:tab/>“Shhh,” Funwa pressed a finger to her lips. “You really don’t know?”</text:p>
      <text:p text:style-name="P43"/>
      <text:p text:style-name="P43"><text:tab/>Cassarah huffed and picked out her cereal quickly.</text:p>
      <text:p text:style-name="P43"/>
      <text:p text:style-name="P43"><text:tab/>Funwa circled around her.</text:p>
      <text:p text:style-name="P43"/>
      <text:p text:style-name="P10"><text:span text:style-name="T142"><text:tab/>“No one can </text:span><text:span text:style-name="T39">see</text:span><text:span text:style-name="T142"> me, Cassie. Of course they can’t. I’m a dream.”</text:span></text:p>
      <text:p text:style-name="P43"><text:tab/></text:p>
      <text:p text:style-name="P43"><text:tab/>What he seemed to say was true. She eyed him meanly and ignored him until the shopping trip concluded. Funwa got the hint and followed silently, wandering the store freely. When they left and were alone on the street, she addressed him.</text:p>
      <text:p text:style-name="P43"/>
      <text:p text:style-name="P43"><text:tab/>“If you carried some of my bags, would they just look like they’re floating.”</text:p>
      <text:p text:style-name="P43"/>
      <text:p text:style-name="P43"><text:tab/>“I think so.”</text:p>
      <text:p text:style-name="P43"/>
      <text:p text:style-name="P43"><text:tab/>“Hmm...Do you show yourself to whoever you want? Like a daydream or something?”</text:p>
      <text:p text:style-name="P43"/>
      <text:p text:style-name="P43"><text:tab/>“That’s the short of it. No one but you can see me.”</text:p>
      <text:p text:style-name="P44"/>
      <text:p text:style-name="P36"/>
      <text:p text:style-name="P10"><text:span text:style-name="T121"><text:tab/></text:span><text:span text:style-name="T123">Funwa and Cassarah get along slowly, but the monster isn’t seen again.</text:span></text:p>
      <text:p text:style-name="P45"/>
      <text:p text:style-name="P45"><text:tab/>“Did he reappear last night?”</text:p>
      <text:p text:style-name="P45"><text:tab/></text:p>
      <text:p text:style-name="P45"><text:tab/>“No.”</text:p>
      <text:p text:style-name="P45"/>
      <text:p text:style-name="P10"><text:span text:style-name="T123"><text:tab/>“Are you spirit repellent? I’d almost pay you to stay to keep things like </text:span><text:span text:style-name="T37">him</text:span><text:span text:style-name="T123"> away, but you need to eat, right? How often do you need to eat, anyways?</text:span></text:p>
      <text:p text:style-name="P36"/>
      <text:p text:style-name="P10"><text:span text:style-name="T121"><text:tab/>“</text:span><text:span text:style-name="T123">Oh, I scout around in the night. I find lesser evil spirits lurking about the streets. The real prey is out there, though.”</text:span></text:p>
      <text:p text:style-name="P45"/>
      <text:p text:style-name="P45"><text:tab/>At first, he stayed close, only leaving for walks or fresh air, but as the days passed, he began to venture out further, stay out longer. </text:p>
      <text:p text:style-name="P45"/>
      <text:p text:style-name="P45"><text:tab/>“What exactly are these evil spirits you eat?”</text:p>
      <text:p text:style-name="P45"/>
      <text:p text:style-name="P10"><text:span text:style-name="T123"><text:tab/>“Bad dreams,” </text:span><text:span text:style-name="T124">he smiled mysteriously. It took Cassarah aback, but she changed her line of questioning slightly.</text:span></text:p>
      <text:p text:style-name="P46"/>
      <text:p text:style-name="P46"><text:soft-page-break/><text:tab/>“Do you eat good dreams, too? Like real dreams—like when you dream about your childhood, or some fun adventure, or getting to see lost friends again?”</text:p>
      <text:p text:style-name="P46"/>
      <text:p text:style-name="P46"><text:tab/>“Are there good dreams?”</text:p>
      <text:p text:style-name="P46"><text:tab/></text:p>
      <text:p text:style-name="P46"><text:tab/>The response greatly confused Cassarah. “Of course there are. Can’t you tell the difference?”</text:p>
      <text:p text:style-name="P46"/>
      <text:p text:style-name="P46"><text:tab/>He continued to smile mysteriously, watching her face, before beginning his performance again.</text:p>
      <text:p text:style-name="P46"><text:tab/></text:p>
      <text:p text:style-name="P10"><text:span text:style-name="T124"><text:tab/>“A game! A game. I’m playing. Never. The good ones are of no interest to me. I am the hero, after all, walking the streets in secret, cornering and devouring those who would do evil to those beautiful women who retire to their dreams. </text:span><text:span text:style-name="T125">How can I really savor honey stolen from another? No! It’s sweetest when you envision the serenity you bring young women as you dine on their corruptor.”</text:span></text:p>
      <text:p text:style-name="P47"/>
      <text:p text:style-name="P10"><text:span text:style-name="T125"><text:tab/>“</text:span><text:span text:style-name="T126">If you say so, baku...</text:span><text:span text:style-name="T127">It’s just...</text:span><text:span text:style-name="T126">” </text:span></text:p>
      <text:p text:style-name="P48"/>
      <text:p text:style-name="P10"><text:span text:style-name="T126"><text:tab/></text:span><text:span text:style-name="T127">He met her eyes listeningly. </text:span></text:p>
      <text:p text:style-name="P49"/>
      <text:p text:style-name="P10"><text:span text:style-name="T127"><text:tab/>It’s just that she hadn’t had a single dream since she met </text:span><text:span text:style-name="T128">Funwa</text:span><text:span text:style-name="T127">.</text:span></text:p>
      <text:h text:style-name="Heading_20_2" text:outline-level="2"><text:span text:style-name="T121">C</text:span><text:span text:style-name="T68">hapter </text:span><text:span text:style-name="T122">6: </text:span><text:span text:style-name="T130">Reunion</text:span></text:h>
      <text:p text:style-name="P51"/>
      <text:p text:style-name="P13"><text:span text:style-name="T122"><text:tab/></text:span><text:span text:style-name="T123">One such night</text:span><text:span text:style-name="T127"> that</text:span><text:span text:style-name="T123"> </text:span><text:span text:style-name="T127">Funwa</text:span><text:span text:style-name="T123"> is away, </text:span><text:span text:style-name="T127">presumably stalking “bad dreams,” </text:span><text:span text:style-name="T38">he—</text:span><text:span text:style-name="T127">Owen appears again. He is a little surprised at first because Cassarah is wide awake, keeping late hours, toiling away at her desk.</text:span><text:span text:style-name="T122"> </text:span><text:span text:style-name="T127">In truth, she was afraid to go to sleep half the nights she couldn’t have Funwa close by.</text:span></text:p>
      <text:p text:style-name="P50"/>
      <text:p text:style-name="P50"><text:tab/>He crept silently towards her until he was just behind her, breathlessly watching as she read in the low light of her smartphone. In a single fluid movement, he grabbed her by the shoulders and swung her around so that their faces were close, closer than they’d ever been. Even in the dim light, she could see him clearly, the jut of his brow, the strength of his nose, the elegance of his cupid’s bow. She could see the limbral rings.</text:p>
      <text:p text:style-name="P50"/>
      <text:p text:style-name="P50"><text:tab/>“Not going to scream?”</text:p>
      <text:p text:style-name="P50"/>
      <text:p text:style-name="P50"><text:tab/>She glanced about the room searchingly.</text:p>
      <text:p text:style-name="P50"/>
      <text:p text:style-name="P13"><text:span text:style-name="T127"><text:tab/>“That annoying hog? </text:span><text:span text:style-name="T129">You should wish he were far away, under the ocean.”</text:span></text:p>
      <text:p text:style-name="P52"/>
      <text:p text:style-name="P52"><text:tab/>“Why? I’m not an incubus.”</text:p>
      <text:p text:style-name="P52"/>
      <text:p text:style-name="P52"><text:tab/>“Incubus? Is that what he called me! Ha, hardly.”</text:p>
      <text:p text:style-name="P52"/>
      <text:p text:style-name="P13"><text:span text:style-name="T129"><text:tab/>“</text:span><text:span text:style-name="T130">Then what </text:span><text:span text:style-name="T131">are you?”</text:span></text:p>
      <text:p text:style-name="P53"/>
      <text:p text:style-name="P53"><text:tab/>He eyes steeled and met hers directly.</text:p>
      <text:p text:style-name="P53"/>
      <text:p text:style-name="P53"><text:tab/>“I should turn that question right around and direct it at you.”</text:p>
      <text:p text:style-name="P53"/>
      <text:p text:style-name="P13"><text:soft-page-break/><text:span text:style-name="T131"><text:tab/>“</text:span><text:span text:style-name="T144">What do you mean?”</text:span></text:p>
      <text:p text:style-name="P54"/>
      <text:p text:style-name="P13"><text:span text:style-name="T144"><text:tab/>“You’ve been living with that </text:span><text:span text:style-name="T40">thing</text:span><text:span text:style-name="T144">. Sure it keeps me at bay, but at what cost? I didn’t know what you were at first, I thought you were another maiden, but your modest lifestyle isn’t enough to conceal your true nature.”</text:span></text:p>
      <text:p text:style-name="P54"/>
      <text:p text:style-name="P54"><text:tab/>“What! What are you talking about?”</text:p>
      <text:p text:style-name="P54"/>
      <text:p text:style-name="P54"><text:tab/>“He’ll eat you! You’d rather have a beast eat your soul instead of a man eating you out.”</text:p>
      <text:p text:style-name="P54"/>
      <text:p text:style-name="P54"><text:tab/>“Gross! What? He only eats dreams.”</text:p>
      <text:p text:style-name="P54"/>
      <text:p text:style-name="P13"><text:span text:style-name="T144"><text:tab/>“Cambion, you are a dream! Or are you, </text:span><text:span text:style-name="T145">duality</text:span><text:span text:style-name="T144">? Half in dream, half in reality.”</text:span></text:p>
      <text:p text:style-name="P54"/>
      <text:p text:style-name="P13"><text:span text:style-name="T144"><text:tab/>“</text:span><text:span text:style-name="T146">Look, I don’t know what you’re talking about...But I don’t want you anywhere near me, beast.”</text:span></text:p>
      <text:p text:style-name="P55"/>
      <text:p text:style-name="P13"><text:span text:style-name="T146"><text:tab/>“Your words wound me, but they won’t deflect my concern. I’ve spied you living, walking, shopping with him. He isn’t what he says. He misleads you as all predators do. He wears a different face every day, but his true </text:span><text:span text:style-name="T147">form </text:span><text:span text:style-name="T146">is ugly, overgrown, garish with color. </text:span><text:span text:style-name="T148">He leads you in, but he’ll eat you all the same. He toys with you. My dear, how can you prefer that man? I have no pretense, no elaborate story, no deceit. And my </text:span><text:span text:style-name="T149">true form needs no touch up.”</text:span></text:p>
      <text:p text:style-name="P56"/>
      <text:p text:style-name="P56"><text:tab/>“I’m not a dream...”</text:p>
      <text:p text:style-name="P56"/>
      <text:p text:style-name="P13"><text:span text:style-name="T149"><text:tab/>“</text:span><text:span text:style-name="T150">How can you look in the mirror and deny it? You are the very essence of dream, something so perfectly unreal.”</text:span></text:p>
      <text:p text:style-name="P57"/>
      <text:p text:style-name="P57"><text:tab/>“Just shut up and leave me alone.”</text:p>
      <text:p text:style-name="P57"/>
      <text:p text:style-name="P57"><text:tab/>“Then how can you see me, even when you are not dreaming?”</text:p>
      <text:p text:style-name="P57"/>
      <text:p text:style-name="P13"><text:span text:style-name="T150"><text:tab/>“What? </text:span><text:span text:style-name="T151">You show yourself to me.</text:span><text:span text:style-name="T150">”</text:span></text:p>
      <text:p text:style-name="P57"/>
      <text:p text:style-name="P13"><text:span text:style-name="T150"><text:tab/>“</text:span><text:span text:style-name="T151">What, is that what he told you? </text:span><text:span text:style-name="T152">People can’t see dreams in the waking world. They are totally divorced</text:span><text:span text:style-name="T151">.”</text:span></text:p>
      <text:p text:style-name="P58"/>
      <text:p text:style-name="P13"><text:span text:style-name="T151"><text:tab/>“</text:span><text:span text:style-name="T152">Then how can I?”</text:span></text:p>
      <text:p text:style-name="P59"/>
      <text:p text:style-name="P13"><text:span text:style-name="T152"><text:tab/>“And that is the nature of my confusion and growing interest in you – </text:span><text:span text:style-name="T153">a dream who can see dreams, a maiden who can be seen by maidens.”</text:span></text:p>
      <text:p text:style-name="P60"/>
      <text:p text:style-name="P13"><text:span text:style-name="T153"><text:tab/>“...</text:span><text:span text:style-name="T154">I haven’t had a single dream since I met him. Usually, my dreams are so vivid.”</text:span></text:p>
      <text:p text:style-name="P61"/>
      <text:p text:style-name="P61"><text:tab/>“And you won’t dream again if you allow his presence.”</text:p>
      <text:p text:style-name="P61"/>
      <text:h text:style-name="P204" text:outline-level="2"><text:soft-page-break/>Chapter 7: <text:span text:style-name="T293">Step</text:span> <text:span text:style-name="T293">to Another World</text:span></text:h>
      <text:p text:style-name="P71"><text:tab/><text:span text:style-name="T294">She wanted to escape, to tell him to shut up and disappear, but she couldn’t shake his words. They rasoung more true than the baku’s and their answers satisfied further. Looking into the beast’s eyes, she only saw earnest concern and confusion and haste and clearly the peripheral-checking fear of Funwa’s return. None of the twinkling play of the dark mirror eyes.</text:span></text:p>
      <text:p text:style-name="P71"/>
      <text:p text:style-name="P71"><text:tab/>“<text:span text:style-name="T294">What will happen to me if I stay?”</text:span></text:p>
      <text:p text:style-name="P71"/>
      <text:p text:style-name="P71"><text:tab/>“<text:span text:style-name="T294">Besides our secret witching hour trysts? Your soul. The vivacity of your youth will fade and fall like a flower, shrivel like a fruit, and you won’t be able to retrieve it from his belly. That spark of passion in your eye will fade, you’ll lose what makes you you. You’ll be stripped bare to an empty, looted core. You’ll go about your days in an uninteresting haze, a functioning body with no mind, no heart, no soul.”</text:span></text:p>
      <text:p text:style-name="P71"/>
      <text:p text:style-name="P71"><text:tab/>“<text:span text:style-name="T293">Do—does that really happen?”</text:span></text:p>
      <text:p text:style-name="P71"/>
      <text:p text:style-name="P71"><text:tab/>“<text:span text:style-name="T293">Depending on how deeply he feeds, you may just die in your sleep easily.”</text:span></text:p>
      <text:p text:style-name="P71"/>
      <text:p text:style-name="P71"><text:tab/>“<text:span text:style-name="T293">Is there anything I can do?”</text:span></text:p>
      <text:p text:style-name="P71"/>
      <text:p text:style-name="P71"><text:tab/>“<text:span text:style-name="T293">Run away.”</text:span></text:p>
      <text:p text:style-name="P71"><text:tab/></text:p>
      <text:p text:style-name="P71"><text:tab/>“<text:span text:style-name="T293">Where? I don’t really have places I can go.”</text:span></text:p>
      <text:p text:style-name="P71"/>
      <text:p text:style-name="P71"><text:tab/>“<text:span text:style-name="T293">Or you can fight. That beast is strong, though, so it’s wiser to ready preparations before facing him. But you have more options than you think, in the spirit world that is your home as much as this dull place. Let me show you.”</text:span></text:p>
      <text:p text:style-name="P71"/>
      <text:p text:style-name="P71"><text:tab/>“<text:span text:style-name="T295">Are you serious? Is it even safer there? I-I don’t know about this, and—“</text:span></text:p>
      <text:p text:style-name="P71"/>
      <text:p text:style-name="P71"><text:tab/>“<text:span text:style-name="T295">He’s coming! We have to go.” </text:span></text:p>
      <text:p text:style-name="P71"/>
      <text:p text:style-name="P71"><text:soft-page-break/><text:tab/>“<text:span text:style-name="T295">Wait—!”</text:span></text:p>
      <text:p text:style-name="P71"/>
      <text:p text:style-name="P71"><text:tab/><text:span text:style-name="T295">It felt like Cassarah was suddenly shoved into a pool of cool water, sinking deep before reflexively struggling then swimming. Suddenly, there was a strong arm about her.</text:span></text:p>
      <text:p text:style-name="P71"/>
      <text:p text:style-name="P71"><text:tab/>“<text:span text:style-name="T295">I am here. I’ll take you deeper, where he wouldn’t dare go.”</text:span></text:p>
      <text:p text:style-name="P71"/>
      <text:p text:style-name="P71"><text:tab/>“<text:span text:style-name="T295">Is it dangerous?”</text:span></text:p>
      <text:p text:style-name="P71"><text:tab/></text:p>
      <text:p text:style-name="P71"><text:tab/><text:span text:style-name="T295">He paused before answering, filling Cassarah with dread and regret at leaving her cozy apartment.</text:span></text:p>
      <text:p text:style-name="P71"/>
      <text:p text:style-name="P71"><text:tab/>“<text:span text:style-name="T296">Ha, there is no danger I cannot protect you from, love. I think, though, you are such an unusual creature, and more so here with your true nature a little less concealed. I think danger would think twice to find you.”</text:span></text:p>
      <text:p text:style-name="P71"><text:tab/></text:p>
      <text:p text:style-name="P71"><text:tab/>“<text:span text:style-name="T296">What could that possibly mean?”</text:span></text:p>
      <text:p text:style-name="P71"/>
      <text:p text:style-name="P71"><text:tab/>“<text:span text:style-name="T297">You’ll learn in time, I think, as will any who try to toy with you.”</text:span></text:p>
      <text:p text:style-name="P71"/>
      <text:p text:style-name="P71"><text:tab/>“<text:span text:style-name="T298">We’re in a city—“</text:span></text:p>
      <text:p text:style-name="P71"/>
      <text:p text:style-name="P71"><text:tab/><text:span text:style-name="T298">Cassarah was suddenly at the mouth of a plaza, bustling with activity. There were homes, there were hovels, and bustling crowds of every color and shape, garish and washed out, dreamy and nightmarish, barely conceivable and almost real. Dark hazy fog hanged over the scene, cut by spirit lights.</text:span></text:p>
      <text:p text:style-name="P71"><text:tab/></text:p>
      <text:p text:style-name="P71"><text:tab/>“<text:span text:style-name="T298">Welcome to the Underdark. Jewel of the Abyss, land of the rogue, the villain, the rebel prince. Fortunately, we’re just in time for our reservation.”</text:span></text:p>
      <text:p text:style-name="P71"/>
      <text:p text:style-name="P71"><text:tab/>“<text:span text:style-name="T299">Our—what?”</text:span></text:p>
      <text:p text:style-name="P71"/>
      <text:p text:style-name="P71"><text:soft-page-break/><text:tab/><text:span text:style-name="T333">He gazed over her, looking deeply into her, deep past the skin into what she could feel was her soul. It made her feel naked again, but in a different way than when he possessively undressed her in his eyes as he watched her that night. No, naked to the soul. He had a light of realization, of clarity, a light just beginning to turn on, but he couldn’t quite speak of it. </text:span></text:p>
      <text:p text:style-name="P71"/>
      <text:p text:style-name="P71"><text:tab/>“<text:span text:style-name="T334">It was imperceptible but here, you are glowing. Without the material exterior, you are power—exciting. But what kind, I wonder?”</text:span></text:p>
      <text:p text:style-name="P71"/>
      <text:p text:style-name="P71"><text:tab/>“<text:span text:style-name="T334">Power?” She took a clumsy step forward and immediately looked down. </text:span>“<text:span text:style-name="T299">What is this?”</text:span></text:p>
      <text:p text:style-name="P71"/>
      <text:p text:style-name="P71"><text:tab/><text:span text:style-name="T299">She was richly, divinely clothed in shimmering dove wings, silver filigree, silk tights, and, the culprit of her loss of adroitness: silver stilettos. The garment was molded to her, revealing the small of her natural waist, then the softness of feather played up the fullness of her hip. Her neckline plunged like nothing she would even try on – down to her belly button. The dove gray, the white, the silver, all contrasted divinely with her warm, dark skin-tone. She had less ridiculous-looking MMO characters than how she looked right now.</text:span></text:p>
      <text:p text:style-name="P71"/>
      <text:p text:style-name="P71"><text:tab/>“<text:span text:style-name="T300">What IS THIS!?”</text:span></text:p>
      <text:p text:style-name="P71"/>
      <text:p text:style-name="P71"><text:tab/><text:span text:style-name="T301">She covered her breasts with her hands and wobbled in her heels.</text:span></text:p>
      <text:p text:style-name="P71"/>
      <text:p text:style-name="P71"><text:tab/>“<text:span text:style-name="T301">There’s a dress code, though I think your beauty should be adequate for anyone.”</text:span></text:p>
      <text:p text:style-name="P71"><text:tab/></text:p>
      <text:p text:style-name="P71"><text:tab/><text:span text:style-name="T301">He was richly dressed, too, which made him too embarrassingly handsome. Paired with his flirtatious play, it was just that little bit more off-putting. He was wild, an elegant clash of siberian tiger and black silk, fringed with silver medallions and beads. He, too, had deep cleavage, but below the belt.</text:span></text:p>
      <text:p text:style-name="P71"/>
      <text:p text:style-name="P71"><text:tab/>“<text:span text:style-name="T302">Oh—“</text:span></text:p>
      <text:p text:style-name="P71"/>
      <text:p text:style-name="P71"><text:tab/><text:span text:style-name="T302">He smiled haughtily and pressed her into his side and steadied her.</text:span></text:p>
      <text:p text:style-name="P71"/>
      <text:p text:style-name="P71"><text:tab/>“<text:span text:style-name="T303">Away we go.”</text:span></text:p>
      <text:p text:style-name="P71"><text:tab/></text:p>
      <text:p text:style-name="P71"><text:soft-page-break/><text:tab/><text:span text:style-name="T304">He led her rather forcibly through doors into an intimate, hazy area with an enormous snooty figure with condescending elongated half-shut eyes and heavy, drooping nose wearing a gilt robe of silk scarves.</text:span></text:p>
      <text:p text:style-name="P71"/>
      <text:p text:style-name="P71"><text:tab/>“<text:span text:style-name="T305">Chandrakant, welcome back, and,” nodding in Cassarah’s direction, “lady. May you follow me?”</text:span></text:p>
      <text:p text:style-name="P71"><text:tab/></text:p>
      <text:p text:style-name="P71"><text:tab/>“<text:span text:style-name="T305">Gladly.”</text:span></text:p>
      <text:p text:style-name="P71"/>
      <text:p text:style-name="P71"><text:tab/><text:span text:style-name="T305">He turned with a swish of his glimmering cape and glided swiftly back through the crystal bed curtain and through private walled booths of silver and opalescent spirits to the very back corner, another private walled booth with velvet cushions. Exotic music with some strange unknown wind and stringed instrument set a calming tone.</text:span></text:p>
      <text:p text:style-name="P71"/>
      <text:p text:style-name="P71"><text:tab/>“<text:span text:style-name="T306">We will be back shortly. Enjoy.”</text:span></text:p>
      <text:p text:style-name="P71"/>
      <text:p text:style-name="P71"><text:tab/><text:span text:style-name="T307">As he turned to leave them alone, Cassarah turned to face her date, finding he was looking lovingly over her. She realized the host had used an unfamiliar name.</text:span></text:p>
      <text:p text:style-name="P71"><text:tab/></text:p>
      <text:p text:style-name="P71"><text:tab/>“<text:span text:style-name="T307">Chandrakant?”</text:span></text:p>
      <text:p text:style-name="P71"><text:tab/></text:p>
      <text:p text:style-name="P71"><text:tab/>“<text:span text:style-name="T307">Yes? Oh! Did you not know?” He chuckled. “It’s interesting how wrapped up you can be in another without really knowing about them. Especially when your meeting is so unconventional. Would you reveal your name, or would you also wait until the moment it can no longer be concealed?”</text:span></text:p>
      <text:p text:style-name="P71"/>
      <text:p text:style-name="P71"><text:tab/>“<text:span text:style-name="T308">I’ll trade it for information.”</text:span></text:p>
      <text:p text:style-name="P71"/>
      <text:p text:style-name="P71"><text:tab/>“<text:span text:style-name="T308">Ah, exciting.”</text:span></text:p>
      <text:p text:style-name="P71"/>
      <text:p text:style-name="P71"><text:tab/>“<text:span text:style-name="T309">I’m assuming you took me here for a degree of privacy and sanctuary, so we have a moment to talk, right?”</text:span></text:p>
      <text:p text:style-name="P71"/>
      <text:p text:style-name="P71"><text:tab/>“<text:span text:style-name="T310">Sure, how very insightful. I am nothing if not prepared.”</text:span></text:p>
      <text:p text:style-name="P71"><text:soft-page-break/></text:p>
      <text:p text:style-name="P71"><text:tab/>“<text:span text:style-name="T311">Then...I want to talk! What do you know? What’s happening to me? Who is Funwa? And..you? I’m completely at a disadvantage here. But more, where are we? I feel adrift, lost, and everyone is clearly trying to take advantage of me. I don’t feel like I can trust anyone.”</text:span></text:p>
      <text:p text:style-name="P71"/>
      <text:p text:style-name="P71"><text:tab/>“<text:span text:style-name="T312">I expected no less, and I fully intend to share what I have, though, I fear it will be a bit ineffectual.” He settled a bit, a telltale sign of an incoming speech. Cassarah braced herself for the exposition but was starved for it and didn’t want to miss a word. “Where can I begin to alleviate your concerns? I do empathize with your position and wonder if, once your eyes are open, if you won’t realize you have been in positions such as these your whole life. There’s no way spirits could not have played an ending role and interest in your life. But without really seeing, without really knowing, how could you be aware? You don’t even have the words, the memories, the introductions. It’s unexpected, but I am more than here for your first time a second time. I deeply enjoy being here to usher you into any new world.</text:span></text:p>
      <text:p text:style-name="P71"/>
      <text:p text:style-name="P71"><text:tab/><text:span text:style-name="T313">Now, you’re a spirit, just as everyone </text:span><text:span text:style-name="T277">who can enter this</text:span><text:span text:style-name="T313"> in this world in this way is </text:span><text:span text:style-name="T277">can</text:span><text:span text:style-name="T313">. Humans from the material world, like you believe yourself to be, are not completely disassociated from from the spirit world. You may recognize many here from your legends and myths, though those include only the small subset of those who are concerned with the human world at all, and the small subset of those who are observed enough to attract their own myth-tellers. Many never enter the human world at all, and even more simply cannot and are forever bound here, just out of frame. There are flights of fancy, dreams, fleeting moments of seeing, feeling, exploring, but they are just outsiders looking in. There is some illusion of control or mastery, with daydreams or lucid dreams, but having some influence is different from living and breathing in your own world. Being here, you agree, this is no lucid dream.</text:span></text:p>
      <text:p text:style-name="P71"/>
      <text:p text:style-name="P71"><text:tab/><text:span text:style-name="T314">What kind of spirit you are, though, I do not know. The varieties of spirits is so wide and varied, as you probably noticed upon your arrival here, and my interests lie more closely with the varieties of young women—ah, lovely.”</text:span></text:p>
      <text:p text:style-name="P71"/>
      <text:p text:style-name="P71"><text:tab/><text:span text:style-name="T315">A dour old hag in a simple but elegant black satin dress served an exquisite soup for each, bowed, and slipped away through the curtain.</text:span></text:p>
      <text:p text:style-name="P71"/>
      <text:p text:style-name="P71"><text:tab/>“<text:span text:style-name="T315">It’s inspired by human cuisine, grain-based, with onions and oil. I believe you’ll find it delicious. Please, partake while I continue.”</text:span></text:p>
      <text:p text:style-name="P71"/>
      <text:p text:style-name="P71"><text:soft-page-break/><text:tab/><text:span text:style-name="T315">She took a spoonful and cautiously observed—it really was no different from soup on a surface level. In-line with the rest of the confusing, weird adventure, she took a sip. Chandrakant observed with polite expectation. It was...not soup. Reflexively, she didn’t swallow. Chandrakant smiled.</text:span></text:p>
      <text:p text:style-name="P71"/>
      <text:p text:style-name="P71"><text:tab/>“<text:span text:style-name="T316">If I oversold it, you are under no obligation, of course.”</text:span></text:p>
      <text:p text:style-name="P71"/>
      <text:p text:style-name="P71"><text:tab/>“<text:span text:style-name="T316">No...”</text:span></text:p>
      <text:p text:style-name="P71"/>
      <text:p text:style-name="P71"><text:tab/><text:span text:style-name="T316">It wasn’t bad. In fact, it was good. Very good. It was wholesome, deeply, richly. She was starving, so she was grateful for the food.</text:span></text:p>
      <text:p text:style-name="P71"/>
      <text:p text:style-name="P71"><text:tab/>“<text:span text:style-name="T317">It’s very good...”<text:line-break/></text:span></text:p>
      <text:p text:style-name="P71"><text:tab/>“<text:span text:style-name="T317">Ah, wonderful. Then it is my pleasure.</text:span></text:p>
      <text:p text:style-name="P71"/>
      <text:p text:style-name="P71"><text:tab/>“<text:span text:style-name="T318">Now, you called me an incubus, which is quite a slight. I am a sandman. I am not a simple mindless monster stalking through the night. I am a rogue, whisking women away in the night, acting out their fantasies in the haze between dream and reality. But I am nothing but the best. I revitalize my partners and give of myself. I am the quite the opposite of an incubus, and that baku for that matter, who draws energy and fluids into himself.</text:span></text:p>
      <text:p text:style-name="P71"/>
      <text:p text:style-name="P71"><text:tab/>“<text:span text:style-name="T321">Now, about that baku. He is a real predator to everyone. You are afraid of me, I’m well aware. I may be direct, forceful, but I think you will find in time that I am honest and well-intentioned. I sincerely hope you have never met such an insidious, duplicitous </text:span><text:span text:style-name="T41">predator</text:span><text:span text:style-name="T155"> as that monster </text:span><text:span text:style-name="T156">in every sense of the word. </text:span><text:span text:style-name="T168">He’s not like</text:span></text:p>
      <text:p text:style-name="P74"/>
      <text:p text:style-name="P72"><text:span text:style-name="T156"><text:tab/>“He is cute and soft, I’ll give him that, but </text:span><text:span text:style-name="T157">unlike how I keep myself at </text:span><text:span text:style-name="T158">my best </text:span><text:span text:style-name="T159">out of discipline and as a service to the world, with him,</text:span><text:span text:style-name="T158"> </text:span><text:span text:style-name="T156">it’s purposeful. He </text:span><text:span text:style-name="T160">shifts to look cute and cuddly and friendly and non-offensive to his prey, though the bright colors should be a dead giveaway if you were still in touch with the order of nature and her warnings. </text:span></text:p>
      <text:p text:style-name="P75"/>
      <text:p text:style-name="P72"><text:span text:style-name="T160"><text:tab/>“</text:span><text:span text:style-name="T163">But i</text:span><text:span text:style-name="T161">t’s more </text:span><text:span text:style-name="T162">than the form, it’s the predatory behavior. </text:span><text:span text:style-name="T164">He’ll pull you in, make you comforta</text:span><text:span text:style-name="T165">ble, and it’s all through lies and deception. And all the while, he’s sucking you away so that </text:span><text:span text:style-name="T166">his attacks stay under your radar, until he completely has you and </text:span><text:span text:style-name="T167">corners you, and you’re gone.”</text:span></text:p>
      <text:p text:style-name="P71"><text:soft-page-break/></text:p>
      <text:p text:style-name="P71"><text:tab/>“<text:span text:style-name="T322">He’s taken particular interest in you, and I can’t deny the tantalizing sway you have, more so than any maiden has ever had. It’s your beauty, yes, but I cannot deny there is something more—something intangible, some steady, silent undertow beneath the surface </text:span><text:span text:style-name="T275">that still face</text:span><text:span text:style-name="T322"> that draws me, any man, deeply in. I worried my wild heart had finally been tamed. You fooled me at first, but I searched deeply why I couldn’t let you go, why I was so deeply drawn, and seeing that that baku was hunting </text:span><text:span text:style-name="T42">you</text:span><text:span text:style-name="T169"> not me that night we clashed, the answer cleared so that I saw the mystery was a little deeper than love or lust.”</text:span></text:p>
      <text:p text:style-name="P76"/>
      <text:p text:style-name="P73"><text:span text:style-name="T169"><text:tab/>“</text:span><text:span text:style-name="T170">A-hem, mystery aside, he is a danger to you. Bakus can follow their prey into this city, but they are wise not to. They are viewed as our equivalent of murderers and are fully guilty from birth. There is no baku veganism. If that baku does follow you here, he can expect immediate suspicious, difficulty in travel, and frequent detainment if not removal. They are wise to stay to the human world where, not only do operate in a world oblivious and ignorant of their crimes, they also go by entirely undetected. </text:span><text:span text:style-name="T171">Fortunately, baku can have a quite symbiotic relationship with humans, erasing their nightmares and spiritual tormentors.</text:span><text:span text:style-name="T170"> </text:span></text:p>
      <text:p text:style-name="P77"/>
      <text:p text:style-name="P73"><text:span text:style-name="T170"><text:tab/>“</text:span><text:span text:style-name="T171">Though, t</text:span><text:span text:style-name="T170">o come across a human who </text:span><text:span text:style-name="T43">can</text:span><text:span text:style-name="T170"> detect him is quite the novelty to him, apparently, though I confess I must agree.”</text:span></text:p>
      <text:p text:style-name="P78"/>
      <text:p text:style-name="P71"><text:span text:style-name="T170"><text:tab/>“</text:span><text:span text:style-name="T172">He said he only eats bad dreams.”</text:span></text:p>
      <text:p text:style-name="P79"/>
      <text:p text:style-name="P71"><text:span text:style-name="T172"><text:tab/>“</text:span><text:span text:style-name="T173">I’m sure. Do you only eat evil soups? </text:span><text:span text:style-name="T174">Besides, we are both on that list, </text:span><text:span text:style-name="T175">you moreso than me, </text:span><text:span text:style-name="T174">so make what you will of that value system.</text:span></text:p>
      <text:p text:style-name="P80"/>
      <text:p text:style-name="P71"><text:span text:style-name="T174"><text:tab/>“</text:span><text:span text:style-name="T176">You’re safe here from him. This place is just one of many things you’re unfamiliar with, though, so though you are safe from being drained away through his awful flaccid </text:span><text:span text:style-name="T177">phallic </text:span><text:span text:style-name="T176">snout, </text:span><text:span text:style-name="T178">I suspect an ingenue such as yourself may </text:span><text:span text:style-name="T179">attract</text:span><text:span text:style-name="T178"> trouble of a different sort. </text:span><text:span text:style-name="T180">For that reason, </text:span><text:span text:style-name="T181">I don’t recommend you stay here long by yourself. </text:span><text:span text:style-name="T182">I took you as a split second decision, admittedly, though, I’m sure you have curiosity about this place of dreams yourself.”</text:span></text:p>
      <text:p text:style-name="P81"/>
      <text:p text:style-name="P81"><text:tab/>“What are you saying?”</text:p>
      <text:p text:style-name="P81"/>
      <text:p text:style-name="P81"><text:tab/>“I’m saying I prefer my second suggestion, if you remember it—we fight him.”</text:p>
      <text:p text:style-name="P81"/>
      <text:p text:style-name="P81"><text:tab/>“You didn’t seem to put up much of a fight the first time.”</text:p>
      <text:p text:style-name="P81"><text:soft-page-break/></text:p>
      <text:p text:style-name="P71"><text:span text:style-name="T182"><text:tab/>“And what could you see of it while nestled away in your blankets and pillows? I put up a valiant on your behalf, and, following my vital discretion </text:span><text:span text:style-name="T183">when I could fight no more, taunted him into pursuing me away from you best I could. </text:span><text:span text:style-name="T184">And, though I must credit fate alone for our rendezvous, my being there at all saved your life. If his nose didn’t mistake me, </text:span><text:span text:style-name="T185">an obvious spirit,</text:span><text:span text:style-name="T184"> for the spirit he was tracking, </text:span><text:span text:style-name="T186">h</text:span><text:span text:style-name="T185">e would have </text:span><text:span text:style-name="T186">finished you quickly. My diversion gave him enough time to realize the value in toying with you instead</text:span><text:span text:style-name="T270">, which gave you time to learn his true nature</text:span><text:span text:style-name="T186">.</text:span><text:span text:style-name="T183">”</text:span></text:p>
      <text:p text:style-name="P82"/>
      <text:p text:style-name="P71"><text:span text:style-name="T183"><text:tab/>“</text:span><text:span text:style-name="T187">So defensive!”</text:span></text:p>
      <text:p text:style-name="P83"/>
      <text:p text:style-name="P83"><text:tab/>Chandrakant blushed and ducked his head.</text:p>
      <text:p text:style-name="P83"/>
      <text:p text:style-name="P83"><text:tab/>“Well. Would you rather fight him, then?”</text:p>
      <text:p text:style-name="P83"/>
      <text:p text:style-name="P83"><text:tab/>“Maybe I would. Do I have some kind of spirit power or something?”</text:p>
      <text:p text:style-name="P83"/>
      <text:p text:style-name="P71"><text:span text:style-name="T187"><text:tab/>“That I don’t know. It’s possible you do, and if you do, I </text:span><text:span text:style-name="T188">wouldn’t be surprised if it was something similar to the baku’s power, with how all-consuming your intrigue is, your beauty. I’d thought myself quite immune to charm and mind effects, but, then I am laid bare and powerless, completely your servant. </text:span><text:span text:style-name="T189">For now, we </text:span><text:span text:style-name="T271">certainly</text:span><text:span text:style-name="T189"> would be wise not to </text:span><text:span text:style-name="T271">cannot</text:span><text:span text:style-name="T189"> rely on such things, </text:span><text:span text:style-name="T190">and instead prepare a small traveling party because, though it </text:span><text:span text:style-name="T272">behooves</text:span><text:span text:style-name="T190"> grieves me to say it, </text:span><text:span text:style-name="T191">I do not have the power to defend you in an fair fight, nor do I want to spend the time in wait for the opportune moment that would surely be to my advantage. I am a lover, not a fighter, so my power in bed simply does not transfer </text:span><text:span text:style-name="T192">over. </text:span><text:span text:style-name="T193">My power lies, as I’ve already explained, in healing, in supporting, in revitalizing. </text:span><text:span text:style-name="T194">I can support another in my place. </text:span><text:span text:style-name="T195">Herein lies another reason for our sudden departure here. I want to call upon the baku hunters.”</text:span></text:p>
      <text:p text:style-name="P84"/>
      <text:p text:style-name="P71"><text:span text:style-name="T195"><text:tab/>“</text:span><text:span text:style-name="T196">Oh? Do you really aim to kill him?”</text:span></text:p>
      <text:p text:style-name="P85"/>
      <text:p text:style-name="P71"><text:span text:style-name="T196"><text:tab/>“Is that not obvious? If he’s so trained on you, </text:span><text:span text:style-name="T197">we need to handle this fast.”</text:span></text:p>
      <text:p text:style-name="P86"/>
      <text:p text:style-name="P71"><text:span text:style-name="T197"><text:tab/>“</text:span><text:span text:style-name="T198">I just...this is so sudden.”</text:span></text:p>
      <text:p text:style-name="P87"/>
      <text:p text:style-name="P71"><text:span text:style-name="T198"><text:tab/>“If it’s easier, I can pay for your stay here and handle this without you. Did you have responsibilities today? I am confident we can finish with</text:span><text:span text:style-name="T199">in</text:span><text:span text:style-name="T198"> your weekend.”</text:span></text:p>
      <text:p text:style-name="P87"><text:soft-page-break/></text:p>
      <text:p text:style-name="P87"><text:tab/>“No, it’s just—“</text:p>
      <text:p text:style-name="P79"><text:tab/></text:p>
      <text:p text:style-name="P71"><text:tab/>“<text:span text:style-name="T323">I know someone who has a personal vendetta against baku. He’s strong, efficient, and needs little excuse for setting his eyes on a new target. He hunts them for game.”</text:span></text:p>
      <text:p text:style-name="P71"/>
      <text:p text:style-name="P71"><text:tab/>“<text:span text:style-name="T323">Chandrakant. Why are you doing all of this for me?”</text:span></text:p>
      <text:p text:style-name="P71"/>
      <text:p text:style-name="P71"><text:tab/><text:span text:style-name="T323">The question put a stopper in the water flow of words, reducing him to silence.</text:span></text:p>
      <text:p text:style-name="P71"/>
      <text:p text:style-name="P71"><text:tab/>“<text:span text:style-name="T323">Why indeed? </text:span><text:span text:style-name="T276">Perhaps it’s your hidden power at work</text:span><text:span text:style-name="T323"> Perhaps there is really something to your notion of having a hidden power.”</text:span></text:p>
      <text:h text:style-name="P205" text:outline-level="2">Chapter <text:span text:style-name="T324">8</text:span>: <text:span text:style-name="T324">Baku</text:span> <text:span text:style-name="T324">Slayer</text:span></text:h>
      <text:p text:style-name="P136"><text:tab/><text:span text:style-name="T325">She is separated in the crowd and picked up by the baku slayer who overheard them. They have a date.</text:span></text:p>
      <text:p text:style-name="P71"/>
      <text:p text:style-name="P71"><text:tab/>“<text:span text:style-name="T326">Where are we going?”</text:span></text:p>
      <text:p text:style-name="P71"/>
      <text:p text:style-name="P71"><text:tab/>“<text:span text:style-name="T326">Exactly as I told you—to the baku slayer.”</text:span></text:p>
      <text:p text:style-name="P71"/>
      <text:p text:style-name="P71"><text:tab/><text:span text:style-name="T326">Suddenly a surge of people interested by an announcement on the other side of the plaza separated Cassarah from Chandrakant. She didn’t notice at first, eyeing wide-eyed doe-eyed at announcer and the wide diversity of people surrounding him, trying to make out his words, and, generally gazing over the assorted crafts and trades of the other stalls. </text:span></text:p>
      <text:p text:style-name="P71"/>
      <text:p text:style-name="P71"><text:tab/>“<text:span text:style-name="T326">What exactly is he—“ she looked around. “Chandrakant?”</text:span></text:p>
      <text:p text:style-name="P71"/>
      <text:p text:style-name="P71"><text:tab/><text:span text:style-name="T326">She stood alone suddenly, her fur-hided and gray spirit difficult to pick out in the rush of garish color.</text:span></text:p>
      <text:p text:style-name="P71"><text:tab/></text:p>
      <text:p text:style-name="P71"><text:tab/><text:span text:style-name="T326">And then she felt an arm about her.</text:span></text:p>
      <text:p text:style-name="P71"/>
      <text:p text:style-name="P71"><text:soft-page-break/><text:tab/><text:span text:style-name="T326">She turned to chastise Chandrakant for losing her when she met face to face with an enormous face, chiseled and magnificent, in marvelous and stately bold tones. The words couldn’t leave her lips. He spoke with a feigned politeness that was reflected only in his words – the intonation was raw masculine assertion and brusque confidence.</text:span></text:p>
      <text:p text:style-name="P71"/>
      <text:p text:style-name="P71"><text:tab/>“<text:span text:style-name="T326">Ma’am, excuse my forwardness, but I overheard you had a concern with a certain—baku? May I introduce myself as a baku slayer? Aarav.”</text:span></text:p>
      <text:p text:style-name="P71"/>
      <text:p text:style-name="P71"><text:tab/>“<text:span text:style-name="T327">Cut the act. What do you want?”</text:span></text:p>
      <text:p text:style-name="P71"/>
      <text:p text:style-name="P71"><text:tab/><text:span text:style-name="T328">He backed away a few steps and shrugged in an offhanded manner. “If you insist—Guards!”</text:span></text:p>
      <text:p text:style-name="P71"/>
      <text:p text:style-name="P71"><text:tab/>“<text:span text:style-name="T328">What—?”</text:span></text:p>
      <text:p text:style-name="P71"/>
      <text:p text:style-name="P71"><text:tab/><text:span text:style-name="T329">She was suddenly surrounded by massive men and restrained, fearfully.</text:span></text:p>
      <text:p text:style-name="P71"/>
      <text:p text:style-name="P71"><text:tab/>“<text:span text:style-name="T329">What is going on?”</text:span></text:p>
      <text:p text:style-name="P71"/>
      <text:p text:style-name="P71"><text:tab/><text:span text:style-name="T329">As she struggled, Aarav walked beside her proceeded to talk but in a curter tone.</text:span></text:p>
      <text:p text:style-name="P71"/>
      <text:p text:style-name="P71"><text:tab/>“<text:span text:style-name="T330">How about you answer my questions, spirit-eater? What are your intentions with that man and what is your scheme asking after a baku?”</text:span></text:p>
      <text:p text:style-name="P71"/>
      <text:p text:style-name="P134"><text:tab/>“<text:span text:style-name="T331">I—you think I’m a baku? I—” She hushed herself as her mind caught up. The Miranda rights are precious in America, and she’s sure for a reason. Whether there is a spirit Miranda equivalent doesn’t prevent her from being slow to talk. She closed her mouth symbolically and was conscience to only open it if it were dire. Surely that’s smart?</text:span></text:p>
      <text:p text:style-name="P134"/>
      <text:p text:style-name="P134"><text:tab/><text:span text:style-name="T331">It’s true she could be almost anything, but if she was a baku, wouldn’t she want to eat spirits or starve? Wouldn’t she have discovered her ability to shape-shift? Because if she really could shift, her thighs would be dimple-free, just saying.</text:span></text:p>
      <text:p text:style-name="P134"/>
      <text:p text:style-name="P134"><text:tab/><text:span text:style-name="T332">All the while, she had an earful of this guy going off at her.</text:span></text:p>
      <text:p text:style-name="P134"><text:soft-page-break/></text:p>
      <text:p text:style-name="P134"><text:tab/>“<text:span text:style-name="T332">Don’t play coy with me.”</text:span></text:p>
      <text:p text:style-name="P134"/>
      <text:p text:style-name="P134"><text:tab/>“<text:span text:style-name="T332">Just answer the question.”</text:span></text:p>
      <text:p text:style-name="P134"/>
      <text:p text:style-name="P134"><text:tab/>“<text:span text:style-name="T332">What’s up with this innocent form?”</text:span></text:p>
      <text:p text:style-name="P134"/>
      <text:p text:style-name="P134"><text:tab/><text:span text:style-name="T332">And so on.</text:span></text:p>
      <text:p text:style-name="P134"/>
      <text:p text:style-name="P134"><text:tab/><text:span text:style-name="T332">All the while, waiting and wishing for Chandrakant to swoop and save the day, though, as much as he paints himself as her hero, he sure seems to only shift her threats horizontally in intensity, not really erasing them, just replacing them. What more can you expect from a rape apologist? No, she needs to be able to deal with this herself. Ultimately, that’s what she’s always done her whole life is take care of herself. And ultimately, she can’t rely on someone else here, especially not in this unknown world, and especially especially not on someone with no respect and unclear intentions who wants so ardently for her to believe her rapist over her funny cute ditsy roommate.</text:span></text:p>
      <text:p text:style-name="P134"/>
      <text:p text:style-name="P134"><text:tab/><text:span text:style-name="T335">This is all her, as it’s always been. Her mind went into overdrive, thinking a hundred thousand words a minute: </text:span><text:span text:style-name="T44">It’s okay</text:span><text:span text:style-name="T335">, she thought. </text:span><text:span text:style-name="T44">It’s no different from that time you were abandoned across town and had to hitchhike back. Or that time you were stranded in a strange city with no where to stay. </text:span><text:span text:style-name="T45">No different from the time your car broke down in that ghetto and no one could come get you or fix your car at the time. You fixed your problems because no one else could. This is no different, and you’ll be fine as you always end up being.</text:span><text:span text:style-name="T335"> At it’s core, it’s just another instance in a long string of instances of being completely and utterly alone in a world where no one is there for you and you can only rely on yourself, no matter what illusory friends she may appear to have at the time.</text:span></text:p>
      <text:p text:style-name="P134"/>
      <text:p text:style-name="P134"><text:tab/><text:span text:style-name="T336">If she has a power, she wished it would kick in now like some anime. A lot of people make things out to be like a movie or book where, even if you fail a hundred times, if you give it your best, pray really hard, and are in your most dire moment where you need success the most, you’ll win. You’ll transform. You’ll score that goal, you’ll get that girl, whatever. It had never turned out that way in her life, and it wasn’t feeling like her luck was about to drastically improve right now.</text:span></text:p>
      <text:p text:style-name="P134"/>
      <text:p text:style-name="P134"><text:tab/><text:span text:style-name="T337">But what Chandrakant did say wasn’t unhelpful. Potentially, of course, but who knows how accurate his words were? Pressed between a rock and a hard place, she had no choice to go with her gut: maybe if she escaped back, she’d avoid jail. And maybe, if she was pursued into her bedroom, her spirit would be imperceptible again (unless Chandrakant was blind. Of course, didn’t he say Funwa </text:span><text:soft-page-break/><text:span text:style-name="T337">was fooled by her trail as well and assumed it led to Chandrakant? If that’s the case...maybe she has a fighting chance.).</text:span></text:p>
      <text:p text:style-name="P134"/>
      <text:p text:style-name="P134"><text:tab/><text:span text:style-name="T338">Searching her memories, refeeling the muscle memory of how Chandrakant instructed her as he led her to this world, she began retracing her steps.</text:span></text:p>
      <text:p text:style-name="P134"/>
      <text:p text:style-name="P134"><text:tab/>“<text:span text:style-name="T338">What’s she doing?”</text:span></text:p>
      <text:p text:style-name="P134"/>
      <text:p text:style-name="P134"><text:tab/>“<text:span text:style-name="T338">Oh no she doesn’t.” Addressing her directly, as their voices slipped away through space. “Don’t think other bakus have tried? We’ll be right after you! You’ll have no peace!”</text:span></text:p>
      <text:p text:style-name="P134"/>
      <text:p text:style-name="P134"><text:tab/><text:span text:style-name="T338">She collapsed on the street in front of her apartment. Close. Close enough indeed. Her feathers faded, the filigree phased out, and she was in her dumpy old t-shirt and boyfriend jeans. She wasn’t even wearing shoes anymore. Quickly, she scampered off the road and looked about her. If pursued, would she be better off in her apartment? Probably not. She sure wanted the security of her locked door, but the illusion that fooled so many horror movie heroines just wasn’t going to pull her. She was smarter than a horror movie heroine, that’s for sure. The road being along a rural, unpopulated area with unsophisticated demographics was poorly lit and didn’t attract many pedestrians except the bored few out on a stroll or the few bringing back groceries slung over bike steering wheels.</text:span></text:p>
      <text:p text:style-name="P134"/>
      <text:p text:style-name="P134"><text:tab/><text:span text:style-name="T339">How much time did she even have?</text:span></text:p>
      <text:p text:style-name="P134"/>
      <text:p text:style-name="P134"><text:tab/><text:span text:style-name="T339">She walked across the street to the dollar store where there was at least a small crowd, idly looking at refreshments and tacky </text:span><text:span text:style-name="T278">cheap</text:span><text:span text:style-name="T339"> discounted off-season Halloween décor. </text:span><text:span text:style-name="T278">Joining the biggest crowd, looking at frozen meals, she tried to fit in, but couldn’t help but keep looking over her shoulder.</text:span><text:span text:style-name="T339"> Before she could even enter, she was grabbed from behind, spun around, and picked up. She let out a shriek. When she did, barely anyone even turned to look at her. Only the cashier who rolled her eyes. Cassarah was on her feet at that moment. The cashier went back to smoking behind the counter behind the prominent “NO SMOKING” sign.</text:span></text:p>
      <text:p text:style-name="P134"/>
      <text:p text:style-name="P134"><text:tab/><text:span text:style-name="T340">Cassarah backed away into the parking lot and hissed at him. </text:span></text:p>
      <text:p text:style-name="P134"/>
      <text:p text:style-name="P134"><text:tab/>“<text:span text:style-name="T340">What are you doing?”</text:span></text:p>
      <text:p text:style-name="P134"/>
      <text:p text:style-name="P134"><text:soft-page-break/><text:tab/>“<text:span text:style-name="T340">Ah, just messing around. You know how oblivious humans are. It’s funny. It must be funnier for you because they really </text:span><text:span text:style-name="T46">should</text:span><text:span text:style-name="T200"> be able to see you, they just are too absorbed in, what is it, let’s see...smoking...looking at the nutrition facts on chips...that guy’s picking at his fingernail.”</text:span></text:p>
      <text:p text:style-name="P88"/>
      <text:p text:style-name="P134"><text:span text:style-name="T200"><text:tab/>“Funwa, it’s a bad time—“ Then it occurred to her. Maybe she can use the same trick twice? It fooled Funwa. Would it fool Aarav’s men? After all...if they’re looking for a baku: ba-bam, there’s one right there. And if she is imperceptible, then...She just wished for a disguise. In lieu of a decent one, she threw her hair back and put her hoodie hood up. If they are looking for a half naked girl in a Barbie collectible holiday dress, they might not recognize a homeless looking rachet girl. </text:span><text:span text:style-name="T201">Changing gears, she continued her scheme, hoping it went anywhere.</text:span></text:p>
      <text:p text:style-name="P89"/>
      <text:p text:style-name="P89"><text:tab/>“Funwa, do you take requests?”</text:p>
      <text:p text:style-name="P89"/>
      <text:p text:style-name="P89"><text:tab/>He bowed theatrically. “I aim to please!”</text:p>
      <text:p text:style-name="P89"/>
      <text:p text:style-name="P89"><text:tab/>“Can I just see tapir-form Funwa again?”</text:p>
      <text:p text:style-name="P89"/>
      <text:p text:style-name="P89"><text:tab/>“You miss the teddy bear look?”</text:p>
      <text:p text:style-name="P89"/>
      <text:p text:style-name="P89"><text:tab/>“No! It’s just...” She feigned an inflection of bashfulness and tsundere. “I’m tired of looking your face is all.”</text:p>
      <text:p text:style-name="P89"/>
      <text:p text:style-name="P89"><text:tab/>“Say no more!”</text:p>
      <text:p text:style-name="P89"/>
      <text:p text:style-name="P134"><text:span text:style-name="T201"><text:tab/>And, as he transformed, Aarav and his men appeared, directly behind him, </text:span><text:span text:style-name="T207">silently motioning and coordinating an attack</text:span><text:span text:style-name="T201">. </text:span><text:span text:style-name="T208">Cassarah’s skin paled and her eyes stricken wide.</text:span></text:p>
      <text:p text:style-name="P89"/>
      <text:p text:style-name="P138"><text:tab/>“There—!”</text:p>
      <text:p text:style-name="P89"/>
      <text:p text:style-name="P89"><text:tab/>“What?” Cassarah said, so jumpy that it was genuine. </text:p>
      <text:p text:style-name="P89"/>
      <text:p text:style-name="P89"><text:tab/>“What is it, my lady?”</text:p>
      <text:p text:style-name="P89"/>
      <text:p text:style-name="P89"><text:soft-page-break/><text:tab/>“—You should run.” And with more gusto, “Go!”</text:p>
      <text:p text:style-name="P89"/>
      <text:p text:style-name="P89"><text:tab/>Turning and seeing, he ran easily. Cassarah, acting, unbuttoned her pocket and took out her coin purse and counted change, not looking up until the men raced past her on cue. They were after the wrong baku, but rightfully so. </text:p>
      <text:p text:style-name="P89"/>
      <text:p text:style-name="P89"><text:tab/>She dropped the change back into the purse and pensively snapped the snaps. She sacrificed him for her own safety. She wasn’t entirely convinced of Chandrakant’s assertions. He’d better have eaten her alive. Because...as of right now, she just sicked the police on someone who was honestly one of her only friends. </text:p>
      <text:h text:style-name="P206" text:outline-level="2"><text:span text:style-name="T201">Chapter 9: </text:span><text:span text:style-name="T216">Angry Angel</text:span></text:h>
      <text:p text:style-name="P90"/>
      <text:p text:style-name="P135"><text:span text:style-name="T201"><text:tab/>She returned to her apartment, ironically locking the locks knowing they haven’t kept out a single creep this week, </text:span><text:span text:style-name="T202">turned on the shower, and curled up inside.</text:span></text:p>
      <text:p text:style-name="P91"/>
      <text:p text:style-name="P135"><text:span text:style-name="T202"><text:tab/></text:span><text:span text:style-name="T203">Chandrakant said they deal with baku harshly, but it sounded more like discrimination and roughhousing than execution on the spot. As a baku, Funwa probably deals with it a lot, or is at least aware of it. But, even so, she can’t shake the feeling she killed someone. It must be how people feel when they drop off a pet at the shelter to be readopted. It’s murder.</text:span></text:p>
      <text:p text:style-name="P92"/>
      <text:p text:style-name="P135"><text:span text:style-name="T203"><text:tab/></text:span><text:span text:style-name="T204">She turned on Imogen Heap’s iMegaphone album and closed her eyes as the water flowed around her.</text:span></text:p>
      <text:p text:style-name="P93"/>
      <text:p text:style-name="P135"><text:span text:style-name="T204"><text:tab/>“</text:span><text:span text:style-name="T205">It’s okay,” the reassuring words came.</text:span></text:p>
      <text:p text:style-name="P94"/>
      <text:p text:style-name="P94"><text:tab/>“It’s not...”</text:p>
      <text:p text:style-name="P94"/>
      <text:p text:style-name="P94"><text:tab/>What reassuring words?</text:p>
      <text:p text:style-name="P94"/>
      <text:p text:style-name="P94"><text:tab/>“Funwa?”</text:p>
      <text:p text:style-name="P94"><text:tab/></text:p>
      <text:p text:style-name="P94"><text:tab/>She bolted up to see his silhouette through the curtain, his back against the shower door.</text:p>
      <text:p text:style-name="P94"><text:soft-page-break/></text:p>
      <text:p text:style-name="P94"><text:tab/>“Sorry...I didn’t see anything of course.”</text:p>
      <text:p text:style-name="P94"/>
      <text:p text:style-name="P94"><text:tab/>“It’s not like I have sexual proprietary anyways…”</text:p>
      <text:p text:style-name="P94"/>
      <text:p text:style-name="P94"><text:tab/>“Don’t worry. That incubus has been gone for a while now. But...that isn’t why you’ve been crying...is it?”</text:p>
      <text:p text:style-name="P94"/>
      <text:p text:style-name="P94"><text:tab/>His voice was tinged with concern. Was this really the play of a predator? He was more sensitive than Chandrakant, at least.</text:p>
      <text:p text:style-name="P94"/>
      <text:p text:style-name="P94"><text:tab/>“What happened? Are you okay?”</text:p>
      <text:p text:style-name="P94"/>
      <text:p text:style-name="P135"><text:span text:style-name="T205"><text:tab/>“Oh, it happens a lot. You can probably imagine that, since I eat bad dreams, the bad dreams are bound to rebel. It’s a classic issue – evil fighting against eventual karma, if not even justice. Just like how the black people rebel against the police on your TV, well, bad dreams think they can defend themselves, building dark and filthy cities in the Underdark, some of themselves fancying themselves as militia of sorts. </text:span><text:span text:style-name="T209">You should see them—hags, incubi, harpies, and worse, crowding their filthy streets. It’s a designated “safe space,” a regular “sanctuary city” for the worst criminals in society. They get to carry out their dirty underhanded practices there, out of si</text:span><text:span text:style-name="T210">ght</text:span><text:span text:style-name="T209"> of the just and moral spirits who may try to halt their schemes against humanity and beyond. </text:span><text:span text:style-name="T211">It’s not even worth going in and clearing them all out. It’d probably give me a tummy ache. There are hero baku vigilantes who try, but me, I’m more at home here on these streets. It’s vague to stop a plot, but stopping a specific girl from having a specific nightmare tonight...it’s just what gets me. You know. If I have to feed. If I have this power. Why can’t it be used for good? And not vague good, but direct good? I know it’s silly...I don’t even get thanks. They don’t even know I’m there…</text:span></text:p>
      <text:p text:style-name="P95"/>
      <text:p text:style-name="P95"><text:tab/>“Anyways, that’s what happened. I guess they are expanding their territories and bothering street baku now, as if they don’t have better things to do.”</text:p>
      <text:p text:style-name="P95"/>
      <text:p text:style-name="P95"><text:tab/>“Wh—what did you do? What did they say?”</text:p>
      <text:p text:style-name="P95"/>
      <text:p text:style-name="P95"><text:tab/>Funwa chuckled. “I let them off easy.” </text:p>
      <text:p text:style-name="P94"/>
      <text:p text:style-name="P142"><text:soft-page-break/><text:span text:style-name="T205"><text:tab/>“</text:span><text:span text:style-name="T212">But </text:span><text:span text:style-name="T206">I—I’m sorry. You’re the one who was sad. I went and made this all about me. I’m really sorry. I’m okay. If you hadn’t given me the tip, they may have gotten the drop on me. </text:span><text:span text:style-name="T209">Thank you. I’m indebted to you. <text:line-break/></text:span></text:p>
      <text:p text:style-name="P96"><text:tab/>“If you need to talk about anything, I’ll shut up and listen now. If you want some alone time, though, I’ll give you space.”</text:p>
      <text:p text:style-name="P96"/>
      <text:p text:style-name="P142"><text:span text:style-name="T209"><text:tab/>“</text:span><text:span text:style-name="T213">I...Your presence is enough, Funwa. I’m glad you’re okay.”</text:span></text:p>
      <text:p text:style-name="P97"/>
      <text:p text:style-name="P142"><text:span text:style-name="T213"><text:tab/>“Never worry on my behalf. I’m strong enough to protect anyone. </text:span><text:span text:style-name="T214">Protecting myself is a piece of cake. </text:span><text:span text:style-name="T218">And...I wouldn’t let anything happen to you. </text:span><text:span text:style-name="T219">If you want me around, anyways.</text:span><text:span text:style-name="T214">”</text:span></text:p>
      <text:p text:style-name="P98"/>
      <text:p text:style-name="P142"><text:span text:style-name="T214"><text:tab/></text:span><text:span text:style-name="T215">Angry Angel continued to play for a minute.</text:span></text:p>
      <text:p text:style-name="P99"/>
      <text:p text:style-name="P99"><text:tab/>“What is this song about?”</text:p>
      <text:p text:style-name="P99"/>
      <text:p text:style-name="P99"><text:tab/>Cassarah smiled despite everything. “You.”</text:p>
      <text:p text:style-name="P99"/>
      <text:h text:style-name="P207" text:outline-level="2"><text:span text:style-name="T201">Chapter </text:span><text:span text:style-name="T216">10</text:span><text:span text:style-name="T201">: </text:span><text:span text:style-name="T220">The Boys, </text:span><text:span text:style-name="T217">Together Again</text:span></text:h>
      <text:p text:style-name="P143"><text:span text:style-name="T217"><text:tab/></text:span><text:span text:style-name="T221">Cassarah fell asleep alone, as Funwa wanted to scope out the nightscape. His reasoning was, if the guards came back, he’d prefer any clash not to disturb her sleep. Cassarah asked if a clash was likely, and he was confessedly unsure since they don’t usually appear out of nowhere like that. Cassarah wished him safety, </text:span><text:span text:style-name="T222">inwardly wishing safety doubly so for her appearance of innocence in this. </text:span></text:p>
      <text:p text:style-name="P102"/>
      <text:p text:style-name="P143"><text:span text:style-name="T222"><text:tab/></text:span><text:span text:style-name="T223">So naturally, she woke up to a clash. </text:span></text:p>
      <text:p text:style-name="P103"/>
      <text:p text:style-name="P143"><text:span text:style-name="T223"><text:tab/>Chandrakant versus Funwa, fighting tooth and claw and fighting dirty. Cassarah scampered back until her back was against the corner, clenching her pillow</text:span><text:span text:style-name="T224">s. </text:span></text:p>
      <text:p text:style-name="P104"/>
      <text:p text:style-name="P104"><text:tab/>“What are you doing,” she hissed at them.</text:p>
      <text:p text:style-name="P104"/>
      <text:p text:style-name="P143"><text:soft-page-break/><text:span text:style-name="T224"><text:tab/>She wondered, cringing, whether she was the only one in this complex who could hear the spiritual racket. </text:span><text:span text:style-name="T225">Noise complaints and police visits are something her friends complained of frequently, but she’d never actually experienced it herself. It sounded annoying to deal with…</text:span></text:p>
      <text:p text:style-name="P105"/>
      <text:p text:style-name="P106"><text:tab/>The boys answered concurrently.</text:p>
      <text:p text:style-name="P106"><text:tab/>“Can’t you see?” Funwa panted. “He’s back!”</text:p>
      <text:p text:style-name="P106"><text:tab/>“Shrugging off the attacks of teddy bear.”</text:p>
      <text:p text:style-name="P106"/>
      <text:p text:style-name="P144"><text:span text:style-name="T225"><text:tab/></text:span><text:span text:style-name="T226">She watched for a moment longer with uncertainty before sighing and calling it off.</text:span></text:p>
      <text:p text:style-name="P107"/>
      <text:p text:style-name="P107"><text:tab/>“Stop! Stop! Stop fighting!”</text:p>
      <text:p text:style-name="P107"/>
      <text:p text:style-name="P108"><text:tab/>They hesitantly obeyed her command, spitting and intimidating each other still, but throwing no blows. She can’t have this go on. She hasn’t exactly been honest with either of them, though, so she also didn’t really want to have a full-on three-way conversation with them. Well, she reasoned. Did she really care what they thought? Maybe not. But maybe she did if they kept showing up in the middle of the night! All the while, she considered with dread their ability to torment her should they feel slighted. Were they that kind of people? Probably so. </text:p>
      <text:p text:style-name="P108"/>
      <text:p text:style-name="P145"><text:span text:style-name="T226"><text:tab/></text:span><text:span text:style-name="T227">She sighed once more. Was she to take a side?</text:span></text:p>
      <text:p text:style-name="P109"/>
      <text:p text:style-name="P109"><text:tab/>No.</text:p>
      <text:p text:style-name="P109"/>
      <text:p text:style-name="P145"><text:span text:style-name="T227"><text:tab/></text:span><text:span text:style-name="T47">What even is a baku? Are you really going to eat my soul like that guy says? And you—don’t talk to me like you care about me. You’re just trying to rationalize your attachment because you can’t just let it be a one-night-stand! </text:span></text:p>
      <text:p text:style-name="P109"/>
      <text:p text:style-name="P109"><text:tab/>How was she even supposed to word all this? Just whatever.</text:p>
      <text:p text:style-name="P110"/>
      <text:p text:style-name="P110"><text:tab/>“Get out!”</text:p>
      <text:p text:style-name="P110"/>
      <text:p text:style-name="P144"><text:soft-page-break/><text:span text:style-name="T227"><text:tab/>They both ceased posturing immediately. Their aggression melted away to a lost, wheedling gaze </text:span><text:span text:style-name="T228">towards their object of obsession</text:span><text:span text:style-name="T227"> </text:span><text:span text:style-name="T228">then a confident one towards their opponent</text:span><text:span text:style-name="T227">. </text:span><text:span text:style-name="T228">Obviously neither felt her words applied to themselves.</text:span></text:p>
      <text:p text:style-name="P111"/>
      <text:p text:style-name="P112"><text:tab/>Funwa scowled and spoke with a harsh edge, quite dissonant against his pastels and lovely designs: “Rapist! Why can’t you just leave her alone? What, are you dependent? Just find another hole like you’ve been doing your whole whorish life!”</text:p>
      <text:p text:style-name="P112"/>
      <text:p text:style-name="P146"><text:span text:style-name="T228"><text:tab/>“Oh oh? I told her all about your kind. </text:span><text:span text:style-name="T229">You are </text:span><text:span text:style-name="T48">no one’s</text:span><text:span text:style-name="T229"> guardian angel. </text:span><text:span text:style-name="T273">You can’t play the cutesy act anymore!</text:span><text:span text:style-name="T228"> </text:span><text:span text:style-name="T229">Your cutesy act fools no one for long. </text:span><text:span text:style-name="T228">Leave, vampire!” </text:span></text:p>
      <text:p text:style-name="P112"/>
      <text:p text:style-name="P146"><text:span text:style-name="T228"><text:tab/>“</text:span><text:span text:style-name="T230">You guys are not listening, both of you. Leave!!” Her voice rang a register higher than she intended. Once again, she prayed her neighbors weren’t half as disturbed as she was.</text:span></text:p>
      <text:p text:style-name="P113"/>
      <text:p text:style-name="P146"><text:span text:style-name="T230"><text:tab/>“</text:span><text:span text:style-name="T231">Me?”</text:span></text:p>
      <text:p text:style-name="P114"/>
      <text:p text:style-name="P114"><text:tab/>They both stepped back in a bit of shock.</text:p>
      <text:p text:style-name="P114"/>
      <text:p text:style-name="P114"><text:tab/>“But, lady, I need to talk to you again—“</text:p>
      <text:p text:style-name="P114"/>
      <text:p text:style-name="P146"><text:span text:style-name="T231"><text:tab/>“I don’t need to listen to anyone. It’s—“ she checked her phone on the corner of her nightstand. “—2:45 A.M. and I have work tomorrow. Something neither of you could understand, no matter how </text:span><text:span text:style-name="T49">exotic</text:span><text:span text:style-name="T231"> and </text:span><text:span text:style-name="T49">complex</text:span><text:span text:style-name="T231"> our human lifestyles may be to you. Get out get out get out! You can suck each others souls or dicks or whatever, just do it anywhere, nowhere, just far away from here!”</text:span></text:p>
      <text:p text:style-name="P114"/>
      <text:p text:style-name="P114"><text:tab/>Funwa bowed deeply, silently, gravely, and left without retort. Chandrakant lingered a moment longer, searching Cassarah’s exasperated expression. </text:p>
      <text:p text:style-name="P114"/>
      <text:p text:style-name="P114"><text:tab/>“I’ve pushed you too hard. Sorry.” </text:p>
      <text:p text:style-name="P114"/>
      <text:p text:style-name="P114"><text:tab/>And with that, both left.</text:p>
      <text:p text:style-name="P114"/>
      <text:p text:style-name="P114"><text:soft-page-break/><text:tab/>Cassarah was a little stunned at her harshness. She wasn’t exactly sure what the result of such behavior could be, be it trolling, begging, complete avoidance, or what. She acted purely out of emotion, and a touch of selfishness. Though it was true she wanted to have very very very little to do with them, especially their battles, especially in her apartment. </text:p>
      <text:p text:style-name="P114"/>
      <text:p text:style-name="P114"><text:tab/>But if they did disappear, how could she ever reach them with apology?</text:p>
      <text:p text:style-name="P114"/>
      <text:p text:style-name="P114"><text:tab/>Why was she even thinking that? 2:45 A.M. delirium, surely.</text:p>
      <text:p text:style-name="P114"/>
      <text:p text:style-name="P115"><text:tab/>And with that, she fell back asleep to tortured nightmares, the first since she met Funwa, dreaming of two shadowy figures deeply opposed and clashing in battle. </text:p>
      <text:p text:style-name="P115"/>
      <text:h text:style-name="P208" text:outline-level="2">Chapter 11: Me and Myself</text:h>
      <text:p text:style-name="P115"/>
      <text:p text:style-name="P147"><text:span text:style-name="T231"><text:tab/></text:span><text:span text:style-name="T235">She had a dream last night—a bad one. </text:span><text:span text:style-name="T232">That fact did stand out when she awoke. </text:span></text:p>
      <text:p text:style-name="P116"/>
      <text:p text:style-name="P147"><text:span text:style-name="T232"><text:tab/>Perhaps, Funwa did protect her in some way. But Chandrakant was so ardent, more so than was really called for. He believed what he said. Who should she believe? She pondered both sides sleepily in the shower, her favorite sulking place as of late. When did she pick up this habit of sulking in the shower? She thought people only did that in movies. Pathetic. She’s like a teenaged girl again, only a teenaged girl would have mom to run to or school counselor or cool older sister, and she could chat up all her confusions and get so much advice. No, without parents and without anyone older or much wiser in her life, she might as well turn inward. And, considering the nature—rather, the spirit of her problems, perhaps she’s the only one she could confide in anyways, even if she did have the wide mentor in her life. </text:span><text:span text:style-name="T233">Herself. Her Cartesian other, whom she liked to address as “you” </text:span><text:span text:style-name="T234">in her thoughts to cope with the isolation and loneliness.</text:span></text:p>
      <text:p text:style-name="P117"/>
      <text:p text:style-name="P147"><text:span text:style-name="T234"><text:tab/></text:span><text:span text:style-name="T50">Hey… In the end, after it all, when I’m locked away and all alone—you’ll always be there and accept me? Even when everyone else has vanished. Even after I’ve pushed away the last person on earth. You’ll never disappear?</text:span></text:p>
      <text:p text:style-name="P151"/>
      <text:p text:style-name="P147"><text:span text:style-name="T50"><text:tab/>How could I?</text:span><text:span text:style-name="T234"> Her Cartesian other replied. </text:span><text:span text:style-name="T50">I’m you.</text:span></text:p>
      <text:p text:style-name="P117"/>
      <text:p text:style-name="P147"><text:span text:style-name="T234"><text:tab/></text:span><text:span text:style-name="T51">Was I in the wrong? Can you even answer? If only there was someone who could.</text:span></text:p>
      <text:p text:style-name="P152"><text:soft-page-break/></text:p>
      <text:p text:style-name="P152"><text:tab/>They toy with you anyways. You shouldn’t allow them to drag you around, hurt you, strip you bare and mess with your head. You should be strong enough for yourself. And you’re not alone. I’m right here. </text:p>
      <text:p text:style-name="P152"/>
      <text:p text:style-name="P152"><text:tab/>I’m not strong...I only seem strong because I do what I absolutely must. If I didn’t, I’d be dead sometimes. It’s just struggling. It’s just flailing. I don’t know what I’m doing on this planet.</text:p>
      <text:p text:style-name="P152"/>
      <text:p text:style-name="P152"><text:tab/>That is strength enough. Strength tempered through trauma. </text:p>
      <text:p text:style-name="P152"/>
      <text:p text:style-name="P152"><text:tab/>I have to be strong. Strong by myself.</text:p>
      <text:p text:style-name="P152"/>
      <text:p text:style-name="P100"><text:tab/><text:span text:style-name="T342">She went about her day as usual, uneventfully, though pensively with a touch of melancholy.</text:span></text:p>
      <text:p text:style-name="P100"/>
      <text:h text:style-name="P209" text:outline-level="2">Chapter 12: <text:span text:style-name="T343">Finding Her Power</text:span></text:h>
      <text:p text:style-name="P100"/>
      <text:p text:style-name="P148"><text:span text:style-name="T231"><text:tab/></text:span><text:span text:style-name="T236">They weren’t seen again. </text:span></text:p>
      <text:p text:style-name="P118"/>
      <text:p text:style-name="P118"><text:tab/>Some days, her curiosity and concern after them consumed her and she checked around at night for them to no avail and tried hard to remember after waking whether she dreamt. Coincidentally, she usually did—nightmares. Not like she didn’t always have nightmares her whole life anyways. They were nightmares quite like the ones she had before meeting Funwa—her parents, her sister, monsters, murderers, spending the whole night running, falling, or dying. She had but one period of respite from them—when Funwa was nearby, and again, when Chandrakant replaced them with nightmares of his own making.</text:p>
      <text:p text:style-name="P118"/>
      <text:p text:style-name="P148"><text:span text:style-name="T236"><text:tab/></text:span><text:span text:style-name="T237">Other days, she was relieved to be free of them. Being a supernatural, which she guessed she was, didn’t seem to affect her life. It didn’t make her prettier, cooler, or more interesting. It didn’t help improve her grades or her work performance. She was more or less normal, boring, and fairly isolated from everyone else. Maybe it made her weird, but her unpopularity probably had more to do with her artistic makeup, expressive way of dressing, and general disinterest in sports, pop music, and internet culture. </text:span><text:span text:style-name="T238">What did affect her life massively was their battles, their constant attempts to sway her, their dangerous games and possessive behavior. </text:span></text:p>
      <text:p text:style-name="P119"/>
      <text:p text:style-name="P119"><text:soft-page-break/><text:tab/>But again, with a life as dull as hers, where she’s so desperate for attention, for belonging, for acceptance, for family, for friends, it felt like she was losing her only fragment of those things. No matter who it came from.</text:p>
      <text:p text:style-name="P119"/>
      <text:p text:style-name="P148"><text:span text:style-name="T238"><text:tab/></text:span><text:span text:style-name="T52">You don’t need them.</text:span></text:p>
      <text:p text:style-name="P120"/>
      <text:p text:style-name="P148"><text:span text:style-name="T239"><text:tab/>Right. </text:span><text:span text:style-name="T52">I don’t need them.</text:span></text:p>
      <text:p text:style-name="P120"/>
      <text:p text:style-name="P120"><text:tab/>She wondered, suddenly, about power again, if those guards knew something. If they were trained, if they really were experts, maybe they would know a baku if they saw one.</text:p>
      <text:p text:style-name="P120"/>
      <text:p text:style-name="P120"><text:tab/>Maybe she’s a baku?</text:p>
      <text:p text:style-name="P120"/>
      <text:p text:style-name="P148"><text:span text:style-name="T239"><text:tab/>If she was, how would she even know? Once again, she’s never had the precocity to eat ghosts...whatever that means. She has dreams. In all her time with Chandrakant and Funwa, she never </text:span><text:span text:style-name="T52">hungered</text:span><text:span text:style-name="T239"> for them in any strange way. She </text:span><text:span text:style-name="T52">hungered</text:span><text:span text:style-name="T239"> for them to leave her alone, maybe. </text:span></text:p>
      <text:p text:style-name="P120"/>
      <text:p text:style-name="P120"><text:tab/>If those guards really did know something that was of use to her, she couldn’t ask them. They wouldn’t listen to her at all. Well, not that she tried to talk, anyways, but they sure acted like they weren’t about to listen. And why would they, if bakus were so shifty, so slippery, so untrustworthy, and always shifting and transient in form and words? </text:p>
      <text:p text:style-name="P120"/>
      <text:p text:style-name="P148"><text:span text:style-name="T239"><text:tab/></text:span><text:span text:style-name="T240">In fact, the </text:span><text:span text:style-name="T53">only </text:span><text:span text:style-name="T240">people who listened to her and tried to give her advice were Chandrakant and Funwa.</text:span></text:p>
      <text:p text:style-name="P121"/>
      <text:p text:style-name="P148"><text:span text:style-name="T240"><text:tab/></text:span><text:span text:style-name="T53">Just forget about them. Any information they fed you was for their own designs against you and against each other. </text:span></text:p>
      <text:p text:style-name="P153"/>
      <text:p text:style-name="P148"><text:span text:style-name="T53"><text:tab/></text:span><text:span text:style-name="T240">Then she had a sudden spark.</text:span></text:p>
      <text:p text:style-name="P121"/>
      <text:p text:style-name="P148"><text:span text:style-name="T240"><text:tab/></text:span><text:span text:style-name="T53">Are you a baku?</text:span><text:span text:style-name="T240"> She foolishly asked herself.</text:span></text:p>
      <text:p text:style-name="P121"/>
      <text:p text:style-name="P148"><text:span text:style-name="T240"><text:tab/></text:span><text:span text:style-name="T53">Maybe I am. Maybe I’m not.</text:span></text:p>
      <text:p text:style-name="P153"><text:soft-page-break/></text:p>
      <text:p text:style-name="P148"><text:span text:style-name="T53"><text:tab/></text:span><text:span text:style-name="T240">She wondered in amazement at that angle for a while, stretched over her bed, diagonally as is most comfortable. She was asked if she is a baku. She didn’t even know what bakus were, really, just something that’s in Pokemon, and then she lays in bed, deep in thought and sorrow, and, not fully recovered from her 2:45 A.M. delirium, asked herself if she is one. Absurd.</text:span></text:p>
      <text:p text:style-name="P121"/>
      <text:p text:style-name="P121"><text:tab/>It didn’t prevent her soulsearching, though.</text:p>
      <text:p text:style-name="P121"/>
      <text:p text:style-name="P153"><text:tab/>If I visit the dreamworld in sleep, do I visit as a person or a spirit? Does it matter? If I am so hated, even there, wouldn’t it make sense for every dream to be a nightmare? The way Funwa described it, the only peace is in the human world. If so, Chandrakant did a bad thing even bothering to take me there. Well, not that he knew. He was trying to protect me…</text:p>
      <text:p text:style-name="P149"/>
      <text:p text:style-name="P149"><text:tab/><text:span text:style-name="T240">She was confused and helpless, all while telling herself she was strong and taking this well. </text:span></text:p>
      <text:p text:style-name="P121"/>
      <text:p text:style-name="P121"><text:tab/>Another spark: Should she visit the spirit world?</text:p>
      <text:p text:style-name="P121"/>
      <text:p text:style-name="P121"><text:tab/>Obviously Underdark was anti-baku, which, even if she wasn’t one, she was treated as one there. But Chandrakant described the spirit world as being bigger than that city. If dreams take place there, it’s a big, varied place, and always changing. After all, how could her school, her house, her church, and so many people be represented in her dreams? And not only her, but everyone in the whole world, every dream they have. And not only them, but all people and all dreams in history. Surely it isn’t so big to still include colonial or medieval stuff? Unless it’s torn down and replaced? Everything’s so warped and wrong in dreams. Who even knows how they exist in there at all, and if they do as permanent structures? The idea of people creeped her out greatly, though. When others dream of her—not that anyone does. Well, when others dream of anyone at all—is that their shadow person appearing in a different land? Oh, Chandrakant spoke so freely of these things but never had enough time. She regretted not really talking to him about this.</text:p>
      <text:p text:style-name="P121"/>
      <text:p text:style-name="P149"><text:span text:style-name="T240"><text:tab/></text:span><text:span text:style-name="T345">You’re a spirit as much as him. You can find out yourself. You don’t need him, especially since he hurt you. Forget about him.</text:span></text:p>
      <text:p text:style-name="P149"/>
      <text:p text:style-name="P101"><text:tab/><text:span text:style-name="T345">Agreed. She was right. </text:span></text:p>
      <text:p text:style-name="P101"/>
      <text:p text:style-name="P101"><text:soft-page-break/><text:tab/><text:span text:style-name="T346">She would go, but not to Underdark if she could help it. But how? Could she bring anything? How was she to defend herself? She guessed it didn’t matter. It was an adventure, clearly, like one of many in her life—to the state above, to faraway big cities, to the beach, to anywhere without her parents and, just as now, without defenses or money or plans. Just putting herself out there. And that’s where she had the best moments of her life. And they made the worst oh so worth it. It was living deeply, and staying here, staying safe, she was losing her edge. Settling down, when she isn’t married and has no kids. How lame. Besides...she seemed to be able to travel quickly. Though perhaps she knew less and was in more danger with the Spirit World, she also could escape to safety far more easily than anywhere else. She would not feel trapped and helpless in someone’s car. She would not feel trapped and helpless in someone’s apartment. She would whisk back away to old APT 1377 where the shower floor would welcome her with open arms.</text:span></text:p>
      <text:p text:style-name="P101"/>
      <text:p text:style-name="P101"><text:tab/><text:span text:style-name="T54">So it’s decided</text:span><text:span text:style-name="T346">, she told herself. </text:span><text:span text:style-name="T55">This weekend, at least, not now, so I can get over my nerves.I</text:span></text:p>
      <text:p text:style-name="P154"/>
      <text:h text:style-name="P210" text:outline-level="2">Chapter 13: Step to Another World</text:h>
      <text:p text:style-name="P155"/>
      <text:p text:style-name="P155"><text:tab/><text:span text:style-name="T347">She stood next to her bed, facilitating. With adventures, she had a lot of build up—stealing her parents car for a weekend when they were away, making sure no one saw her slip out, a long car ride, detours, turn arounds, generally being lost. With the spirit world, she was there almost instantly. She had to be ready. There was no 6 hour pep-talk from behind the wheel. </text:span></text:p>
      <text:p text:style-name="P155"/>
      <text:p text:style-name="P150"><text:tab/><text:span text:style-name="T348">So all the most reason to jump into it.</text:span></text:p>
      <text:p text:style-name="P155"/>
      <text:p text:style-name="P146"><text:span text:style-name="T231"><text:tab/></text:span><text:span text:style-name="T241">Taking her own advice, she quietly thanked God for her great memory when it came to step by step procedures</text:span><text:span text:style-name="T231"> </text:span><text:span text:style-name="T242">and jumped in, submerging in the waters and traveling, not to the city, but past it. Now that she had done this a few times, she understood how to get a sense for the landscape, the layout of cities, the dotting of settlements, the woods, the sands. </text:span><text:span text:style-name="T243">She could choose where to fall as opposed to being shot out at random, within the vicinity of her goal locat</text:span><text:span text:style-name="T244">i</text:span><text:span text:style-name="T243">on. </text:span></text:p>
      <text:p text:style-name="P122"/>
      <text:p text:style-name="P146"><text:span text:style-name="T243"><text:tab/></text:span><text:span text:style-name="T244">But where? That city was dangerous, but who was the say the settlements would treat her any less harshly? And the woods, who knew what dangers lurked there?</text:span></text:p>
      <text:p text:style-name="P123"/>
      <text:p text:style-name="P146"><text:span text:style-name="T244"><text:tab/></text:span><text:span text:style-name="T56">It is an adventure, after all</text:span><text:span text:style-name="T244">.</text:span></text:p>
      <text:p text:style-name="P123"/>
      <text:p text:style-name="P146"><text:soft-page-break/><text:span text:style-name="T244"><text:tab/>She settled for a port settlement along the waters, nowhere near the size of the city, consisting of a grouping of huts and hovels along the sandy dunes and grassy clearing. </text:span><text:span text:style-name="T245">Much like the real world, there were boats of sorts, and plazas, and pathways.</text:span></text:p>
      <text:p text:style-name="P124"/>
      <text:p text:style-name="P124"><text:tab/>She arrived.</text:p>
      <text:h text:style-name="P211" text:outline-level="2">Chapter 14: <text:span text:style-name="T349">The Little Town on the Beach</text:span></text:h>
      <text:p text:style-name="P105"/>
      <text:p text:style-name="P133"><text:span text:style-name="T350"><text:tab/></text:span><text:span text:style-name="T380"><text:tab/></text:span><text:span text:style-name="T378">She plopped, landing on her elbows and face, getting a mouthful of salty grit and scrapped arms. Her hair flew everywhere, and her clothes caught everywhere, tangling mess of fabric sprawling over her legs and sticking sharply in places. Very sharply, in fact. She unconsciously pulled free a strong quill from her thigh. She recoiled in horror as she looked at her unfurling palm to reveal a bloody spine, feather down dyed crimson. Birds must be more closely related to porcupines than science previously thought. </text:span></text:p>
      <text:p text:style-name="P160"/>
      <text:p text:style-name="P161"><text:tab/>But feathers? She looked down and saw the same slutty belly button-revealing dress gifted to her by Chandrakant, only crimson, mashed, and crinkled. She looked left and right and, seeing no one right away, sneaked a peek under her skirt--welling blood and nasty, but, unless she contracts some cursed spirit pathogen, it would heal. Nasty, though, she cringed to see it. Why did she have to have this dress? What was wrong with her old clothes? </text:p>
      <text:p text:style-name="P161"/>
      <text:p text:style-name="P167"><text:span text:style-name="T352"><text:tab/></text:span><text:span text:style-name="T353">(</text:span><text:span text:style-name="T352">Little did she know, she would have arrived stark naked if it wasn't for Chandrakant's quick thinking, and his plan to invite her before the need even arose--he bought the dress for her a week earlier at the recommendation of a Daevan sales rep by the very reputable name of Andu.</text:span><text:span text:style-name="T353">)</text:span></text:p>
      <text:p text:style-name="P160"/>
      <text:p text:style-name="P166"><text:span text:style-name="T352"><text:tab/></text:span><text:span text:style-name="T354">She was an absurd sight, sure, but not as much of one </text:span><text:span text:style-name="T355">in this world. The </text:span><text:span text:style-name="T356">rural pace of the bummy beach town allowed for a few, mostly </text:span><text:span text:style-name="T357">unattended ghost </text:span><text:span text:style-name="T356">children, to hesitantly, slowly, gradually gather and gawk. </text:span><text:span text:style-name="T358">One, a spiritboy clearly with a brash and rebellious streak, </text:span><text:span text:style-name="T359">walked right up to her and spoke his mind directly.</text:span></text:p>
      <text:p text:style-name="P162"/>
      <text:p text:style-name="P166"><text:span text:style-name="T359"><text:tab/>“</text:span><text:span text:style-name="T360">Why is your belly button showing? </text:span><text:span text:style-name="T361">Are you a nymph?”</text:span></text:p>
      <text:p text:style-name="P163"/>
      <text:p text:style-name="P163"><text:tab/>“A what?”</text:p>
      <text:p text:style-name="P163"/>
      <text:p text:style-name="P163"><text:tab/>“A sex nymph?”</text:p>
      <text:p text:style-name="P163"><text:soft-page-break/></text:p>
      <text:p text:style-name="P166"><text:span text:style-name="T361"><text:tab/></text:span><text:span text:style-name="T362">All the kids sitting around snickered, </text:span><text:span text:style-name="T363">throwing </text:span><text:span text:style-name="T364">pebbles</text:span><text:span text:style-name="T363"> and </text:span><text:span text:style-name="T362">whispering to each other. </text:span></text:p>
      <text:p text:style-name="P164"/>
      <text:p text:style-name="P164"><text:tab/>“She looks ridiculous.”</text:p>
      <text:p text:style-name="P164"/>
      <text:p text:style-name="P164"><text:tab/>“How do they think that looks good? It’s too much!”</text:p>
      <text:p text:style-name="P164"/>
      <text:p text:style-name="P164"><text:tab/>“That’s how my sister dresses!”</text:p>
      <text:p text:style-name="P164"/>
      <text:p text:style-name="P164"><text:tab/>The little spiritboy wasn’t finished.</text:p>
      <text:p text:style-name="P164"/>
      <text:p text:style-name="P166"><text:span text:style-name="T362"><text:tab/>“</text:span><text:span text:style-name="T365">What’s with all the blood? </text:span><text:span text:style-name="T366">What, did the guy who ordered ya not want to pay for ya?”</text:span></text:p>
      <text:p text:style-name="P165"/>
      <text:p text:style-name="P166"><text:span text:style-name="T366"><text:tab/></text:span><text:span text:style-name="T363">A girl mused nearby, her hair in spirit ribbons. </text:span><text:span text:style-name="T366">“</text:span><text:span text:style-name="T363">I think it’s human blood.” All the kids’ eyes widened at the thought.</text:span></text:p>
      <text:p text:style-name="P164"/>
      <text:p text:style-name="P168"><text:span text:style-name="T362"><text:tab/>Cassarah, confused and indignant, </text:span><text:span text:style-name="T363">stood up, no matter the pain, and strode off. Kids can be brutal in any culture, given they find a target they perceive as weak. Among adults, though, looking </text:span><text:span text:style-name="T377">this</text:span><text:span text:style-name="T367"> pathetic, especially as a girl was either a massive boon or a massive target. If you don’t mind the pity and handouts, people are more than willing to give a pretty girl down on her luck a chance—discounts, gifts, meals, rides, directions, cash, a place to stay, anything of their desires. It was her, as she called it, her “hot girl discount.” However, there are just as many people in this world—well, that other world, who view her as weak and prey and would do far worse than tease her and call her names and throw rocks at her.</text:span><text:span text:style-name="T368"> </text:span></text:p>
      <text:p text:style-name="P158"/>
      <text:p text:style-name="P168"><text:span text:style-name="T368"><text:tab/>She had experienced her fair share of both, </text:span><text:span text:style-name="T369">that’s for sure</text:span><text:span text:style-name="T368">, </text:span><text:span text:style-name="T370">but that was among humans who the worst they would do is grope or steal or penetrate </text:span><text:span text:style-name="T371">or beat up or </text:span><text:span text:style-name="T372">stalk or rape or sell into human trafficking or something. Who knew the real danger of the spirits around her? </text:span><text:span text:style-name="T373">She barely knew what Chandrakant and Funwa were capable of. If it’s just restricted to their girlish cat-fights </text:span><text:span text:style-name="T374">and the rest was all big boy talk and hate-mongering, it’s entirely possible she had little to fear. </text:span></text:p>
      <text:p text:style-name="P156"/>
      <text:p text:style-name="P169"><text:span text:style-name="T368"><text:tab/></text:span><text:span text:style-name="T375">She looked herself over again. Boy, was she weak. Bloody, dress and hair ruined, and scrapes and the beginning of a deep bruise on her knee. </text:span><text:span text:style-name="T376">Not to mention, small, feminine, and oversexualized and sexually compromised. She took back </text:span></text:p>
      <text:p text:style-name="P156"><text:soft-page-break/></text:p>
      <text:p text:style-name="P156"><text:tab/>But looking into the deep, toothless gazes of the village people gave her pause. </text:p>
      <text:p text:style-name="P156"/>
      <text:p text:style-name="P156">But. There was a feeling she couldn't shake. She knew these voices from somewhere. She knew these kids.</text:p>
      <text:p text:style-name="P156"/>
      <text:p text:style-name="P156">She looked up and, indeed, their faces were familiar--especially the obnoxious boy learning down over her. </text:p>
      <text:p text:style-name="P156"/>
      <text:p text:style-name="P156">Looking to the grownup strangers, she began to really feel that since she knew these people. She knew something about this turn. But that can't be--she could never have been here before.</text:p>
      <text:p text:style-name="P156"/>
      <text:p text:style-name="P156">Unless...</text:p>
      <text:p text:style-name="P156"/>
      <text:p text:style-name="P156">This really was her dream world. That explains the feeling of knowing but not really knowing - just a member in the long series of people who appeared briefly in a dream that was quickly dissipated upon waking.</text:p>
      <text:p text:style-name="P156"/>
      <text:p text:style-name="P156">"You poor thing. Are you okay?" </text:p>
      <text:p text:style-name="P156"/>
      <text:p text:style-name="P156">Now that was a voice she absolutely knew.</text:p>
      <text:p text:style-name="P156"/>
      <text:p text:style-name="P156">She looked up and met the steely blue eyes and handsome raven dark hair of a man <text:span text:style-name="T390">fashioned</text:span> from a fairytale. <text:span text:style-name="T390">His body was slightly inflated and his skin was soft, smooth, and flushed.</text:span></text:p>
      <text:p text:style-name="P156"/>
      <text:p text:style-name="P156">"A beautiful girl shouldn't be out like this. I insist, I'll pay for your dry cleaning and bath, but dear, pleaae, tell me the man responsible behind this disheavelment. Barely anything has been seen in my country - someone so real but so torn down. Tell me the name of your attacker and I will take care of everything."</text:p>
      <text:p text:style-name="P156"/>
      <text:p text:style-name="P157">"I...fell." She was listless<text:span text:style-name="T274">, here in person, meeting a guy with changing os and fb</text:span>. <text:span text:style-name="T382">She was looking into </text:span><text:span text:style-name="T57">his </text:span><text:span text:style-name="T382">eyes, the eyes of the man she imagined when she went to sleep. The man she made into anything she wanted. The man she loved or imagined she would love, who was ridiculously cheesy and gushy from her half-asleep late </text:span><text:soft-page-break/><text:span text:style-name="T382">night delirium’s idea of an ideal man. Someone hopelessly romantic. Too much so for reality. And someone willing and eager and unquestioningly and enthusiastically interested in acting out and participating in her most embarrassing fetishes and being forward about it, when she could easily and effortlessly put aside any such feelings for the rest of the day. Something about extreme exhaustion and slipping away into dream really changed who she was and what she was interested in and what she felt was important. It was self-imagined porn – ridiculous, absurd, yet, here he was, right before her, in her most conscious and right mind, despite the attempts of recent events to perturb her. Her eyes did not fool her even a moment – that truly was who she was looking at, here in the spirit-flesh. How utterly, wildly, crazily, derangingly embarrassing. </text:span></text:p>
      <text:p text:style-name="P157"/>
      <text:p text:style-name="P159"><text:tab/>She wanted to back up and get away from him, lest anyone see, and, yet, something drew her to him. And there was a legitimacy to him, a substantial one. It was like seeing an ex again after a long time, where he had changed, but you recognized him and suddenly felt some of those left over feelings that stubbornly never really let go, no matter how finished you believe yourself to be. Being around him was warmth. There was a sense of security, of belonging, of protection, of all those things that encircle as a soothing aura a guy who you love, no matter how bad the day and no matter how much you wish to not see him.</text:p>
      <text:p text:style-name="P157"/>
      <text:p text:style-name="P157"><text:tab/><text:span text:style-name="T383">He acted exactly as though she was in the dream. But if he was here, was he not conscious? Was he not real in the spirit sense? Then was he not her mind figments, a doll to manipulate into whatever was most amusing at the time, but a living, breathing, conscious being? How could he be such a thing? What did he think of her? Such a ridiculous performance couldn’t possibly be genuine—but what a mystery of his existence, someone who she completely made up, basing his features off of others, taking contrasting and unrealistic personalities, and playing with him as though he were nothing but a doll.</text:span></text:p>
      <text:p text:style-name="P157"/>
      <text:p text:style-name="P157"><text:tab/><text:span text:style-name="T58">No</text:span><text:span text:style-name="T384">, she thought. This is wildly embarrassing, inappropriately public, and completely out of character for her. Quietly in the back of her mind, though, she wondered if she could take him away somewhere to enjoy his company in a waking state, for real, on command, whenever she wanted, as more than a daydream. She knew that was such a childish and stupid crutch, but this world presented many wild and uncomfortable ideas already. </text:span></text:p>
      <text:p text:style-name="P156"/>
      <text:p text:style-name="P156"><text:tab/>"Oh, such a strong answer! But do you need to be strong enough to protect your tormentor? He doesn't deserve your patience and <text:span text:style-name="T381">temperament</text:span>!"</text:p>
      <text:p text:style-name="P156"/>
      <text:p text:style-name="P156"><text:tab/>"That's for sure," she suddenly agreed, thinking of Chandrakant.</text:p>
      <text:p text:style-name="P156"/>
      <text:p text:style-name="P156"><text:soft-page-break/><text:tab/>"But...a shower and dry cleaning--Do you have...another outfit—? <text:span text:style-name="T381">Not to suggest that the current somehow doesn’t flatter you even now</text:span>"</text:p>
      <text:p text:style-name="P156"/>
      <text:p text:style-name="P67"><text:tab/><text:span text:style-name="T385">Well now. If he can provide that, regardless of whether she trusted him, he was at least apparently someone who she knew to some extent and was somewhat comfortable around. Maybe she should accept. As much as she didn’t want to be seen in public with him...her desire to be cleaned up and in better clothes was so much stronger than her sense of dignity. </text:span></text:p>
      <text:p text:style-name="P67"/>
      <text:p text:style-name="P68"><text:tab/></text:p>
      <text:p text:style-name="P68"><text:tab/>“<text:span text:style-name="T386">Please. But I don’t have clothes...where could I get some.” She paused, thinking. “And how? I don’t have money...”</text:span></text:p>
      <text:p text:style-name="P68"><text:tab/></text:p>
      <text:p text:style-name="P68"><text:tab/>“<text:span text:style-name="T386">Mysterious indeed. A beautiful girl falls from heaven, in an angelic dress, with nothing more. And the vulgar earth bruises her and ruins her wings so that she cannot fly. Please, let me be your wings.”</text:span></text:p>
      <text:p text:style-name="P68"/>
      <text:p text:style-name="P68"><text:tab/><text:span text:style-name="T386">Honestly, he wasn’t too far off from Chandrakant sometimes.</text:span></text:p>
      <text:p text:style-name="P68"/>
      <text:p text:style-name="P68"><text:tab/><text:span text:style-name="T386">With that, he lifted her and took her through the city. It was embarrassing. The faces of people turning to catch a glimpse of her spectacle seemed familiar to her in some way. Some disturbingly were even outright the same faces of those in her life – old classmates, old neighbors, though no one really personal – no family, no boyfriends, no one she has interacted with in the past 5 years. They observed her blankly, smiling, nodding, ignoring, all in such a way their true thoughts were underivable.</text:span></text:p>
      <text:p text:style-name="P68"/>
      <text:p text:style-name="P68"><text:tab/><text:span text:style-name="T387">The town itself was lovely, running along the shores, with sunflower fields, just like what grew in her old unincorporated community in which she was born, and brooks, and gazebos, and grassy sandy fields. There were little clusters of neighborhoods and garages, though nothing particularly familiar, it all had the feeling of her old town.</text:span></text:p>
      <text:p text:style-name="P68"/>
      <text:p text:style-name="P68"><text:tab/>“<text:span text:style-name="T387">What is this place?”</text:span></text:p>
      <text:p text:style-name="P68"/>
      <text:p text:style-name="P68"><text:tab/>“<text:span text:style-name="T387">This is our home, dear. I’ve been waiting for you a long time. Here, just a little further.”</text:span></text:p>
      <text:p text:style-name="P68"/>
      <text:p text:style-name="P68"><text:tab/><text:span text:style-name="T387">He untiringly carried her another block under the massive hundred foot pine trees lining both sides of the street up the hill and stopped in front of a one-story home with a dense and jaw dropping garden overtaking it. All exaggerations of her memories of her neighborhood, seen during brief jaunts while her parents were away as they would never allow her to go out. The sights were mythic, really. The tall pines were just as tall as they seemed to her when she was 3 feet tall and ignorant of the world outside her room, but they are impossibly so. The garden home—though not this grand—held memories of the old woman who toiled in her garden all day. She sprayed the ground with water for her dog to drink when she took him past her house. These landmarks were here, preserved in her memory but also existing in the spirit world.</text:span></text:p>
      <text:p text:style-name="P68"/>
      <text:p text:style-name="P68"><text:tab/><text:span text:style-name="T388">It was supposed to be set in the mountains, though...but the beach, she had always longed for. She had never visited, at least that was a lie she commonly told. She always wanted to. The only time she went was when she was a toddler, at least, she saw a photo of herself as a baby on the beach. As if she could remember which beach and why her parents, who went to the beach yearly, actually took her that one singular time. Is that obsession with the beach at play here, too, with the climate?</text:span></text:p>
      <text:p text:style-name="P68"><text:soft-page-break/></text:p>
      <text:p text:style-name="P68"><text:tab/>“<text:span text:style-name="T388">I...know this place.”</text:span></text:p>
      <text:p text:style-name="P68"/>
      <text:p text:style-name="P68"><text:tab/></text:p>
      <text:p text:style-name="P68"><text:tab/>“<text:span text:style-name="T388">Naturally,” he smiled. “Welcome home.”</text:span></text:p>
      <text:p text:style-name="P68"/>
      <text:h text:style-name="P212" text:outline-level="2">Chapter 15: HOME</text:h>
      <text:p text:style-name="P170"/>
      <text:p text:style-name="P170"><text:tab/>“<text:span text:style-name="T388">After you,” he h</text:span><text:span text:style-name="T402">eld the door open for her.</text:span></text:p>
      <text:p text:style-name="P177"/>
      <text:p text:style-name="P177"><text:tab/>“<text:span text:style-name="T388">In here…?”</text:span></text:p>
      <text:p text:style-name="P177"/>
      <text:p text:style-name="P177"><text:tab/>“<text:span text:style-name="T388">Yes.”</text:span></text:p>
      <text:p text:style-name="P177"/>
      <text:p text:style-name="P177"><text:tab/><text:span text:style-name="T388">She didn’t know how to take this, so she entered.</text:span></text:p>
      <text:p text:style-name="P177"/>
      <text:p text:style-name="P177"><text:tab/><text:span text:style-name="T388">She was greeted with a dreamscape room—the interior couldn’t possibly match the exterior—like a poorly conceived level design. It was an open room with stairs leading up to more intimate loft area for sleeping and lounging. There was a bathroom with a tub that was more like a pool that extended out to a balcony, where you could bath and overlook the same quiet street her bedroom overlooked but that she was never allowed to look out that window because if her dad so much as heard her touch the blinds, he beat her. But here, she could view nakedly, openly, no longer isolated and concealed abusively and neglectfully.</text:span></text:p>
      <text:p text:style-name="P177"/>
      <text:p text:style-name="P177"><text:tab/>“<text:span text:style-name="T389">This...is a dream.”</text:span></text:p>
      <text:p text:style-name="P177"/>
      <text:p text:style-name="P177"><text:tab/>“<text:span text:style-name="T389">Of course it is. It’s my dream.”</text:span></text:p>
      <text:p text:style-name="P177"/>
      <text:p text:style-name="P177"><text:tab/>“<text:span text:style-name="T389">I’m so confused…can you explain? Do you even know, or are you but a dream, too?”</text:span></text:p>
      <text:p text:style-name="P177"/>
      <text:p text:style-name="P177"><text:tab/>“<text:span text:style-name="T389">Does it matter anymore? You are safe here.”</text:span></text:p>
      <text:p text:style-name="P177"/>
      <text:p text:style-name="P177"><text:tab/><text:span text:style-name="T389">He held her.</text:span></text:p>
      <text:p text:style-name="P177"><text:soft-page-break/></text:p>
      <text:p text:style-name="P177"><text:tab/><text:span text:style-name="T389">He knew what to say and do. He was so perfect, so much so that she could never trust him. After she was clean, she should go…</text:span></text:p>
      <text:p text:style-name="P177"/>
      <text:p text:style-name="P177"><text:tab/>“<text:span text:style-name="T389">Please, bathe as long as you like. I left a change of clothes on the counter. I’ll wait in the loft.”</text:span></text:p>
      <text:p text:style-name="P177"/>
      <text:p text:style-name="P177"><text:tab/><text:span text:style-name="T389">She couldn’t argue with that. No less expected of an indulgent dream, the water ran hot and never ran cold. She checked the lock on the door and it was indeed engaged—if that meant anything in a dream, but it satisfied her enough to drop her dress and fold it awkwardly. She lifted her new clothes with a swoosh—and they were stunning—and tasteful—and exactly her taste. An oversized sharkbite shirt in periwinkle with blooming sakura branches embroidered in rayon, pale linen shorts with cuffs and pockets, and a light tweed silk-lined jacket in Chanel style. He even left thigh highs and Mary Janes out for her. Really, very cute...she held them in front of her in the mirror with anticipation and saw a banged up bloody girl instead—revolting. She hurried to the bath, lounging, checking over her already closed wounds and washed over herself in honeysuckle and milk. </text:span></text:p>
      <text:p text:style-name="P177"/>
      <text:p text:style-name="P177"><text:tab/><text:span text:style-name="T390">She idly imagined a new place to go and wondered if here wasn’t all that bad—at least they didn’t try to imprison her here. </text:span></text:p>
      <text:p text:style-name="P177"/>
      <text:p text:style-name="P177"><text:tab/><text:span text:style-name="T390">Freshened up and clothed, she did a twirl in the mirror before leaving. She steeled herself to deliver her good-byes at the foot of the stairs to the loft.</text:span></text:p>
      <text:p text:style-name="P177"/>
      <text:p text:style-name="P177"><text:tab/>“<text:span text:style-name="T391">Thank you very much, but I’m afraid I have to go...”</text:span></text:p>
      <text:p text:style-name="P177"/>
      <text:p text:style-name="P177"><text:tab/>“<text:span text:style-name="T392">Please, just a moment longer. Come on up.”</text:span></text:p>
      <text:p text:style-name="P177"/>
      <text:p text:style-name="P177"><text:tab/><text:span text:style-name="T392">She felt guilted. She was broken. She walked up.</text:span></text:p>
      <text:p text:style-name="P177"/>
      <text:p text:style-name="P177"><text:tab/><text:span text:style-name="T392">And what she found, with intense emotion of embarrassment and intense curiosity, was an adorable little kitchen and bed. He—she had always called in Cody or Damien, had dressed in something a bit too tight, with stripes, that showed a bit of his soft, round belly, and hugged it closely. </text:span></text:p>
      <text:p text:style-name="P177"/>
      <text:p text:style-name="P177"><text:tab/>“<text:span text:style-name="T392">You must be hungry, too. Could you cook us something? If you don’t mind, I’m starving, so prepare as much as you like.”</text:span></text:p>
      <text:p text:style-name="P177"><text:soft-page-break/><text:tab/><text:span text:style-name="T392">She looked at him intensely.</text:span></text:p>
      <text:p text:style-name="P177"/>
      <text:p text:style-name="P177"><text:tab/>“<text:span text:style-name="T392">You shouldn’t go hungry. We have food right here. Please. Prepare as much as you like. It’s a small kitchen, but I’m sure you’ll find it has everything you’ve always dreamt of. I’d love to see you use it just once.”</text:span></text:p>
      <text:p text:style-name="P177"/>
      <text:p text:style-name="P177"><text:tab/><text:span text:style-name="T392">She had never been presented with such a scenario in her life. She...always wanted something like this.</text:span></text:p>
      <text:p text:style-name="P177"/>
      <text:p text:style-name="P177"><text:tab/>“<text:span text:style-name="T392">It’s not healthy...”</text:span></text:p>
      <text:p text:style-name="P177"/>
      <text:p text:style-name="P177"><text:tab/>“<text:span text:style-name="T392">We live in a dream. There’s no matter of health, only delight. Feed me.”</text:span></text:p>
      <text:p text:style-name="P177"/>
      <text:p text:style-name="P177"><text:tab/><text:span text:style-name="T392">It hurt. It tingled. She felt like she couldn’t breathe.</text:span></text:p>
      <text:p text:style-name="P177"/>
      <text:p text:style-name="P177"><text:tab/><text:span text:style-name="T392">He took her hand while she was frozen like a statue and drew her over to the couch, where, when he sat down, his belly compacted and pushed out a little further.</text:span></text:p>
      <text:p text:style-name="P177"/>
      <text:p text:style-name="P177"><text:tab/>“...<text:span text:style-name="T392">okay.”</text:span></text:p>
      <text:p text:style-name="P177"/>
      <text:p text:style-name="P177"><text:tab/><text:span text:style-name="T392">She walked over to the kitchen and checked—it was well-organized and had everything for every favorite meal. To her delight, thawing chicken breast took only a minute in the sink. She had all the rosemary she wanted, too. And lemon. She took a breast and began preparing it while the oven preheated. He was behind her. “Oh, that’s my favorite! I’m famished. Put a few of them on.”</text:span></text:p>
      <text:p text:style-name="P177"/>
      <text:p text:style-name="P177"><text:tab/>“<text:span text:style-name="T392">A...few? They’re about a pound each. Isn’t half a pound plenty?”</text:span></text:p>
      <text:p text:style-name="P177"/>
      <text:p text:style-name="P177"><text:tab/>“<text:span text:style-name="T393">Maybe for a little bird like you. They could always be leftovers for when you’re gone, or if you wanted to take them with you. Was it just going to be the chicken? I’ve been craving steamed vegetables, too, there should be broccoli and cauliflower. Can you season it like you always do?”</text:span></text:p>
      <text:p text:style-name="P177"/>
      <text:p text:style-name="P177"><text:tab/><text:span text:style-name="T394">She found it.</text:span></text:p>
      <text:p text:style-name="P177"><text:soft-page-break/></text:p>
      <text:p text:style-name="P177"><text:tab/>“<text:span text:style-name="T394">Just go ahead and add the whole bag.”</text:span></text:p>
      <text:p text:style-name="P177"><text:tab/><text:span text:style-name="T394">She looked at him inquisitively.</text:span></text:p>
      <text:p text:style-name="P177"/>
      <text:p text:style-name="P177"><text:tab/>“<text:span text:style-name="T394">I know you want to. Let me do this for you.”</text:span></text:p>
      <text:p text:style-name="P177"/>
      <text:p text:style-name="P177"><text:tab/>“<text:span text:style-name="T395">How much?”</text:span></text:p>
      <text:p text:style-name="P177"/>
      <text:p text:style-name="P177"><text:tab/>“<text:span text:style-name="T395">Let’s find out.” </text:span></text:p>
      <text:p text:style-name="P177"/>
      <text:p text:style-name="P177"><text:tab/><text:span text:style-name="T395">Going through the kitchen, she simultaneously prepared several of her favorite meals with generous portions and laid out a banquet beside the bed. He laid back against the plush headboard and took a plate piled high. Cassarah took a modest plate, only a little more indulgent than usual. She ate slowly and chatted with him as they enjoyed the food. He gave high praise and went back for leftovers, eating two chicken breasts and starting on a mixing bowl of mixed vegetables, seasoned as he liked.</text:span></text:p>
      <text:p text:style-name="P177"/>
      <text:p text:style-name="P177"><text:tab/>“<text:span text:style-name="T400">How much did you eat…?”</text:span></text:p>
      <text:p text:style-name="P177"/>
      <text:p text:style-name="P177"><text:tab/>“<text:span text:style-name="T400">Just 2”</text:span></text:p>
      <text:p text:style-name="P177"/>
      <text:p text:style-name="P177"><text:tab/>“<text:span text:style-name="T400">But they are a pound each.”</text:span></text:p>
      <text:p text:style-name="P177"/>
      <text:p text:style-name="P177"><text:tab/>“<text:span text:style-name="T400">Really? I didn’t realize...To be honest, your food is so good, I could probably eat forever,” he said as he put another three on his plate.</text:span></text:p>
      <text:p text:style-name="P177"/>
      <text:p text:style-name="P178"><text:tab/>It showed on his belly, though, emphasized with his clothing, protuding slightly, and the gap between his waistband and shirt growing.</text:p>
      <text:p text:style-name="P177"/>
      <text:p text:style-name="P177"><text:tab/>“<text:span text:style-name="T400">But what about leftovers?” She smiled playfully.</text:span></text:p>
      <text:p text:style-name="P177"/>
      <text:p text:style-name="P177"><text:tab/>“<text:span text:style-name="T400">I have no self-control. Of course, you could always cook more...I have no promises you get to keep it, though.”</text:span></text:p>
      <text:p text:style-name="P177"><text:soft-page-break/></text:p>
      <text:p text:style-name="P177"><text:tab/><text:span text:style-name="T400">He scraped the bowl.</text:span></text:p>
      <text:p text:style-name="P177"/>
      <text:p text:style-name="P177"><text:tab/>“<text:span text:style-name="T400">All of them?”</text:span></text:p>
      <text:p text:style-name="P177"><text:tab/></text:p>
      <text:p text:style-name="P177"><text:tab/>“<text:span text:style-name="T400">There’s no harm if it’s just vegetables. It won’t add an inch to my waistline.”</text:span></text:p>
      <text:p text:style-name="P177"/>
      <text:p text:style-name="P179"><text:tab/>“<text:span text:style-name="T406">When drenched in olive oil?”</text:span></text:p>
      <text:p text:style-name="P179"/>
      <text:p text:style-name="P180"><text:tab/>She grabbed the bowl and compared it to his belly—the size was similar indeed. </text:p>
      <text:p text:style-name="P177"/>
      <text:p text:style-name="P177"><text:tab/><text:span text:style-name="T400">He grabbed it back and set it on the table. “I’m not that big, am I? I’m just bloated!”</text:span></text:p>
      <text:p text:style-name="P177"/>
      <text:p text:style-name="P177"><text:tab/><text:span text:style-name="T401">She crept closer and unzipped his pants, freeing his belly that was straining against his waistband and piling on top of it to bounce forward suddenly, an avalanche of bouncy, firm belly spilling forward and just touching his thigh. </text:span></text:p>
      <text:p text:style-name="P177"/>
      <text:p text:style-name="P177"><text:tab/>“<text:span text:style-name="T403">You’re right…I shouldn’t eat so much...Don’t look at me. I’m gross.”</text:span></text:p>
      <text:p text:style-name="P177"/>
      <text:p text:style-name="P177"><text:tab/><text:span text:style-name="T404">She innocently curiously touched it. Her finger slipped in easily, like into slime putty. She placed her open palm on his belly, the smallness of her hand making it look bigger. Feeling and rubbing, she told him, “I think you could have another bite.”</text:span></text:p>
      <text:p text:style-name="P177"/>
      <text:p text:style-name="P177"><text:tab/>“<text:span text:style-name="T405">But I’m so full...”</text:span></text:p>
      <text:p text:style-name="P177"/>
      <text:p text:style-name="P177"><text:tab/><text:span text:style-name="T405">She sat in his lap, his belly pressed against her side, and took a bowl full of quiche loaded with cheese and bacon and spinach.</text:span></text:p>
      <text:p text:style-name="P177"/>
      <text:p text:style-name="P177"><text:tab/>“<text:span text:style-name="T407">Well...just a bite.”</text:span></text:p>
      <text:p text:style-name="P177"/>
      <text:p text:style-name="P177"><text:soft-page-break/><text:tab/><text:span text:style-name="T407">She fed him by fork, giving him another bite and another, watching as they disappeared down his mouth and listening as he chewed and swallowed. </text:span></text:p>
      <text:p text:style-name="P177"/>
      <text:p text:style-name="P177"><text:tab/>“<text:span text:style-name="T408">You’re such a pig,” she said as she </text:span><text:span text:style-name="T279">poked his belly, letting it jiggle a little. “You sure have an appetite.”</text:span><text:span text:style-name="T408"> stroked his belly, feeling it get hard and full. His shirt was riding up, so she pushed it back down for him. </text:span></text:p>
      <text:p text:style-name="P177"/>
      <text:p text:style-name="P177"><text:tab/>“<text:span text:style-name="T409">Does it hurt?”</text:span></text:p>
      <text:p text:style-name="P177"/>
      <text:p text:style-name="P177"><text:tab/>“<text:span text:style-name="T409">Yeah...”</text:span></text:p>
      <text:p text:style-name="P177"/>
      <text:p text:style-name="P177"><text:tab/>“<text:span text:style-name="T409">Then why do you keep eating?”</text:span></text:p>
      <text:p text:style-name="P177"><text:tab/></text:p>
      <text:p text:style-name="P177"><text:tab/>“<text:span text:style-name="T409">I can’t help it...it’s delicious and I’m afraid I won’t get to eat your cooking again.”</text:span></text:p>
      <text:p text:style-name="P177"/>
      <text:p text:style-name="P177"><text:tab/>“<text:span text:style-name="T409">Do you eat like this by yourself?”</text:span></text:p>
      <text:p text:style-name="P177"/>
      <text:p text:style-name="P177"><text:tab/>“<text:span text:style-name="T409">No...just for you.” Leaning back, and rubbing his sore belly, he asked, “Do you like me? Am I ugly?”</text:span></text:p>
      <text:p text:style-name="P177"/>
      <text:p text:style-name="P177"><text:tab/>“<text:span text:style-name="T409">You’re gorgeous.”</text:span></text:p>
      <text:p text:style-name="P177"/>
      <text:p text:style-name="P177"><text:tab/>“<text:span text:style-name="T409">But I’m fat...”</text:span></text:p>
      <text:p text:style-name="P177"/>
      <text:p text:style-name="P177"><text:tab/>“<text:span text:style-name="T409">You look good with a little extra. It’s so soft and warm...I really like this...”</text:span></text:p>
      <text:p text:style-name="P177"/>
      <text:p text:style-name="P177"><text:tab/>“<text:span text:style-name="T409">Oh...” He watched as she began to rub her privates against his thighs and belly. “My belly’s too full...don’t push too hard. Oh...Do you mind if I eat a little more while you...enjoy?”</text:span></text:p>
      <text:p text:style-name="P177"/>
      <text:p text:style-name="P177"><text:tab/><text:span text:style-name="T409">She got up and grabbed a gallon of ice cream from the freezer with a spoon and hopped back on top of him. </text:span></text:p>
      <text:p text:style-name="P177"/>
      <text:p text:style-name="P177"><text:soft-page-break/><text:tab/>“<text:span text:style-name="T409">Ice cream will fill in all the spaces...” She rubbed and spooned ice cream inside of him while pausing every once in a while to hug and admire his body. “You’re so big...How much food is in there? So hard and tight...” He grabbed her hand and pushed it deep into his fat, which gave her a rush and made his shirt ride up again. She tried to pull it back down, but it barely covered enough, letting thick, heavy belly spill out. She reached under his belly for his waistband and tried to close the front.</text:span></text:p>
      <text:p text:style-name="P177"/>
      <text:p text:style-name="P177"><text:tab/>“<text:span text:style-name="T410">It doesn’t fit...it was a little too tight to begin with.”</text:span></text:p>
      <text:p text:style-name="P177"/>
      <text:p text:style-name="P177"><text:tab/>“<text:span text:style-name="T411">So cute…”</text:span></text:p>
      <text:p text:style-name="P177"/>
      <text:p text:style-name="P177"><text:tab/><text:span text:style-name="T412">About halfway through the tub, he groaned. “I never thought I could eat too much ice cream...”</text:span></text:p>
      <text:p text:style-name="P177"/>
      <text:p text:style-name="P177"><text:tab/>“<text:span text:style-name="T412">Maybe we can finish it tomorrow...”</text:span></text:p>
      <text:p text:style-name="P177"/>
      <text:p text:style-name="P177"><text:tab/>“<text:span text:style-name="T412">Maybe we can finish it tonight. Just give me a break.”</text:span></text:p>
      <text:p text:style-name="P177"/>
      <text:p text:style-name="P177"><text:tab/><text:span text:style-name="T412">He leaned back, his belly resting on top of him as he put his arms back behind his head and patted his belly with a look of come hither. </text:span></text:p>
      <text:p text:style-name="P177"/>
      <text:p text:style-name="P177"><text:tab/>“<text:span text:style-name="T412">How did I do?”</text:span></text:p>
      <text:p text:style-name="P177"/>
      <text:p text:style-name="P177"><text:tab/>“<text:span text:style-name="T412">Five pounds of chicken, a mixing bowl of vegetables, a cake tin of quiche, and half a gallon of ice cream...”</text:span></text:p>
      <text:p text:style-name="P177"/>
      <text:p text:style-name="P177"><text:tab/>“<text:span text:style-name="T413">Man, that much is in here?” He looked over himself.</text:span></text:p>
      <text:p text:style-name="P177"/>
      <text:p text:style-name="P177"><text:tab/><text:span text:style-name="T413">She curled around him and played with his belly, tossing it around, and jiggling it, and pressing into it. Her finger could it into his belly button up to the knuckle. Every once in a while, she’d eat him a few more spoons of ice cream, to which he willingly obliged. </text:span></text:p>
      <text:p text:style-name="P177"/>
      <text:p text:style-name="P177"><text:tab/>“<text:span text:style-name="T414">Please, make my body your playground. It makes me feel wanted.”</text:span></text:p>
      <text:p text:style-name="P177"/>
      <text:p text:style-name="P177"><text:soft-page-break/><text:tab/><text:span text:style-name="T415">She fell asleep on top of his belly, feeling like she was sleeping on a cloud. </text:span></text:p>
      <text:p text:style-name="P177"/>
      <text:p text:style-name="P177"><text:tab/><text:span text:style-name="T396">As she woke, <text:s/>just like old times, she awoke to a dawnlit gray figure, svelte and graceful with his arms crossed in disapproval.</text:span></text:p>
      <text:p text:style-name="P177"><text:tab/></text:p>
      <text:p text:style-name="P177"><text:tab/><text:span text:style-name="T397">She jumped, waking Cody.</text:span></text:p>
      <text:p text:style-name="P177"/>
      <text:p text:style-name="P177"><text:tab/>“<text:span text:style-name="T397">Chandrakant—? How are you here?”</text:span></text:p>
      <text:p text:style-name="P177"/>
      <text:p text:style-name="P177"><text:tab/>“<text:span text:style-name="T416">Get out of here!” Cody held Cassarah behind himself.</text:span></text:p>
      <text:p text:style-name="P177"/>
      <text:p text:style-name="P177"><text:tab/>“<text:span text:style-name="T397">I know your scent anywhere. It’s fair for you to come here alone, but for you to walk away with...” Staring at Cody’s protruding belly and crumbs. <text:s/>“such an undisciplined man. I simply have to come to check on your sensibilities.”</text:span></text:p>
      <text:p text:style-name="P177"/>
      <text:p text:style-name="P177"><text:tab/>“<text:span text:style-name="T398">That’s—rude! You’re so rude! You’re always rude. And what do you know? He’s more handsome than you are...Shut up!”</text:span></text:p>
      <text:p text:style-name="P177"/>
      <text:p text:style-name="P177"><text:tab/>“<text:span text:style-name="T398">Please. I’ll take rude but spare me that.”</text:span></text:p>
      <text:p text:style-name="P177"/>
      <text:p text:style-name="P177"><text:tab/>“<text:span text:style-name="T398">You are so shallow!”</text:span></text:p>
      <text:p text:style-name="P177"/>
      <text:p text:style-name="P177"><text:tab/>“<text:span text:style-name="T398">As he if is any deeper. Speak, </text:span><text:span text:style-name="T280">can’t you</text:span><text:span text:style-name="T398"> defend yourself, cow</text:span><text:span text:style-name="T280">?</text:span><text:span text:style-name="T398">”</text:span></text:p>
      <text:p text:style-name="P177"/>
      <text:p text:style-name="P177"><text:tab/><text:span text:style-name="T398">He stayed silent, clearly ignoring him and waiting for him to leave. Cassarah was flushed wildly red. She raced out, screaming, “You ruin everything.”</text:span></text:p>
      <text:p text:style-name="P177"/>
      <text:p text:style-name="P177"><text:tab/><text:span text:style-name="T399">She ran without direction or purpose, her mind simply repeating it’s mantra; </text:span><text:span text:style-name="T59">anywhere but here. Anywhere but here.</text:span></text:p>
      <text:p text:style-name="P173"/>
      <text:p text:style-name="P177"><text:span text:style-name="T246"><text:tab/>She settled by a fountain, marking a clearing, just out of eye sight of any buildings and nestled among farms. </text:span><text:span text:style-name="T247">She cried.</text:span></text:p>
      <text:p text:style-name="P174"><text:soft-page-break/></text:p>
      <text:p text:style-name="P174"><text:tab/>Chandrakant, following her, waited, hung out, giving her space, before, finally, she called out to him.</text:p>
      <text:p text:style-name="P174"/>
      <text:p text:style-name="P174"><text:tab/>“You’re not the only one who smells. Come out.”</text:p>
      <text:p text:style-name="P174"/>
      <text:p text:style-name="P174"><text:tab/>Chandrakant bowed, being identified, and strolled over.</text:p>
      <text:p text:style-name="P174"/>
      <text:p text:style-name="P174"><text:tab/>“Why did you follow me? Then and now?”</text:p>
      <text:p text:style-name="P174"/>
      <text:p text:style-name="P174"><text:tab/>Chandrakant shifted from one foot to the other and instead asked what was on his mind.</text:p>
      <text:p text:style-name="P174"/>
      <text:p text:style-name="P174"><text:tab/>“You were spirit molding. That’s...a humbling gift. You should be careful doing that. You took the air, the forms, and changed them to fit your mood. It’s an amazing power, but you should use it consciously. It has the potential to push you away, allow you to retreat deep into your mind, and it’s nearly impossible to drag you back out once you’re too far in. I...didn’t mean to intrude, but, then again, my big fat mouth was beyond control. I’m sorry. I was...concerned.”</text:p>
      <text:p text:style-name="P174"/>
      <text:p text:style-name="P174"><text:tab/>“Spirit molding?”</text:p>
      <text:p text:style-name="P174"/>
      <text:p text:style-name="P177"><text:span text:style-name="T247"><text:tab/>“All of that wasn’t real. I mean, what is real, but </text:span><text:span text:style-name="T248">that was all a figment of your own imagination, which you extended beyond yourself. Instead of shaping your thoughts and memories and mental images...you shaped the world.”</text:span></text:p>
      <text:p text:style-name="P175"/>
      <text:p text:style-name="P175"><text:tab/>“Did I...what? Like overwrite people? What does that even mean?”</text:p>
      <text:p text:style-name="P175"/>
      <text:p text:style-name="P175"><text:tab/>“...minor spirits. Like animals. But yes.”</text:p>
      <text:p text:style-name="P175"/>
      <text:p text:style-name="P175"><text:tab/>“Then….who is he?”</text:p>
      <text:p text:style-name="P175"/>
      <text:p text:style-name="P175"><text:tab/>“Probably some plant or animal given shape and animated by your...fancies.”</text:p>
      <text:p text:style-name="P175"/>
      <text:p text:style-name="P177"><text:soft-page-break/><text:span text:style-name="T248"><text:tab/>“</text:span><text:span text:style-name="T249">I dream of him...for a long time...”</text:span></text:p>
      <text:p text:style-name="P176"/>
      <text:p text:style-name="P176"><text:tab/>“Interesting. Maybe you’ve been doing this for a longer time than you’ve been aware.”</text:p>
      <text:p text:style-name="P176"/>
      <text:p text:style-name="P176"><text:tab/>They both sat quietly, avoiding eye contact.</text:p>
      <text:p text:style-name="P176"/>
      <text:p text:style-name="P177"><text:span text:style-name="T249"><text:tab/>“</text:span><text:span text:style-name="T251">So...fat guys?</text:span><text:span text:style-name="T249">”</text:span></text:p>
      <text:p text:style-name="P176"/>
      <text:p text:style-name="P177"><text:span text:style-name="T249"><text:tab/>“So?” </text:span><text:span text:style-name="T250">She flushed and avoided eye contact harder.</text:span></text:p>
      <text:p text:style-name="P171"/>
      <text:p text:style-name="P171"><text:tab/>“I didn’t mean to judge. I...you know, it’s cute. It’s not even a perversion, really, being attracted to nourishing and caring for another...I’d be more than honored if you could cook for me. <text:span text:style-name="T417">Do you think I’d look better with a few extra pounds?</text:span>”</text:p>
      <text:p text:style-name="P171"/>
      <text:p text:style-name="P177"><text:span text:style-name="T250"><text:tab/>“You meant to judge me. It </text:span><text:span text:style-name="T60">is </text:span><text:span text:style-name="T250">weird to like fat people instead of fit, washboard abs, like yours. Besides. It’s unhealthy anyways.”</text:span></text:p>
      <text:p text:style-name="P171"/>
      <text:p text:style-name="P172"><text:tab/>“Not at all. I’m the fake, working so hard after some uncomfortable fantasy. If there were more girls like you who could appreciate something more natural and comfortable, I’d lose the ken doll gym routine in second, free to focus on strength rather than form. And there’s nothing wrong with a few extra pounds. Especially for someone so good looking as me. But girls standards are even higher. Oh, if there were more girls like you.</text:p>
      <text:p text:style-name="P172"/>
      <text:p text:style-name="P172"><text:tab/><text:span text:style-name="T418">You’re quite innocent, aren’t you, Cassarah? It’s not embarrassing at all. Only teen girls worry about that. Lots of girls, even celebrities, only date chubby guys. They like their bellies.</text:span>”</text:p>
      <text:p text:style-name="P171"/>
      <text:p text:style-name="P171"><text:tab/>“You’re...manipulating me.”</text:p>
      <text:p text:style-name="P171"/>
      <text:p text:style-name="P171"><text:tab/>“Is that your only complaint?” He asked with a <text:span text:style-name="T419">brief flash of a smile. “Eh, look...Cassarah...”</text:span></text:p>
      <text:p text:style-name="P171"/>
      <text:p text:style-name="P171"><text:tab/><text:span text:style-name="T420">Cassarah noted the shift in seriousness in his tone.</text:span></text:p>
      <text:p text:style-name="P171"/>
      <text:p text:style-name="P171"><text:soft-page-break/><text:tab/><text:span text:style-name="T420">He didn’t elaborate. Cassarah didn’t feel like pressing. She got up to leave. Chandrakant got up to follow her.</text:span></text:p>
      <text:p text:style-name="P171"/>
      <text:p text:style-name="P171"><text:tab/>“<text:span text:style-name="T421">I can figure it out by myself...Do you think I haven’t been in situations?”</text:span></text:p>
      <text:p text:style-name="P171"/>
      <text:p text:style-name="P171"><text:tab/>“<text:span text:style-name="T421">I know. I’ve walked you dreams.”</text:span></text:p>
      <text:p text:style-name="P171"/>
      <text:p text:style-name="P171"><text:tab/>“<text:span text:style-name="T421">I’d rather you didn’t...”</text:span></text:p>
      <text:p text:style-name="P171"/>
      <text:p text:style-name="P171"><text:tab/><text:span text:style-name="T421">He walked with her.</text:span></text:p>
      <text:p text:style-name="P171"/>
      <text:p text:style-name="P171"><text:tab/>“<text:span text:style-name="T421">I don’t doubt you can take care of yourself. It’s admirable.”</text:span></text:p>
      <text:p text:style-name="P171"/>
      <text:p text:style-name="P171"><text:tab/><text:span text:style-name="T421">She stopped walking.</text:span></text:p>
      <text:p text:style-name="P171"/>
      <text:p text:style-name="P171"><text:tab/>“<text:span text:style-name="T421">Why are you so obsessed with me? Are you in love with me or something? How can you think I want to have anything to do with you? I...don’t know who to trust.”</text:span></text:p>
      <text:p text:style-name="P171"/>
      <text:p text:style-name="P171"><text:tab/>“<text:span text:style-name="T421">I’m sorry I wasn’t there for you.”</text:span></text:p>
      <text:p text:style-name="P171"/>
      <text:p text:style-name="P171"><text:tab/>“<text:span text:style-name="T421">I don’t need anyone there for me.”</text:span></text:p>
      <text:p text:style-name="P171"/>
      <text:p text:style-name="P171"><text:tab/>“<text:span text:style-name="T421">I’m sorry I wasn’t there for you when the police took you away. I wasn’t careful enough and they purposefully separated us...”</text:span></text:p>
      <text:p text:style-name="P171"><text:tab/></text:p>
      <text:p text:style-name="P171"><text:tab/>“<text:span text:style-name="T422">I dealt with it.”</text:span></text:p>
      <text:p text:style-name="P171"/>
      <text:p text:style-name="P171"><text:tab/>“<text:span text:style-name="T422">Did you? What happened?”</text:span></text:p>
      <text:p text:style-name="P171"/>
      <text:p text:style-name="P171"><text:tab/>“<text:span text:style-name="T422">I drew them over to Funwa and concealed myself as a human. They said I was a baku...Do you know anything about that?”</text:span></text:p>
      <text:p text:style-name="P171"><text:soft-page-break/></text:p>
      <text:p text:style-name="P171"><text:tab/>“<text:span text:style-name="T422">I don’t...I’m sorry.”</text:span></text:p>
      <text:p text:style-name="P171"/>
      <text:p text:style-name="P171"><text:tab/>“<text:span text:style-name="T281">For someone who wants to be my tout, you sure don’t know anything.</text:span><text:span text:style-name="T422"> How about learning something about your world before trying to be my tout? How can you be so clueless?”</text:span></text:p>
      <text:p text:style-name="P171"/>
      <text:p text:style-name="P171"><text:tab/>“<text:span text:style-name="T423">I...I don’t come here. I was abandoned by my parents and raised by Tethor, spirit animals, so I don’t even know what I am in truth. I told you I am a sandman, but I barely know what qualifies a sandman. That baku called me an incubus, but no one really knows.”</text:span></text:p>
      <text:p text:style-name="P171"/>
      <text:p text:style-name="P171"><text:tab/>“<text:span text:style-name="T424">You clearly haven’t investigated much.”</text:span></text:p>
      <text:p text:style-name="P171"/>
      <text:p text:style-name="P171"><text:tab/>“<text:span text:style-name="T424">Why should it matter? I am who I am? You are who you are.”</text:span></text:p>
      <text:p text:style-name="P171"/>
      <text:p text:style-name="P171"><text:tab/>“<text:span text:style-name="T424">What if I </text:span><text:span text:style-name="T61">was</text:span><text:span text:style-name="T424"> a baku?”</text:span></text:p>
      <text:p text:style-name="P171"/>
      <text:p text:style-name="P171"><text:tab/>“<text:span text:style-name="T424">I don’t think you are, but...that’s because you are you. Labels can’t change that.”</text:span></text:p>
      <text:p text:style-name="P171"/>
      <text:p text:style-name="P171"><text:tab/>“<text:span text:style-name="T424">Don’t act like you care.”</text:span></text:p>
      <text:p text:style-name="P171"/>
      <text:p text:style-name="P171"><text:tab/>“<text:span text:style-name="T424">I don’t, I guess...”</text:span></text:p>
      <text:p text:style-name="P171"/>
      <text:p text:style-name="P171"><text:tab/>“<text:span text:style-name="T424">Where can I learn what I am? Maybe we can finally figure out what you are, too.”</text:span></text:p>
      <text:p text:style-name="P171"/>
      <text:p text:style-name="P171"><text:tab/>“<text:span text:style-name="T424">Aren’t you afraid of knowing?”</text:span></text:p>
      <text:p text:style-name="P171"/>
      <text:p text:style-name="P171"><text:tab/>“<text:span text:style-name="T424">Do you think I could be something really monstrous?”</text:span></text:p>
      <text:p text:style-name="P171"/>
      <text:p text:style-name="P171"><text:tab/>“<text:span text:style-name="T424">I don’t know...”</text:span></text:p>
      <text:p text:style-name="P171"/>
      <text:p text:style-name="P171"><text:tab/>“<text:span text:style-name="T424">Answer. Where?”</text:span></text:p>
      <text:p text:style-name="P171"><text:soft-page-break/></text:p>
      <text:p text:style-name="P171"><text:tab/>“<text:span text:style-name="T424">The grand library. It’s open to all species. In fact, few places are as insular as where I took you before.”</text:span></text:p>
      <text:p text:style-name="P171"/>
      <text:p text:style-name="P171"><text:tab/>“<text:span text:style-name="T424">Oh, you had me up to that. Why would I let you take me anywhere?”</text:span></text:p>
      <text:p text:style-name="P171"/>
      <text:p text:style-name="P171"><text:tab/>“<text:span text:style-name="T424">Maybe you shouldn’t.”</text:span></text:p>
      <text:p text:style-name="P171"/>
      <text:p text:style-name="P171"><text:tab/>“<text:span text:style-name="T425">Well, take me.”</text:span></text:p>
      <text:p text:style-name="P171"/>
      <text:p text:style-name="P171"><text:tab/>“<text:span text:style-name="T425">It’s faster to travel by spirit...but...those clothes.”</text:span></text:p>
      <text:p text:style-name="P171"/>
      <text:p text:style-name="P171"><text:tab/><text:span text:style-name="T425">She was in stained pajamas, wet in the crouch and covered in food stains. She blushed dramatically.</text:span></text:p>
      <text:p text:style-name="P171"/>
      <text:p text:style-name="P171"><text:tab/>“<text:span text:style-name="T425">No, no, it’s thrilling to see you so into something… For a spirit molded figment, he’s so lucky...I approached you wrong. I assumed you were some basic girl, but how could I have? You’re so unique and interesting.”</text:span></text:p>
      <text:p text:style-name="P171"/>
      <text:p text:style-name="P171"><text:tab/>“<text:span text:style-name="T425">I’d rather wear this than one of your show girl outfits. I don’t want to be called a sex nymph again.”</text:span></text:p>
      <text:p text:style-name="P171"/>
      <text:p text:style-name="P171"><text:tab/>“<text:span text:style-name="T425">Angel, actually.”</text:span></text:p>
      <text:p text:style-name="P171"/>
      <text:p text:style-name="P171"><text:tab/>“--<text:span text:style-name="T425">how long were you watching? How much did you see?”</text:span></text:p>
      <text:p text:style-name="P171"/>
      <text:p text:style-name="P171"><text:tab/><text:span text:style-name="T426">He didn’t answer. Instead, he presented a bundle of clothes.</text:span></text:p>
      <text:p text:style-name="P171"/>
      <text:p text:style-name="P171"><text:tab/>“<text:span text:style-name="T426">Here.”</text:span></text:p>
      <text:p text:style-name="P171"/>
      <text:p text:style-name="P171"><text:tab/><text:span text:style-name="T426">She accepted and checked and saw, they were the very clothes offered to her from before.</text:span></text:p>
      <text:p text:style-name="P171"><text:soft-page-break/></text:p>
      <text:p text:style-name="P171"><text:tab/>“<text:span text:style-name="T426">It’s a good look for you. I suppose you did come up with them yourself, though. Uh, go ahead and change...I won’t look.”</text:span></text:p>
      <text:p text:style-name="P171"/>
      <text:p text:style-name="P171"><text:tab/><text:span text:style-name="T426">And, freshened up again, they took off to the Grand Library.</text:span></text:p>
      <text:h text:style-name="P213" text:outline-level="2">Chapter 16: Trip to the Grand Library </text:h>
      <text:p text:style-name="P137"><text:tab/><text:span text:style-name="T427">The library was filled with massive books in unintelligible tiny scrawl. Ornate bookkeepers floated about, calling upon their vast accumulated knowledge and deciphering the texts most relevant to the questions directed towards them. </text:span></text:p>
      <text:p text:style-name="P137"/>
      <text:p text:style-name="P137"><text:tab/><text:span text:style-name="T428">Chandrakant whisked Cassarah to the entrance. </text:span></text:p>
      <text:p text:style-name="P137"/>
      <text:p text:style-name="P137"><text:tab/>“<text:span text:style-name="T428">Shall I accompany you further?”</text:span></text:p>
      <text:p text:style-name="P137"/>
      <text:p text:style-name="P137"><text:tab/>“<text:span text:style-name="T428">Since I can’t shake you...”</text:span></text:p>
      <text:p text:style-name="P137"/>
      <text:p text:style-name="P137"><text:tab/><text:span text:style-name="T428">They stepped inside the ornate double doors and instantly, Cassarah’s eyes climbed the stories-high bookshelves up to the ceiling, room aflight with spirits and flying things.</text:span></text:p>
      <text:p text:style-name="P137"/>
      <text:p text:style-name="P137"><text:tab/>“<text:span text:style-name="T428">Are you here after a particular inquiry? You’ve come to the best place to have it answered in accordance with the body of knowledge accumulated throughout history.”</text:span></text:p>
      <text:p text:style-name="P137"/>
      <text:p text:style-name="P137"><text:tab/>“<text:span text:style-name="T428">Does that include human history?”</text:span></text:p>
      <text:p text:style-name="P137"/>
      <text:p text:style-name="P137"><text:tab/>“<text:span text:style-name="T428">We have the most complete collection of human history, including that which they have lost to time.”</text:span></text:p>
      <text:p text:style-name="P137"/>
      <text:p text:style-name="P137"><text:tab/><text:span text:style-name="T428">Honestly, there might be more interesting questions to ask than vague discoveries about her nature and background. Maybe another day. She’ll save the mysteries of JFK’s assassination and the snake people living in Antarctica for another day.</text:span></text:p>
      <text:p text:style-name="P137"/>
      <text:p text:style-name="P137"><text:tab/>“<text:span text:style-name="T428">I...don’t know what kind of spirit I am. I have been called a baku, but I’ve never eaten a spirit. I can mold spirits, apparently.”</text:span></text:p>
      <text:p text:style-name="P137"/>
      <text:p text:style-name="P137"><text:tab/>“<text:span text:style-name="T428">Ah, a question of taxonomy. You’d best ask Agamme.” </text:span></text:p>
      <text:p text:style-name="P137"/>
      <text:p text:style-name="P137"><text:tab/><text:span text:style-name="T429">She swept them towards a grand maroon figure and explained in a quick queer language with consonant blends that were inflected like string instrument hums. His eyes light with interest. In English—or whatever the common tongue was here—, he replied, “Is that so? I will take care of you.” Satisfied, the other bookkeeper sailed back towards the door.</text:span></text:p>
      <text:p text:style-name="P137"/>
      <text:p text:style-name="P137"><text:tab/>“<text:span text:style-name="T430">You mold spirits, and the guards of Underdark think you are a baku? Very interesting. But you don’t know what you are. What is your story?”</text:span></text:p>
      <text:p text:style-name="P137"/>
      <text:p text:style-name="P137"><text:tab/><text:span text:style-name="T430">Cassarah looked towards Chandrakant helplessly. </text:span></text:p>
      <text:p text:style-name="P137"/>
      <text:p text:style-name="P137"><text:tab/>“<text:span text:style-name="T430">Go ahead. Tell him.”</text:span></text:p>
      <text:p text:style-name="P137"/>
      <text:p text:style-name="P137"><text:tab/><text:span text:style-name="T432">If she can trust everyone she’s trusted up until now, she can trust a scholar.</text:span></text:p>
      <text:p text:style-name="P137"/>
      <text:p text:style-name="P137"><text:tab/>“<text:span text:style-name="T430">I’m a human.”</text:span></text:p>
      <text:p text:style-name="P137"/>
      <text:p text:style-name="P137"><text:tab/>“<text:span text:style-name="T430">But that can’t be. No human has that level of awareness here. Their concept of lucid dreaming is laughable compared to spirit molding.”</text:span></text:p>
      <text:p text:style-name="P137"><text:soft-page-break/></text:p>
      <text:p text:style-name="P137"><text:tab/>“<text:span text:style-name="T431">Yet I have a birth certificate to my parents lived with my parents from my earliest memories, went to school, worked, and lived as a human. It wasn’t until I had what I thought was parasomnia—in actuality, </text:span><text:span text:style-name="T62">this </text:span><text:span text:style-name="T252">man visiting me at night—that I became aware of spirits at all. And not much longer later, a baku attacked me. So he took me to Underdark to escape, but they accused me of being a baku there.”</text:span></text:p>
      <text:p text:style-name="P139"/>
      <text:p text:style-name="P137"><text:span text:style-name="T252"><text:tab/>“</text:span><text:span text:style-name="T253">It would be highly unusual for a spirit to live in this way, though there are spirits that may suit you.”</text:span></text:p>
      <text:p text:style-name="P140"/>
      <text:p text:style-name="P140"><text:tab/>“Really? Which ones?”</text:p>
      <text:p text:style-name="P140"/>
      <text:p text:style-name="P140"><text:tab/>“Just a moment. Do you have a birth certificate to human parents?”</text:p>
      <text:p text:style-name="P140"/>
      <text:p text:style-name="P140"><text:tab/>“Kind of...”</text:p>
      <text:p text:style-name="P140"/>
      <text:p text:style-name="P140"><text:tab/>“Birth certificates aren’t awarded in fractions.”</text:p>
      <text:p text:style-name="P140"/>
      <text:p text:style-name="P140"><text:tab/>“Well, my parents tell me I do...just, whenever I need it, it’s never there. It’s always misplaced or lost or not in the place where the others are kept. But that isn’t unusual for them. They were neglectful and mean to me. They withheld scholarships and acceptance letters and things like that, too, and secretly threatened my landlords and bosses to drop me. I am sure that’s what they also did with my birth certificate. Probably did the same thing with my birth certificate.”</text:p>
      <text:p text:style-name="P140"/>
      <text:p text:style-name="P137"><text:span text:style-name="T253"><text:tab/>“</text:span><text:span text:style-name="T254">But, it’s interesting that you don’t have one.”</text:span></text:p>
      <text:p text:style-name="P141"/>
      <text:p text:style-name="P141"><text:tab/>“It’s something that always bothered me...Like if they were keeping a secret from me. But I have family resemblance, or at least I think I do. I look like my mom from my side profile, and I have my dad’s hair and nose. That doesn’t necessarily rule out an affair or something, though.”</text:p>
      <text:p text:style-name="P141"/>
      <text:p text:style-name="P137"><text:span text:style-name="T254"><text:tab/>“I wonder...A chaengling? A cambion? </text:span><text:span text:style-name="T255">It’s difficult to say...”</text:span></text:p>
      <text:h text:style-name="P221" text:outline-level="2">Chapter XX Beating Around the Bush</text:h>
      <text:p text:style-name="P203"><text:tab/><text:span text:style-name="T523">Chandrakant disappeared for a long time. Finally, he reappeared, but with a different woman, a sleek, cute alfa with a bubbly laugh. Again the next day with a snake girl. He was conspicuous with them, far more than normal, performing french kissing and feeling them up in public. He wanted to be noticed. But not by anyone. Not by just anyone. He wanted to be seen by Cassarah.</text:span></text:p>
      <text:p text:style-name="P203"/>
      <text:p text:style-name="P203"><text:tab/><text:span text:style-name="T523">Cassarah sighed to herself.</text:span></text:p>
      <text:p text:style-name="P203"/>
      <text:p text:style-name="P203"><text:tab/>“<text:span text:style-name="T523">Playing hard to get?”</text:span></text:p>
      <text:p text:style-name="P203"/>
      <text:p text:style-name="P203"><text:tab/><text:span text:style-name="T523">Chandrakant dramatically pretended to have been startled by her not-so-sudden question and by her presence.</text:span></text:p>
      <text:p text:style-name="P203"/>
      <text:p text:style-name="P203"><text:tab/>“<text:span text:style-name="T523">You’re jealous? You’re not the best looking girl out there, and with a body like mine, I have my choice you know.”</text:span></text:p>
      <text:p text:style-name="P203"/>
      <text:p text:style-name="P203"><text:soft-page-break/><text:tab/>“<text:span text:style-name="T524">Incubi prey on the unconscious, the sleeping, the dreaming. They have the easiest pick in the world.”</text:span></text:p>
      <text:p text:style-name="P203"/>
      <text:p text:style-name="P203"><text:tab/>“<text:span text:style-name="T524">Just so. And what do you have to offer me, especially after the third or fifth time? Besides, you’ve gained a little weight recently.”</text:span></text:p>
      <text:p text:style-name="P203"/>
      <text:p text:style-name="P203"><text:tab/>“<text:span text:style-name="T524">So!” She rolled her eyes. “Enjoy your girls.”</text:span></text:p>
      <text:p text:style-name="P203"/>
      <text:p text:style-name="P203"><text:tab/>“<text:span text:style-name="T524">I will!”<text:line-break/></text:span></text:p>
      <text:p text:style-name="P203"><text:tab/><text:span text:style-name="T524">Funwa appeared. “Pathetic, right? Why not a man who knows what he’s feeling and is honest about what he likes.”</text:span></text:p>
      <text:p text:style-name="P203"/>
      <text:p text:style-name="P203"><text:tab/>“<text:span text:style-name="T524">I don’t need a baku.”</text:span></text:p>
      <text:p text:style-name="P203"/>
      <text:p text:style-name="P203"><text:tab/>“<text:span text:style-name="T524">Oh, but I need you, baby girl.”</text:span></text:p>
      <text:p text:style-name="P203"/>
      <text:p text:style-name="P203"><text:tab/>“<text:span text:style-name="T524">Get out.”</text:span></text:p>
      <text:p text:style-name="P203"/>
      <text:p text:style-name="P203"><text:tab/>“<text:span text:style-name="T524">Your wish is my command.”</text:span></text:p>
      <text:p text:style-name="P203"/>
      <text:p text:style-name="P203"><text:tab/><text:span text:style-name="T524">He clasped his arms like a genie and poofed.</text:span></text:p>
      <text:p text:style-name="P203"/>
      <text:p text:style-name="P203"><text:tab/><text:span text:style-name="T524">He must think he’s so funny.</text:span></text:p>
      <text:p text:style-name="P203"/>
      <text:p text:style-name="P203"><text:tab/><text:span text:style-name="T524">He didn’t fool anyone. He looked at her, not his girls. He was obsessed with Cassarah and now like a child doing anything for her attention. What was about to happen? Something big. Something annoying, likely, if she was remembering the rest of her interactions with him so far.</text:span></text:p>
      <text:h text:style-name="P214" text:outline-level="2">Chapter Later – Entrapment, Setup</text:h>
      <text:p text:style-name="P183"/>
      <text:p text:style-name="P183"><text:tab/><text:span text:style-name="T440">Chandrakant had gone on ahead. </text:span></text:p>
      <text:p text:style-name="P183"><text:soft-page-break/></text:p>
      <text:p text:style-name="P183"><text:tab/><text:span text:style-name="T440">Cassarah rapped on the door twice, and, hearing no objections, slipped inside, carefully closing the door behind her so as to draw less attention to herself in this strange place.</text:span></text:p>
      <text:p text:style-name="P183"/>
      <text:p text:style-name="P183"><text:tab/><text:span text:style-name="T440">When she turned around, she wished she hadn’t.</text:span></text:p>
      <text:p text:style-name="P183"><text:tab/></text:p>
      <text:p text:style-name="P183"><text:tab/><text:span text:style-name="T440">She saw Chandrakant, wearing nothing but an apron and bandana’d bun at the oven, putting the finishing garnishes and setting an opulent and indulgent table with a magnificent multi-course feast, with dishes steaming, garnished, with an aroma she was floored by—equally by it’s immediate effect that she started salivating after it, and by her inability to have smelled it outside, at least at the door. Nothing was lacking at this table—exotic dishes she had only but once in her life, gourmet vegetables, even desserts of all kinds.</text:span></text:p>
      <text:p text:style-name="P183"/>
      <text:p text:style-name="P183"><text:tab/>“<text:span text:style-name="T440">Should I change into something else?” He asked provocatively.</text:span></text:p>
      <text:p text:style-name="P183"/>
      <text:p text:style-name="P183"><text:tab/>“<text:span text:style-name="T440">You’re not doing this...”</text:span></text:p>
      <text:p text:style-name="P183"/>
      <text:p text:style-name="P183"><text:tab/>“<text:span text:style-name="T283">I’ve never tried before.</text:span><text:span text:style-name="T440"> I won’t tell anyone...Let me do this for you. Don’t you want to see? This isn’t some made up fantasy or doll. I can do this for real with you.”</text:span></text:p>
      <text:p text:style-name="P183"><text:tab/></text:p>
      <text:p text:style-name="P183"><text:tab/><text:span text:style-name="T441">He changed his clothes magically with a flourish to something cuter, but I don’t know what yet – just markedly different from her dream figment’s outfit and equally revealing of the fullness of the belly and its strain against different materials and styles.</text:span></text:p>
      <text:p text:style-name="P183"/>
      <text:p text:style-name="P183"><text:tab/>“<text:span text:style-name="T442">Do you prefer this?”</text:span></text:p>
      <text:p text:style-name="P183"/>
      <text:p text:style-name="P183"><text:tab/><text:span text:style-name="T442">She blushed. “That’s really cute, actually.”</text:span></text:p>
      <text:p text:style-name="P183"/>
      <text:p text:style-name="P183"><text:tab/>“<text:span text:style-name="T442">Thank you,” he smiled sincerely. “Would you sit down with me? Regardless, it’s a fine table set out, and I know you are hungry. At least eat a little. We don’t have to do anything that makes you feel uncomfortable.”</text:span></text:p>
      <text:p text:style-name="P183"/>
      <text:p text:style-name="P183"><text:tab/><text:span text:style-name="T443">She sat down hesitantly, following his logic uneasily. She didn’t take anything.</text:span></text:p>
      <text:p text:style-name="P183"><text:soft-page-break/></text:p>
      <text:p text:style-name="P183"><text:tab/><text:span text:style-name="T443">He came behind her, and brought her two cookies, giving one to her. </text:span></text:p>
      <text:p text:style-name="P183"><text:tab/></text:p>
      <text:p text:style-name="P183"><text:tab/>“<text:span text:style-name="T443">I find human cuisine quite exciting to replicate. This is your most exotic American dish, the snickerdoodle, is it not? I think I finally got it right, though it took several attempts.”</text:span></text:p>
      <text:p text:style-name="P183"/>
      <text:p text:style-name="P183"><text:tab/>“<text:span text:style-name="T443">It’s just a cookie,” she smiled.</text:span></text:p>
      <text:p text:style-name="P183"/>
      <text:p text:style-name="P183"><text:tab/>“<text:span text:style-name="T443">But it isn’t. It’s soft. It’s dusted in cinnamon and sugar. I brought in the tang, and the sweet, and used real butter, not easily procured here, cooked in the style of your people. It brings you home, doesn’t it?”</text:span></text:p>
      <text:p text:style-name="P183"/>
      <text:p text:style-name="P183"><text:tab/><text:span text:style-name="T443">She giggled. “I’ve never had one, but yeah, I’ve heard of them.”</text:span></text:p>
      <text:p text:style-name="P183"/>
      <text:p text:style-name="P183"><text:tab/>“<text:span text:style-name="T443">Ah...then maybe we can try it together.”</text:span></text:p>
      <text:p text:style-name="P183"/>
      <text:p text:style-name="P183"><text:tab/>“<text:span text:style-name="T443">I did want to try them. It’s funny, actually...My class had a party at the end of the year...it was the only party we had. Our teacher was throwing it because we were graduating soon and leaving to all different states for college. She wanted to cook for us, at her lake house. It was a really nice place. We were all invited, so I went, but I was kind of excluded and always brushed off. I had fun anyways, because I had never been on a boat before, especially not with some girls on a lake, chitchatting and sailing past Mrs. Scarlett’s neighbors. But she served snickerdoodles, which, you know, just their name sounds cute and delicious. Well, I was excited to try them, but she only made a little more than enough. And, since I was pushed to the back, and people cut ahead of me and took extras for their friends, I didn’t get to try any. Heh. It’s a dumb memory.”</text:span></text:p>
      <text:p text:style-name="P183"/>
      <text:p text:style-name="P183"><text:tab/>“<text:span text:style-name="T444">No...I don’t feel that way at all. I’m glad I can include you in some way, even if it’s years later.”</text:span></text:p>
      <text:p text:style-name="P183"/>
      <text:p text:style-name="P183"><text:tab/>“<text:span text:style-name="T445">Yeah.”</text:span></text:p>
      <text:p text:style-name="P183"/>
      <text:p text:style-name="P183"><text:tab/><text:span text:style-name="T445">They snacked on the cookies together with warmth.</text:span></text:p>
      <text:p text:style-name="P183"/>
      <text:p text:style-name="P183"><text:soft-page-break/><text:tab/>“<text:span text:style-name="T446">And...Peking duck. It’s amazing to see it here. It was the most delicious thing I’d ever eaten. I had it when I lived in China for a while. There’s a lot you can say about China, but it’s food was so delicious. I’ve always been a picky eater here, at least, in America, but in China, everything I tried was so delicious. Their cuisine is exactly perfect for me.”</text:span></text:p>
      <text:p text:style-name="P183"/>
      <text:p text:style-name="P183"><text:tab/>“<text:span text:style-name="T447">I didn’t know...I just picked a variety of fancy things.”</text:span></text:p>
      <text:p text:style-name="P183"/>
      <text:p text:style-name="P183"><text:tab/>“<text:span text:style-name="T447">Well, it is fancy. Very fancy.”</text:span></text:p>
      <text:p text:style-name="P183"/>
      <text:p text:style-name="P183"><text:tab/>“<text:span text:style-name="T447">Maybe it’s selfish of me to push this on you...I should start over and put you first. If there’s anything you ever dreamed of trying, I can make it for you. But for now, please,”</text:span></text:p>
      <text:p text:style-name="P183"><text:tab/></text:p>
      <text:p text:style-name="P183"><text:tab/><text:span text:style-name="T447">He served her Peking duck with jasmine rice in a dim sum format, and tried some himself.</text:span></text:p>
      <text:p text:style-name="P183"/>
      <text:p text:style-name="P183"><text:tab/>“<text:span text:style-name="T448">Ah, I always thought duck too greasy, but prepared like this...or perhaps, with those ducks...”</text:span></text:p>
      <text:p text:style-name="P183"/>
      <text:p text:style-name="P183"><text:tab/>“<text:span text:style-name="T448">It’s really good, Chandrakant. It’s just like I remember...honestly...it’s amazing.</text:span></text:p>
      <text:p text:style-name="P183"/>
      <text:p text:style-name="P183"><text:tab/>“<text:span text:style-name="T448">Hehe...it’s a little awkward.”</text:span></text:p>
      <text:p text:style-name="P183"/>
      <text:p text:style-name="P183"><text:tab/>“<text:span text:style-name="T449">What is?”</text:span></text:p>
      <text:p text:style-name="P183"/>
      <text:p text:style-name="P183"><text:tab/>“<text:span text:style-name="T450">Fetishes...”</text:span></text:p>
      <text:p text:style-name="P183"/>
      <text:p text:style-name="P183"><text:tab/>“<text:span text:style-name="T450">Perhaps I approached you the wrong way. Perhaps I should have been more natural...”</text:span></text:p>
      <text:p text:style-name="P183"/>
      <text:p text:style-name="P183"><text:tab/><text:span text:style-name="T451">Though he was still eating, taking more when she wasn’t looking, though she noticed. She nibbled on snickerdoodles and tried different cakes. It pulled on her privates, and made them pulse. She wished it didn’t.</text:span></text:p>
      <text:p text:style-name="P183"/>
      <text:p text:style-name="P183"><text:tab/><text:span text:style-name="T452">He polished off an entire duck to himself.</text:span></text:p>
      <text:p text:style-name="P183"><text:soft-page-break/></text:p>
      <text:p text:style-name="P183"><text:tab/><text:span text:style-name="T453">She eyed him with annoyance. </text:span></text:p>
      <text:p text:style-name="P183"/>
      <text:p text:style-name="P183"><text:tab/>“<text:span text:style-name="T453">Have you ever tried paella?” He asked as he made himself a bowl.</text:span></text:p>
      <text:p text:style-name="P183"/>
      <text:p text:style-name="P183"><text:tab/>“<text:span text:style-name="T454">No, it looks good.” </text:span></text:p>
      <text:p text:style-name="P183"/>
      <text:p text:style-name="P183"><text:tab/><text:span text:style-name="T454">She tried a bite as he tried a bowl. </text:span></text:p>
      <text:p text:style-name="P183"/>
      <text:p text:style-name="P183"><text:tab/>“<text:span text:style-name="T455">Oh—it’s spicy. That’s turmeric. It’s good. You’re a surprisingly good cook, Chandrakant. Did you really make all this?”</text:span></text:p>
      <text:p text:style-name="P183"/>
      <text:p text:style-name="P183"><text:tab/><text:span text:style-name="T455">For once, he didn’t respond to a compliment. He could barely swallow</text:span><text:span text:style-name="T284"> it though</text:span><text:span text:style-name="T455">.</text:span></text:p>
      <text:p text:style-name="P183"/>
      <text:p text:style-name="P183"><text:tab/>“<text:span text:style-name="T455">Are you done?”</text:span></text:p>
      <text:p text:style-name="P183"/>
      <text:p text:style-name="P183"><text:tab/><text:span text:style-name="T455">His belly was bloated, but barely, mostly manifesting not as soft puffiness, but a hardness up near his ribcage where his stomach was straining. </text:span></text:p>
      <text:p text:style-name="P183"/>
      <text:p text:style-name="P183"><text:tab/>“<text:span text:style-name="T456">I’ve never felt so full...oh, I’m going to be sick.”</text:span></text:p>
      <text:p text:style-name="P183"/>
      <text:p text:style-name="P183"><text:tab/><text:span text:style-name="T457">He turned positively green and split for the bathroom, making embarrassing sounds.</text:span></text:p>
      <text:p text:style-name="P183"/>
      <text:p text:style-name="P183"><text:tab/><text:span text:style-name="T457">Cassarah chuckled to herself.</text:span></text:p>
      <text:p text:style-name="P183"/>
      <text:p text:style-name="P183"><text:tab/><text:span text:style-name="T457">When he came out, he was defeated, dropping in posture. Cassarah walked over to meet him, but he recoiled. </text:span></text:p>
      <text:p text:style-name="P183"/>
      <text:p text:style-name="P184"><text:tab/>“<text:span text:style-name="T458">I am miserable. I’m not attractive in the slightest right now, am I? Ohhh…</text:span></text:p>
      <text:p text:style-name="P188"><text:tab/><text:tab/>—oh?”</text:p>
      <text:p text:style-name="P183"/>
      <text:p text:style-name="P183"><text:soft-page-break/><text:tab/><text:span text:style-name="T458">Cassarah led him to the bed. He was limp, obliging, though weakened considerable, his ego bruised. She propped him up with pillows.</text:span></text:p>
      <text:p text:style-name="P183"/>
      <text:p text:style-name="P183"><text:tab/>“<text:span text:style-name="T459">Um...You’re not so different from human right? Anyways, if you overeat, it helps with acid reflux to sleep propped up...like this. Does it hurt?”</text:span></text:p>
      <text:p text:style-name="P183"/>
      <text:p text:style-name="P183"><text:tab/>“<text:span text:style-name="T459">I think I’ll be okay with your care.”</text:span></text:p>
      <text:p text:style-name="P183"/>
      <text:p text:style-name="P183"><text:tab/><text:span text:style-name="T459">He was coming back to life, weakly.</text:span></text:p>
      <text:p text:style-name="P183"/>
      <text:p text:style-name="P183"><text:tab/>“<text:span text:style-name="T460">Then...also...um...I’ve read it helps to...”</text:span></text:p>
      <text:p text:style-name="P183"/>
      <text:p text:style-name="P183"><text:tab/>“<text:span text:style-name="T460">To what?” He asked genuinely naively.</text:span></text:p>
      <text:p text:style-name="P183"/>
      <text:p text:style-name="P183"><text:tab/>“<text:span text:style-name="T460">To rub...”</text:span></text:p>
      <text:p text:style-name="P183"/>
      <text:p text:style-name="P183"><text:tab/>“<text:span text:style-name="T460">Oh—“ He gasped. “Like this?” He led.</text:span></text:p>
      <text:p text:style-name="P183"/>
      <text:p text:style-name="P183"><text:tab/><text:span text:style-name="T460">She hesitated, then tried better for him.</text:span></text:p>
      <text:p text:style-name="P183"/>
      <text:p text:style-name="P183"><text:tab/>“<text:span text:style-name="T460">Oh...That does help a bit.”</text:span></text:p>
      <text:p text:style-name="P183"/>
      <text:p text:style-name="P183"><text:tab/><text:span text:style-name="T460">She continued for a bit, then stopped, feeling that was enough.</text:span></text:p>
      <text:p text:style-name="P183"/>
      <text:p text:style-name="P183"><text:tab/>“<text:span text:style-name="T461">Even though you were sick for so long, you’re still so hard.”</text:span></text:p>
      <text:p text:style-name="P183"/>
      <text:p text:style-name="P183"><text:tab/>“<text:span text:style-name="T462">Yeah...” Chandrakant replied, thinking of elsewhere.</text:span></text:p>
      <text:p text:style-name="P183"/>
      <text:p text:style-name="P183"><text:tab/><text:span text:style-name="T462">She felt around his belly for a moment, since they were already this close to begin with, might as well see during a moment where it’s acceptable.</text:span></text:p>
      <text:p text:style-name="P183"/>
      <text:p text:style-name="P183"><text:soft-page-break/><text:tab/>“<text:span text:style-name="T462">You’re so skinny and muscly. I can’t imagine you ever having cheat days or indulging yourself.”</text:span></text:p>
      <text:p text:style-name="P183"/>
      <text:p text:style-name="P183"><text:tab/>“<text:span text:style-name="T462">I have to keep my routine,” he explained.</text:span></text:p>
      <text:p text:style-name="P183"/>
      <text:p text:style-name="P183"><text:tab/>“<text:span text:style-name="T462">What were you thinking? You were probably full after the first plate.”</text:span></text:p>
      <text:p text:style-name="P183"/>
      <text:p text:style-name="P183"><text:tab/>“<text:span text:style-name="T462">I thought I could impress you. Be a man.”</text:span></text:p>
      <text:p text:style-name="P183"/>
      <text:p text:style-name="P183"><text:tab/><text:span text:style-name="T462">He felt so defeated, propped up on a nurse bed, being looked down on by the girl he should be getting feeled up by and letting her sleep on his soft belly.</text:span></text:p>
      <text:p text:style-name="P183"/>
      <text:p text:style-name="P183"><text:tab/>“<text:span text:style-name="T463">It seems there are dreams I can’t fulfill...I thought I could be everything.”</text:span></text:p>
      <text:p text:style-name="P183"/>
      <text:p text:style-name="P183"><text:tab/><text:span text:style-name="T463">She smiled and rubbed his belly again.</text:span></text:p>
      <text:p text:style-name="P183"/>
      <text:p text:style-name="P183"><text:tab/>“<text:span text:style-name="T285">Don’t oblige me.</text:span><text:span text:style-name="T463"> Don’t humor me. This is a chore, this is a consolation prize. You’re not even a little attracted to me. You can take the bed, though I will take a few pillows. Go ahead and get ready for bed. I...embarrassed myself. I...disgraced myself. I was disgraceful.”</text:span></text:p>
      <text:p text:style-name="P183"/>
      <text:p text:style-name="P183"><text:tab/>“<text:span text:style-name="T463">I think you were vulnerable.”</text:span></text:p>
      <text:p text:style-name="P183"/>
      <text:p text:style-name="P183"><text:tab/>“<text:span text:style-name="T463">What?”</text:span></text:p>
      <text:p text:style-name="P183"/>
      <text:p text:style-name="P183"><text:tab/>“<text:span text:style-name="T463">I...felt things when I watched you keep eating—I mean,” </text:span><text:span text:style-name="T63">Why did I even say that? He’s just so downtrodden, but…</text:span></text:p>
      <text:p text:style-name="P125"/>
      <text:p text:style-name="P183"><text:span text:style-name="T256"><text:tab/>“</text:span><text:span text:style-name="T257">Oh?” His face lightened a bit. “But you’re not attracted now...”</text:span></text:p>
      <text:p text:style-name="P126"/>
      <text:p text:style-name="P126"><text:tab/>“I...just don’t like muscly guys.”</text:p>
      <text:p text:style-name="P126"/>
      <text:p text:style-name="P183"><text:soft-page-break/><text:span text:style-name="T257"><text:tab/>He looked at her mischievously. “</text:span><text:span text:style-name="T258">They would be buried pretty quickly if we ate like that every night...” He spoke, tinging, imbuing his words with a tantalizing quality.</text:span></text:p>
      <text:p text:style-name="P127"/>
      <text:p text:style-name="P183"><text:span text:style-name="T258"><text:tab/></text:span><text:span text:style-name="T259">The feeling was back between her legs, though she ignored it.</text:span></text:p>
      <text:p text:style-name="P128"/>
      <text:p text:style-name="P128"><text:tab/>“We would be fined for the damage done to the plumbing and chased out of this hotel before then.”</text:p>
      <text:p text:style-name="P128"/>
      <text:p text:style-name="P128"><text:tab/>Chandrakant laughed.</text:p>
      <text:p text:style-name="P128"/>
      <text:p text:style-name="P183"><text:span text:style-name="T259"><text:tab/>“I’d </text:span><text:span text:style-name="T260">be sexy and eat a whole cake off my chest for you right now, but I truthfully don’t think I could eat again tonight.”</text:span></text:p>
      <text:p text:style-name="P129"/>
      <text:p text:style-name="P183"><text:span text:style-name="T260"><text:tab/>Tortuously, Cassarah brought a small shortcake garnished with </text:span><text:span text:style-name="T261">blueberry and sat next to him.</text:span></text:p>
      <text:p text:style-name="P130"/>
      <text:p text:style-name="P130"><text:tab/>“You’re not much of a man, then. There’s always room for more...”</text:p>
      <text:p text:style-name="P130"/>
      <text:p text:style-name="P130"><text:tab/>She took a berry and put it in his mouth and watched closely as he chewed and swallowed with a little dread of what he was getting in to.</text:p>
      <text:p text:style-name="P130"/>
      <text:p text:style-name="P130"><text:tab/>“Just kidding,” she said as she ate the cake herself.</text:p>
      <text:p text:style-name="P130"/>
      <text:p text:style-name="P183"><text:span text:style-name="T261"><text:tab/></text:span><text:span text:style-name="T262">The way she toyed with him drove him crazy, though he was in too much pain to express it.</text:span></text:p>
      <text:p text:style-name="P131"/>
      <text:p text:style-name="P183"><text:span text:style-name="T262"><text:tab/>“</text:span><text:span text:style-name="T263">You’re too vain to be fat.”</text:span></text:p>
      <text:p text:style-name="P132"/>
      <text:p text:style-name="P132"><text:tab/>He couldn’t reply without being gushy. At one point that was true, but he was obsessed with her, and growing more and more. If fat was attractive to her, he wanted to be fat. He would give up more for her. More important things. After all, the things, the parts of himself he’d already given women, some, admittedly, he didn’t even remember...this was the least he could give to the one girl who ever truly tugged away at his heart.</text:p>
      <text:p text:style-name="P183"/>
      <text:h text:style-name="P215" text:outline-level="2"><text:soft-page-break/>Chapter XX – Rushing Dreams</text:h>
      <text:p text:style-name="P183"/>
      <text:p text:style-name="P185"><text:tab/><text:span text:style-name="T465">She awoke to him eating, luxuriously, with oversized servings.</text:span></text:p>
      <text:p text:style-name="P185"/>
      <text:p text:style-name="P185"><text:tab/>“<text:span text:style-name="T465">Ah, Cassarah. I cooked you breakfast, though—“ He checked, “Ah, there wasn’t enough. That’s alright, I’ll cook more.”</text:span></text:p>
      <text:p text:style-name="P185"/>
      <text:p text:style-name="P185"><text:tab/>“<text:span text:style-name="T465">I’ll just have cereal...” She offered coolly while her genitals throbbed longingly. “Do you really want to gain weight?”</text:span></text:p>
      <text:p text:style-name="P185"><text:tab/></text:p>
      <text:p text:style-name="P185"><text:tab/>“<text:span text:style-name="T466">I barely give you anything to hold...You’d be sleeping against a washboard. And besides, you said you like watching me eat, he said as he cracked a few more eggs.”</text:span></text:p>
      <text:p text:style-name="P185"/>
      <text:p text:style-name="P185"><text:tab/>“<text:span text:style-name="T467">Just stuffing yourself all the time is stupid. You’re going to hurt yourself.”</text:span></text:p>
      <text:p text:style-name="P185"/>
      <text:p text:style-name="P185"><text:tab/>“<text:span text:style-name="T467">Isn’t it what you like?”</text:span></text:p>
      <text:p text:style-name="P185"/>
      <text:p text:style-name="P185"><text:tab/><text:span text:style-name="T467">Cassarah sat at the table.</text:span></text:p>
      <text:p text:style-name="P185"/>
      <text:p text:style-name="P185"><text:tab/>“<text:span text:style-name="T468">Um...well...if you really do want to...ah...be fat...” It was so awkward to say. “You should relax and act more like a fat person. Eat snacks throughout the day. Get seconds on your meals. Fill up your bowls. Only drink sweetened things...You know...Don’t just stuff yourself all the time...You’re just going to make yourself sick. But...you don’t have to do that...”</text:span></text:p>
      <text:p text:style-name="P185"/>
      <text:p text:style-name="P185"><text:tab/>“<text:span text:style-name="T470">This is something you’re clearly knowledgeable about.” Chandrakant was bemused. He put his cooking away. “</text:span><text:span text:style-name="T286">Am I too eager? If I was that baku, I could exaggerate to your will, if only...</text:span><text:span text:style-name="T470">But don’t you think I am a little softer this morning?”</text:span></text:p>
      <text:p text:style-name="P185"/>
      <text:p text:style-name="P185"><text:tab/>“<text:span text:style-name="T471">Your muscles just make your torso look bigger.”</text:span></text:p>
      <text:p text:style-name="P185"/>
      <text:p text:style-name="P185"><text:tab/><text:span text:style-name="T472">But from then on, Chandrakant always kept snacks around, and there was always snacks out around his house. It did have an effect, though he stopped pointing it out, waiting for her comments, </text:span><text:soft-page-break/><text:span text:style-name="T472">which she willfully withheld, though dreamed about at night where Chandrakant observed quietly while avoiding detection.</text:span></text:p>
      <text:p text:style-name="P185"/>
      <text:p text:style-name="P185"><text:tab/><text:span text:style-name="T473">But there came a time where, without puffing or angling himself in the least flattering angle, his belly rounded out on its own easily, with soft round shapes, gently dimpled by the underlying muscle. It was noticeable, thought just beginning to be so, under his robes. They were alone again, and Cassarah felt a little bold.</text:span></text:p>
      <text:p text:style-name="P185"/>
      <text:p text:style-name="P185"><text:tab/>“<text:span text:style-name="T474">When did you get fat?”</text:span></text:p>
      <text:p text:style-name="P185"/>
      <text:p text:style-name="P185"><text:tab/>“<text:span text:style-name="T474">Am I?” He examined himself in the mirror. “I don’t think so. I’ve always been skinny.”</text:span></text:p>
      <text:p text:style-name="P185"/>
      <text:p text:style-name="P185"><text:tab/><text:span text:style-name="T474">She realized right away he wasn’t teasing. It confused her.</text:span></text:p>
      <text:p text:style-name="P185"/>
      <text:p text:style-name="P185"><text:tab/>“<text:span text:style-name="T474">You can barely even see your muscles anymore.”</text:span></text:p>
      <text:p text:style-name="P185"><text:tab/><text:span text:style-name="T475">He thought she was playing with him and decided to play along.</text:span></text:p>
      <text:p text:style-name="P185"/>
      <text:p text:style-name="P185"><text:tab/>“<text:span text:style-name="T476">Oh my, you’re right...What have I done to myself?”</text:span></text:p>
      <text:p text:style-name="P185"/>
      <text:p text:style-name="P185"><text:tab/><text:span text:style-name="T476">She eyed him quietly.</text:span></text:p>
      <text:p text:style-name="P185"/>
      <text:p text:style-name="P185"><text:tab/>“<text:span text:style-name="T477">I bet if you tried your little spectacle again this time, you would be able to pack away more than you probably want to be able to...You’re out of shape. This isn’t a game. Do you really want to keep going down this road? You can’t just lose weight once you get used to having it. And...if you did, you’d be all wrinkly and have loose skin everywhere. And if you removed it, you’d have nasty scars everywhere.”</text:span></text:p>
      <text:p text:style-name="P185"/>
      <text:p text:style-name="P185"><text:tab/>“<text:span text:style-name="T478">Oh? Would you like to see that?”</text:span></text:p>
      <text:p text:style-name="P185"/>
      <text:p text:style-name="P185"><text:tab/><text:span text:style-name="T479">Cassarah rolled her eyes.</text:span></text:p>
      <text:p text:style-name="P185"/>
      <text:p text:style-name="P185"><text:tab/>“...<text:span text:style-name="T480">I can feel the throbbing...you like it.”</text:span></text:p>
      <text:p text:style-name="P185"><text:soft-page-break/></text:p>
      <text:p text:style-name="P185"><text:tab/>“<text:span text:style-name="T481">No you can’t!”</text:span></text:p>
      <text:p text:style-name="P185"/>
      <text:p text:style-name="P185"><text:tab/>“<text:span text:style-name="T481">Play with me.”</text:span></text:p>
      <text:p text:style-name="P185"/>
      <text:p text:style-name="P185"><text:tab/>“<text:span text:style-name="T481">No!”</text:span></text:p>
      <text:p text:style-name="P185"/>
      <text:p text:style-name="P185"><text:tab/><text:span text:style-name="T481">He lifted his shirt and let his belly hang out. He grabbed it and strummed it investigatively to torture her, playing hot and cold with her throbs to adjust to what bothered her the most. She crept over and touched. It was so soft and rubbery. She could push her hand in.</text:span></text:p>
      <text:p text:style-name="P185"/>
      <text:p text:style-name="P185"><text:tab/>“<text:span text:style-name="T482">Your little hands...they feel smaller now than they did that night. I guess I have gained some weight.”</text:span></text:p>
      <text:p text:style-name="P185"/>
      <text:p text:style-name="P185"><text:tab/><text:span text:style-name="T482">They sat together on the couch where his belly could be explored comfortably. <text:line-break/></text:span></text:p>
      <text:p text:style-name="P185"><text:tab/>“<text:span text:style-name="T482">I didn’t realize, in truth. I guess it was so gradual. But I see it now...I never thought I’d look like this, much less be so happy with it,” he said with a flick, setting a slight wobble. “You like this?”</text:span></text:p>
      <text:p text:style-name="P185"/>
      <text:p text:style-name="P185"><text:tab/><text:span text:style-name="T482">She nodded, hugging it and rubbing her face into it.</text:span></text:p>
      <text:p text:style-name="P185"/>
      <text:p text:style-name="P185"><text:tab/>“<text:span text:style-name="T482">What...if it was bigger?”</text:span></text:p>
      <text:p text:style-name="P185"/>
      <text:p text:style-name="P185"><text:tab/><text:span text:style-name="T482">He felt how his words affected her.</text:span></text:p>
      <text:p text:style-name="P185"/>
      <text:p text:style-name="P185"><text:tab/>“<text:span text:style-name="T482">You really like this...” He was amazed, a little enchanted.</text:span></text:p>
      <text:p text:style-name="P185"/>
      <text:p text:style-name="P185"><text:tab/>“<text:span text:style-name="T482">You finally like me...”</text:span></text:p>
      <text:p text:style-name="P185"/>
      <text:p text:style-name="P185"><text:tab/>“<text:span text:style-name="T482">I’d play with any fat guy who let me. You’re a just whore aren’t you? I’ve always wanted to play with someone’s belly...”</text:span></text:p>
      <text:p text:style-name="P185"><text:soft-page-break/></text:p>
      <text:p text:style-name="P186"><text:tab/>“<text:span text:style-name="T489">Maybe I am...I’d happily be for someone like you. Please, use me up.</text:span></text:p>
      <text:p text:style-name="P189"><text:tab/><text:tab/>Excuse me, let me grab a snack. I’m a little hungry.”</text:p>
      <text:p text:style-name="P185"/>
      <text:p text:style-name="P185"><text:tab/>“<text:span text:style-name="T483">Get more.” She asked smoothly.</text:span></text:p>
      <text:p text:style-name="P185"/>
      <text:p text:style-name="P185"><text:tab/>“<text:span text:style-name="T484">Oh—Okay,” he obliged, putting back his single serving and bringing out the whole box and bringing it back to the bed.</text:span></text:p>
      <text:p text:style-name="P185"/>
      <text:p text:style-name="P185"><text:tab/><text:span text:style-name="T485">She took some and began to feed him, watching more and more disappear down with quiet delight. She took the last one for herself, though, and took a bite.</text:span></text:p>
      <text:p text:style-name="P185"/>
      <text:p text:style-name="P185"><text:tab/>“<text:span text:style-name="T486">May I?”</text:span></text:p>
      <text:p text:style-name="P185"/>
      <text:p text:style-name="P185"><text:tab/>“<text:span text:style-name="T486">Are you still hungry? She asked with interest. “After everything you ate today.”</text:span></text:p>
      <text:p text:style-name="P185"/>
      <text:p text:style-name="P185"><text:tab/>“<text:span text:style-name="T486">Until this, it wasn’t that much...”</text:span></text:p>
      <text:p text:style-name="P185"/>
      <text:p text:style-name="P185"><text:tab/><text:span text:style-name="T487">She smiled. “I guess it’s okay then,” </text:span><text:span text:style-name="T287">knowing it was that much. </text:span><text:span text:style-name="T487">agreeing to disagree. She gave him her portion willingly as she felt his belly, wobbling and jiggling with her every movement.</text:span></text:p>
      <text:p text:style-name="P185"/>
      <text:p text:style-name="P185"><text:tab/>“<text:span text:style-name="T488">How big should I be? Do you really want to be seen with a fat guy? Isn’t it embarrassing?”</text:span></text:p>
      <text:p text:style-name="P185"/>
      <text:p text:style-name="P185"><text:tab/>“<text:span text:style-name="T488">No...” She said, lifting her face out from the plush. “You’re so great now...”</text:span></text:p>
      <text:p text:style-name="P185"/>
      <text:p text:style-name="P185"><text:tab/><text:span text:style-name="T490">But he kept eating a little more on top of all the calories now invisible to him and kept getting a little bigger all the time. Cassarah cuddled it, toyed with it, spoke so highly of it, while being impressed with how much he could put inside it.</text:span></text:p>
      <text:p text:style-name="P185"/>
      <text:p text:style-name="P185"><text:tab/>“<text:span text:style-name="T491">Don’t you want some?” Chandrakant asked.</text:span></text:p>
      <text:p text:style-name="P185"/>
      <text:p text:style-name="P185"><text:soft-page-break/><text:tab/>“<text:span text:style-name="T491">No...you can have mine.” Cassarah replied with interest.</text:span></text:p>
      <text:p text:style-name="P185"/>
      <text:p text:style-name="P185"><text:tab/>“<text:span text:style-name="T492">I’ll accept happily. Can’t have anything go to waste...” </text:span></text:p>
      <text:p text:style-name="P185"/>
      <text:p text:style-name="P185"><text:tab/><text:span text:style-name="T492">He finished easily, his belly poking out from between his clothes.</text:span></text:p>
      <text:p text:style-name="P185"/>
      <text:p text:style-name="P185"><text:tab/>“<text:span text:style-name="T493">At least have some dessert with me.”</text:span></text:p>
      <text:p text:style-name="P185"/>
      <text:p text:style-name="P185"><text:tab/>“<text:span text:style-name="T493">More?” Cassarah asked with shock.</text:span></text:p>
      <text:p text:style-name="P185"/>
      <text:p text:style-name="P185"><text:tab/>“<text:span text:style-name="T493">Sorry, it’s a habit,” he said, suddenly embarrassed. “Is it gross?”</text:span></text:p>
      <text:p text:style-name="P185"/>
      <text:p text:style-name="P185"><text:tab/><text:span text:style-name="T493">She hopped up at once and brought a full cake. She got herself a slice and watched him.</text:span></text:p>
      <text:p text:style-name="P185"/>
      <text:p text:style-name="P185"><text:tab/>“<text:span text:style-name="T493">I couldn’t...”</text:span></text:p>
      <text:p text:style-name="P185"/>
      <text:p text:style-name="P185"><text:tab/><text:span text:style-name="T493">Cassarah noticed his eyes, though.</text:span></text:p>
      <text:p text:style-name="P185"/>
      <text:p text:style-name="P185"><text:tab/>“<text:span text:style-name="T493">Just once. Like you said you would.”</text:span></text:p>
      <text:p text:style-name="P185"/>
      <text:p text:style-name="P185"><text:tab/><text:span text:style-name="T493">His belly was already protuding but with none of the hardness.</text:span></text:p>
      <text:p text:style-name="P185"/>
      <text:p text:style-name="P185"><text:tab/><text:span text:style-name="T494">He took a forkful, and another, delicately, before losing himself in conversation and eating easily. Cassarah kept chatting, but her mind was swirling with how easily he chewed an swallowed food that could feed a family. At one point, she lost track of her sentence and dragged him onto the couch nearby, and, feeling his belly, swollen and full, rubbed on him the same as in her dreams, feeling and pushing, and licking his belly, wrapping around it, and delighting where it pushed her away.</text:span></text:p>
      <text:p text:style-name="P185"/>
      <text:p text:style-name="P185"><text:tab/>“<text:span text:style-name="T495">Oh—“ was all Chandrakant could say. But then, “This is the attention I’ve always wanted, but...did it have to be while I was eating?”</text:span></text:p>
      <text:p text:style-name="P185"/>
      <text:p text:style-name="P185"><text:soft-page-break/><text:tab/>“<text:span text:style-name="T495">You pig,” she poked his belly. “You’re barely an incubus anymore.”</text:span></text:p>
      <text:p text:style-name="P185"/>
      <text:p text:style-name="P185"><text:tab/><text:span text:style-name="T496">Chandrakant smiled. “Bring more over. It’d be better combined with eating.”</text:span></text:p>
      <text:p text:style-name="P185"/>
      <text:p text:style-name="P185"><text:tab/><text:span text:style-name="T496">Cassarah agreed and obliged, feeling his belly as he swallowed, and feeling his thighs, and butt, and back, all getting flabby and soft and bigger.</text:span></text:p>
      <text:p text:style-name="P185"><text:tab/></text:p>
      <text:p text:style-name="P185"><text:tab/>“<text:span text:style-name="T288">You really are a pig.</text:span><text:span text:style-name="T496"> I can’t believe you used to be so skinny...Now I feel so small next to you.”</text:span></text:p>
      <text:p text:style-name="P185"/>
      <text:p text:style-name="P185"><text:tab/>“<text:span text:style-name="T497">I’m afraid I’m outgrowing the space...Can you really barely fit next to me in bed?”</text:span></text:p>
      <text:p text:style-name="P185"/>
      <text:p text:style-name="P185"><text:tab/>“<text:span text:style-name="T497">You always touch me...your belly is so big and always there.”</text:span></text:p>
      <text:p text:style-name="P185"><text:tab/></text:p>
      <text:p text:style-name="P185"><text:tab/><text:span text:style-name="T497">He flipped onto his belly. “Does it really stretch that far?”</text:span></text:p>
      <text:p text:style-name="P185"/>
      <text:p text:style-name="P185"><text:tab/><text:span text:style-name="T497">Cassarah outlined him with her index finger, gliding outwards near his middle.</text:span></text:p>
      <text:p text:style-name="P185"/>
      <text:p text:style-name="P185"><text:tab/>“<text:span text:style-name="T497">Really?”</text:span></text:p>
      <text:p text:style-name="P185"/>
      <text:p text:style-name="P185"><text:tab/>“<text:span text:style-name="T497">You’re surprised?”</text:span></text:p>
      <text:p text:style-name="P185"/>
      <text:p text:style-name="P185"><text:tab/><text:span text:style-name="T497">She re-positioned him, sitting him up. His belly rested over the top of his waistband. She beckoned him to look down at the pile of fat he carried around his waist.</text:span></text:p>
      <text:p text:style-name="P185"/>
      <text:p text:style-name="P185"><text:tab/>“<text:span text:style-name="T497">It...gets in the way when I sit at the table.”</text:span></text:p>
      <text:p text:style-name="P185"/>
      <text:p text:style-name="P185"><text:tab/>“<text:span text:style-name="T497">It looks like it gets in the way of everything. I can’t get close without pressing into you anymore.”</text:span></text:p>
      <text:p text:style-name="P185"/>
      <text:p text:style-name="P185"><text:tab/><text:span text:style-name="T498">He touched it. It was all fat, solid fat.</text:span></text:p>
      <text:p text:style-name="P185"/>
      <text:p text:style-name="P185"><text:soft-page-break/><text:tab/><text:span text:style-name="T499">She reached under his belly and slid his pants off with a little help of him shimmying. His privates were covered, where he could previously see them easily.</text:span></text:p>
      <text:p text:style-name="P185"/>
      <text:p text:style-name="P185"><text:tab/>“<text:span text:style-name="T499">Look at your thighs. Look at how big they’re getting...”</text:span></text:p>
      <text:p text:style-name="P185"/>
      <text:p text:style-name="P185"><text:tab/><text:span text:style-name="T500">He continued to look in the space where his privates once were – lost in pillowy fat...as she liked it, he supposed. Like he was repurposed, from sex machine to teddy bear. And he got more greatly admired than ever before. She really liked him this way.</text:span></text:p>
      <text:p text:style-name="P185"/>
      <text:p text:style-name="P185"><text:tab/>“<text:span text:style-name="T501">Don’t try to keep gaining weight purposefully...just live comfortably. Don’t force it.”</text:span></text:p>
      <text:p text:style-name="P185"/>
      <text:p text:style-name="P185"><text:tab/><text:span text:style-name="T501">He listened, actually holding his weight relatively steadily but not losing—he was too used to the bigger portions with occasional showing off in front of her to drop weight very often.</text:span></text:p>
      <text:p text:style-name="P185"/>
      <text:p text:style-name="P185"><text:tab/><text:span text:style-name="T502">She didn’t get any less enthusiastic about his belly, even if it nearly pushed her off the bed, and his weight constantly cratered the bed in towards himself, pulling her even more into contact with his fat. She got on top of him and couldn’t comfortably sit on top of it, her legs spread awkwardly wide. It was wobbly, like sitting on a waterbed. Once the one pleasuring, he was now the one laying back more submissively, being praised and touched all over. In truth, he was lazier now, and Cassarah pointed it out.</text:span></text:p>
      <text:p text:style-name="P185"/>
      <text:p text:style-name="P185"><text:tab/>“<text:span text:style-name="T503">You’re too fat to play.”</text:span></text:p>
      <text:p text:style-name="P185"/>
      <text:p text:style-name="P185"><text:tab/>“<text:span text:style-name="T504">It is less intimidating for you? I just want to lay back and let you make me feel so nice. It’s like a dream...and I thought I was the one who could make you dream.”</text:span></text:p>
      <text:p text:style-name="P185"/>
      <text:p text:style-name="P185"><text:tab/>“<text:span text:style-name="T504">Oh, you’re dreamy...”</text:span></text:p>
      <text:p text:style-name="P185"/>
      <text:p text:style-name="P185"><text:tab/><text:span text:style-name="T504">Chandrakant smiled. “You just like any fat guy. You’d leave me for any fat guy.”</text:span></text:p>
      <text:p text:style-name="P185"/>
      <text:p text:style-name="P185"><text:tab/><text:span text:style-name="T504">She didn’t reply to torture him.</text:span></text:p>
      <text:p text:style-name="P185"><text:tab/></text:p>
      <text:p text:style-name="P185"><text:tab/><text:span text:style-name="T505">She didn’t know, but she was molding him like the dream figment before him.</text:span></text:p>
      <text:p text:style-name="P183"><text:soft-page-break/></text:p>
      <text:h text:style-name="P214" text:outline-level="2">Chapter <text:span text:style-name="T469">XX – Confession</text:span></text:h>
      <text:p text:style-name="P181"><text:tab/><text:span text:style-name="T282">Once they were alone.</text:span><text:span text:style-name="T433"> Chandrakant entered behind her and closed the door. They were alone.</text:span></text:p>
      <text:p text:style-name="P181"/>
      <text:p text:style-name="P181"><text:tab/>“<text:span text:style-name="T433">So...” Chandrakant started.</text:span></text:p>
      <text:p text:style-name="P181"/>
      <text:p text:style-name="P181"><text:tab/><text:span text:style-name="T433">Cassarah turned around apprehensively. </text:span></text:p>
      <text:p text:style-name="P181"><text:tab/></text:p>
      <text:p text:style-name="P181"><text:tab/>“<text:span text:style-name="T433">Do you want to...”</text:span></text:p>
      <text:p text:style-name="P181"/>
      <text:p text:style-name="P181"><text:tab/><text:span text:style-name="T433">Cassarah became annoyed.</text:span></text:p>
      <text:p text:style-name="P181"/>
      <text:p text:style-name="P181"><text:tab/>“<text:span text:style-name="T433">We’re alone. No one will know. You can do whatever you want with me. I promise, I’m a more interesting playground than your imagination could contain, and you can experience anything you want with me. I exist for you, Cass.”</text:span></text:p>
      <text:p text:style-name="P181"/>
      <text:p text:style-name="P181"><text:tab/><text:span text:style-name="T433">Chandrakant’s voice was soft, inviting, and reassuring. As he spoke he crept near her, his steps light and gliding like a cat, and came near her without touching or or violating her personal space too immediately.</text:span></text:p>
      <text:p text:style-name="P181"/>
      <text:p text:style-name="P181"><text:tab/>“<text:span text:style-name="T433">No pressure. I want everything to be at your pace. I don’t want to scare you. I’ll protect you. You don’t have to be so strong anymore. Not here. Even if just for now. You can lean on me as much as you like. I’ll be strong for you.”</text:span></text:p>
      <text:p text:style-name="P181"/>
      <text:p text:style-name="P181"><text:tab/>“<text:span text:style-name="T434">You tell all the girls that. You probably have 30 girlfriends and twice as many exes. You don’t really care for me...”</text:span></text:p>
      <text:p text:style-name="P181"/>
      <text:p text:style-name="P181"><text:tab/>“<text:span text:style-name="T434">You’ve been in love before.”</text:span></text:p>
      <text:p text:style-name="P181"/>
      <text:p text:style-name="P181"><text:tab/>“<text:span text:style-name="T434">Sure, from afar. Not like I ever even talked to the guy.”</text:span></text:p>
      <text:p text:style-name="P181"/>
      <text:p text:style-name="P181"><text:soft-page-break/><text:tab/>“<text:span text:style-name="T434">You’re so naive, Cassarah. Those sages were wrong to label you a chaengling baby in the omitted text. You’re an angel. Clear as day.</text:span></text:p>
      <text:p text:style-name="P181"><text:tab/></text:p>
      <text:p text:style-name="P181"><text:tab/>“<text:span text:style-name="T435">Maybe my words are too honeyed and you think I’m just toying with your heart.”</text:span></text:p>
      <text:p text:style-name="P181"/>
      <text:p text:style-name="P181"><text:tab/><text:span text:style-name="T435">His tone grew movingly serious.</text:span></text:p>
      <text:p text:style-name="P181"/>
      <text:p text:style-name="P181"><text:tab/>“<text:span text:style-name="T435">Cassarah, I can’t get you out of my mind. Ever since I met you, I’m magnetically drawn across space. I never believed in soulmates, I rebelled against love, and never thought my heart could be conquered. I thought I could be a heartbreaker and win the foolish game, and make people as disjointed and abandoned in love as I was, growing up as an orphan. I never felt at home – like my heart belonged anywhere...until I met you. And no matter how hard I push away. No matter how much I run, run, run away and try to forget you, to bury your memory under all forms of debauchery and excess...there I am at your side the next morning, just to catch a glimpse of you. What magic draws you to me, I do not care. If you are a baku, something I’ve been in denial about all this time, something I’ve suspected since I met you, in fact…if this is all just an evolutionary technique developed to lure prey into you...please, take of my body freely. You have already consumed me, heart, mind, and soul, take my body as well, it’s yours. I long to have that with you. I watched consumed with jealous rage at what I knew to be dream figments...yelling at clouds. Please. Let me know how to best sweep you off your feet. What man must I be, I’ll become him. What form must I take, I’ll change into him.”</text:span></text:p>
      <text:p text:style-name="P181"/>
      <text:p text:style-name="P181"><text:tab/><text:span text:style-name="T436">He sighed, embarrassingly.</text:span></text:p>
      <text:p text:style-name="P181"/>
      <text:p text:style-name="P181"><text:tab/>“<text:span text:style-name="T436">I...I’m sorry, I started gushing. I should be more composed. It’s why I hide behind flowery prose. It’s playing a character in a way, but you cracked the mask and shot right through my heart. However, love is meaningless if it isn’t requited between the real, authentic selves. I wish to play games with myself no longer. I love you and bare my heart to you and am prepared for whatever you should drop upon it.”</text:span></text:p>
      <text:p text:style-name="P181"/>
      <text:p text:style-name="P181"><text:tab/><text:span text:style-name="T436">He fell silent, at her feet, making eye contact gently but insistently, askingly. </text:span></text:p>
      <text:p text:style-name="P181"/>
      <text:p text:style-name="P181"><text:tab/>“<text:span text:style-name="T436">I’ve never felt this way before. I’ve never been in this position before...” He mused half to himself.</text:span></text:p>
      <text:p text:style-name="P181"/>
      <text:p text:style-name="P181"><text:soft-page-break/><text:tab/><text:span text:style-name="T436">Cassarah felt uncomfortable. She didn’t consider her feelings at all towards him, but, here she was, with only two options. She could take him seriously and deal with him gracefully, whether she accepted him or not. Or she could laugh, brush him off, or lead him on and be tremendously rude and potentially break his heart—whether he deserved it or not. After what he did...but what he’s done up until now. Could he be redeemed in her eyes? But like this! This was too much. But she had to admit...there was beginning to be that warmth of connection growing in her. Maybe not love, but the appreciation of his company.</text:span></text:p>
      <text:p text:style-name="P181"/>
      <text:p text:style-name="P181"><text:tab/><text:span text:style-name="T437">She struggled to keep eye contact with those pure milk silvery eyes as she spoke, how they sparkled with uncertainty, blinked with awkwardness, and flecked with iridescence she’d never noticed before.</text:span></text:p>
      <text:p text:style-name="P181"/>
      <text:p text:style-name="P181"><text:tab/>“<text:span text:style-name="T437">If you bare your heart, how would you react if I bared mine?”</text:span></text:p>
      <text:p text:style-name="P181"/>
      <text:p text:style-name="P181"><text:tab/>“<text:span text:style-name="T437">I know your heart, Cassarah. It’s a beautiful heart. It’s strong. It’s admirable. It’s wiser than mine. Please, you can tell me anything. I’ll always be here for you, no matter what you tell me.”</text:span></text:p>
      <text:p text:style-name="P181"/>
      <text:p text:style-name="P181"><text:tab/>“<text:span text:style-name="T437">I...’ve never been confessed to before. I don’t know what to do...How I’m supposed to act...I feel locked up.”</text:span></text:p>
      <text:p text:style-name="P181"/>
      <text:p text:style-name="P181"><text:tab/><text:span text:style-name="T437">This warmed Chandrakant’s face considerably. </text:span></text:p>
      <text:p text:style-name="P181"/>
      <text:p text:style-name="P181"><text:tab/>“<text:span text:style-name="T437">Speak from your heart, Cassarah. I’m the only one here, and I fully support you.”</text:span></text:p>
      <text:p text:style-name="P181"/>
      <text:p text:style-name="P181"><text:tab/>“<text:span text:style-name="T437">I don’t know anything about love. I’ve never been shown love from my family or the people around me. No one’s ever confessed to me...And I’m not worth all those descriptions.”</text:span></text:p>
      <text:p text:style-name="P181"/>
      <text:p text:style-name="P181"><text:tab/>“<text:span text:style-name="T438">My words falter for describing how I see you. You’re worth more than all the words I could give you.”</text:span></text:p>
      <text:p text:style-name="P181"/>
      <text:p text:style-name="P181"><text:tab/>“<text:span text:style-name="T438">But why?”</text:span></text:p>
      <text:p text:style-name="P181"/>
      <text:p text:style-name="P181"><text:tab/>“<text:span text:style-name="T438">Love doesn’t need a reason, but it’s because we met. Because of who you are. Would you accept me?”</text:span></text:p>
      <text:p text:style-name="P181"><text:soft-page-break/></text:p>
      <text:p text:style-name="P181"><text:tab/>“<text:span text:style-name="T438">What would I be expected to do?”</text:span></text:p>
      <text:p text:style-name="P181"/>
      <text:p text:style-name="P181"><text:tab/>“<text:span text:style-name="T438">So innocent...anything you feel like.”</text:span></text:p>
      <text:p text:style-name="P181"/>
      <text:p text:style-name="P181"><text:tab/>“<text:span text:style-name="T438">I...don’t have an imagination. I know I say this to you, who has probably seen everything, but, surely you see something off in me, right? How I don’t really feel it. How much of everything is just visual and mental and not physical. I know what you saw, but...it’s disconnected from how I really feel. I don’t...really have an imagination for...feeling like anything.”</text:span></text:p>
      <text:p text:style-name="P181"/>
      <text:p text:style-name="P181"><text:tab/>“<text:span text:style-name="T438">That’s okay with me. We will only do what you want. I don’t want more than that. You are perfect the way you are. You are worth it. I really mean what I say, Cass.”</text:span></text:p>
      <text:p text:style-name="P181"/>
      <text:p text:style-name="P181"><text:tab/>“<text:span text:style-name="T438">I don’t know if I love you, though. It’s not like I hate you. I did once, but I think you’ve chipped away at me. I...like to see you. I feel like you’re the only one who isn’t a threat to me. Which...is ironic, considering you were introduced to me as a mythic monster.”</text:span></text:p>
      <text:p text:style-name="P181"/>
      <text:p text:style-name="P181"><text:tab/>“<text:span text:style-name="T438">That’s fine...Do you reject me?”</text:span></text:p>
      <text:p text:style-name="P181"/>
      <text:p text:style-name="P181"><text:tab/><text:span text:style-name="T438">Cassarah shifted, lost eye contact, and stopped talking. She didn’t know what to say.</text:span></text:p>
      <text:p text:style-name="P181"/>
      <text:p text:style-name="P181"><text:tab/><text:span text:style-name="T438">Chandrakant drew nearer. “I just want to know...I don’t know why I started pouring out to you, but, now that I have...I just want to know.”</text:span></text:p>
      <text:p text:style-name="P181"/>
      <text:p text:style-name="P181"><text:tab/>“<text:span text:style-name="T438">You’re a fantasy. You’re not even from my world.”</text:span></text:p>
      <text:p text:style-name="P181"/>
      <text:p text:style-name="P181"><text:tab/>“<text:span text:style-name="T438">Does that matter? This can be your world. I’ll teach you everything. I’ll always be at your side.”</text:span></text:p>
      <text:p text:style-name="P181"/>
      <text:p text:style-name="P181"><text:tab/>“...<text:span text:style-name="T438">I feel like I’m slipping away in some way. Like I’m losing my humanity tonight. Like...I won’t be able to return to earth if I do.”</text:span></text:p>
      <text:p text:style-name="P181"/>
      <text:p text:style-name="P181"><text:tab/>“<text:span text:style-name="T438">What do you mean?” He grasped her hand and his eyes filled with concern at once.</text:span></text:p>
      <text:p text:style-name="P181"><text:soft-page-break/></text:p>
      <text:p text:style-name="P181"><text:tab/>“<text:span text:style-name="T438">Nothing, I guess...But I can’t shake that feeling.”</text:span></text:p>
      <text:p text:style-name="P181"/>
      <text:p text:style-name="P182"><text:tab/>“<text:span text:style-name="T438">I...don’t mean to be rude, but what is for you back on earth? Here, you can have everything and more. You control the dream. You can mold this place into your perfect heaven. But you don’t even need to do that to have family, safety, security, a beautiful view, and a lovely home. We can build that from the ground up, anywhere you like. </text:span></text:p>
      <text:p text:style-name="P182"/>
      <text:p text:style-name="P190"><text:tab/>“Earth holds your precious memories, but it must also hold so much pain for you. Pain that doesn’t exist here. Your hardships, your broken relationships, your failures, and your misfortunes. Your life was never comfortable. You never were able to make ends meet. And no one was ever there to support you, but the stranger here today and disappeared tomorrow. If there’s anything in particular, some precious item, we can bring it here.”</text:p>
      <text:p text:style-name="P182"/>
      <text:p text:style-name="P182"><text:tab/>“<text:span text:style-name="T439">It’s not about that, Chandrakant. You’re tempting me in some way that I feel is deeply wrong. To be easy. To live easy. To run off with a boy and give up everything and never struggle again.”</text:span></text:p>
      <text:p text:style-name="P182"/>
      <text:p text:style-name="P182"><text:tab/>“<text:span text:style-name="T439">But I’ll give you everything you need. We’ll be a partnership. We’ll work together, same as we have grown to.”</text:span></text:p>
      <text:p text:style-name="P182"/>
      <text:p text:style-name="P182"><text:tab/>“<text:span text:style-name="T439">But, Chandrakant...look into my heart. Tell me where you see that life within me. I feel...like I’ll lose myself if I ever stop struggling.”</text:span></text:p>
      <text:p text:style-name="P182"/>
      <text:p text:style-name="P182"><text:tab/><text:span text:style-name="T439">Chandrakant’s eyes flashed with understanding, seeing where she was coming from at last.</text:span></text:p>
      <text:p text:style-name="P182"/>
      <text:p text:style-name="P182"><text:tab/>“<text:span text:style-name="T439">Do you believe that?”</text:span></text:p>
      <text:p text:style-name="P182"/>
      <text:p text:style-name="P182"><text:tab/>“<text:span text:style-name="T439">It’s what I am to my core. You shake that. Uproot me. What would I do in such a place? Would I be whole ever again?”</text:span></text:p>
      <text:p text:style-name="P182"/>
      <text:p text:style-name="P182"><text:tab/>“<text:span text:style-name="T439">I...never walked with a person before either. You might view me experienced and wise, but I am but a child today. I never had a family either, and I don’t know the shape of one, what to do as one. I’ve never given a girl my heart, when I’ve given away everything else cheaply to anyone and everyone. But I want to find out with you.”</text:span></text:p>
      <text:p text:style-name="P182"><text:soft-page-break/></text:p>
      <text:p text:style-name="P182"><text:tab/>“<text:span text:style-name="T439">Something screams loudly in my ear to leave...That death is here.”</text:span></text:p>
      <text:p text:style-name="P182"/>
      <text:p text:style-name="P182"><text:tab/>“<text:span text:style-name="T439">I suppose I should expect no less from a shattered soul. You deny yourself happiness and eschew comfort. It breaks my heart to see you feel this way, far deeper than it does to be pushed away...But I suppose no matter how attractive, no matter how poetic, no matter how mysterious, I am nothing more than a broken man. No one could want to hitch themselves to lost, drifting soul, with nothing left to give. I’ve always given everything, and what did I get in return?”</text:span></text:p>
      <text:p text:style-name="P182"/>
      <text:p text:style-name="P182"><text:tab/>“<text:span text:style-name="T464">Chandrakant...This has gone on too long. I am not an object upon which to thrust your broken feelings. I am a hero. I’m going to get the good ending. And I can only do that if I remain pure and never faltered and be ensnared by the easy life, no matter how much I desire it. I purposefully deny myself happiness and satisfaction, but it’s to hold to what’s true and what is at the core of my existence. Chandrakant, in another place, in another time, I would be happy with you. No one has been so kind to me. But in this life, in this place, I have things yet I must champion, mountains I must climb. I can’t lose myself before then.”</text:span></text:p>
      <text:p text:style-name="P182"/>
      <text:p text:style-name="P182"><text:tab/>“<text:span text:style-name="T464">What do you set out to do, exactly, where I cannot follow?”</text:span></text:p>
      <text:p text:style-name="P182"/>
      <text:p text:style-name="P182"><text:tab/>“<text:span text:style-name="T464">I have to destroy this place, that torments, and draws life away from the earth.”</text:span></text:p>
      <text:p text:style-name="P182"/>
      <text:p text:style-name="P182"><text:tab/>“<text:span text:style-name="T464">Then I will accompany you. Destroy me if you must, but I will be at your side until then.”</text:span></text:p>
      <text:p text:style-name="P182"/>
      <text:p text:style-name="P182"><text:tab/>“<text:span text:style-name="T506">No..I must do this alone,” she insisted.</text:span></text:p>
      <text:p text:style-name="P182"/>
      <text:p text:style-name="P182"><text:tab/>“<text:span text:style-name="T506">But why?”</text:span></text:p>
      <text:p text:style-name="P182"/>
      <text:p text:style-name="P182"><text:tab/><text:span text:style-name="T506">She pushed him back onto the bed, his belly wobbling all over the place. She climbed on top of him, and grabbed two generous handfuls of it. </text:span></text:p>
      <text:p text:style-name="P182"/>
      <text:p text:style-name="P182"><text:tab/>“<text:span text:style-name="T507">You said it yourself. Spirit molding. I’ll do it to those I’m around. Look at how I’ve ruined you body.”</text:span></text:p>
      <text:p text:style-name="P182"/>
      <text:p text:style-name="P182"><text:soft-page-break/><text:tab/>“<text:span text:style-name="T507">Cassarah, I did this for you...Don’t reject me.”</text:span></text:p>
      <text:p text:style-name="P182"/>
      <text:p text:style-name="P182"><text:tab/>“<text:span text:style-name="T507">You were used like every girl has used you. Go and be free. Finally carve your own fate. This can’t go on a moment longer.”</text:span></text:p>
      <text:p text:style-name="P182"/>
      <text:p text:style-name="P182"><text:tab/><text:span text:style-name="T508">And with that, she disappeared quickly into the night.</text:span></text:p>
      <text:p text:style-name="P182"/>
      <text:p text:style-name="P182"><text:tab/><text:span text:style-name="T508">Huffing, and running, more slowly than he used to be able to, her rushed his heavy body out and around the area, searching, but not finding a trace of her.</text:span></text:p>
      <text:p text:style-name="P182"/>
      <text:p text:style-name="P187"><text:tab/>He returned, empty handed, and feeling he lost her forever.</text:p>
      <text:p text:style-name="P182"/>
      <text:h text:style-name="P216" text:outline-level="2">Chapter <text:span text:style-name="T469">XX – Losing Chandrakant</text:span></text:h>
      <text:p text:style-name="P181"><text:tab/><text:span text:style-name="T379">I replaced you. Look at yourself. You aren't anything like you were when we first met. I've changed you, molded you, until there's nothing left but a dream You tried to warn me at first, but...I didn't understand until I saw how far you would go. You're not Chandrakant. You are a dream figment. And I should leave you, so that, maybe you can go back to the way you were before, insufferable though you are. With what irony can you say things like "true selves" when that may be lost forever! It's not true. I did everything for you. I want this and all these changes so you would look at me the way I look at you...It's what any man would do if he's unattractive in a way that he could work to change. You did nothing to me but to steal my heart. Don't give it back now under baseless fears.</text:span></text:p>
      <text:section text:style-name="Sect1" text:name="chat-messages-776543260927197214">
        <text:p text:style-name="P191">You're the dream beckoning me to get lost in you...a lazy, bouncy cloud to press into. I can't stay here. For anyone's sake. I'm more than fantasy. I can't lose myself like this. Because...that's the very thing what you said I was at risk of.<text:line-break/>It's love, Cassarah. This is love. This is what lust and sexual satisfaction looks like, and willingness, and overwillingness to indulge as much as you like! This isn't spirit molding! This is consensual! I love you, Cassarah, with a real heart and mind. I was broken but your love healed me, put the pieces back together, so that I'm a new whole, all for you! You're not hiding behind your prose I always hated, but this isn't the person behind it either. This is what I want to hear, what I want to see. I ruined you, replaced you, the man I hated, with just Cody again. Damien. Just someone with a big belly I can roll around with and play with and see how <text:soft-page-break/>much I can feed him, or how fat he gets, or where his weight is distributed, or how heavy his he, how he changes, or how tight his clothes can get before tearing, leaving his fat swollen body exposed. What's the value? It's just a dream Apropos to live out in the dream world, especially with a nonsensical cast of guys--my rapist, really, brain? In waking, I'll have no idea how I could stand to be near you. How can such intense love not have value?</text:p>
      </text:section>
      <text:section text:style-name="Sect1" text:name="chat-messages-776543325868130314">
        <text:p text:style-name="P191">You're a whore. You'll never have love. You asked me to use you up, use your body, play with you. That's just lust. But it felt so fulfilling.. You're projecting your broken feelings on me, as you would anyone who would rubbed your penish, at best, and nothing but a molded plant spirit at worst, echoing sweet nothings which disgust me. Do you know how much time has disappeared down your maw? I'm trapped, losing my life. Just one more night, love. Come sleep against my belly, then feed me breakfast and we'll say our good-byes. Dress me in my old clothes when we first met. One night then goodbye. He brought over his old clothes, thin and revealing. He pulled the pants up his fat thighs and couldn't reach the hips to begin to try to close. I used to be this skinny? Hard to believe... He wrapped his top around, but instead of billowy, it was like saran wrap. He sucked in, a bit proud it still fit. When he sat, though, it popped open, freeing an avalanche of jiggling belly. You're going to do this to me and leave me, fat and undesirable? She nodded. He ripped open a family sized bag of chips in defiance. I only wish to be beautiful for your eyes...no other girl. He ate sadly while she stroked his bowling ball of a belly. He got up several times, belly in front of the open refrigerator, grabbing more food and bringing it back, eating all night. She fed some of it to him but didn't push. I know I'm eating too much, but what else can I do? I just want to eat... It's so sexy when you eat like that with no end in sight. Nothing can satisfy you. It's the sexiest thing that you haven't stopped eating tonight.</text:p>
      </text:section>
      <text:section text:style-name="Sect1" text:name="chat-messages-776543434176987166">
        <text:p text:style-name="P191">He was laying in a pile of empty containers and crumbs, his belly peeking from his shirt and tugging on the fabric. Exactly how much can you eat? She held his belly and felt how soft it was. I think you have room to eat much, much more. I'm always able ready to eat. Go ahead, I'm yours for the night. Go ahead and do the craziest stuff to me. It's our last night...unless...but it doesn't have to be. Anything that involves eating, I'm man enough for you. She brought back everything in the kitchen and fed him whatever interested her. When he leaned forward, his shirt ripped, freeing his fat, bloated, heaving belly onto the table. It was in the way, so <text:soft-page-break/>Cassarah leaned him back, lifted his heavy belly and tried to move it while it spilled everywhere, just enough to fit some of her wide hips onto his lap, and fed him by hand. His belly pressed against her flat tummy, making her feel aroused. He reacted, too. All this time, and you still got those little abs. You're sun hot, but it'd be hypocritical of me to expect it of you. I'd love you just as much if you let loose and enjoyed yourself ehen you wanyed to. A beautiful girl like you deserves to be happy... He grabbed her waist with two hands then grabbed two generous handfuls of his own waist, or at least, where it once was before doming outwards. It's far more enjoyable to feed you. I couldn't possibly take food from your mouth, she patted his belly. I wouldn't get near as much enjoyment as you do. And besides, you wear it so well... Really? He asked, resting his food on his belly. Then don't mind if I do, He took her food and dropped it in his mouth, chewed , and swallowed. It disappeared down his mouth.</text:p>
      </text:section>
      <text:section text:style-name="Sect1" text:name="chat-messages-776543599252602912">
        <text:p text:style-name="P191">Hey, she teased. Then I'm sure you want to eat the rest of them, too, she said, stuffing the rest down his mouth. Sometimes, I do just want to lay in bed with you and feed you all day long... She fell asleep propped up against his fat rubbery mound belly, feeling it wobble and shake every time she squirmed. And when he woke up, she was gone. He looked at himself in the mirror, undressing, and accessing himself. He was unrecognizable from the slim lithe hard hunk of predatory muscle and was instead, soft, smooth, and too wide everywhere. He had began to find delight in how his belly moved and how dominating its size was, commanding attention. But he knew at the end of the day, he was an overweight loser. He threw away all the wrappers, disgusted by the sizes and quantities and more disgusted at how they made him hungry all over again for snacking--he can't believe he used to eat like a bird and work out so much, and eating far less than this made him sick. He patted and jiggled his belly, feeling the reverberations jiggle his butt and thighs, things that never jiggled before and now jiggled readily without being touched or moved. He reached into himself, trying to identify where the old muscle was, but he couldn't find it. It was lost under a thick layer of blubber. He still felt so sexy and was she said, he held his weight well--most fat went straight to his overstuffed belly, which was thick and bouncy and firm and rubbery and smooth, as though he had been inflated like a balloon. His belly button was deep and opened by all the fingering and explorations of how much she could fit inside it. He felt dangerous. Too heavy to be pushed off. Too big to be ignored. His expansize belly felt and touched everything. Anyone who sat <text:soft-page-break/>next to him couldn't avoid being caressed and caressing the flab that spilled over it their seat. And he could dress commandingly, emphasizing his bulk further.</text:p>
      </text:section>
      <text:section text:style-name="Sect1" text:name="chat-messages-776544176913121300">
        <text:p text:style-name="P193">Yet it didn't keep her here. It was all for sweet, sweet Cassarah, and yet, she left him. He should have hidden her under his belly fat and never let her go, feeling that thin, muscly torso lost in inches and his heavy, pillowy mound. He lifted part of his belly, scooping it up, and felt how heavy it was. He could have kept her, snared her more physically than he ever could have with all the aesthetic useless gym muscle tone. She created a weapon. If he could find her, and he always could, he'd have her back. </text:p>
        <text:p text:style-name="P193"/>
        <text:h text:style-name="P217" text:outline-level="2"><text:span text:style-name="T510">Chapter XX - </text:span>Funwa Finds Chandrakant</text:h>
        <text:p text:style-name="P193"/>
        <text:p text:style-name="P193">He found Funwa first who almost walked past him at first but stopped and double taked and exclaimed, "Who-oa!" You baku, Chandrakant hissed. Can you even get it up under all that fat? Incubus penises might me big and strong, but they aren't forklifts. Is that really you, Chandrakant? There's letting yourself go and...what happened? Chandrakant was walking off and Funwa was following and harrassing him all the way. Can I touch it? Chandrakant smiled. Are you interested or are you disgusted? You really think you look good? Incubi think they look good no matter what. You always think you are hot stuff and linger before reflections, even if your belly pushes you out of frame. Ah, to have the confidence of an incubi, I swear... He poked it anyways and jiggled it and grabbed at it. Sheesh, you are fat. Why would you do this? Wait, oh man, you can't tell me. Everything is for your precious mark, the one you can't consume, the one you keep going back to, trying to seduce but never catching her heart. She doesn't like fat guys after all, does she? Hah! That's it, isn't it? So you tried to get fat for her. Brilliant. Bet it's worth it, being consumed for once. Justice has never looked so funny. If I push you over, do you roll, fatso? He slapped his belly again.</text:p>
      </text:section>
      <text:section text:style-name="Sect1" text:name="chat-messages-776544443892891708">
        <text:p text:style-name="P191">He shifted into Cassarah, with a pardoied falsetto. Chandrakant was revolted but couldn't shake him off. Oh, Chandrakant, he pressed his cheek into his belly and stroked it longingly while looking up at him. I don't think I can finish this. Do you want my leftovers? Can you finish it for me? Oh, so manly! He changed back. She was probably just trying to render that dick useless so it'll never hurt her again, and man, would you have to dig for it, probably a tiny thing now. Pathetic incubus. <text:soft-page-break/>When's the last time you had sex anyways? How long have you been dry? When's the last time you saw your privates, on that note? Or are they satisfied just chaffing against all that body fat? Even if you could find a strong enough table to prop up support that belly and reveal your privates, there's no way you have stamina! What, do you just slip into women's rooms--that's gotta be a wide window, too! And you, what, lay in bed and ask them to play with your stomach? Have you moved to stalking kitchens now, seducing girls with your belly gurgles and growls to satisfy your appetite, without any innuendo? You'd have to have several houses, you stray, to maintain a belly like that. I just have to say it one more time...Fat--! I get more sex than you. Oh? I don't use a table, I use the bare narrow back, smothering her in myself, letting her feel every thrust, as I spill over her back and down her sides, encapsulating her in ecstacy as I enter her from behind with a penis that performs quite well.</text:p>
        <text:p text:style-name="P191"/>
        <text:p text:style-name="P191">Funwa burst out laughing. Cassie? She's like a hundred pounds and her bones are small. You load her poor back up and lean onto her? You'll crush her! That's degenerate for you, monster. You brag about having to prop your belly up on the girl you're banging, haha. What, how long does it take? Does she have to crawl under there, and you both have to scoop all that flab up, and it still spills everywhere. You're so fat. Man, I'm dying just imagining it. Your days as a rapist are done. I've never seen such juicy, defenseless prey, he rubbed his belly, fattened up nicely like livestock. But, in this state, you're not a threat enough to even bother with. Anyways, I got this to do today besides gawk at a circus fat man. Here, by the way, he pulled a candy bar out of his pocket. You look hungry. Chandrakant ripped it open and ate defiantly. You can't deny your sudden interest. You even want to see me eat, too. Funwa laughed. Oh yeah, finish the whole thing buddy, holding his belly and patting it. It'll be my contribution to keep an incu.us off the street. Instead, he can work on the weightier endeavor of keeping his belly full to bursting, hard here instead of where you'd expect an incubus to be. And if you enjoy it, you sex freak, happier days for everyone. Later, blimp. He said with one last slap. Maybe you're right. Maybe I can't keep my hands off you. It's just like Cassie to turn sex into playing with a bounce house. You went after the least mature girl. He shook his belly down and watched it reverberate up and down. Chandrakant's face was defiant and smug.</text:p>
        <text:section text:style-name="Sect1" text:name="chat-messages-776545188881367041">
          <text:p text:style-name="P192">Good bye. </text:p>
          <text:p text:style-name="P192"><text:soft-page-break/></text:p>
          <text:h text:style-name="P218" text:outline-level="2">Chapter XX – Funwa Finds C<text:span text:style-name="T509">assarah</text:span></text:h>
          <text:p text:style-name="P192"/>
          <text:p text:style-name="P192">Funwa found Cassarah. Oh--It's you-- she said with excitement. You're never happy to see me. Do you want to travel with me again? Oh? Certainly. Where are we going? Actually, you can help me with that... He smiled, unable to contain it. What did you do to Chandrakant? That tight, muscular body is long gone and replaced with a dad bod that makes him think he's hot stuff. It's hilarious. Oh, really? She rolled her eyes. He won't have another victim ever again looking like that. Could you imagine a fat man clambering into your room and presenting his belly to you and asking for help finding his penis? He isn't himself. I'd say. It was sad in a way. You liked seeing it, though. He shifted his belly, thick and round, mimicking Chandrakant's new girth. Should I have used a human form more like this, or is it eating that turns you on? Because I can't eat very often. I'm like a snake. He stopped Cassarah, poofed a sofa, and sat down next to her, his belly in the way. He stroked it alluringly while flashing her his best bedroom eyes. You see this? This is all yours...My body's your playground babe. Go crazy. She was disgusted. So I am attracted to fat guys? Big deal! Hey, I'm serious, he gave his belly a few more pats. Actually...that's what I wanted to talk to you about. Oh oh? He laid back and let his belly fill her view. He noticed how, though she pretended and detested, she couldn't stop looking down at it. She was surprisinly perverted. If she walked around looking at breasts or crotches this way, she'd have a perverted reputation. He smiled and jiggled it a little, thinking tge feeling himself was hilarious, especially to find so sexy. It was like being attracted to stuffed animals or pillows. Go ahead. Anything that happens stays right between us. Unlike, he thought, when sharing intimacy with that overfed incubus. Are you...spirit molding right now?</text:p>
        </text:section>
        <text:p text:style-name="P194"/>
        <text:p text:style-name="P191"><text:tab/>Yes, that's the term for it. I can change my body however you desire...He giggled. It allows me to shape-shift to meet people's comfort so I can lure them in. I've never used it for this kind of comfort, though...Anyways, It's something all bakus do. Are you afraid? I could add one more soul to join all the others, he patted his belly. No, it's not that...I think it's what I did to Chandrakant. Oh? Now that's an interesting idea. He sat up normally, his eyes alight with intellectualism. <text:soft-page-break/>Oh, all this fat gets in the way...How does that incubus deal with this? Uh, anyways, baku can't do that. It's abilities are limited to very practical uses. I can shift myself and, to an extent, my surroundings, to set up a scene, a scenario. But I can't just change my prey. Have you molded another in the past? I think Chandrakant, like all incubi, center their whole lives around chasing tail. Finding you, who won't give it to him willingly, has become obsessed, chasing that white whale, doing anything it takes to conquer you so he can finally move on once and for all. But why is he so obsessed with me? I must admit, that is strange. You are something special, though. You know I'm caught in your orbit as much as that incubus--well, at this size, rather, I want to capture you in mine. She smiled.</text:p>
        <text:section text:style-name="Sect1" text:name="chat-messages-776545811579273248">
          <text:p text:style-name="P191">Go ahead, lean against me while you explain what you've seen. I'm softer than the sofa behind you. She obliged, pressing her back against his side while he wrapped his flabby arm around her. He felt like she was surrounded by him and that his fat spilled over to fill in all the spaces, touching her everywhere at once. She liked this? She just wanted to be held. Funwa...this isn't the first time. I changed a village into my old neighborhood and made a man fat and willing to overeat for me. He was like a doll. The ehole town was a dollhouse. Really? He flushed. That's crazy. You made your own little world. You do have power, Cassarah, power that is rare. I think Chandrakant changed in the same way, becoming a doll like in a lucid dream. He lost his edge and just says what I make him say. Oh--You're dangerous. Far more than I. I misjudged you. Are you afraid?</text:p>
        </text:section>
        <text:section text:style-name="Sect1" text:name="chat-messages-776545874523848735">
          <text:p text:style-name="P191">You can't mold people who mold. I can recognize it anywhere. It's my own technique, after all. You can't hurt me...if that's what holds you back. Do you really want me to play with your belly that bad? Yes! He giggled. Cassie, I just want to see you happy. If pretending can, then I'm right here, soft and supportive, and holding you all over. I give the best hugs no? Any fat guy does. I want that for you. I'd be absurd remiss to trust a baku, openly trying to attract me. Where's the thrill without danger? Who isn't afraid the fat guy won't eat them? You can't eat me, though. You've tried. He jumped back, then, falling over, pulled by his weight. He boinged a bit. His belly was comical. Struggling to roll over and get back on his feet, he gasped and huffed, and uttered finally, What! I'm not ignorant.</text:p>
        </text:section>
        <text:section text:style-name="Sect1" text:name="chat-messages-776545944644747366">
          <text:p text:style-name="P191">He denied it vehemently as first but softened, knowing it futile, and sat back with her, sinking the couch in, and knocking her into himself. He held her, pushing her into his soft, protecting, reassuring flab. "I'm guilty" It was back then, during that time. You tried in this way. Yes. You're sharper than I thought... But you can't. And <text:soft-page-break/>this is why. Correct... But yet you linger. You're obsessed as the incubus. Even now you try to move the goalposts. But the truth is, I'm the real predator here. And I fully plan to act on it. Oh...that sounds sexy. You're not like a normal baku. I've met others. I'll be honest, I don't trust you. But I think you do at least try to prefer the biggest threats to the human world. I don't know why, but I feel it. Sure...He agreed uneasily. Then work with me for a time to wipe this place out. You can eat freely, and stuff yourself for real, and present that big sexy belly to me then. He eyed her. Well...Interesting proposal. But why?</text:p>
        </text:section>
        <text:section text:style-name="Sect1" text:name="chat-messages-776546008649433129">
          <text:p text:style-name="P200"><text:span text:style-name="T379">To save earth. She pushed him back and sat on top of him, feeling his fat between her legs. He was taken aback by how hot she was there. He thought she was bored or humoring him, but she was greatly aroused. and weak, potentially. He held her firm skinny waist, and toyed with her belly button and toyed with his, moving her slender fingers to his own, pressed her hand deep in, opening his belly button a bit, to let her reach deep, up the the wrist, surrounded by warmth and softness. She was rubbing on the wobbly surface, so he held her steady and pressed her in. I'm more like a bounce house than a playground.</text:span></text:p>
          <text:h text:style-name="Heading_20_2" text:outline-level="2">Chapter XX Change of Pace</text:h>
          <text:p text:style-name="P195"><text:tab/>Cassarah stood up, disgusted with herself. She had completely given in, and what did she get out of it? Nonfunctional shells of her acquaintances, disgust, and she felt dirty. There was no merit in this. And she had wasted so much time and energy, and, if anyone found out...how embarrassing. Even her crush, her high school crush, if he had seen—why did she have to behave that way? What was she thinking? </text:p>
          <text:p text:style-name="P195"/>
          <text:p text:style-name="P195"><text:tab/>She left as her playthings were dormant. No. The baku wanted to mess with her, indulge her to the point of distraction, and for what nefarious purpose? She couldn’t trust him. She could, in fact, trust him less than that incubus, who at least, before she ruined him, at least was pretty simple on the face of it all – he loved her but wanted to prove to himself he didn’t. The only person he lied to in all of that was himself, which, given her crowd at these times, was saintly. It was admirable.</text:p>
          <text:p text:style-name="P195"/>
          <text:p text:style-name="P197"><text:tab/>No. She had to go about this alone, by herself. <text:span text:style-name="T511">Because at the end of the day, she is all she has. How had these past two weeks led her to feel any differently? </text:span><text:soft-page-break/><text:span text:style-name="T511">The rest of her life stood unchanged, a monument to those who use and leave, those who are kind and mentoring and leave, and those who should be bound to her by blood yet still leave. Spirits, capricious and transient, were worse even yet.</text:span></text:p>
          <text:p text:style-name="P197"><text:span text:style-name="T511"><text:s/></text:span></text:p>
          <text:p text:style-name="P196"><text:span text:style-name="T511"><text:tab/>She must set her eyes upon a target and strike. There must be an enemy she can fight. An ideal to struggle against. A location to find. The treasure, the dragon, whatever lies at the end of her quest. Does she even know it? Could she even recognize it if it were highlighted in gaudy flashing colors?</text:span></text:p>
          <text:p text:style-name="P196"/>
          <text:p text:style-name="P196"><text:tab/><text:span text:style-name="T512">She talked to herself out loud as she walked through the snowy wastes of her unknown lands.</text:span></text:p>
          <text:p text:style-name="P196"/>
          <text:p text:style-name="P196"><text:tab/><text:span text:style-name="T64">This world itself</text:span><text:span text:style-name="T351">, she thought. </text:span><text:span text:style-name="T64">But more immediately: You.</text:span></text:p>
          <text:p text:style-name="P196"><text:span text:style-name="T64"/></text:p>
          <text:p text:style-name="P196"><text:span text:style-name="T64"><text:tab/>Me?</text:span><text:span text:style-name="T351"> Her self sputtered. </text:span><text:span text:style-name="T64">I don’t even exist.</text:span></text:p>
          <text:p text:style-name="P196"><text:span text:style-name="T64"/></text:p>
          <text:p text:style-name="P196"><text:span text:style-name="T64"><text:tab/>I wonder if you don’t. But even when my interest dwains, even when I have real people ever present to fulfill my social needs, you persist. </text:span><text:span text:style-name="T290">I can’t stop talking to you.</text:span><text:span text:style-name="T65"> You never stop speaking. And some things, it’s amazing the clarity, the level of abstraction, the point of view you have. Perhaps I have it when I take a step back, slow down, and pretend to be an outsider. But I still wonder…</text:span></text:p>
          <text:p text:style-name="P196"><text:span text:style-name="T65"/></text:p>
          <text:p text:style-name="P196"><text:span text:style-name="T65"><text:tab/>Of all the enemies in this world to point out. You could kill your fat rapist </text:span><text:span text:style-name="T66">for </text:span><text:span text:style-name="T291">what he did to you then </text:span><text:span text:style-name="T66">corrupting you</text:span><text:span text:style-name="T65">. You could kill your crouching tiger-baku, an always lurking and unreadable predator. </text:span><text:span text:style-name="T66">You could gain that ever sought after closure and get rid of your family, finally, so they can’t interfere or hurt you or burden you anymore. You could get revenge on old school bullies. You could kill the CEOs, the lobbyists, the world leaders, the media, all the people who cause the widespread suffering in the real world. Yet, you turn your eyes inward, as always, taking it out on yourself, as always.</text:span></text:p>
          <text:p text:style-name="P196"><text:span text:style-name="T66"/></text:p>
          <text:p text:style-name="P196"><text:span text:style-name="T66"><text:tab/>No. There’s someone there. Two distinct bodies. </text:span><text:span text:style-name="T291">You’re someone who</text:span><text:span text:style-name="T66"> One mind belongs to that whom is always there, leading me further along my path to destruction. You are what is overly critical in me. You’re my self-harm, my perversion, my sick, disgusting, embarrassing perversion so much so than that incubus. You are my </text:span><text:soft-page-break/><text:span text:style-name="T66">doubt. My fear. My stifler. I could fight any enemy in this world—I could fight Satan, Prince of the Power of the Air around this planet, who pushes people away and torments the righteous, but no duel would be so empowering, so justified, so necessary as slaying all that hurts in me. You are my dark past, and you shadow over my future and present as well. I may fight others, but you, you are first. Once you fall, I’ll be strong enough to fight anyone.</text:span></text:p>
          <text:p text:style-name="P196"><text:span text:style-name="T66"/></text:p>
          <text:p text:style-name="P198"><text:span text:style-name="T513"><text:tab/>The self had fallen silent, but her presence was still known.</text:span></text:p>
          <text:p text:style-name="P198"/>
          <text:p text:style-name="P198"><text:span text:style-name="T513"><text:tab/>Cassarah fell silent as well, thinking without thinking. Cassarah considered how to slay her. She could spirit mold, but surely she had some ability over this. </text:span></text:p>
          <text:p text:style-name="P198"/>
          <text:p text:style-name="P198"><text:span text:style-name="T513"><text:tab/>Just then, Chandrakant flashed across </text:span><text:span text:style-name="T289">crossed</text:span><text:span text:style-name="T513"> her mind. He had taught her how to travel through dreams, but she had never tried to travel within her own. She must try and see who lurk within the depths of her mind.</text:span></text:p>
          <text:p text:style-name="P198"/>
          <text:h text:style-name="P219" text:outline-level="2">Chapter XX Within Her Mind</text:h>
          <text:p text:style-name="P201"><text:tab/>Cassarah entered her mind, smooth and gentle, feeling very meta, very detached. She had left her body in a deeply hidden place, traveling by spirit deeper, inward, following those strong undertroughs of her mind and consciousness, flooding into herself. </text:p>
          <text:p text:style-name="P201"><text:tab/></text:p>
          <text:p text:style-name="P201"><text:tab/>It was beautiful and hazy and sparkling and sea foam and silver mist and sky blue all about her in suffocating dream breeze. She moved through the grasses and watched over her lonely <text:span text:style-name="T514">isle, isolated pocket of self in a sea of unwelcoming harsh waves and torrents. She felt comfortably shielded by the sandy coasts, worn over the years. She continued deeper into herself, seeing copies and versions of herself as she went.</text:span></text:p>
          <text:p text:style-name="P201"/>
          <text:p text:style-name="P201"><text:tab/>“<text:span text:style-name="T514">You’re me?” Cassarah asked, gazing into herself.</text:span></text:p>
          <text:p text:style-name="P201"/>
          <text:p text:style-name="P201"><text:tab/><text:span text:style-name="T514">She looked away, holding her knees to her chest lazily. She wasn’t going to speak.</text:span></text:p>
          <text:p text:style-name="P201"/>
          <text:p text:style-name="P201"><text:tab/><text:span text:style-name="T514">Cassarah found another, dieted thin and long, with well-defined muscles. </text:span></text:p>
          <text:p text:style-name="P201"/>
          <text:p text:style-name="P201"><text:tab/>“<text:span text:style-name="T515">Wow, I wish I looked like that,” She said honestly.</text:span></text:p>
          <text:p text:style-name="P201"><text:soft-page-break/></text:p>
          <text:p text:style-name="P201"><text:tab/>“<text:span text:style-name="T515">All thanks to my sexy boyfriend. My physique and his gut makes for great contrast. All the snacks stored around that I could have been tempted by, all the extra food at restaurants, he eats right up for me.” She thumped the absurdly thick, round belly of the boy—she had thought him furniture before—behind him. “And it just makes him more gorgeous.”</text:span></text:p>
          <text:p text:style-name="P201"/>
          <text:p text:style-name="P201"><text:tab/>“<text:span text:style-name="T515">He’s not...Just look at him. He’s deformed.”</text:span></text:p>
          <text:p text:style-name="P201"/>
          <text:p text:style-name="P201"><text:tab/>“<text:span text:style-name="T515">But so soft and sensuous. Don’t tell me it’s not a dream to just sink right in like a hug.”</text:span></text:p>
          <text:p text:style-name="P201"/>
          <text:p text:style-name="P201"><text:tab/>“<text:span text:style-name="T515">And it’s so wasteful and expensive and unsustainable to feed someone to that size.”</text:span></text:p>
          <text:p text:style-name="P201"/>
          <text:p text:style-name="P201"><text:tab/>“<text:span text:style-name="T515">We make it work.”</text:span></text:p>
          <text:p text:style-name="P201"/>
          <text:p text:style-name="P201"><text:tab/>“<text:span text:style-name="T515">But you’re supposed to be in a relationship. How can he take care of you and support you if he can barely talk without getting out of breath? Not to mention how unhealthy it is to be so fat...”</text:span></text:p>
          <text:p text:style-name="P201"/>
          <text:p text:style-name="P201"><text:tab/>“<text:span text:style-name="T515">It’s a fantasy.”</text:span></text:p>
          <text:p text:style-name="P201"/>
          <text:p text:style-name="P201"><text:tab/>“<text:span text:style-name="T515">It’s not. How can you deal with cleaning him and dealing with toilet time? Just having an animated mound of body fat can’t be worth it. At some point, the fantasy ends.”</text:span></text:p>
          <text:p text:style-name="P201"/>
          <text:p text:style-name="P201"><text:tab/>“<text:span text:style-name="T515">It doesn’t matter. I take care of him just fine.”</text:span></text:p>
          <text:p text:style-name="P201"/>
          <text:p text:style-name="P201"><text:tab/>“<text:span text:style-name="T515">You deserve love, too. You don’t have to look like a model and do everything for him. It’s such a one-sided relationship. You deserve more. Wouldn’t you like someone to be there for you, to show up when you need him?”</text:span></text:p>
          <text:p text:style-name="P201"/>
          <text:p text:style-name="P201"><text:tab/>“<text:span text:style-name="T515">No one will ever be that for me. The best I can do is get a fat boy toy and enjoy him while I can.”</text:span></text:p>
          <text:p text:style-name="P201"/>
          <text:p text:style-name="P201"><text:soft-page-break/><text:tab/>“<text:span text:style-name="T516">What if you miss the right guy while you waste your time in perversion? Besides. You’re strong and don’t need anyone at all. How is jiggling a fat guy and testing his stomach capacity even that enjoyable, all things equal?”</text:span></text:p>
          <text:p text:style-name="P201"/>
          <text:p text:style-name="P201"><text:tab/>“<text:span text:style-name="T516">Maybe you’re right...”</text:span></text:p>
          <text:p text:style-name="P201"/>
          <text:p text:style-name="P201"><text:tab/><text:span text:style-name="T516">She lobbed her boyfriend onto his side and kicked him so he rolled away. </text:span></text:p>
          <text:p text:style-name="P201"/>
          <text:p text:style-name="P201"><text:tab/><text:span text:style-name="T516">She found another, playing dolls.</text:span></text:p>
          <text:p text:style-name="P201"/>
          <text:p text:style-name="P201"><text:tab/>“<text:span text:style-name="T517">You’re not going to replace your family that way. Don’t be materialistic. Those things expire.”</text:span></text:p>
          <text:p text:style-name="P201"/>
          <text:p text:style-name="P201"><text:tab/>“<text:span text:style-name="T517">Okay...”</text:span></text:p>
          <text:p text:style-name="P201"/>
          <text:p text:style-name="P201"><text:tab/><text:span text:style-name="T517">Then, she was stopped by the girl from earlier.</text:span></text:p>
          <text:p text:style-name="P201"/>
          <text:p text:style-name="P201"><text:tab/>“<text:span text:style-name="T517">What is all this lame talk you’ve been giving?”</text:span></text:p>
          <text:p text:style-name="P201"/>
          <text:p text:style-name="P201"><text:tab/>“<text:span text:style-name="T517">It’s the honest truth. </text:span><text:span text:style-name="T67">You</text:span><text:span text:style-name="T264"> know it, too, from all these years on earth and elsewhere.”</text:span></text:p>
          <text:p text:style-name="P201"><text:span text:style-name="T264"/></text:p>
          <text:p text:style-name="P201"><text:span text:style-name="T264"><text:tab/>“No...It’s weak. What is it replaced with? Nothing? You’ll find nothing. Why not enjoy a consensual relationship with a sexy guy with an insatiable appetite? Plenty of people like a guy with a big, soft belly. And are dolls really going away? What? Is she going to misplace them in this open expanse? No, she has a better chance of losing her parents, who, oh yeah, already left.”</text:span></text:p>
          <text:p text:style-name="P201"><text:span text:style-name="T264"/></text:p>
          <text:p text:style-name="P201"><text:span text:style-name="T264"><text:tab/></text:span><text:span text:style-name="T265">Cassarah withdrew a sword from her heart.</text:span></text:p>
          <text:p text:style-name="P201"><text:span text:style-name="T265"/></text:p>
          <text:p text:style-name="P201"><text:span text:style-name="T265"><text:tab/>“Viper. You feed on the negative energy.”</text:span></text:p>
          <text:p text:style-name="P201"><text:span text:style-name="T265"><text:tab/></text:span></text:p>
          <text:p text:style-name="P201"><text:span text:style-name="T265"><text:tab/>“I’m realistic.”</text:span></text:p>
          <text:p text:style-name="P201"><text:span text:style-name="T265"/></text:p>
          <text:p text:style-name="P201"><text:soft-page-break/><text:span text:style-name="T265"><text:tab/>They clashed.</text:span></text:p>
          <text:p text:style-name="P201"><text:span text:style-name="T265"/></text:p>
          <text:p text:style-name="P201"><text:span text:style-name="T265"><text:tab/>Cassarah lopped off her head in a defining blow.</text:span></text:p>
          <text:p text:style-name="P201"><text:span text:style-name="T265"/></text:p>
          <text:p text:style-name="P201"><text:span text:style-name="T265"><text:tab/>NegaCass’s head rolled. </text:span><text:span text:style-name="T266">Instantly, the other Cassarahs brightened, smiled, relieved of something invisible and moved on. They thanked and cheered Cassarah as she returned.</text:span></text:p>
          <text:p text:style-name="P201"><text:span text:style-name="T266"/></text:p>
          <text:p text:style-name="P201"><text:span text:style-name="T266"><text:tab/>She awoke with clarity and calmness not felt in years. </text:span><text:span text:style-name="T267">She was happy. </text:span></text:p>
          <text:p text:style-name="P201"><text:span text:style-name="T267"/></text:p>
          <text:h text:style-name="P220" text:outline-level="2">Chapter XX Killing Spree Begins</text:h>
          <text:p text:style-name="P202"/>
          <text:p text:style-name="P202"><text:tab/>She <text:span text:style-name="T518">awoke, sword firmly grasped in her hand. She gaped at it – it shimmered as though it were not real, shifting all colors of her dreamworld, with hazy seafoams, sky blues, and silvers. It radiated with energy, not as strong as it once was, but no doubt due to its dislocation from her mind. She wielded it, brandishing it, attempting to banter with herself but falling flat, clearly juggling her own responses. </text:span></text:p>
          <text:p text:style-name="P202"/>
          <text:p text:style-name="P202"/>
          <text:p text:style-name="P202"><text:tab/><text:span text:style-name="T518">Loneliness washed over her for a moment but no longer.</text:span></text:p>
          <text:p text:style-name="P202"/>
          <text:p text:style-name="P202"><text:tab/><text:span text:style-name="T518">Okay, now I have privacy in my own mind. No spies can hear me. I am my own. </text:span></text:p>
          <text:p text:style-name="P202"/>
          <text:p text:style-name="P202"><text:tab/><text:span text:style-name="T519">Her clarity illuminated the whole world as her enemy. She would take the fight to the spirit world, so that she could defeat the source of pain. And, her mind clear as a bell, led her straight to the heart.</text:span></text:p>
          <text:p text:style-name="P202"/>
          <text:p text:style-name="P202"><text:tab/><text:span text:style-name="T520">The heart of a dreaming god.</text:span></text:p>
          <text:p text:style-name="P202"/>
          <text:p text:style-name="P202"><text:tab/><text:span text:style-name="T521">She was upon it. And gazing upon it, knew it was something many sought out. Something many wished to manipulate for their own visions, just and unjust, good and evil. Here, she thought, was the end of all of it. The end of everything. She could abandon it all and return a human forever, better than ever.</text:span></text:p>
          <text:p text:style-name="P202"/>
          <text:p text:style-name="P202"><text:tab/><text:span text:style-name="T521">She thrust her dagger into it.</text:span></text:p>
          <text:p text:style-name="P202"><text:soft-page-break/></text:p>
          <text:p text:style-name="P202"><text:tab/><text:span text:style-name="T522">It gushed blood, and everything erupted like flowers, like butterflies, like blood, washing everything away, and wiping everything down, and leaving the bare earth beneath it. No fairies, no incubi, no anything anymore. But Cassarah fell, gravely wounded. She felt split in half and watched, fainting as the world returned to its normal boring self.</text:span></text:p>
          <text:p text:style-name="P202"/>
          <text:h text:style-name="Heading_20_2" text:outline-level="2"><text:span text:style-name="T522">Chapter XX Epilogue</text:span></text:h>
          <text:p text:style-name="Text_20_body"/>
          <text:p text:style-name="Text_20_body"><text:tab/><text:span text:style-name="T522">She awoke in a hospital, surrounded by the soundscape of monitors and medical stuff.</text:span></text:p>
          <text:p text:style-name="Text_20_body"/>
          <text:p text:style-name="Text_20_body"><text:tab/>“<text:span text:style-name="T522">Oh, you’re awake!” A boy exclaimed.</text:span></text:p>
          <text:p text:style-name="Text_20_body"/>
          <text:p text:style-name="Text_20_body"><text:tab/>“Not…<text:span text:style-name="T522">.not that I was waiting or anything. I just, you know, just came in.”</text:span></text:p>
          <text:p text:style-name="Text_20_body"/>
          <text:p text:style-name="Text_20_body"><text:tab/>“Nnn…<text:span text:style-name="T522">.”</text:span></text:p>
          <text:p text:style-name="Text_20_body"/>
          <text:p text:style-name="Text_20_body"><text:tab/>“<text:span text:style-name="T522">Are you okay?” His eyes flashed with concern.</text:span></text:p>
          <text:p text:style-name="Text_20_body"/>
          <text:p text:style-name="Text_20_body"><text:tab/>“<text:span text:style-name="T522">Who are you?”</text:span></text:p>
          <text:p text:style-name="Text_20_body"/>
          <text:p text:style-name="Text_20_body"><text:tab/>“<text:span text:style-name="T522">Who am I?” He asked, head cocked. “Uh...I’m Amarr, remember?”</text:span></text:p>
          <text:p text:style-name="Text_20_body"/>
          <text:p text:style-name="Text_20_body"><text:tab/>“<text:span text:style-name="T522">Amarr? Amarr Gallante?” She joked with an impossible reference.</text:span></text:p>
          <text:p text:style-name="Text_20_body"/>
          <text:p text:style-name="Text_20_body"><text:tab/>“<text:span text:style-name="T522">Right, Freefall.”</text:span></text:p>
          <text:p text:style-name="Text_20_body"/>
          <text:p text:style-name="Text_20_body"><text:tab/><text:span text:style-name="T522">She sat up sharply and looked at him with her blurry eyes, taking in the pastel blue hair and pale yellow eyes, the clashing awful fashion. “Amarr??”</text:span></text:p>
          <text:p text:style-name="Text_20_body"/>
          <text:p text:style-name="Text_20_body"><text:tab/><text:span text:style-name="T522">A nurse entered just then.</text:span></text:p>
          <text:p text:style-name="Text_20_body"><text:soft-page-break/></text:p>
          <text:p text:style-name="Text_20_body"><text:tab/>“<text:span text:style-name="T522">Ah! Cassarah! Ms. Nunez! So good to see you awake.”</text:span></text:p>
          <text:p text:style-name="Text_20_body"/>
          <text:p text:style-name="Text_20_body"><text:tab/>“<text:span text:style-name="T522">What happened? Wait, where did--” She looked around. Amarr was gone. “Amarr.”</text:span></text:p>
          <text:p text:style-name="Text_20_body"/>
          <text:p text:style-name="Text_20_body"><text:tab/>“<text:span text:style-name="T522">Please, take it slow. I need to explain what happened to you.”</text:span></text:p>
          <text:p text:style-name="Text_20_body"/>
          <text:p text:style-name="Text_20_body"><text:tab/><text:span text:style-name="T522">She rested as the nurse went over medical stuff, made her sign forms, and left. </text:span></text:p>
          <text:p text:style-name="P202"><text:tab/></text:p>
          <text:p text:style-name="P201"><text:span text:style-name="T267"><text:tab/></text:span><text:span text:style-name="T268">She dreamt sweet dreams that night.</text:span></text:p>
        </text:section>
        <text:p text:style-name="P194"/>
        <text:p text:style-name="P194"/>
        <text:p text:style-name="P194"/>
        <text:p text:style-name="P194"/>
      </text:section>
      <text:h text:style-name="P222" text:outline-level="2">Ideas for <text:span text:style-name="T320">D</text:span>irections</text:h>
      <text:p text:style-name="P70"><text:tab/>Harem. She has a few days with Funwa’s courtship, Chandrakant, and others, one after another as she slowly learns the true nature behind their advances and finds the power to be herself not propped up by or leaning on any guy. She can face her nature head-on and become the hero of her story.</text:p>
      <text:p text:style-name="P70"><text:tab/><text:span text:style-name="T319">Cassarah is a sarcastic, bitter, cynical girl, but she loves frilly cute things. She’s asexual, but her story is about sex and rape. She’s never had an opportunity to explore her sexuality, though, so she’s still quite childish when it comes to sex and boyfriends. Innuendo goes over her head to the great amusement of her suitors. At her core, though, she has strong will and individuality and thinks for herself. </text:span></text:p>
      <text:p text:style-name="P70"><text:tab/>Chandrakant just wants to sleep around, but he gets stuck on Cassarah. He can’t play for long before realizing his feelings are real. He wants to escape them, to assert that he is not in love, he can take her or leave her like any plaything. <text:span text:style-name="T341">He makes himself out to be a hero, but he lies – he is an incubus, not a sandman. He can save no one. He’s weak and just not enough. Faking it till he makes it just doesn’t work out for him.</text:span></text:p>
      <text:p text:style-name="P69"><text:tab/><text:span text:style-name="T292">Funwa wants her heart so he can hurt her. It’s funny and amusing to him. He’s never found a more fearsome opponent cloaked in a sweeter bearing. He likes the thrill of seeing how far he can go with her, bully her, take from her, before she awakens and destroys him. He has no true feelings beyond the joy of the edge of destruc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4:58:46.696947864</meta:creation-date>
    <meta:generator>LibreOffice/6.0.7.3$Linux_X86_64 LibreOffice_project/00m0$Build-3</meta:generator>
    <dc:date>2020-11-17T23:13:29.469554798</dc:date>
    <meta:editing-duration>P1DT8H6M17S</meta:editing-duration>
    <meta:editing-cycles>612</meta:editing-cycles>
    <meta:document-statistic meta:table-count="0" meta:image-count="0" meta:object-count="0" meta:page-count="91" meta:paragraph-count="1077" meta:word-count="28089" meta:character-count="156825" meta:non-whitespace-character-count="128689"/>
  </office:meta>
</office:document-meta>
</file>