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rsid="001f0bd3" officeooo:paragraph-rsid="001f0bd3"/>
    </style:style>
    <style:style style:name="P2" style:family="paragraph" style:parent-style-name="Text_20_body">
      <style:text-properties officeooo:rsid="0023dee5" officeooo:paragraph-rsid="0023dee5"/>
    </style:style>
    <style:style style:name="P3" style:family="paragraph" style:parent-style-name="Title">
      <style:text-properties officeooo:rsid="0023dee5" officeooo:paragraph-rsid="0023dee5"/>
    </style:style>
    <style:style style:name="T1" style:family="text">
      <style:text-properties officeooo:rsid="0024a169"/>
    </style:style>
    <style:style style:name="T2" style:family="text">
      <style:text-properties officeooo:rsid="0025294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ymn</text:p>
      <text:p text:style-name="P2"><text:tab/>There is a werewolf who is ostracized from society and must live in the caves, only coming as close as the outskirts of town to gather the grain left behind by the sowers. She is alone. A boy, Brandyn notices her and <text:span text:style-name="T1">starts stalking her out of a mix of fascination and attraction. He narrates her for her, and he only knows her through observation and speculative fantasy.</text:span></text:p>
      <text:p text:style-name="P2"><text:tab/><text:span text:style-name="T1">He goes to the druids in the swamp for a cure, but they refuse to help entangle a boy with a werewolf girl. </text:span></text:p>
      <text:p text:style-name="P2"><text:tab/><text:span text:style-name="T1">A journalist, Window Harpen, comes to town to investigate. He inquires about werewolves and gets horror stories. Brandyn is horrified by those who go so far as to say she should be killed. He tries to weakly defend her but makes things worse. He catches her eye in the distance, and she disappears.</text:span></text:p>
      <text:p text:style-name="P2"><text:tab/><text:span text:style-name="T2">He is in danger while in the woods one night, and she drags him into a cave and fights the monster for his sake. He tries to catch her, but she only says, “No.”</text:span></text:p>
      <text:p text:style-name="P2"><text:tab/><text:span text:style-name="T2">She takes one step over the edge and commits suicide as he secretly watches, unable to stop her. </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04-03T00:30:53.996088885</dc:date>
    <meta:editing-duration>PT7M50S</meta:editing-duration>
    <meta:editing-cycles>6</meta:editing-cycles>
    <meta:generator>LibreOffice/7.3.7.2$Linux_X86_64 LibreOffice_project/30$Build-2</meta:generator>
    <meta:document-statistic meta:table-count="0" meta:image-count="0" meta:object-count="0" meta:page-count="1" meta:paragraph-count="6" meta:word-count="197" meta:character-count="1044" meta:non-whitespace-character-count="846"/>
  </office:meta>
</office:document-meta>
</file>