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style>
  </office:automatic-styles>
  <office:body>
    <office:text>
      <text:h text:outline-level="1" text:style-name="Heading-1">The Wandering Jew</text:h>
      <text:p text:style-name="Normal"><text:span text:style-name="T1"><text:tab/>Ahasuerus is the wandering Jew, passing through Cyrodiil.</text:span></text:p>
      <text:h text:outline-level="2" text:style-name="Heading-2"><text:tab/>Traveler</text:h>
      <text:p text:style-name="Normal"><text:tab/>As the ship approaches shore, Ahasuerus reviews his immigration forms one final time. The officer had given him the Imperial forms, mistaking him for the Emperor’s race somehow. He wondered if he had somehow found a land where he wouldn’t stand out so much. Some place he could disappear in. Maybe even settle in and be normal for a decade or two. </text:p>
      <text:p text:style-name="Normal"><text:tab/>“<text:span text:style-name="T1">Who would readily admit to having Porphyric Hemophilia?</text:span> <text:span text:style-name="T1">They would turn this ship around and dump you into the middle of the Padomaic Ocean.”</text:span> </text:p>
      <text:p text:style-name="Normal"><text:tab/>He went back to the only page he left blank: occupation. He could put just about anything at this point, having been everything from a pit fighter to a shoemaker. What shall he put down for his job this time? Historian? Priest? Priest was too complicated last time, trying to explain Judaism to people centuries and nations removed from his old synagogue. Historian is fine. Then as for expertise, it lists a lot of uncircumcized sorceries and profane spirits. He circled “Tamrielic History.” Good enough. He looked out his window at the Anvil shore, rocky and leading up to rolling hills and savannah. He had somehow never been to Tamriel, but he had been to Morrowind. More important than actually knowing the first thing about your subject of expertise is to know academicspeak. If they actually do question me about my work, I will have no trouble convincing them.</text:p>
      <text:p text:style-name="Normal"><text:tab/>He folded the papers back into their manila envelope and slipped into bed. Tomorrow, he will be in Cyrodiil.</text:p>
      <text:p text:style-name="Normal"><text:tab/><text:span text:style-name="T1">An emperor and his imperial guard fled through the sewers. They were ambushed by assassins in red cloaks. Dread filled my heart as I was teleported centuries and continents away to the road to Calvary. Jesus Christ had walked this same path to death. This emperor, too, was fated to die. </text:span></text:p>
      <text:p text:style-name="Normal"><text:span text:style-name="T1"><text:tab/>As the assassins leapt at him to strike, time crystallized and he looked straight into my eyes and spoke.</text:span></text:p>
      <text:p text:style-name="Normal"><text:span text:style-name="T1"><text:tab/>“Ahasuerus. Take my amulet and bring it to Jauffre.”</text:span></text:p>
      <text:p text:style-name="Normal"><text:span text:style-name="T1"><text:tab/></text:span>The dream was hyperreal, and every word hung in my ears. It was real. There was some sewer somewhere in this nation’s capital that connects to the palace. And in that sewer, there was the amulet. Or at least would be? The dream was surely prophetic, but it gave no indication of the hour he would die. </text:p>
      <text:p text:style-name="Normal"><text:tab/>A loud rap at the door jolted me out of the premonition. It was time to enter Anvil.</text:p>
      <text:p text:style-name="Normal"><text:tab/>-----</text:p>
      <text:p text:style-name="Normal"><text:tab/>“Excuse me, sir,” I approached to ask the guard at the gate. “Do you have any news of the Emperor?”</text:p>
      <text:p text:style-name="Normal"><text:tab/>“The Emperor? The only news that ever comes in about the Emperor is what taxes he’s raising or what tariff he’s levying.”</text:p>
      <text:p text:style-name="Normal"><text:tab/>“Indeed.” <text:span text:style-name="T1">Has it not happened yet or has word not reached here yet?</text:span> “Anyway, which way to the capital?”</text:p>
      <text:p text:style-name="Normal"><text:tab/>He looked at me critically. “You’re unlucky. This port is the farthest port from the capital. You should have entered along the Nibenay. Why the sudden change of plans?”</text:p>
      <text:p text:style-name="Normal"><text:tab/>“Sudden, no. But I never intended to return home without a visit to the Imperial Library.”</text:p>
      <text:p text:style-name="Normal"><text:tab/>“It is several days’ journey up the Gold Road. Then you must cross Lake Rumare, and the City floats at its center. The roads are perilous these days, though, so only seasoned warriors travel unescorted.”</text:p>
      <text:p text:style-name="Normal"><text:tab/>Ahasuerus shook his head at the guard’s lack of insight. <text:span text:style-name="T1">If only death came that easily to me.</text:span></text:p>
      <text:p text:style-name="Normal"><text:span text:style-name="T1"><text:tab/></text:span>He thanked the guard and moved on, taking a meal at the tavern. The simple fair of bread, oil, and wine was palatably kosher, and he praised Jehova-Jireh that they served food without ill-prepared insect eggs mixed in. He took his lunch outside by the rocks and watched the passers-by and gained the sense Anvil truly was little more than a port town. Fishermen lavished in their wealth earned in months at sea, wives slept with other men while their husbands were gone, and nobody treated the place or people with any sense of permanency, even their marriages. They could be here today and out at sea forever any other day. Foreigners mixed into the crowds of cargo carriers and pop-up merchants. Yet he had heard one of the most respected offices of the Mages’ Guild was here. He left the bustling docks and passed through the city gate. <text:s text:c="1"/></text:p>
      <text:p text:style-name="Normal"><text:tab/>He intended to inquire the Mages’ Guild of their library when he gets dramatically arrested. It would be cool if he traveled to pre-Searing Kvatch first.</text:p>
      <text:h text:outline-level="2" text:style-name="Heading-2"><text:tab/>Prisoner</text:h>
      <text:p text:style-name="Normal"><text:tab/>After he woke up, back flayed open with flagellations, he cursed his condition again. They could be harder on him. He never gave serious signs of loss of life, so they could torture him forever. <text:span text:style-name="T1">Do people in Sheol experience worse than this?</text:span></text:p>
      <text:p text:style-name="Normal"><text:tab/>“Prisoner, you are being transferred to the Imperial Prison District.”</text:p>
      <text:p text:style-name="Normal"><text:tab/>He weakly nodded. They quickly tied him up and placed him on a wagon with other tied prisoners. Without further explanation, they were left in the back together. After some time, he wrestled his blindfold off to look about at his neighbors. They weren’t struggling, fast asleep this early into the journey.</text:p>
      <text:p text:style-name="Normal"><text:tab/>“Hey...”</text:p>
      <text:p text:style-name="Normal"><text:tab/>After a moment, he wondered if any spoke Cyrodiilic at all. “...Shalom?”</text:p>
      <text:p text:style-name="Normal"><text:tab/>They did not stir even once. If his hands were free, he would shake the man next to him, but all he could do is stare with his eyes. After a while, he realized their only movement was caused by the bumps and nicks in the road. They were still and silent as death.</text:p>
      <text:p text:style-name="Normal"><text:tab/>“Hello?”</text:p>
      <text:p text:style-name="Normal"><text:tab/>Panic coursed through him. What exactly had happened? Was he expected to be dead also? Why was he transported with the dead? What was the intent of this transfer? Was that even where he was going? He couldn’t ask...All he could do was wait. But if he was intended to be dead, and they found out his secret...that had never happened before. Usually, he could disappear and never return when people grew suspicious. A name change, a profession change, a continent change, and nobody ever found him. He stared uneasily at the back of the driver’s compartment. Did he know?</text:p>
      <text:p text:style-name="Normal"><text:tab/> He lamented. Turning his anxiety aside, he stared down at himself. <text:span text:style-name="T1">Is it allotted to prisoners to bathe? I’ve never been so unclean...</text:span></text:p>
      <text:p text:style-name="Normal"/>
      <text:p text:style-name="Normal"><text:span text:style-name="T1"><text:tab/></text:span>---</text:p>
      <text:p text:style-name="Normal"/>
      <text:p text:style-name="Normal"><text:tab/>When they arrived, they readjusted his blindfold and walked him down to his cell after some identification and paperwork.</text:p>
      <text:p text:style-name="Normal"><text:tab/>They removed his blindfold, and he was in a cell with the dead body.</text:p>
      <text:p text:style-name="Normal"><text:tab/>“T-there is a dead man! W-why would you leave him here? He must be buried. Where is his family?”</text:p>
      <text:p text:style-name="Normal"><text:tab/>The guard’s helmet covered his face, so he was unreadable.</text:p>
      <text:p text:style-name="Normal"><text:tab/>“His family will be here soon enough.”</text:p>
      <text:p text:style-name="Normal"><text:tab/>“What is going on...?”</text:p>
      <text:p text:style-name="Normal"><text:tab/>And with that, he was gone. Ahasuerus wept by the gate, while the body slumped over against the back wall.</text:p>
      <text:p text:style-name="Normal"><text:tab/>“Unclean! Unclean!” a weasel’s voice traveled across the stony hall. Then the voice erupted in hideous laughter. “Go ahead, start marking your cell in blood. You’ll find plenty of rats to sacrifice here. Or are they unclean, too?”</text:p>
      <text:p text:style-name="Normal"><text:tab/>Ahasuerus was in disbelief.</text:p>
      <text:p text:style-name="Normal"><text:tab/>“And you can circumcise yourself with your teeth!”</text:p>
      <text:p text:style-name="Normal"><text:tab/>“Ha! No, I am not ashamed of my body.”</text:p>
      <text:p text:style-name="Normal"><text:tab/>Finally, the elf quieted down, and he tried to sleep. </text:p>
      <text:p text:style-name="Normal"/>
      <text:p text:style-name="Normal">---</text:p>
      <text:p text:style-name="Normal"/>
      <text:p text:style-name="Normal"><text:tab/>“Ah, I have received an oracle from the Lord!”</text:p>
      <text:p text:style-name="Normal"><text:tab/>Ahasuerus cringed at the elf’s voice, though nothing could stop it.</text:p>
      <text:p text:style-name="Normal"><text:tab/>“The Emperor is coming to find his dead son.”</text:p>
      <text:p text:style-name="Normal"><text:tab/>Ahasuerus leapt to his feet.</text:p>
      <text:p text:style-name="Normal"><text:tab/>“Who is in the cell with me?”</text:p>
      <text:p text:style-name="Normal"><text:tab/>“Yahweh is telling me now...It is him! The Emperor’s son. But what will he do when he finds it with a worthless Hebrew?”</text:p>
      <text:p text:style-name="Normal"><text:tab/>Ahasuerus started stammering.</text:p>
      <text:p text:style-name="Normal"><text:tab/>“What are you saying? Are you mad?”</text:p>
      <text:p text:style-name="Normal"><text:tab/>The elf seemed a bit taken aback.</text:p>
      <text:p text:style-name="Normal"><text:tab/>“What do you know of the Emperor’s son? Are you involved?”</text:p>
      <text:p text:style-name="Normal"><text:tab/>“What! No!”</text:p>
      <text:p text:style-name="Normal"><text:tab/>There was silence, so Ahasuerus pressed him.</text:p>
      <text:p text:style-name="Normal"><text:tab/>“Why are you talking about the Emperor out of nowhere?”</text:p>
      <text:p text:style-name="Normal"><text:tab/>The silence continued. Then it was interrupted by the voice from his dream.</text:p>
      <text:p text:style-name="Normal"><text:tab/>“</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