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1c5fa" officeooo:paragraph-rsid="0011c5fa"/>
    </style:style>
    <style:style style:name="P2" style:family="paragraph" style:parent-style-name="Standard">
      <style:paragraph-properties fo:text-align="start" style:justify-single-word="false"/>
      <style:text-properties officeooo:rsid="0011c5fa" officeooo:paragraph-rsid="0011c5fa"/>
    </style:style>
    <style:style style:name="P3" style:family="paragraph" style:parent-style-name="Standard">
      <style:text-properties fo:font-style="italic" officeooo:rsid="0011c5fa" officeooo:paragraph-rsid="0011c5fa" style:font-style-asian="italic" style:font-style-complex="italic"/>
    </style:style>
    <style:style style:name="P4" style:family="paragraph" style:parent-style-name="Standard">
      <style:text-properties fo:font-style="italic" officeooo:rsid="0011c5fa" officeooo:paragraph-rsid="0014e6b6" style:font-style-asian="italic" style:font-style-complex="italic"/>
    </style:style>
    <style:style style:name="P5" style:family="paragraph" style:parent-style-name="Standard">
      <style:text-properties fo:font-style="italic" officeooo:rsid="001dabc2" officeooo:paragraph-rsid="0014e6b6" style:font-style-asian="italic" style:font-style-complex="italic"/>
    </style:style>
    <style:style style:name="P6" style:family="paragraph" style:parent-style-name="Standard">
      <style:text-properties fo:font-style="normal" officeooo:rsid="0016150e" officeooo:paragraph-rsid="0014e6b6" style:font-style-asian="normal" style:font-style-complex="normal"/>
    </style:style>
    <style:style style:name="P7" style:family="paragraph" style:parent-style-name="Standard">
      <style:text-properties fo:font-style="normal" officeooo:rsid="0016150e" officeooo:paragraph-rsid="002e63fc" style:font-style-asian="normal" style:font-style-complex="normal"/>
    </style:style>
    <style:style style:name="P8" style:family="paragraph" style:parent-style-name="Standard">
      <style:text-properties fo:font-style="normal" officeooo:rsid="0016150e" officeooo:paragraph-rsid="00453e6a" style:font-style-asian="normal" style:font-style-complex="normal"/>
    </style:style>
    <style:style style:name="P9" style:family="paragraph" style:parent-style-name="Standard">
      <style:text-properties fo:font-style="normal" officeooo:rsid="0016150e" officeooo:paragraph-rsid="0065eac7" style:font-style-asian="normal" style:font-style-complex="normal"/>
    </style:style>
    <style:style style:name="P10" style:family="paragraph" style:parent-style-name="Standard">
      <style:text-properties fo:font-style="normal" officeooo:rsid="0029091c" officeooo:paragraph-rsid="002e63fc" style:font-style-asian="normal" style:font-style-complex="normal"/>
    </style:style>
    <style:style style:name="P11" style:family="paragraph" style:parent-style-name="Standard">
      <style:text-properties fo:font-style="normal" officeooo:rsid="0044fb12" officeooo:paragraph-rsid="00453e6a" style:font-style-asian="normal" style:font-style-complex="normal"/>
    </style:style>
    <style:style style:name="P12" style:family="paragraph" style:parent-style-name="Standard">
      <style:text-properties fo:font-style="normal" officeooo:rsid="005efb60" officeooo:paragraph-rsid="0065eac7" style:font-style-asian="normal" style:font-style-complex="normal"/>
    </style:style>
    <style:style style:name="P13" style:family="paragraph" style:parent-style-name="Standard">
      <style:text-properties fo:font-style="normal" officeooo:rsid="0016150e" officeooo:paragraph-rsid="00453e6a" style:font-style-asian="normal" style:font-style-complex="normal"/>
    </style:style>
    <style:style style:name="P14" style:family="paragraph" style:parent-style-name="Standard">
      <style:text-properties fo:font-style="normal" officeooo:rsid="0016150e" officeooo:paragraph-rsid="0082f012" style:font-style-asian="normal" style:font-style-complex="normal"/>
    </style:style>
    <style:style style:name="T1" style:family="text">
      <style:text-properties fo:font-style="normal" style:font-style-asian="normal" style:font-style-complex="normal"/>
    </style:style>
    <style:style style:name="T2" style:family="text">
      <style:text-properties fo:font-style="normal" officeooo:rsid="00134997" style:font-style-asian="normal" style:font-style-complex="normal"/>
    </style:style>
    <style:style style:name="T3" style:family="text">
      <style:text-properties fo:font-style="normal" officeooo:rsid="0014e6b6" style:font-style-asian="normal" style:font-style-complex="normal"/>
    </style:style>
    <style:style style:name="T4" style:family="text">
      <style:text-properties fo:font-style="normal" officeooo:rsid="0014fefa" style:font-style-asian="normal" style:font-style-complex="normal"/>
    </style:style>
    <style:style style:name="T5" style:family="text">
      <style:text-properties fo:font-style="normal" officeooo:rsid="00159528" style:font-style-asian="normal" style:font-style-complex="normal"/>
    </style:style>
    <style:style style:name="T6" style:family="text">
      <style:text-properties fo:font-style="normal" officeooo:rsid="0016150e" style:font-style-asian="normal" style:font-style-complex="normal"/>
    </style:style>
    <style:style style:name="T7" style:family="text">
      <style:text-properties officeooo:rsid="00134997"/>
    </style:style>
    <style:style style:name="T8" style:family="text">
      <style:text-properties officeooo:rsid="0019a1d0"/>
    </style:style>
    <style:style style:name="T9" style:family="text">
      <style:text-properties officeooo:rsid="001b0b8f"/>
    </style:style>
    <style:style style:name="T10" style:family="text">
      <style:text-properties officeooo:rsid="001c1c1d"/>
    </style:style>
    <style:style style:name="T11" style:family="text">
      <style:text-properties fo:font-style="italic" officeooo:rsid="001dabc2" style:font-style-asian="italic" style:font-style-complex="italic"/>
    </style:style>
    <style:style style:name="T12" style:family="text">
      <style:text-properties officeooo:rsid="001ea5a0"/>
    </style:style>
    <style:style style:name="T13" style:family="text">
      <style:text-properties officeooo:rsid="0029091c"/>
    </style:style>
    <style:style style:name="T14" style:family="text">
      <style:text-properties officeooo:rsid="002e63fc"/>
    </style:style>
    <style:style style:name="T15" style:family="text">
      <style:text-properties officeooo:rsid="003b0643"/>
    </style:style>
    <style:style style:name="T16" style:family="text">
      <style:text-properties officeooo:rsid="00403dca"/>
    </style:style>
    <style:style style:name="T17" style:family="text">
      <style:text-properties officeooo:rsid="0044fb12"/>
    </style:style>
    <style:style style:name="T18" style:family="text">
      <style:text-properties officeooo:rsid="00453e6a"/>
    </style:style>
    <style:style style:name="T19" style:family="text">
      <style:text-properties officeooo:rsid="004ae784"/>
    </style:style>
    <style:style style:name="T20" style:family="text">
      <style:text-properties officeooo:rsid="00532f22"/>
    </style:style>
    <style:style style:name="T21" style:family="text">
      <style:text-properties officeooo:rsid="0054b10a"/>
    </style:style>
    <style:style style:name="T22" style:family="text">
      <style:text-properties officeooo:rsid="0057bd6a"/>
    </style:style>
    <style:style style:name="T23" style:family="text">
      <style:text-properties officeooo:rsid="005efb60"/>
    </style:style>
    <style:style style:name="T24" style:family="text">
      <style:text-properties officeooo:rsid="006142c1"/>
    </style:style>
    <style:style style:name="T25" style:family="text">
      <style:text-properties officeooo:rsid="006482a8"/>
    </style:style>
    <style:style style:name="T26" style:family="text">
      <style:text-properties officeooo:rsid="00660c14"/>
    </style:style>
    <style:style style:name="T27" style:family="text">
      <style:text-properties officeooo:rsid="006703e2"/>
    </style:style>
    <style:style style:name="T28" style:family="text">
      <style:text-properties officeooo:rsid="00684d1c"/>
    </style:style>
    <style:style style:name="T29" style:family="text">
      <style:text-properties officeooo:rsid="00698c41"/>
    </style:style>
    <style:style style:name="T30" style:family="text">
      <style:text-properties officeooo:rsid="006b8b0f"/>
    </style:style>
    <style:style style:name="T31" style:family="text">
      <style:text-properties officeooo:rsid="006d5db1"/>
    </style:style>
    <style:style style:name="T32" style:family="text">
      <style:text-properties officeooo:rsid="0072a53f"/>
    </style:style>
    <style:style style:name="T33" style:family="text">
      <style:text-properties officeooo:rsid="00763a1f"/>
    </style:style>
    <style:style style:name="T34" style:family="text">
      <style:text-properties officeooo:rsid="0079bb18"/>
    </style:style>
    <style:style style:name="T35" style:family="text">
      <style:text-properties officeooo:rsid="007dd3e5"/>
    </style:style>
    <style:style style:name="T36" style:family="text">
      <style:text-properties officeooo:rsid="007f9b81"/>
    </style:style>
    <style:style style:name="T37" style:family="text">
      <style:text-properties officeooo:rsid="008167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1 - </text:span>Heaven’s Castaway</text:p>
      <text:p text:style-name="P1"><text:tab/>As he plummeted, his feathers were torn out by the teeth of the wind, and his body calcified, becoming heavy and for the first time in a hundred years, a burden.</text:p>
      <text:p text:style-name="P3"><text:tab/>Your name is Freefall. </text:p>
      <text:p text:style-name="P4"><text:span text:style-name="T1"><text:tab/>Gravity stood stoic and gray to the side, silently watching order break down. The other guardians didn’t have a drop of reservation in their gleeful, frenzied eyes. He was surrounded by smirks, by laughing grins, by lips pursed with deep interest in the historic moment. </text:span><text:span text:style-name="T3">No one knew the consequences, but only the oldest were thinking belong the moment.</text:span><text:span text:style-name="T4"> They were consumed with bloodlust.</text:span></text:p>
      <text:p text:style-name="P4"><text:span text:style-name="T1"><text:tab/>No guardian had ever been removed. The next-in-line is pulled in graciously from the wing, </text:span><text:span text:style-name="T2">guided into his place, and integrates graciously, woven into the team fabric. </text:span></text:p>
      <text:p text:style-name="P4"><text:span text:style-name="T2"><text:tab/></text:span><text:span text:style-name="T4">Amarr never found his place, nor was he ever fully acknowledged by his peers. He was </text:span><text:span text:style-name="T5">ripped from Hartselle, his body destroyed, only to live an eternity outcasted and bitterly alone, never receiving the whys or the whats of his new life. Enough was enough. His part of the ritual was atrophied and decayed. It was not his fault, but he was to pay for his mistake. </text:span><text:span text:style-name="T6">He was being spit out of heaven.</text:span></text:p>
      <text:p text:style-name="P6"><text:tab/>Eternity passed, or was it a moment? Senseless, breathless, tireless, thoughtless, he spent his sentence waiting.</text:p>
      <text:p text:style-name="P6"><text:tab/>As he fell, his missing faculties returned, pulsating like needles and pins throughout his body as his nervous system fired signals for the first time since he died. His lungs gaped, forcing air through his chapping lips. His hands twitched and reached in the towards the nearest cloud, slicing through it like mist, <text:span text:style-name="T8">setting off twirling trails of mist delineating his descent. The air solidified with the decrease in altitude until he was sinking. It pressed hard into him. His lungs creaked and ached with the acidic air. </text:span></text:p>
      <text:p text:style-name="P6"><text:tab/><text:span text:style-name="T9">He wasn’t human, but he was corporeal. </text:span></text:p>
      <text:p text:style-name="P6"><text:tab/><text:span text:style-name="T10">The heavy blue veil closed over his purgatory and earth opened beneath him. Everything seemed dingy and gray.</text:span></text:p>
      <text:p text:style-name="P6"><text:tab/><text:span text:style-name="T11">Appropriate. You are live at the lip of the decline. Any wind or suggestion would have sent you tumbling down this path. If you weren’t cut out, you’d eat away heaven’s supports, and no one would survive that fall.</text:span></text:p>
      <text:p text:style-name="P5"><text:tab/>Go back to the hole you were born in.</text:p>
      <text:p text:style-name="P5"/>
      <text:p text:style-name="P5"/>
      <text:p text:style-name="P5"/>
      <text:p text:style-name="P6"><text:span text:style-name="T11"><text:tab/></text:span><text:span text:style-name="T12">He was born Colin Moore, the last baby delivered at Fort Monroe military hospital before the entire base was shut down. Currently, that area is a fledgling town with a modest agricultural and mining industry, though nothing remains of the people or places that surrounded him at birth. He was born to Geneva and Topher Moore, an army contractor couple who didn’t plan to have him at all. After the glamour and special attention of pregnancy was curtailed with a C-section, they quickly disappeared, leaving him to drift with the wind, being shuffled around the local school and church administrations and raffled off to the latest person to leave that day until he was old enough to no longer obligate the half-hearts of his community. He stayed in abandoned houses and hitchhiked around, either shunned or pitied, but never for over a weekend. No one forms a deep connection or opens their heart to an abandoned child. The neglect and abuse of his upbringing read in his stunted growth and bone deformities. His voice was without accent, despite being born to a thick Georgian woman and a man with an unintelligible south Alabama drawl. He was street smart only to the extent that he knew to never completely trust anyone, but he couldn’t claim any gift or acumen beyond that obvious maxim. He was so hungry he didn’t know what hunger felt like. He was so lonely, he didn’t know what a friendship would look like. He didn’t know the first thing about his family.</text:span></text:p>
      <text:p text:style-name="P6"><text:tab/><text:span text:style-name="T26">He was so hungry, he was shaking and swaying. He could barely control his body. He had never gone this long without eating. </text:span></text:p>
      <text:p text:style-name="P6"><text:soft-page-break/><text:tab/>“<text:span text:style-name="T26">Collin.”</text:span></text:p>
      <text:p text:style-name="P6"><text:tab/><text:span text:style-name="T26">His dad was calling him down. He never did unless it was to bring something from the kitchen to his bed. A moment’s delay would result in a beating, but a reply of “I’m coming” would result in a harsher one because “do, don’t try.” He was fast enough this time.</text:span></text:p>
      <text:p text:style-name="P6"><text:tab/>“<text:span text:style-name="T27">Get your shoes on, we’re going to take you to eat.”</text:span></text:p>
      <text:p text:style-name="P6"><text:tab/><text:span text:style-name="T27">This was so unusual. He never wanted him at the table with him because he “ruined the mood” because “he was like that.” He had to eat in secrecy from his cache of stolen food because if Dad noticed him eating, he would beat him and delay properly feeding him even longer. To go to a restaurant—the last time he was taken to a restaurant, he was 4 or 5 and spilled his coke, resulting in a public beating and household ban from ever going out to eat with them again due to his extreme immaturity. That was also the last time he chose to drink coke. He was scared onto water for life in that moment. He knew better than to ask. He immediately put his shoes on and was ready to go. At least, since Dad would never tolerate him taking the time to brush his hair or straighten his outfit. Go meant go. </text:span></text:p>
      <text:p text:style-name="P6"><text:tab/>“<text:span text:style-name="T28">Okay, are you ready? How many times do I have to tell you to go?”</text:span></text:p>
      <text:p text:style-name="P6"><text:tab/><text:span text:style-name="T28">He was out the door in the car, and his mother and sister followed. </text:span></text:p>
      <text:p text:style-name="P6"><text:tab/><text:span text:style-name="T29">His sister blasted the radio’s top 50, his father kept swerving the car to look at his mother in the eyes while yelling at her, and his mother kept dramatically sighing. Collin stared at his feet, following every line of his hand-me-down sneakers from some random family at church. </text:span></text:p>
      <text:p text:style-name="P6"><text:tab/>“<text:span text:style-name="T30">I’m sure your parents still love you.”</text:span></text:p>
      <text:p text:style-name="P9"><text:tab/><text:span text:style-name="T23">He spent a lot of time around the local church, but he didn’t have any friends there. He kind of just blended in with the Sunday crowds. In response to poor retention with the younger crowds, they started a new initiative to appeal with updating their language and accommodations. The sleepy, safe upstairs rooms full of tables and carpet squares and simple readings from the Bible taken straight out of the Southern Baptist Sunday School curriculum were gone, and he was being led to an auditorium to rap about Jesus. He could hear the pounding dubstep from here. When the rest of the group wasn’t looking, he split for the boy’s room two hallways over. The room was completely empty. He took a stall, locked himself inside, drew his legs up so as to become completely invisible, and waited for the courage to join the others. At one point, he even walked over to peer through the small square window in the door leading into the auditorium. The garage door entrance on the other side was already closed, and they were talking, though he still couldn’t hear over the music. His heart was pounding. He didn’t belong here. He couldn’t articulate why or justify his frankly embarrassing actions, but it wasn’t like anyone would see him or anyone would care. He wouldn’t be surprised if everyone admitted to not even knowing his name. He didn’t speak up much, and others were happy to talk over him. He walked out around the back hallway where every room was currently unused and no one ever visited, leaned against a wall for a minute just to linger a bit longer. To haunt the halls as a ghost. Then he walked out the back door that led to where the old playground was but now was just an empty fenced-in area overlooking the storm drains. No classes were held against this wall, so he jumped the fence and walked out. </text:span></text:p>
      <text:p text:style-name="P12"><text:tab/>He didn’t come back. </text:p>
      <text:p text:style-name="P12"><text:tab/>He didn’t want to anymore. He missed sitting on the carpet squares, especially the one with purple and red flecks scattered through the cream tufts, and receiving a folded napkin full of Goldfish every week. The thought of being closed in that room with the loud music, the large open space, the youth pastor on the stage looking out over him...He didn’t know. And he wanted no part of the free-time before the lesson, with teen girls discussing whether their boyfriends preferred them with large or thin breasts, and everybody piling on the couches in each others’ laps as a “game.” And the shallow vanities in their conversation. No. He never belonged there in the first place.</text:p>
      <text:p text:style-name="P7"><text:soft-page-break/><text:tab/><text:span text:style-name="T13">He was in downstate New York now, an area he felt was the right place to die at. Maybe it was far away enough that word wouldn’t reach or inconvenience his parents, though he probably worried about that more than they ever would. </text:span></text:p>
      <text:p text:style-name="P10"><text:tab/>Maybe somewhere overseas would be better, like Paris. It would take his entire savings to reach there, and he wouldn’t speak the language. If he truly intended to die, he would have gone for that. He heard it was a filthy country full of oppressive minority groups and overtly rude locals. Maybe in the entire country, there would be nothing there for him and not a single person to care.</text:p>
      <text:p text:style-name="P7"><text:tab/><text:span text:style-name="T14">He didn’t have to lay down in a grave, though. Death was inevitable for people like him, and he always thought it would happen before his 30s. He was 12, and fully an adult now. Even if the law didn’t extend basic rights to him until age 19, he was old enough to secure boarding so long as he doesn’t cause trouble. He found low-income immigrant housing affordable enough and permissive enough to accommodate even him. No one spoke English, and no one asked questions. He didn’t even show an ID. Work was the only wall he faced. Absolutely no one would hire him until he was 16, maybe even older. And he looked younger than his age and didn’t even have to shave yet. He collected every lost dollar in the gutters and did every odd job he could. For a time, he even took a much older girlfriend to whom he felt completely indifferent and from whom he received no affection, but she did feed him cheap fast food in exchange for groping and kissing. </text:span></text:p>
      <text:p text:style-name="P7"><text:tab/><text:span text:style-name="T15">As she pressed him against the side of her car and felt under his pants, he watched the stars.</text:span></text:p>
      <text:p text:style-name="P7"><text:tab/>“<text:span text:style-name="T15">Completely flaccid. Come on. Doesn’t anything turn you on? You have to have some kink.”</text:span></text:p>
      <text:p text:style-name="P7"><text:tab/><text:span text:style-name="T15">He continued to watch as a cloud passed, revealing the moon and its opalescent halo, ringed in delicate galactic ice. He didn’t quite know what these words meant, but he was starting to pick up this language from his time with her.</text:span></text:p>
      <text:p text:style-name="P7"><text:tab/>“<text:span text:style-name="T15">Are you just too young? How old are you anyway?”</text:span></text:p>
      <text:p text:style-name="P7"><text:tab/><text:span text:style-name="T15">He knew the concept of a bad touch, but this wasn’t a bad touch. He felt perfect indifference towards what part of his body was touched, but anywhere was unpleasant and turned his stomach. It could have been his shoulder, it could have been the nape of his neck, it could have been his groin. He didn’t like it. He just knew she did this, but she was good to show up later with food for him. Was this prostitution? He couldn’t manifest a care or concern. He was just hungry, and he’d never been fed consistently before this moment. Food consumed his thoughts, not any concern for his soul.</text:span></text:p>
      <text:p text:style-name="P7"><text:tab/>“<text:span text:style-name="T16">So we’re never going to have sex?”</text:span></text:p>
      <text:p text:style-name="P7"><text:tab/><text:span text:style-name="T16">He didn’t want that.</text:span></text:p>
      <text:p text:style-name="P7"><text:tab/>“<text:span text:style-name="T16">No...I don’t want to have sex.”</text:span></text:p>
      <text:p text:style-name="P7"><text:tab/><text:span text:style-name="T16">That was the only thing that sounded truly off-limits. People could brutalize his body, kiss it, grope it, starve it, lock him away, and it was, to some extent, to be expected of this life. But something about putting his penis inside a part of her, this immature, selfish woman, who only used him as a boy toy and to show off her attractive boyfriend to exes...or honestly anyone at all, if there could be a sweet, loving girl beside him...not only did it not occur to him to use his body in that way, but it sounded...painful? Gross? </text:span></text:p>
      <text:p text:style-name="P7"><text:tab/>“<text:span text:style-name="T16">No, I don’t want that.”</text:span></text:p>
      <text:p text:style-name="P7"><text:tab/>“<text:span text:style-name="T16">Then what do you want? I’m 22 now...I want to have sex with someone.”</text:span></text:p>
      <text:p text:style-name="P7"><text:tab/><text:span text:style-name="T16">He fell silent, no longer watching the stars but averting his eyes towards them glassily. </text:span></text:p>
      <text:p text:style-name="P7"><text:tab/>“<text:span text:style-name="T16">What am I supposed to do? Wait until you’re 18 to get laid? I can’t do that.”</text:span></text:p>
      <text:p text:style-name="P8"><text:tab/><text:span text:style-name="T17">She groped him aggressively, searching to draw out any biological response. Rare anger stirred in him. </text:span></text:p>
      <text:p text:style-name="P11"><text:tab/>“You’re breaking up with me?”</text:p>
      <text:p text:style-name="P11"><text:tab/>His voice came out surprisingly cold and callous. He barely recognized himself in the dark, cold night air.</text:p>
      <text:p text:style-name="P8"><text:tab/>“<text:span text:style-name="T18">So you’re not completely clueless.”</text:span></text:p>
      <text:p text:style-name="P8"><text:soft-page-break/><text:tab/><text:span text:style-name="T18">He sighed. She was so stupid. These nights would end, then. He wouldn’t have to stand in the cold anymore. He wouldn’t have to leave her cool grownup car after a vaguely cringy day out at the mall or hiking with her friends to freeze out here while she clumsily molests him and says embarrassing things like “if they are going to stare, let’s give them a show.” He would lose his food ticket and go back to starving. Whatever. Maybe this was the end, then And he’d really die here, in the streets of New York, maybe deep in a dumpster where there’s a chance his body would pass and cause no undue trouble that his life always seemed to inflict on those around him. </text:span></text:p>
      <text:p text:style-name="P8"><text:tab/><text:span text:style-name="T19">New York is hoisted as the city of opportunity, and it has an economy larger than entire countries. CEOs and celebrities live here, and startups turn into Fortune 500 companies. If there was anyplace that could propel him into a life beyond his birth, it was here. The right acquaintance, sit next to the right bus passenger, stand behind the right shopper in line, and anything could happen. If there was anywhere to go for a last chance, a last gamble, he was just here to give the world one last chance for something, anything to happen before he inevitably starved, was beaten to death, or worse. Surely here was the biggest chance, not in the middle of nowhere, Alabama. And continuously, this was the person who appears in his life with any degree of permanence – a selfish leech who wanted to suck him dry when he already had nothing to give. He never had hope in the first place, but maybe he should have bought that ticket to Paris. He wasn’t serious. He was just playing an endurance game. It was silly, and it was time for him to go home. Wherever real home was, that all souls go to after leaving this temporary place.</text:span></text:p>
      <text:p text:style-name="P8"><text:tab/><text:span text:style-name="T20">He never saw her again.</text:span></text:p>
      <text:p text:style-name="P8"><text:tab/><text:span text:style-name="T31">He got pulled aside for not knowing what oral sex was. Talked about parents. “I’m sure your parents still love you.” There was that phrase again. He was sure that was exactly what that woman said to him, all those years ago. </text:span></text:p>
      <text:p text:style-name="P8"><text:tab/><text:span text:style-name="T21">He went to an abandoned office, though he wasn’t sure if it was truly empty or just seasonal or whatever. There was no for sale sign or real evidence of recent use, so he felt safe enough to travel to the very top floor and look over the city from his private penthouse.</text:span></text:p>
      <text:p text:style-name="P8"><text:tab/><text:span text:style-name="T21">Below, the roads blared with light and sound, the sidewalks and intersections swarmed with activities, lights flicked on and off, and shadows moved behind every window, for thousands of buildings, blocks, floors, everything alive and churning with industry. Families, couples, friends, coworkers, acquaintances were out and about. His eyes settled on one guy in particular, a tall, slightly overweight guy with dark curly hair. He walked through the streets alone. There was a different energy about him. He wasn’t merely out alone, he seemed to enjoy it. He was taking long, leisurely steps with his eyes fixed straight ahead. He stopped occasionally to read signs and stare in different directions. Collin wondered about him. He feigned some imaginary camaraderie with him. He could walk along with him and chat about whatever sign or vista. In some other world, some better-fated life, he would have been on the inside with him, instead of hovering nearby in the only bone-silent building in the most bustling city in the west. </text:span></text:p>
      <text:p text:style-name="P8"><text:tab/>“<text:span text:style-name="T21">I’ll never be a part of that.”</text:span></text:p>
      <text:p text:style-name="P8"><text:tab/><text:span text:style-name="T22">His whole life was about to pass. If it was a hundred years or twenty, it wouldn’t hold any meaning beyond securing food and relative safety. </text:span></text:p>
      <text:p text:style-name="P8"><text:tab/><text:span text:style-name="T24">He could move again, but it was clear his environment wasn’t the issue. He fundamentally didn’t belong with other people. Maybe it was time to leave. Maybe not commit suicide. That is wrong. But also, there isn’t a lot of point to it. He’s always been a ghost. He can drift somewhere else. Somewhere far away to no longer bother people. To be less of a social failure. He came down from his tower.</text:span></text:p>
      <text:p text:style-name="P8"><text:tab/><text:span text:style-name="T25">He took the metro to a small library. He walked past mounds of sleeping homeless people and young mothers with crying babies. Just next to the bathrooms on the first floor was a series of large, illustrated maps of the world. He gazed over the pyramids of Giza, the Great Wall of China, the Rockies, the Himalayans, the deserts of Australia. He looked over Tibet, Bangladesh, El Salvador, </text:span><text:soft-page-break/><text:span text:style-name="T25">South Africa, Venezuela. <text:s/>If it wouldn’t answer his problems, it sure would be an adventure. Most people are too tied down to ever go anywhere. He was the free man. </text:span></text:p>
      <text:p text:style-name="P8"><text:tab/><text:span text:style-name="T32">Whatever.</text:span></text:p>
      <text:p text:style-name="P8"><text:tab/>“<text:span text:style-name="T32">Oh, connection for Huntsville? That’s a long way. You have family there?”</text:span></text:p>
      <text:p text:style-name="P8"><text:tab/>“<text:span text:style-name="T32">Yeah. In Anniston, actually.”</text:span></text:p>
      <text:p text:style-name="P8"><text:tab/><text:span text:style-name="T32">Used to.</text:span></text:p>
      <text:p text:style-name="P8"><text:tab/>“<text:span text:style-name="T33">Well, your bags are in order. I’ll mark them and send them off for you.”</text:span></text:p>
      <text:p text:style-name="P8"><text:tab/><text:span text:style-name="T32">The lanky attendant took $83 from him and directed him to the very last gate in the terminal.</text:span></text:p>
      <text:p text:style-name="P8"><text:tab/>“<text:span text:style-name="T33">Have a nice flight.”</text:span></text:p>
      <text:p text:style-name="P8"><text:tab/>“<text:span text:style-name="T33">Yeah.”</text:span></text:p>
      <text:p text:style-name="P8"><text:tab/><text:span text:style-name="T33">Amarr always put a little more over to his social awareness while in airports. He kept his carry-on with him at all times, always made sure to give the outward impression of heading towards a specific location and knowing exactly where he is. He’d never actually seen pickpockets, terrorists, or thieves, though. In fact, quite the contrary was reality. People slept at the sides of the hallway, without even a finger against their bags. He never saw them taken advantage of. It was probably more of an issue in rougher areas, but he’d been in plenty of airports, even outside the U.S. </text:span></text:p>
      <text:p text:style-name="P8"><text:tab/><text:span text:style-name="T34">There was kind of a comfortable feeling to this attitude, though. Having structure, having schedules, someplace to be, something to do. As he checked rounded the corner and saw the length of the airport, he checked his ticket. He had barely enough time, even if he ran, so he took off. As he speedwalked along the moving pathways, he wondered how old people and fat people ever travel. He had to run and barely make it more times than he could count. And he was a light packer who only get randomly searched once, so he had an advantage. </text:span></text:p>
      <text:p text:style-name="P8"><text:tab/>“<text:span text:style-name="T35">Ticket.”</text:span></text:p>
      <text:p text:style-name="P8"><text:tab/><text:span text:style-name="T35">He already had it in his hand.</text:span></text:p>
      <text:p text:style-name="P8"><text:tab/>“<text:span text:style-name="T35">Let’s see...let’s see...Ah, you’re in Group 3. Go ahead and sit. I was calling Group 1 now.</text:span></text:p>
      <text:p text:style-name="P8"><text:tab/></text:p>
      <text:p text:style-name="P8"><text:tab/><text:span text:style-name="T36">He took a window seat. Flying in, the mountains shallowed and deepened into a verdant blue-green, and patchwork farms abounded. This wasn’t quite Anniston, but this was Alabama. The nature was more beautiful here than anywhere, he mused.</text:span></text:p>
      <text:p text:style-name="P14"><text:tab/><text:span text:style-name="T37">He popped down the terminal, followed the flow towards the only carousel he was familiar with, and zoned until his beaten up navy bag tied with yellow ribbon bubbled up from the deep. The crowd had dissipated long ago. The chatter and yawning subsided and was overtaken by the generic electronic music and echoey long halls. His bag somehow always ended up last. Sometimes, it would take ten or so minutes after the bags seemed to cease coming up at all. He had heard of several others getting their bags mailed later because they where loaded unto the wrong plane or lost entirely, but he never had that happen to him before. </text:span></text:p>
      <text:p text:style-name="P14"><text:span text:style-name="T37"><text:tab/>With bag in hand, he walked past the rental car booths, envying the freedom of anyone who can just swipe a card, claim any car for a day, and drive all the way to Anniston. Couldn’t be him. He also walked past the valet, the bus, and all the waving families helping loved ones load their bags into their vans. He walked in silence all the way out, past the roads, the pathways, and to a boulder shielded from view by a small copse of tre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0T23:37:05.372575481</meta:creation-date>
    <meta:generator>LibreOffice/6.0.7.3$Linux_X86_64 LibreOffice_project/00m0$Build-3</meta:generator>
    <dc:date>2022-06-02T15:20:52.883504781</dc:date>
    <meta:editing-duration>PT9H14M33S</meta:editing-duration>
    <meta:editing-cycles>100</meta:editing-cycles>
    <meta:document-statistic meta:table-count="0" meta:image-count="0" meta:object-count="0" meta:page-count="5" meta:paragraph-count="72" meta:word-count="3431" meta:character-count="19061" meta:non-whitespace-character-count="15606"/>
  </office:meta>
</office:document-meta>
</file>