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f0bd3" officeooo:paragraph-rsid="001f0bd3"/>
    </style:style>
    <style:style style:name="P2" style:family="paragraph" style:parent-style-name="Title">
      <style:text-properties officeooo:rsid="00266d67" officeooo:paragraph-rsid="00266d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uardian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5:22:32.740298998</meta:creation-date>
    <dc:date>2023-04-02T15:27:16.657006058</dc:date>
    <meta:editing-duration>PT4M42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1" meta:paragraph-count="1" meta:word-count="1" meta:character-count="8" meta:non-whitespace-character-count="8"/>
  </office:meta>
</office:document-meta>
</file>