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f0bd3" officeooo:paragraph-rsid="0028b5d2"/>
    </style:style>
    <style:style style:name="P2" style:family="paragraph" style:parent-style-name="Heading_20_1">
      <style:text-properties officeooo:rsid="003465fc" officeooo:paragraph-rsid="003465fc"/>
    </style:style>
    <style:style style:name="P3" style:family="paragraph" style:parent-style-name="Text_20_body">
      <style:text-properties officeooo:rsid="0028b5d2" officeooo:paragraph-rsid="0028b5d2"/>
    </style:style>
    <style:style style:name="P4" style:family="paragraph" style:parent-style-name="Text_20_body">
      <style:text-properties officeooo:rsid="001f0bd3" officeooo:paragraph-rsid="0028b5d2"/>
    </style:style>
    <style:style style:name="P5" style:family="paragraph" style:parent-style-name="Text_20_body">
      <style:text-properties officeooo:paragraph-rsid="003465fc"/>
    </style:style>
    <style:style style:name="P6" style:family="paragraph" style:parent-style-name="Title">
      <style:text-properties officeooo:rsid="0025ae57" officeooo:paragraph-rsid="0026736d"/>
    </style:style>
    <style:style style:name="T1" style:family="text">
      <style:text-properties officeooo:rsid="0028b5d2"/>
    </style:style>
    <style:style style:name="T2" style:family="text">
      <style:text-properties officeooo:rsid="002a375e"/>
    </style:style>
    <style:style style:name="T3" style:family="text">
      <style:text-properties officeooo:rsid="002a8ac3"/>
    </style:style>
    <style:style style:name="T4" style:family="text">
      <style:text-properties officeooo:rsid="002c195e"/>
    </style:style>
    <style:style style:name="T5" style:family="text">
      <style:text-properties officeooo:rsid="002cea31"/>
    </style:style>
    <style:style style:name="T6" style:family="text">
      <style:text-properties officeooo:rsid="002d2fa8"/>
    </style:style>
    <style:style style:name="T7" style:family="text">
      <style:text-properties officeooo:rsid="002f5564"/>
    </style:style>
    <style:style style:name="T8" style:family="text">
      <style:text-properties officeooo:rsid="00301370"/>
    </style:style>
    <style:style style:name="T9" style:family="text">
      <style:text-properties officeooo:rsid="0031c4ce"/>
    </style:style>
    <style:style style:name="T10" style:family="text">
      <style:text-properties officeooo:rsid="00328320"/>
    </style:style>
    <style:style style:name="T11" style:family="text">
      <style:text-properties officeooo:rsid="0034b0db"/>
    </style:style>
    <style:style style:name="T12" style:family="text">
      <style:text-properties officeooo:rsid="0034b5c7"/>
    </style:style>
    <style:style style:name="T13" style:family="text">
      <style:text-properties officeooo:rsid="0036342d"/>
    </style:style>
    <style:style style:name="T14" style:family="text">
      <style:text-properties officeooo:rsid="0036cb26"/>
    </style:style>
    <style:style style:name="T15" style:family="text">
      <style:text-properties officeooo:rsid="0038690d"/>
    </style:style>
    <style:style style:name="T16" style:family="text">
      <style:text-properties officeooo:rsid="0039acb0"/>
    </style:style>
    <style:style style:name="T17" style:family="text">
      <style:text-properties officeooo:rsid="003aceba"/>
    </style:style>
    <style:style style:name="T18" style:family="text">
      <style:text-properties officeooo:rsid="003bf4b2"/>
    </style:style>
    <style:style style:name="T19" style:family="text">
      <style:text-properties officeooo:rsid="003d7b1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Hello, Traveler</text:p>
      <text:h text:style-name="P2" text:outline-level="1">Summary</text:h>
      <text:p text:style-name="P1"><text:tab/><text:span text:style-name="T1">The earth was the holy land, but it was shattered into shards. Each tribe was on its own shard, and each flew through space, being dispersed into the unknown. Some joined with other people on other planets or colonies. Some kept to themselves. Some apparently died out. </text:span></text:p>
      <text:p text:style-name="P3"><text:tab/>Chandra is a prophet called to unite the planet and heal the land. She is given a ship, a pilot Van, and a crew.</text:p>
      <text:p text:style-name="P1"><text:tab/><text:span text:style-name="T1">She pursues shard after shard, helping each people.</text:span></text:p>
      <text:p text:style-name="P1"><text:tab/><text:span text:style-name="T1">On a dangerous rogue shard, they are saved by a mysterious alien named Traveler. </text:span><text:span text:style-name="T2">He is immediately taken by her and insists he join their crew as a bodyguard, especially since they seriously lack defense skills. He pursues her, but </text:span><text:span text:style-name="T3">it is against her people’s customs to</text:span><text:span text:style-name="T2"> be with an alien. </text:span><text:span text:style-name="T4">As a free and able bodyguard, though, he is hard to tell to leave, so she keeps him close. </text:span></text:p>
      <text:p text:style-name="P1"><text:tab/><text:span text:style-name="T5">On another shard, they rescue Lisbet, a troubled girl, who goes off to the room Van prepared for her, and the door mysteriously but permanently locks as they try to encourage her. Chandra is aware this is the work of a greater force, so she and Van find ways to periodically slide food and water under the door. </text:span><text:span text:style-name="T8">They realize the LORD is in that room. </text:span><text:span text:style-name="T5">It apparently will never open and Lisbet doesn’t particularly seem to care, so they let it be for now. </text:span><text:span text:style-name="T8">She spends the rest of the trip grappling with Him.</text:span></text:p>
      <text:p text:style-name="P1"><text:tab/><text:span text:style-name="T6">Finally sick of Chandra’s refusals, Traveler abandons the crew, having already taught them to defend themselves so he may feel less guilty about it.</text:span></text:p>
      <text:p text:style-name="P1"><text:tab/><text:span text:style-name="T6">The last shard tests Chandra’s faith too far, she is too shaken, and she quits. </text:span></text:p>
      <text:p text:style-name="P1"><text:tab/><text:span text:style-name="T7">Traveler returns, saved and ready to share with Chandra everything that happened. She is no longer saved, the spirit left her, and she misses him, having grown fond of him in his absense. But now the roles have flipped and they still cannot be together because he cannot marry someone who rejects his god. </text:span></text:p>
      <text:p text:style-name="P1"><text:tab/><text:span text:style-name="T8">The new world is reformed and the ship crashes onto it, and Lisbet’s door opens. She steps out into the beautiful paradise. </text:span><text:span text:style-name="T9">Traveler and all the people follow, </text:span><text:span text:style-name="T10">except Chandra.</text:span></text:p>
      <text:h text:style-name="P2" text:outline-level="1">Meaning</text:h>
      <text:p text:style-name="P5"><text:tab/><text:span text:style-name="T14">A dream I had about Colt telling my parents he loved me, </text:span><text:span text:style-name="T11">Garret</text:span><text:span text:style-name="T12">t </text:span><text:span text:style-name="T15">breaking up with me because he did not believe and he knew my faith did not allow that so he ended it for me</text:span><text:span text:style-name="T11">, </text:span><text:span text:style-name="T16">Seth living in sin but keeping it a secret so we can continue to be friends in my ignorance </text:span><text:span text:style-name="T17">when I would have happily been his friend despite the sin </text:span><text:span text:style-name="T18">but he assumed otherwise </text:span><text:span text:style-name="T19">and shattered me when I learned he lied so fundamentally about himself for years</text:span><text:span text:style-name="T16">, </text:span><text:span text:style-name="T11">the </text:span><text:span text:style-name="T13">O</text:span><text:span text:style-name="T11">ld </text:span><text:span text:style-name="T13">C</text:span><text:span text:style-name="T11">ovenant in spac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2T15:22:32.740298998</meta:creation-date>
    <dc:date>2023-04-03T00:52:15.099407359</dc:date>
    <meta:editing-duration>PT25M29S</meta:editing-duration>
    <meta:editing-cycles>26</meta:editing-cycles>
    <meta:generator>LibreOffice/7.3.7.2$Linux_X86_64 LibreOffice_project/30$Build-2</meta:generator>
    <meta:document-statistic meta:table-count="0" meta:image-count="0" meta:object-count="0" meta:page-count="1" meta:paragraph-count="13" meta:word-count="461" meta:character-count="2522" meta:non-whitespace-character-count="2060"/>
  </office:meta>
</office:document-meta>
</file>