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fo:font-style="italic"/>
    </style:style>
  </office:automatic-styles>
  <office:body>
    <office:text>
      <text:h text:outline-level="1" text:style-name="Heading-1">Home</text:h>
      <text:p text:style-name="Normal"><text:tab/>Deep black is all around. But from far above, tiny swirls of ice catch the light, like lost stars adrift in space. As they sink into the darkness, they lose their individuality, piling into bitter cold. </text:p>
      <text:p text:style-name="Normal"><text:tab/><text:span text:style-name="T1">I am a stone.</text:span></text:p>
      <text:p text:style-name="Normal"><text:tab/>My legs, my arms were so numb that I could not find them. Did I still have them? My body leapt, thrashing, swinging, scrambling for any confirmation from its members. Stone struck stone. I reeled, clenching as my femur howled louder than I did. I cowered. The only comfort I found was in my own embrace, empty as the echoes of my own scream from distant corridors. </text:p>
      <text:p text:style-name="Normal"><text:tab/><text:span text:style-name="T1">Alone.</text:span></text:p>
      <text:p text:style-name="Normal"><text:span text:style-name="T1"><text:tab/></text:span>But the pain affirmed I was alive and whole. </text:p>
      <text:p text:style-name="Normal"><text:tab/>As the pain subsided, I looked about. I was laying upon frozen stone, rough but cut with an artisan’s hand, laid in an intricate pattern. The night sky extends overhead. Before and behind, darkness. I extended my arm and a hand enclosed around mine. </text:p>
      <text:p text:style-name="Normal"><text:tab/>“Whoa!” My arm shot back, and the hand let go easily. “Who-” I jumped to my feet, pain no longer a concern, and backed into a wall, hitting my back and ricocheting forward. Someone caught me and supported me against his chest for a split second before steadying me on my feet. I looked up, and for a moment, I thought I saw a man’s face before me.</text:p>
      <text:p text:style-name="Normal"><text:tab/>“I’m just as surprised as you are.”</text:p>
      <text:p text:style-name="Normal"><text:tab/>The charisma in his voice and firmness in his build, or perhaps the mere presence of another in this void put me at immediate ease. I slowly extended my hand in search of him again, and he took my hand.</text:p>
      <text:p text:style-name="Normal"><text:tab/>“It’s further ahead. I’ll take you there.”</text:p>
      <text:p text:style-name="Normal"><text:tab/>“Where?”</text:p>
      <text:p text:style-name="Normal"><text:tab/>“Oh—Well, you will understand when you see it.”</text:p>
      <text:p text:style-name="Normal"><text:tab/>“What?”</text:p>
      <text:p text:style-name="Normal"><text:tab/>But he fell silent, leading me through the dark. His footsteps were confident, a stride, even, when my eyes could not distinguish the difference between impending wall or leagues of hall. Or worse, some bottomless pit or other hazard. But I surrendered to his confidence, closing my eyes and listening to my footsteps trail his.</text:p>
      <text:p text:style-name="Normal"><text:tab/>As the questions bubbled up, I asked who he is, what we’re doing. Inwardly, I wondered how I ended up here. <text:span text:style-name="T1">What was I doing before this?</text:span> My head was empty. My head was devoid of any fragment of time before he met my hand in the dark. But he didn’t really talk in the meantime. I would just have to wait and see.</text:p>
      <text:p text:style-name="Normal"><text:tab/>But wait for what?</text:p>
      <text:p text:style-name="Normal"><text:tab/>He halted and released my hand. We were still in darkness. A door opened.</text:p>
      <text:p text:style-name="Normal"><text:tab/>“After you.”</text:p>
      <text:p text:style-name="Normal"><text:tab/>He guided me in with a hand on my back. He followed. His footsteps trailed away, and faint white light bloomed. As he moved through the area, he left eerie globs of light at each pedestal, pulling the veil back, revealing breathtaking stone mosaic, statues, treasures, artifacts, stories-tall tapestry emerging one-by-one.</text:p>
      <text:p text:style-name="Normal"><text:tab/>“This is a castle! How could this be? Filled with treasure!” My confidence in him wavered. “Why would you bring me here? Who are you?”</text:p>
      <text:p text:style-name="Normal"><text:tab/>He appeared at my side, and I beheld his form. He was flat like an afterimage. He moved strangely like he was between dimensions. An impression of a man. I was horrified. </text:p>
      <text:p text:style-name="Normal"><text:tab/>“Stay away!”</text:p>
      <text:p text:style-name="Normal"><text:tab/>I sprinted for the door, and he caught me. </text:p>
      <text:p text:style-name="Normal"><text:tab/>“Relax! I know how I look. Forgive me. I can’t look any other way. Please don’t be scared.”</text:p>
      <text:p text:style-name="Normal"><text:tab/>As he stammered, he held me a little too long. It was strange. He felt like a man, but he did not look like one. It was unnerving. I pulled away but stood in place this time. He had been friendly so far. </text:p>
      <text:p text:style-name="Normal"><text:tab/>“I’m sorry.” I could barely look at him. He looked horrible. Like a tear. “You’re a ghost?”</text:p>
      <text:p text:style-name="Normal"><text:tab/>“I’m Driscoll. It’s been so long. You’re finally here. And you look beautiful. Tell me your name.”</text:p>
      <text:p text:style-name="Normal"><text:tab/>“Katherine.”</text:p>
      <text:p text:style-name="Normal"><text:tab/>“Katherine.” He savored the name. “Welcome to the Hall of Monuments. It’s not quite a castle. It serves as a memorial to the life of my master.”</text:p>
      <text:p text:style-name="Normal"><text:tab/>“Then he is a ghost like you?”</text:p>
      <text:p text:style-name="Normal"><text:tab/>Driscoll ignored the question. </text:p>
      <text:p text:style-name="Normal"><text:tab/>“It’s more a museum than a castle. I wonder if it’s best to let you wonder the hall unguided. See for yourself who he was. But he waited for this day. He always knew it was coming. The day his twin soul would appear, be drawn to his. He always know. He spoke so fondly of you.”</text:p>
      <text:p text:style-name="Normal"><text:tab/>“Of me? Did he know me?”</text:p>
      <text:p text:style-name="Normal"><text:tab/>“He knew of you.”</text:p>
      <text:p text:style-name="Normal"><text:tab/>And again, he brushed aside further questions, stepping aside and granting me run of the hall. So I glided over to the center, to the large, shallow pool. I knew at once what it was and vocalized my thought.</text:p>
      <text:p text:style-name="Normal"><text:tab/>“Scrying pool.”</text:p>
      <text:p text:style-name="Normal"><text:tab/>“It sure is.”</text:p>
      <text:p text:style-name="Normal"><text:tab/>But I did not quite know what that word meant. It just seemed to fit as a natural definition for what lay before my eyes. I knelt by the water, dipping two fingers into it. Scrying pools must be magic of some sort. Magic and ghosts. It was uncomfortable. </text:p>
      <text:p text:style-name="Normal"><text:tab/>“Am I in Hell or something? Who are you?”<text:line-break/><text:tab/>His labored pause made my skin crawl.</text:p>
      <text:p text:style-name="Normal"><text:tab/>“Are you not lucid? You’re dreaming, Katherine.”</text:p>
      <text:p text:style-name="Normal"><text:tab/>And with that, I awoke. Keeping my eyes closed made no difference. I was awake, and it was past time to scramble all my items together and run off to work. No matter how hard I tried to preserve specific scenes, people, words, the details slipped through my fingers. All that remained was a bitterly nostalgic aftertaste that soured any attempts to focus throughout the rest of the day. My mind had a foot in another world, and I could not shake that. I went about my routine until Mr. Humke came to the backroom where I was sweeping.</text:p>
      <text:p text:style-name="Normal"><text:tab/>“You don’t need to clean up. I’ll get my kid to finish. You go on ahead, Cassarah. No one else is coming in today.”</text:p>
      <text:p text:style-name="Normal"><text:tab/>“Yessir. Thank you. See you tomorrow.”</text:p>
      <text:p text:style-name="Normal"><text:tab/>“See you Monday. Have a nice weekend.”</text:p>
      <text:p text:style-name="Normal"><text:tab/>“Right!”</text:p>
      <text:p text:style-name="Normal"><text:tab/>I gathered my things quickly and flipped through my phone’s music library longer than the commute itself would take, until I found something slow enough not to clash with my mood but varied enough to not be boring or cheesy. It’s not like I had anywhere else to be.</text:p>
      <text:p text:style-name="Normal"><text:tab/>I stopped by the grocery store on the way home and picked up enough for a simple sandwich to eat alone in silence.</text:p>
      <text:p text:style-name="Normal"><text:tab/><text:span text:style-name="T1">Hell.</text:span></text:p>
      <text:p text:style-name="Normal"><text:tab/>I was pretty sure I had a dream I was in Hell. All I remember is what I said to- Was someone else in Hell with me? I mused after the scene, the face, the context, and scraped nothing more. The weird guy on Discord was talking about lucid dreaming opening your mind to demonic contact. He’s an idiot, but something from that conversation must have bothered me deep down. Idiot Elerias gave me a nightmare. Hilarious. A smile crept over my face. He got me.</text:p>
      <text:p text:style-name="Normal"><text:tab/></text:p>
      <text:p text:style-name="Normal">----</text:p>
      <text:p text:style-name="Normal"/>
      <text:p text:style-name="Normal"><text:tab/>It was bitterly cold out. I didn’t want to spend my break inside, though, so I sat, butt frozen to a metal bench, watching my breath crystalize. Lane was in today, and her queer judgmental glances in my direction bothered me. I couldn’t tell if Mr. Humke had said something to make her think less of me, or if she was jealous, or if it was something as simple as her thinking my shoes were dorky. She was perfectly civil when we did speak, but we never had smalltalk in the year and a half I worked for Mr. Homke. He had her working since she was a toddler, from the sounds of it, so even though I only met her a few months after I started working, she had a lot of seniority. She’d probably inherit the business, too. Ah, well. Mr. Homke did say once he would be open to selling the business to me. Would she not inherit the business? Thinking of her always sank a stone in my gut. </text:p>
      <text:p text:style-name="Normal"><text:tab/>I looked up at the sky. It got dark earlier and earlier. It looked like midnight out here, and the sky was the perfect combination of cold and dry, so that every star and its halo was visible. The moon was robed in rainbow. And it was exactly 6 P.M. The stars looked like snow in a way, caught in the air. Like the snow back then. I reached out my hand and met another, clasped around mine. My break was over. I snapped out of daydream. Back when?</text:p>
      <text:p text:style-name="Normal"><text:tab/>That touch haunted me all day. No one had ever held my hand. Not even Mom and Dad when I was little. Where did a memory like that emerge from? It made me feel bitterly lonely. And sexless. Such a masculine hand. </text:p>
      <text:p text:style-name="Normal"><text:tab/>I carried that itch to the very end of the day. I washed my face before bed, and before finishing, made eye contact with my reflection for a moment. The bathroom had terrible lighting, but the light still caught in my eyes in a way that looked cute. My face definitely had a cuteness to it. Maybe not beauty. Certainly not sexy. But I was pretty. And that prettiness was enough to feel confident that some guy could notice me, clasp my hand like that. I reached my hand out in the same way, but the feeling was empty and alone, nothing in the middle of my bathroom. But my mind could almost insert some kind a guy willing to touch me. I swear I had felt that some time. In some dream or something. Probably something stupid, like some book character or something. A total figment, maybe even. Certainly no one real. I looked back into the mirror and saw quite a plain girl, stuck in some small business with no upward mobility, and nothing really special about her to capture any guy’s interest. And if I ever did strike some guy’s fancy, it’s not like I’m all that fun. I don’t drink or smoke or party or have any of that mystery or thrill. What boy reads? Or does quiet things? Probably one who doesn’t reach out and grasp a girl by the hand and tell her she’s pretty. </text:p>
      <text:p text:style-name="Normal"><text:tab/>I slumped into the bed. It was stupid, but I pretended I was next to someone. Just hands clasped like that. The memory was so tangible, it was indistinguishable from the real thing in the dark. He was right there.</text:p>
      <text:p text:style-name="Normal"/>
      <text:p text:style-name="Normal">----</text:p>
      <text:p text:style-name="Normal"/>
      <text:p text:style-name="Normal"><text:tab/>“You never got the key.”</text:p>
      <text:p text:style-name="Normal"><text:tab/>The horrible vision, the tear in reality. The Half-Man was before me again. And I knew at once this was Driscoll, historian of the Hall of Monuments. He no longer scared me. In fact, he was exceedingly comforting. I dreamt of him every night. Or at least, I’ve dreamed of him at least twice. But it felt like a hundred times.</text:p>
      <text:p text:style-name="Normal"><text:tab/>He took my hand in both of his and dropped a fine chain into my palm. His hands felt firm, though they lacked warmth and visible form. Then he tied it around my right wrist.</text:p>
      <text:p text:style-name="Normal"><text:tab/>“Just the right size. After all these years.” </text:p>
      <text:p text:style-name="Normal"><text:tab/>“What sort of key is this?”</text:p>
      <text:p text:style-name="Normal"><text:tab/>“I think you’ll understand better later. Just don’t take it off until you do.”</text:p>
      <text:p text:style-name="Normal"><text:tab/>“Why do you talk like that? It’s annoying. Just be clean with me. What is there to veil?”</text:p>
      <text:p text:style-name="Normal"><text:tab/>“I.” He started before he knew how to respond. “Yeah, I see how you’d be confused. I’m confused myself. But I have to do my job. Here, come see this.”<text:tab/></text:p>
      <text:p text:style-name="Normal"><text:tab/>He strode over to the tapestry at the head of the hall. A heroic figure slew three shadowy figures. </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