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f0bd3" officeooo:paragraph-rsid="001f0bd3"/>
    </style:style>
    <style:style style:name="P2" style:family="paragraph" style:parent-style-name="Title">
      <style:text-properties officeooo:rsid="00290322" officeooo:paragraph-rsid="00290322"/>
    </style:style>
    <style:style style:name="T1" style:family="text">
      <style:text-properties officeooo:rsid="002b2d49"/>
    </style:style>
    <style:style style:name="T2" style:family="text">
      <style:text-properties officeooo:rsid="002bdc77"/>
    </style:style>
    <style:style style:name="T3" style:family="text">
      <style:text-properties officeooo:rsid="002d03fb"/>
    </style:style>
    <style:style style:name="T4" style:family="text">
      <style:text-properties officeooo:rsid="002eb2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ome</text:p>
      <text:p text:style-name="P1"><text:tab/><text:span text:style-name="T1">Katherine is in a dream, in a deteriorating hall lost in the snow and shrouded in starless night. She finds her way to the center, a monument room maintained by a ghostly custodian. His name is Driscoll, and he tells her about his master who anticipated her arrival someday. He gives her a bracelet as a keepsake. She wakes up, the bracelet still with her.</text:span></text:p>
      <text:p text:style-name="P1"><text:tab/><text:span text:style-name="T1">There are two versions of the story.</text:span></text:p>
      <text:p text:style-name="P1"><text:tab/><text:span text:style-name="T1">In one, she is discontented with life and escapes to fantasy, hiding in it, replacing her relationships with it, and chasing after a master who never existed. Driscoll encourages this. Eventually, she is unable to leave, and Driscoll passes the keys of the hall to her, suggesting perhaps someone would someday come to play her game with her. </text:span><text:span text:style-name="T4">Driscoll takes everything from her, her hopes, dreams, accomplishments, treasures, and uses them to make the hall just that more interesting, crediting it all to the master for the next.</text:span></text:p>
      <text:p text:style-name="P1"><text:tab/><text:span text:style-name="T2">In another, she is invited to go into the master, and there are red flags about his behavior, though she is unloved and cannot turn away any she finds directed towards her, even inadvertently. </text:span><text:span text:style-name="T3">He becomes controlling and abusive, but she rejects life and finds herself back with him. Maybe she can have a foil boyfriend or crush irl. She becomes trapped in the illusion. </text:span><text:span text:style-name="T4">He takes her as another trophy to hang in his hall, like Bluebear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27T23:49:30.018471405</dc:date>
    <meta:editing-duration>PT15M8S</meta:editing-duration>
    <meta:editing-cycles>11</meta:editing-cycles>
    <meta:generator>LibreOffice/7.5.2.2$Linux_X86_64 LibreOffice_project/53bb9681a964705cf672590721dbc85eb4d0c3a2</meta:generator>
    <meta:document-statistic meta:table-count="0" meta:image-count="0" meta:object-count="0" meta:page-count="1" meta:paragraph-count="5" meta:word-count="239" meta:character-count="1366" meta:non-whitespace-character-count="1128"/>
  </office:meta>
</office:document-meta>
</file>