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itle">
      <style:text-properties officeooo:rsid="002dd975" officeooo:paragraph-rsid="002dd975"/>
    </style:style>
    <style:style style:name="P2" style:family="paragraph" style:parent-style-name="Text_20_body">
      <style:text-properties officeooo:rsid="002e149e" officeooo:paragraph-rsid="002e149e"/>
    </style:style>
    <style:style style:name="T1" style:family="text">
      <style:text-properties officeooo:rsid="002f8c95"/>
    </style:style>
    <style:style style:name="T2" style:family="text">
      <style:text-properties officeooo:rsid="00312877"/>
    </style:style>
    <style:style style:name="T3" style:family="text">
      <style:text-properties officeooo:rsid="00320d29"/>
    </style:style>
    <style:style style:name="T4" style:family="text">
      <style:text-properties officeooo:rsid="00330335"/>
    </style:style>
    <style:style style:name="T5" style:family="text">
      <style:text-properties officeooo:rsid="0034d1ce"/>
    </style:style>
    <style:style style:name="T6" style:family="text">
      <style:text-properties officeooo:rsid="00368a49"/>
    </style:style>
    <style:style style:name="T7" style:family="text">
      <style:text-properties officeooo:rsid="00368e5d"/>
    </style:style>
    <style:style style:name="T8" style:family="text">
      <style:text-properties officeooo:rsid="00385e4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lessfrey</text:p>
      <text:p text:style-name="P2"><text:tab/>Helia is a runaway living with her uncle, who is too busy and irresponsible to really care. <text:span text:style-name="T1">She trespasses in the Mayor’s Civil War-era abyssal tunnels and discovers an inner world that leads to paradise. </text:span><text:span text:style-name="T8">When she gets hurt there or tries to sell too many things from there or talk about it too much, Night kidnaps her for questioning. Discovering she is literally acting at random, he has to let her go and impress upon her how serious the game she is playing is. </text:span><text:span text:style-name="T2">She also finds a giant, apparently the last of his people, and inducts him into her friend group as a mix between a son and a boyfriend. </text:span><text:span text:style-name="T3">He is initially hostile, but being subdued through battle and convinced by words and actions that they are nice humans opposed to the wicked Mayor, slowly reveals his innocent, loyal personality. Helia and Rune are slowburn enemies to lovers, and he only works with her when their paths intersect, but he observes her from other dimenions and finds empathy and similarity over time. </text:span><text:span text:style-name="T4">He can teleport anywhere, so he pursues her when she is teleported to a solo fight and supports her, to her surprise. He confides his feelings soon after. </text:span><text:span text:style-name="T5">Helia is empathetic to his existence as perhaps the only giant, so she encourages him. He takes the encouragement to try to find his people, or at least learn about them. She supports him, delving deeper and deeper, meeting every race in the Underearth but giants, following trails and clues, until they reach an empty garden at the bottom. They frolic there, but Rune is crushed there is truly no one in his home. It looks destroyed, taken over, and abandoned. Helia encourages him to not be defined by his race but by their relationship. Rune rejects this and leaves her for a time. Helia and her friends return to the surface </text:span><text:span text:style-name="T6">to find Lucrest occupied by the Confederate government</text:span><text:span text:style-name="T5">. </text:span><text:span text:style-name="T6">The president arrived to both congratulate and punish his daughter Dia for falsifying her economic success but unlocking an ancient lost power (Dia then Helia did it in parts with Rune over time unintentionally for different reasons). Dia had no idea. She had overlooked those parts of the documents in the archive where she had learned about the Abyss, and she denied she had half the involvement her dad thought she had. She contacts Helia, who reveals she had done the other half. Dia freaks and insists they work together to secure the town and get her dad back in the Office. </text:span><text:span text:style-name="T7">They need Rune, but he’s gone. “Lovers’ quarrel? You can’t be seriou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02T15:22:32.740298998</meta:creation-date>
    <dc:date>2023-04-02T17:17:02.330269302</dc:date>
    <meta:editing-duration>PT1H22M5S</meta:editing-duration>
    <meta:editing-cycles>18</meta:editing-cycles>
    <meta:generator>LibreOffice/7.3.7.2$Linux_X86_64 LibreOffice_project/30$Build-2</meta:generator>
    <meta:document-statistic meta:table-count="0" meta:image-count="0" meta:object-count="0" meta:page-count="1" meta:paragraph-count="2" meta:word-count="438" meta:character-count="2487" meta:non-whitespace-character-count="2050"/>
  </office:meta>
</office:document-meta>
</file>