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 S. Lewis said if there was a backup religion he would follow if Christianity vanished, he would go for Hinduism. He found Hinduism a full-bodied religion, and I think partly he was fascinated by ancient beliefs about the planets. </text:p>
      <text:p text:style-name="Standard"/>
      <text:p text:style-name="Standard">(Source: Forget which specific essay C. S. Lewis mentioned Hinduism in, sorry. I think it was a literary one about fantasy or George MacDonald or something?)</text:p>
      <text:p text:style-name="Standard"/>
      <text:p text:style-name="Standard">As for my own backup (???), I was very caught up in Norse myth as a high schooler. Balder's resurrection was a source of light and joy, even. The Norse hopeless dread march against insurmountable supernatural odds indulged my morose outlook as an unhappy child well. The possibility of the world reborn barely changed Ragnarok, even if there is technically a happy ending in some of their legends. (To be clear, I never cringily told people I was an Asatruar or anything; I just privately studied as much as I could, even briefly taking an Ancient Norse language class online, and was in retrospect very spiritually in-sync with what I took in.) I very much disagree with C. S. Lewis's celebration of Norse mythology as the Sun reflected in a puddle! It's demonic! Baalic even. I certainly have a better life when I follow Scripture's wisdom and ultimately found hope even for me in Jesus, so no contest anywa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10-02T11:21:43.262276706</dc:date>
    <meta:editing-duration>PT1S</meta:editing-duration>
    <meta:editing-cycles>1</meta:editing-cycles>
    <meta:document-statistic meta:table-count="0" meta:image-count="0" meta:object-count="0" meta:page-count="1" meta:paragraph-count="3" meta:word-count="225" meta:character-count="1301" meta:non-whitespace-character-count="1078"/>
  </office:meta>
</office:document-meta>
</file>