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1" style:family="text">
      <style:text-properties officeooo:rsid="00078e21"/>
    </style:style>
    <style:style style:name="T2" style:family="text">
      <style:text-properties officeooo:rsid="0008237e"/>
    </style:style>
    <style:style style:name="T3" style:family="text">
      <style:text-properties officeooo:rsid="000844a2"/>
    </style:style>
    <style:style style:name="T4" style:family="text">
      <style:text-properties officeooo:rsid="0008a9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span text:style-name="T1">Will?”</text:span></text:p>
      <text:p text:style-name="Standard"><text:tab/><text:span text:style-name="T1">At once, he was beside her.</text:span></text:p>
      <text:p text:style-name="Standard"><text:tab/>“<text:span text:style-name="T1">I’m here. I think we’re safe now.”</text:span></text:p>
      <text:p text:style-name="Standard"><text:tab/>“<text:span text:style-name="T1">What did you do? Where is this place?”</text:span></text:p>
      <text:p text:style-name="Standard"><text:tab/>“<text:span text:style-name="T1">Away. That’s all that matters.”</text:span></text:p>
      <text:p text:style-name="Standard"><text:tab/>“...<text:span text:style-name="T1">Is this even Cyre? Or whatever that place was. This isn’t earth, either.”</text:span></text:p>
      <text:p text:style-name="Standard"><text:tab/>“<text:span text:style-name="T1">You think so?”</text:span></text:p>
      <text:p text:style-name="Standard"><text:tab/><text:span text:style-name="T1">Will paused, reexamining his surroundings.</text:span></text:p>
      <text:p text:style-name="Standard"><text:tab/>“<text:span text:style-name="T1">It isn’t, is it? It looks like we get a fresh start every time we need one.”</text:span></text:p>
      <text:p text:style-name="Standard"><text:tab/>“<text:span text:style-name="T1">I need to be there, though.”</text:span></text:p>
      <text:p text:style-name="Standard"><text:tab/><text:span text:style-name="T1">Will straightened up again and a serious look washed over him.</text:span></text:p>
      <text:p text:style-name="Standard"><text:tab/>“<text:span text:style-name="T1">No.”</text:span></text:p>
      <text:p text:style-name="Standard"><text:tab/><text:span text:style-name="T1">His shoulders sagged and eyebrows furrowed. “They were going to kill you, Emily.”</text:span></text:p>
      <text:p text:style-name="Standard"><text:tab/>“<text:span text:style-name="T1">But--”</text:span></text:p>
      <text:p text:style-name="Standard"><text:tab/>“<text:span text:style-name="T1">Emily.”</text:span></text:p>
      <text:p text:style-name="Standard"><text:tab/><text:span text:style-name="T1">They both averted eye contact, simmering in awkward gasps and inability to form the right words.</text:span></text:p>
      <text:p text:style-name="Standard"><text:tab/>“<text:span text:style-name="T1">Do you really trust anyone over there, Emily? Futura is a mass murderer, and it’s personal for her. Why couldn’t she have made up whatever prophecy she wanted? Anyone would listen to her anyways. And Moonstone is her sister. She clearly can’t think critically whenever her sister’s involved. Lewis takes Moonstone’s side more often than not. The people of Sisterly don’t know any better than what they hear from the crown, which is compromised.” He sighed. “And besides. What difference does dead or vanished make? We’re gone, like dust. They can’t find us. They can’t planeswalk like we can. Well, Lewis can, but he’s one man.” He sighed again. “And double besides. It’s not fair. We have nothing to do with it. We’re not even from there.”</text:span></text:p>
      <text:p text:style-name="Standard"><text:tab/><text:span text:style-name="T2">Emily smiled. “That’s rebellion, or treason, or worse or something.”</text:span></text:p>
      <text:p text:style-name="Standard"><text:tab/>“<text:span text:style-name="T2">I can’t abide by it anymore. Sometimes, people are just wrong about things and you have to act.” He dropped his tone. “I don’t want to watch you die. I know I’m a hypocrite, standing by all the other deaths. But...not you.”</text:span></text:p>
      <text:p text:style-name="Standard"><text:tab/>“<text:span text:style-name="T3">Thank you.”</text:span></text:p>
      <text:p text:style-name="Standard"><text:tab/><text:span text:style-name="T3">Will’s eyes widened. </text:span></text:p>
      <text:p text:style-name="Standard"><text:tab/>“--<text:span text:style-name="T3">I think that’s the first time I’ve heard that from you.”</text:span></text:p>
      <text:p text:style-name="Standard"><text:tab/>“<text:span text:style-name="T3">Maybe I’ve been too cold.”</text:span></text:p>
      <text:p text:style-name="Standard"><text:tab/><text:span text:style-name="T3">They both sat together in silence. </text:span></text:p>
      <text:p text:style-name="Standard"><text:tab/>“<text:span text:style-name="T3">It’s like that night. You remember it. I don’t even know why I took you to my secret spot.”</text:span></text:p>
      <text:p text:style-name="Standard"><text:tab/>“<text:span text:style-name="T3">You didn’t. I followed you.”</text:span></text:p>
      <text:p text:style-name="Standard"><text:tab/>“<text:span text:style-name="T3">You stalker.”</text:span></text:p>
      <text:p text:style-name="Standard"><text:tab/>“<text:span text:style-name="T3">I might have been. I was worried about you, though.”</text:span></text:p>
      <text:p text:style-name="Standard"><text:tab/>“<text:span text:style-name="T3">It was a beautiful spot. I didn’t mind you there. If you hadn’t, no one would remember that place. It would have died with me.” Emily burst into tears, choking her words. </text:span>“<text:span text:style-name="T3">I was scared.”</text:span></text:p>
      <text:p text:style-name="Standard"><text:tab/><text:span text:style-name="T3">Will took her in his arms.</text:span></text:p>
      <text:p text:style-name="Standard"><text:tab/>“<text:span text:style-name="T3">It’s been a really long time.”</text:span></text:p>
      <text:p text:style-name="Standard"><text:tab/>“<text:span text:style-name="T3">Thank you for never leaving me. I don’t know how you put up with me.”<text:tab/></text:span></text:p>
      <text:p text:style-name="Standard"><text:tab/>“<text:span text:style-name="T3">I’m not sure myself. I guess I was a little crazy, too.”</text:span></text:p>
      <text:p text:style-name="Standard"><text:tab/><text:span text:style-name="T4">Emily stood up.</text:span></text:p>
      <text:p text:style-name="Standard"><text:tab/>“<text:span text:style-name="T4">Well, we’ve got to have a game plan. We’re away, but we’re making powerful enemies, and a planeswalker is among them. They know us well, and who’s to say they can’t follow us here?”</text:span></text:p>
      <text:p text:style-name="Standard"><text:tab/>“<text:span text:style-name="T4">I suppose so...”<text:line-break/><text:tab/>“We can’t stand out too much. We can’t use our names. We’ve just got to disappear into the fabric </text:span><text:soft-page-break/><text:span text:style-name="T4">of this new place. Maybe we should move around a lot, too, avoid setting down roots. Maybe they’ll never come after us, but we just don’t know.”</text:span></text:p>
      <text:p text:style-name="Standard"><text:tab/>“<text:span text:style-name="T4">That’s not hard at all. I’ll always protect yo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5T14:54:59.765925669</meta:creation-date>
    <dc:date>2020-06-25T15:26:11.777205548</dc:date>
    <meta:editing-duration>PT9M50S</meta:editing-duration>
    <meta:editing-cycles>2</meta:editing-cycles>
    <meta:generator>LibreOffice/6.0.7.3$Linux_X86_64 LibreOffice_project/00m0$Build-3</meta:generator>
    <meta:document-statistic meta:table-count="0" meta:image-count="0" meta:object-count="0" meta:page-count="2" meta:paragraph-count="37" meta:word-count="528" meta:character-count="2933" meta:non-whitespace-character-count="2404"/>
  </office:meta>
</office:document-meta>
</file>