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0bd3" officeooo:paragraph-rsid="001f0bd3"/>
    </style:style>
    <style:style style:name="P2" style:family="paragraph" style:parent-style-name="Title">
      <style:text-properties officeooo:rsid="001f0bd3" officeooo:paragraph-rsid="001f0b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ewcomer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5:22:32.740298998</meta:creation-date>
    <dc:date>2023-04-02T15:23:24.071608292</dc:date>
    <meta:editing-duration>PT51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