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052d4a" officeooo:paragraph-rsid="00052d4a"/>
    </style:style>
    <style:style style:name="P2" style:family="paragraph" style:parent-style-name="Text_20_body">
      <style:text-properties officeooo:paragraph-rsid="00052d4a"/>
    </style:style>
    <style:style style:name="P3" style:family="paragraph" style:parent-style-name="Text_20_body" style:list-style-name="L1">
      <style:text-properties officeooo:rsid="0009db59" officeooo:paragraph-rsid="0009db59"/>
    </style:style>
    <style:style style:name="P4" style:family="paragraph" style:parent-style-name="Text_20_body" style:list-style-name="L1">
      <style:text-properties officeooo:rsid="000c77d6" officeooo:paragraph-rsid="000c77d6"/>
    </style:style>
    <style:style style:name="P5" style:family="paragraph" style:parent-style-name="Text_20_body" style:list-style-name="L1">
      <style:text-properties officeooo:rsid="000e9b4a" officeooo:paragraph-rsid="000e9b4a"/>
    </style:style>
    <style:style style:name="P6" style:family="paragraph" style:parent-style-name="Text_20_body">
      <style:text-properties officeooo:rsid="000e9b4a" officeooo:paragraph-rsid="000e9b4a"/>
    </style:style>
    <style:style style:name="P7" style:family="paragraph" style:parent-style-name="Text_20_body" style:list-style-name="L1">
      <style:text-properties officeooo:rsid="000f7a16" officeooo:paragraph-rsid="000f7a16"/>
    </style:style>
    <style:style style:name="P8" style:family="paragraph" style:parent-style-name="Text_20_body" style:list-style-name="L1">
      <style:text-properties officeooo:rsid="0014f7d1" officeooo:paragraph-rsid="0014f7d1"/>
    </style:style>
    <style:style style:name="P9" style:family="paragraph" style:parent-style-name="Text_20_body">
      <style:text-properties officeooo:rsid="00165956" officeooo:paragraph-rsid="00165956"/>
    </style:style>
    <style:style style:name="P10" style:family="paragraph" style:parent-style-name="Text_20_body" style:list-style-name="L2">
      <style:text-properties officeooo:rsid="00170c23" officeooo:paragraph-rsid="0021250a"/>
    </style:style>
    <style:style style:name="P11" style:family="paragraph" style:parent-style-name="Text_20_body" style:list-style-name="L2">
      <style:text-properties officeooo:rsid="0022cef5" officeooo:paragraph-rsid="0022cef5"/>
    </style:style>
    <style:style style:name="P12" style:family="paragraph" style:parent-style-name="Text_20_body" style:list-style-name="L2">
      <style:text-properties officeooo:rsid="0025d9f1" officeooo:paragraph-rsid="0025d9f1"/>
    </style:style>
    <style:style style:name="P13" style:family="paragraph" style:parent-style-name="Text_20_body">
      <style:text-properties officeooo:rsid="0025d9f1" officeooo:paragraph-rsid="0025d9f1"/>
    </style:style>
    <style:style style:name="P14" style:family="paragraph" style:parent-style-name="Text_20_body" style:list-style-name="L3">
      <style:text-properties officeooo:rsid="0029de97" officeooo:paragraph-rsid="0029de97"/>
    </style:style>
    <style:style style:name="P15" style:family="paragraph" style:parent-style-name="Text_20_body" style:list-style-name="L3">
      <style:text-properties officeooo:rsid="002a229e" officeooo:paragraph-rsid="002a229e"/>
    </style:style>
    <style:style style:name="P16" style:family="paragraph" style:parent-style-name="Text_20_body" style:list-style-name="L3">
      <style:text-properties officeooo:rsid="002cd11f" officeooo:paragraph-rsid="002cd11f"/>
    </style:style>
    <style:style style:name="P17" style:family="paragraph" style:parent-style-name="Heading_20_1">
      <style:text-properties officeooo:paragraph-rsid="0003de1d"/>
    </style:style>
    <style:style style:name="P18" style:family="paragraph" style:parent-style-name="Title">
      <style:text-properties officeooo:rsid="0003de1d" officeooo:paragraph-rsid="0003de1d"/>
    </style:style>
    <style:style style:name="P19" style:family="paragraph" style:parent-style-name="Heading_20_2">
      <style:text-properties officeooo:rsid="00052d4a" officeooo:paragraph-rsid="00052d4a"/>
    </style:style>
    <style:style style:name="P20" style:family="paragraph" style:parent-style-name="Heading_20_2">
      <style:text-properties officeooo:paragraph-rsid="0029de97"/>
    </style:style>
    <style:style style:name="T1" style:family="text">
      <style:text-properties officeooo:rsid="0003de1d"/>
    </style:style>
    <style:style style:name="T2" style:family="text">
      <style:text-properties officeooo:rsid="00062aca"/>
    </style:style>
    <style:style style:name="T3" style:family="text">
      <style:text-properties officeooo:rsid="0007e026"/>
    </style:style>
    <style:style style:name="T4" style:family="text">
      <style:text-properties fo:font-weight="bold" style:font-weight-asian="bold" style:font-weight-complex="bold"/>
    </style:style>
    <style:style style:name="T5" style:family="text">
      <style:text-properties officeooo:rsid="000b6f59"/>
    </style:style>
    <style:style style:name="T6" style:family="text">
      <style:text-properties officeooo:rsid="000dee8b"/>
    </style:style>
    <style:style style:name="T7" style:family="text">
      <style:text-properties officeooo:rsid="000f10a3"/>
    </style:style>
    <style:style style:name="T8" style:family="text">
      <style:text-properties officeooo:rsid="000f7a16"/>
    </style:style>
    <style:style style:name="T9" style:family="text">
      <style:text-properties officeooo:rsid="001168c4"/>
    </style:style>
    <style:style style:name="T10" style:family="text">
      <style:text-properties officeooo:rsid="00165956"/>
    </style:style>
    <style:style style:name="T11" style:family="text">
      <style:text-properties officeooo:rsid="00170c23"/>
    </style:style>
    <style:style style:name="T12" style:family="text">
      <style:text-properties officeooo:rsid="0019a647"/>
    </style:style>
    <style:style style:name="T13" style:family="text">
      <style:text-properties fo:font-style="italic" officeooo:rsid="0021250a"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21250a" style:font-style-asian="normal" style:font-style-complex="normal"/>
    </style:style>
    <style:style style:name="T16" style:family="text">
      <style:text-properties fo:font-style="normal" officeooo:rsid="0019a647" style:font-style-asian="normal" style:font-style-complex="normal"/>
    </style:style>
    <style:style style:name="T17" style:family="text">
      <style:text-properties fo:font-style="normal" officeooo:rsid="0022cef5" style:font-style-asian="normal" style:font-style-complex="normal"/>
    </style:style>
    <style:style style:name="T18" style:family="text">
      <style:text-properties fo:font-style="normal" officeooo:rsid="0029de97" style:font-style-asian="normal" style:font-style-complex="normal"/>
    </style:style>
    <style:style style:name="T19" style:family="text">
      <style:text-properties fo:font-style="normal" officeooo:rsid="002e9794"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officeooo:rsid="00240287"/>
    </style:style>
    <style:style style:name="T22" style:family="text">
      <style:text-properties officeooo:rsid="00279d3a"/>
    </style:style>
    <style:style style:name="T23" style:family="text">
      <style:text-properties officeooo:rsid="0029de97"/>
    </style:style>
    <style:style style:name="T24" style:family="text">
      <style:text-properties officeooo:rsid="002bf291"/>
    </style:style>
    <style:style style:name="T25" style:family="text">
      <style:text-properties officeooo:rsid="002e979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Questionnaires</text:p>
      <text:h text:style-name="P17" text:outline-level="1"><text:span text:style-name="T1">Can only bring 5 books, games, movies, etc, when humanity is leaving Earth forever</text:span></text:h>
      <text:h text:style-name="P19" text:outline-level="2">Books</text:h>
      <text:p text:style-name="P1"><text:tab/>It’s dumb if one guy can bring the Bible, Matthew Henry’s Commentary, an encyclopedia, a dictionary, etc, while another guy can only bring his comic book, the Epic of Gilgamesh, etc, but whatever.</text:p>
      <text:p text:style-name="P1"><text:tab/>Also, if I was living this scenario, I’d be exploiting the definition of ‘book’ <text:span text:style-name="T22">hard-core.</text:span> <text:span text:style-name="T2">If there was no other way to keep a journal or to write my own stories, I’d have to make one of those books a journal (like the protagonist of that book I read from my public school library where earth was dying and the survivors were going to travel elsewhere in space for years and could only bring one book, and she chose a journal). Obviously one has to be the Bible. I’d really rather not share a public copy but have my own. <text:s/>Also, I’d probably want to find some good survival handbook or gardening resource or some kind of technical book like that. Maybe I could rely on the expertise of others, maybe there would be some community collection of encyclopedias or something, etc, but I’m sure there’s some specific topic I need covered for myself. Finally, if I am leaving my sister behind forever as part of the trip, I’d make her fill at least 50 pages with herself to count as one of my books. She can write letters, share some creative writing, journal, whatever she feels best. I’d need to take some part of her, and would easily drop Shelley or Huxley or whoever to keep her presence.</text:span></text:p>
      <text:p text:style-name="P1"><text:tab/><text:span text:style-name="T3">But something like that wouldn’t be insightful, since nearly everyone would have the same answer. So my personal books would be…</text:span></text:p>
      <text:list xml:id="list1519581433" text:style-name="L1">
        <text:list-item>
          <text:p text:style-name="P3"><text:span text:style-name="T4">Imitation of Christ by Thomas a Kempis</text:span> – I think it’s fair to give the Bible as a freebie, but all other spiritual reading needs to fit into the personal category. <text:span text:style-name="T5">This is my favorite devotional, and I think its content is simple but pointed enough to challenge me no matter where I go or what stage of life I’m in. I’d be content with this as my only devotion. It was actually C. S. Lewis’s only devotion, too.</text:span></text:p>
        </text:list-item>
        <text:list-item>
          <text:p text:style-name="P4"><text:span text:style-name="T4">Walden by Henry David Thoreau</text:span> – This is my comfort book, and I must always be able to return to it. It’s a perfect lake read, and I wonder if I’d be able to find a body of water to read it next to in space. I usually read it while in a cabin by the lake in Minecraft as a kid, but as an adult, I can read it next to real lakes. The combination of Transcendental values, the way Thoreau lived what he preached, and the insanely low prices of anything he buys from the store transports me to another world, a safe place. I’m sympathetic to Transcendentalism, too, since outside among nature was the only safety and joy I felt as a kid. “A day spent outside is never wasted” was my personal maxim and still holds. <text:span text:style-name="T6">Even the Book of James contains the idea that nature itself is all the gospel a man needs to know God. I fully agree, and I think </text:span><text:soft-page-break/><text:span text:style-name="T6">Transcendentalists fell short, finding God in the beauty of majesty of trees instead of looking further and seeing the greater and more personal God behind the trees. </text:span></text:p>
        </text:list-item>
        <text:list-item>
          <text:p text:style-name="P5"><text:span text:style-name="T4">Neverwinter Nights 2 manual</text:span> – This is the stupid one, but it is genuinely one of my most-read and heavily referenced books. If we can bring 5 books, we should be able to bring a game, too, and I can’t be without this one. <text:span text:style-name="T7">NWN2 is one of my all-time favorite games, and I need to plan my characters. It’s over a hundred pages, too, so the customs officer wouldn’t even question its designation as a book.</text:span></text:p>
        </text:list-item>
      </text:list>
      <text:p text:style-name="P6"><text:tab/><text:span text:style-name="T8">From here, I feel like a lot of books could come along, and whim and current state of mind will be a greater influence than amount of times I’ve read it, referenced it, thought over its themes, etc. </text:span></text:p>
      <text:list xml:id="list191808638512721" text:continue-numbering="true" text:style-name="L1">
        <text:list-item>
          <text:p text:style-name="P7"><text:span text:style-name="T4">The Once and Future King by T. H. White</text:span> – <text:span text:style-name="T9">Another book I always go back to for escapism, but this one is King Arthur’s tale. It’s long and full of flowery prose, so it’s well-suited for spending a millennium on a space vessel.</text:span></text:p>
        </text:list-item>
        <text:list-item>
          <text:p text:style-name="P8"><text:span text:style-name="T4">The Elder Edda –</text:span> It’s been a while since the last time I read it, but this is a read-and-reread book for me in eddaic seasons. <text:span text:style-name="T10">The host of Norse Gods contains so many precious characters to me, and the narratives contain so much variety. I could say the same for the Ramayana or other Hindu texts. </text:span></text:p>
        </text:list-item>
      </text:list>
      <text:p text:style-name="P9"><text:tab/>There are so many I should bring, though. Paradise Lost, Heart of Darkness,…Then there are books I newly love but am unsure they’d be eternal favorites, like Etidorhpa, <text:span text:style-name="T23">Garden Sphere, </text:span>and books I’d like to read someday that may not be worth the gamble of including. It’d be a tragic hypothetical situation to be in.</text:p>
      <text:h text:style-name="P19" text:outline-level="2"><text:span text:style-name="T10">Videog</text:span>ames</text:h>
      <text:p text:style-name="P2"><text:tab/><text:span text:style-name="T11">The games category has to be included so the Neverwinter Nights 2 manual can receive full use. Only bringing 5 games is even more ridiculous than only 5 books. I bet many people today would bring modern 120+ GB games, while my entire library is smaller than that if I delete my 10 backup versions of Oblivion and my sorely unloved copy of The Witcher 3. Also, there are so many tricks to hide multiple games behind one executable, so it’d probably be easy to cheat around any restrictions they place on you. Plus, there are so many expansion packs, bulky consoles and handhelds and gaming accessories...How can 5 games ever be equal? Plus, I wonder where the line would be drawn between software and videogames. I can’t live without text editors and spreadsheets and would give up any game for them.</text:span></text:p>
      <text:p text:style-name="P2"><text:tab/><text:span text:style-name="T21">I think including MMOs or games with heavy reliance on the internet would be unfair for a category like this, but if I could bring RuneScape 2 circa 2006, Guild Wars 1 circa 2009, Aion circa 2010, and Battle Girl High School before it was taken offline, they’d hedge most any game off the board.</text:span></text:p>
      <text:p text:style-name="P2"><text:tab/><text:span text:style-name="T11">But whatever. My five games would be…</text:span></text:p>
      <text:list xml:id="list2090625640" text:style-name="L2">
        <text:list-item>
          <text:p text:style-name="P10"><text:span text:style-name="T4">Neverwinter Nights 2</text:span> – The inspiration behind this list, and a deeply important game to me. Mask of the Betrayer is objectively great in its narrative, <text:span text:style-name="T12">characters, and replayability. The </text:span><text:soft-page-break/><text:span text:style-name="T12">extensions and modifications upon the original mechanics add genuine challenge. Most games with ‘evil’ options don’t allow you to go much further than being a jerk or a murder hobo, and they place severe consequences on the player even less often, so MotB is very unique in that even good characters will grapple with balancing their personal morality with doing anything to survive. And temptations grow overtime. Many people would agree to put NWN2 on the list for its DLC alone, but I’m the rare soul who’d keep it even without DLC. Too much of my early self is wrapped up in this game, and the world and characters are too dear to me. I didn’t have family around growing up, so the dad the game gave me made me very happy. I am more worldly now and can’t see Daeghun as anything other than a callous, neglectful father who too eager to cast me out of town, but I deeply loved his care and concern as a child. He barely interacts with you when you meet him again later in the game, but I was just so happy he showed up for me. Whenever you leave your swampy hometown, you go through a kinda overly long trek through dungeons and mire, but then you finally set foot on the main road. The area opens up into rolling hills and forests with an optimistic and adventurous melody playing, and I swear that is the first area with a skybox. It’s the first place you start really making friends. The whole world opens up. Getting to that section, I felt like that was the first time I saw the sky in my life. It was joyful. Then later, Sand breaks your Vigil to give you special potions he made for you then bashfully leaves without letting you thank him</text:span><text:span text:style-name="T15">. I really need those potions to survive, too, since I usually play squishy classes. He was thinking of me, did something instrumental to show care for me – t</text:span><text:span text:style-name="T16">hat was the first time anyone had ever been nice to me, </text:span><text:span text:style-name="T13">especially</text:span><text:span text:style-name="T15"> a boy. I must have just hit puberty around that time because I’m pretty sure any boy I crushed on since has a suspicion amount in common with Sand’s looks and personality. </text:span><text:span text:style-name="T17">And unlike Daeghun, I still stand by him as a decent guy, Luskan background and character flaws included. I could never leave this game behind.</text:span></text:p>
        </text:list-item>
        <text:list-item>
          <text:p text:style-name="P11"><text:span text:style-name="T20">Oblivion</text:span><text:span text:style-name="T14"> – I just need 3 terabytes of mods to go with it. This game is my hobby horse. I never go that long without tweaking it.</text:span></text:p>
        </text:list-item>
        <text:list-item>
          <text:p text:style-name="P12"><text:span text:style-name="T20">Just Dance 2014</text:span><text:span text:style-name="T14"> – My favorite Just Dance and one of my most-played games. It’s a shame Crucified is staying behind.</text:span></text:p>
        </text:list-item>
      </text:list>
      <text:p text:style-name="P13"><text:span text:style-name="T14"><text:tab/></text:span><text:span text:style-name="T18">From here, </text:span><text:span text:style-name="T19">could be lots of things.</text:span></text:p>
      <text:list xml:id="list191807641046817" text:continue-numbering="true" text:style-name="L2">
        <text:list-item>
          <text:p text:style-name="P12"/>
        </text:list-item>
      </text:list>
      <text:h text:style-name="P20" text:outline-level="2"><text:span text:style-name="T23">Eyeshadows</text:span></text:h>
      <text:list xml:id="list2931779781" text:style-name="L3">
        <text:list-item>
          <text:p text:style-name="P14">ABH Soul, depotted from Norvina – Periwinkle matte with pinpoints</text:p>
        </text:list-item>
        <text:list-item>
          <text:p text:style-name="P14">Sydney Grace Puppy – Midtone neutral brown matte</text:p>
        </text:list-item>
        <text:list-item>
          <text:p text:style-name="P14">Sydney Grace Indiana Love – Navy matte</text:p>
        </text:list-item>
        <text:list-item>
          <text:p text:style-name="P15">Looxi Genesis – Silver d<text:span text:style-name="T24">uo</text:span>chrome with pink and aqua reflects</text:p>
        </text:list-item>
        <text:list-item>
          <text:p text:style-name="P16">ABH Dreamer – depotted from Norvina – Champagne shimm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7T11:01:30.823566067</meta:creation-date>
    <meta:generator>LibreOffice/6.0.7.3$Linux_X86_64 LibreOffice_project/00m0$Build-3</meta:generator>
    <dc:date>2022-06-07T19:18:07.521761894</dc:date>
    <meta:editing-duration>PT8H6M4S</meta:editing-duration>
    <meta:editing-cycles>46</meta:editing-cycles>
    <meta:document-statistic meta:table-count="0" meta:image-count="0" meta:object-count="0" meta:page-count="3" meta:paragraph-count="28" meta:word-count="1573" meta:character-count="8565" meta:non-whitespace-character-count="7005"/>
  </office:meta>
</office:document-meta>
</file>