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tyle="italic" officeooo:rsid="00106f62" officeooo:paragraph-rsid="00f2a9b8" style:font-style-asian="italic" style:font-style-complex="italic"/>
    </style:style>
    <style:style style:name="P2" style:family="paragraph" style:parent-style-name="Standard">
      <style:text-properties fo:font-style="italic" officeooo:rsid="002c8959" officeooo:paragraph-rsid="00f2a9b8" style:font-style-asian="italic" style:font-style-complex="italic"/>
    </style:style>
    <style:style style:name="P3" style:family="paragraph" style:parent-style-name="Standard">
      <style:text-properties fo:font-style="italic" officeooo:rsid="0030901e" officeooo:paragraph-rsid="00f2a9b8" style:font-style-asian="italic" style:font-style-complex="italic"/>
    </style:style>
    <style:style style:name="P4" style:family="paragraph" style:parent-style-name="Text_20_body">
      <style:text-properties fo:font-style="italic" officeooo:rsid="0030901e" officeooo:paragraph-rsid="00f2a9b8" style:font-style-asian="italic" style:font-style-complex="italic"/>
    </style:style>
    <style:style style:name="P5" style:family="paragraph" style:parent-style-name="Standard">
      <style:text-properties fo:font-style="italic" officeooo:paragraph-rsid="00f2a9b8" style:font-style-asian="italic" style:font-style-complex="italic"/>
    </style:style>
    <style:style style:name="P6" style:family="paragraph" style:parent-style-name="Text_20_body">
      <style:text-properties fo:font-style="italic" officeooo:paragraph-rsid="00f2a9b8" style:font-style-asian="italic" style:font-style-complex="italic"/>
    </style:style>
    <style:style style:name="P7" style:family="paragraph" style:parent-style-name="Text_20_body">
      <style:text-properties fo:font-style="italic" officeooo:rsid="004d0214" officeooo:paragraph-rsid="00f2a9b8" style:font-style-asian="italic" style:font-style-complex="italic"/>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italic" officeooo:rsid="004954ca" officeooo:paragraph-rsid="00f2a9b8" style:font-style-asian="italic" style:font-style-complex="italic"/>
    </style:style>
    <style:style style:name="P10" style:family="paragraph" style:parent-style-name="Text_20_body">
      <style:text-properties fo:font-style="italic" officeooo:rsid="0025abab" officeooo:paragraph-rsid="00f2a9b8" style:font-style-asian="italic" style:font-style-complex="italic"/>
    </style:style>
    <style:style style:name="P11" style:family="paragraph" style:parent-style-name="Text_20_body">
      <style:text-properties fo:font-style="italic" officeooo:rsid="0049cdac" officeooo:paragraph-rsid="00f2a9b8" style:font-style-asian="italic" style:font-style-complex="italic"/>
    </style:style>
    <style:style style:name="P12" style:family="paragraph" style:parent-style-name="Text_20_body">
      <style:text-properties fo:font-style="italic" officeooo:rsid="000ee574" officeooo:paragraph-rsid="00f2a9b8" style:font-style-asian="italic" style:font-style-complex="italic"/>
    </style:style>
    <style:style style:name="P13" style:family="paragraph" style:parent-style-name="Text_20_body">
      <style:text-properties fo:font-style="italic" officeooo:rsid="01c6d8bd" officeooo:paragraph-rsid="019808b9" style:font-style-asian="italic" style:font-style-complex="italic"/>
    </style:style>
    <style:style style:name="P14" style:family="paragraph" style:parent-style-name="Text_20_body">
      <style:text-properties fo:font-style="italic" officeooo:paragraph-rsid="023b278a" style:font-style-asian="italic" style:font-style-complex="italic"/>
    </style:style>
    <style:style style:name="P15" style:family="paragraph" style:parent-style-name="Standard">
      <style:text-properties fo:font-style="italic" fo:font-weight="bold" officeooo:rsid="004b0d72" officeooo:paragraph-rsid="0115199a" style:font-style-asian="italic" style:font-weight-asian="bold" style:font-style-complex="italic" style:font-weight-complex="bold"/>
    </style:style>
    <style:style style:name="P16" style:family="paragraph" style:parent-style-name="Text_20_body">
      <style:text-properties fo:font-style="italic" fo:font-weight="bold" officeooo:rsid="004b0d72" officeooo:paragraph-rsid="0115199a" style:font-style-asian="italic" style:font-weight-asian="bold" style:font-style-complex="italic" style:font-weight-complex="bold"/>
    </style:style>
    <style:style style:name="P17" style:family="paragraph" style:parent-style-name="Standard">
      <style:text-properties fo:font-style="italic" fo:font-weight="bold" officeooo:rsid="004b0d72" officeooo:paragraph-rsid="023b278a" style:font-style-asian="italic" style:font-weight-asian="bold" style:font-style-complex="italic" style:font-weight-complex="bold"/>
    </style:style>
    <style:style style:name="P18" style:family="paragraph" style:parent-style-name="Text_20_body">
      <style:text-properties fo:font-style="italic" fo:font-weight="bold" officeooo:rsid="004b0d72" officeooo:paragraph-rsid="023b278a" style:font-style-asian="italic" style:font-weight-asian="bold" style:font-style-complex="italic" style:font-weight-complex="bold"/>
    </style:style>
    <style:style style:name="P19" style:family="paragraph" style:parent-style-name="Standard">
      <style:text-properties fo:font-style="italic" fo:font-weight="bold" officeooo:rsid="004b0d72" officeooo:paragraph-rsid="03791b7e" style:font-style-asian="italic" style:font-weight-asian="bold" style:font-style-complex="italic" style:font-weight-complex="bold"/>
    </style:style>
    <style:style style:name="P20" style:family="paragraph" style:parent-style-name="Text_20_body">
      <style:text-properties fo:font-style="italic" fo:font-weight="bold" officeooo:rsid="0030901e" officeooo:paragraph-rsid="00f2a9b8" style:font-style-asian="italic" style:font-weight-asian="bold" style:font-style-complex="italic" style:font-weight-complex="bold"/>
    </style:style>
    <style:style style:name="P21"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22" style:family="paragraph" style:parent-style-name="Standard">
      <style:text-properties fo:font-style="italic" fo:font-weight="normal" officeooo:rsid="004b0d72" officeooo:paragraph-rsid="023a40b6" style:font-style-asian="italic" style:font-weight-asian="normal" style:font-style-complex="italic" style:font-weight-complex="normal"/>
    </style:style>
    <style:style style:name="P23" style:family="paragraph" style:parent-style-name="Standard">
      <style:text-properties fo:font-style="italic" fo:font-weight="normal" officeooo:rsid="004b0d72" officeooo:paragraph-rsid="034cce0f" style:font-style-asian="italic" style:font-weight-asian="normal" style:font-style-complex="italic" style:font-weight-complex="normal"/>
    </style:style>
    <style:style style:name="P24" style:family="paragraph" style:parent-style-name="Standard">
      <style:text-properties fo:font-style="italic" fo:font-weight="normal" officeooo:rsid="004b0d72" officeooo:paragraph-rsid="03678857" style:font-style-asian="italic" style:font-weight-asian="normal" style:font-style-complex="italic" style:font-weight-complex="normal"/>
    </style:style>
    <style:style style:name="P25" style:family="paragraph" style:parent-style-name="Standard">
      <style:text-properties fo:font-style="italic" fo:font-weight="normal" officeooo:rsid="004b0d72" officeooo:paragraph-rsid="0368d09d" style:font-style-asian="italic" style:font-weight-asian="normal" style:font-style-complex="italic" style:font-weight-complex="normal"/>
    </style:style>
    <style:style style:name="P26" style:family="paragraph" style:parent-style-name="Standard">
      <style:text-properties fo:font-style="italic" fo:font-weight="normal" officeooo:rsid="004b0d72" officeooo:paragraph-rsid="036edc7d" style:font-style-asian="italic" style:font-weight-asian="normal" style:font-style-complex="italic" style:font-weight-complex="normal"/>
    </style:style>
    <style:style style:name="P27" style:family="paragraph" style:parent-style-name="Standard">
      <style:text-properties fo:font-style="italic" fo:font-weight="normal" officeooo:rsid="004b0d72" officeooo:paragraph-rsid="03b68f51" style:font-style-asian="italic" style:font-weight-asian="normal" style:font-style-complex="italic" style:font-weight-complex="normal"/>
    </style:style>
    <style:style style:name="P28" style:family="paragraph" style:parent-style-name="Text_20_body">
      <style:text-properties fo:font-style="italic" fo:font-weight="normal" officeooo:rsid="0008dfb6" officeooo:paragraph-rsid="00f771c7" style:font-style-asian="italic" style:font-weight-asian="normal" style:font-style-complex="italic" style:font-weight-complex="normal"/>
    </style:style>
    <style:style style:name="P29" style:family="paragraph" style:parent-style-name="Text_20_body">
      <style:text-properties fo:font-style="italic" fo:font-weight="normal" officeooo:rsid="0008dfb6" officeooo:paragraph-rsid="01fb406c" style:font-style-asian="italic" style:font-weight-asian="normal" style:font-style-complex="italic" style:font-weight-complex="normal"/>
    </style:style>
    <style:style style:name="P30" style:family="paragraph" style:parent-style-name="Standard">
      <style:text-properties fo:font-style="italic" fo:font-weight="normal" officeooo:rsid="00a091a6" officeooo:paragraph-rsid="023b278a" style:font-style-asian="italic" style:font-weight-asian="normal" style:font-style-complex="italic" style:font-weight-complex="normal"/>
    </style:style>
    <style:style style:name="P31" style:family="paragraph" style:parent-style-name="Text_20_body">
      <style:text-properties fo:font-style="italic" fo:font-weight="normal" officeooo:rsid="0251ae41" officeooo:paragraph-rsid="023a40b6" style:font-style-asian="italic" style:font-weight-asian="normal" style:font-style-complex="italic" style:font-weight-complex="normal"/>
    </style:style>
    <style:style style:name="P32" style:family="paragraph" style:parent-style-name="Text_20_body">
      <style:text-properties fo:font-style="italic" style:text-underline-style="solid" style:text-underline-width="auto" style:text-underline-color="font-color" fo:font-weight="bold" officeooo:rsid="0008dfb6" officeooo:paragraph-rsid="01fb406c" style:font-style-asian="italic" style:font-weight-asian="bold" style:font-style-complex="italic" style:font-weight-complex="bold"/>
    </style:style>
    <style:style style:name="P33" style:family="paragraph" style:parent-style-name="Text_20_body">
      <style:text-properties officeooo:rsid="0008dfb6" officeooo:paragraph-rsid="00f2a9b8"/>
    </style:style>
    <style:style style:name="P34" style:family="paragraph" style:parent-style-name="Standard">
      <style:text-properties fo:font-style="normal" officeooo:rsid="0030901e" officeooo:paragraph-rsid="00f2a9b8" style:font-style-asian="normal" style:font-style-complex="normal"/>
    </style:style>
    <style:style style:name="P35" style:family="paragraph" style:parent-style-name="Text_20_body">
      <style:text-properties fo:font-style="normal" officeooo:rsid="002735aa" officeooo:paragraph-rsid="00f2a9b8" style:font-style-asian="normal" style:font-style-complex="normal"/>
    </style:style>
    <style:style style:name="P36" style:family="paragraph" style:parent-style-name="Text_20_body">
      <style:text-properties fo:font-style="normal" officeooo:rsid="00264945" officeooo:paragraph-rsid="00f2a9b8" style:font-style-asian="normal" style:font-style-complex="normal"/>
    </style:style>
    <style:style style:name="P37" style:family="paragraph" style:parent-style-name="Text_20_body">
      <style:text-properties fo:font-style="normal" officeooo:rsid="000ee574" officeooo:paragraph-rsid="00f2a9b8" style:font-style-asian="normal" style:font-style-complex="normal"/>
    </style:style>
    <style:style style:name="P38" style:family="paragraph" style:parent-style-name="Text_20_body">
      <style:text-properties fo:font-style="normal" officeooo:rsid="0035364b" officeooo:paragraph-rsid="00f2a9b8" style:font-style-asian="normal" style:font-style-complex="normal"/>
    </style:style>
    <style:style style:name="P39" style:family="paragraph" style:parent-style-name="Text_20_body">
      <style:text-properties fo:font-style="normal" officeooo:rsid="01ec7870" officeooo:paragraph-rsid="01dad9ff" style:font-style-asian="normal" style:font-style-complex="normal"/>
    </style:style>
    <style:style style:name="P40" style:family="paragraph" style:parent-style-name="Text_20_body">
      <style:text-properties fo:font-style="normal" officeooo:paragraph-rsid="01d3a9e0" style:font-style-asian="normal" style:font-style-complex="normal"/>
    </style:style>
    <style:style style:name="P41" style:family="paragraph" style:parent-style-name="Text_20_body">
      <style:text-properties fo:font-style="normal" officeooo:paragraph-rsid="025f3117" style:font-style-asian="normal" style:font-style-complex="normal"/>
    </style:style>
    <style:style style:name="P42" style:family="paragraph" style:parent-style-name="Text_20_body">
      <style:text-properties fo:font-style="normal" officeooo:paragraph-rsid="033d0c27" style:font-style-asian="normal" style:font-style-complex="normal"/>
    </style:style>
    <style:style style:name="P43"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44"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45" style:family="paragraph" style:parent-style-name="Text_20_body">
      <style:text-properties fo:font-style="normal" fo:font-weight="normal" officeooo:rsid="0052486c" officeooo:paragraph-rsid="0115199a" style:font-style-asian="normal" style:font-weight-asian="normal" style:font-style-complex="normal" style:font-weight-complex="normal"/>
    </style:style>
    <style:style style:name="P46"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47"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48" style:family="paragraph" style:parent-style-name="Text_20_body">
      <style:text-properties fo:font-style="normal" fo:font-weight="normal" officeooo:rsid="0038955d" officeooo:paragraph-rsid="00f2a9b8" style:font-style-asian="normal" style:font-weight-asian="normal" style:font-style-complex="normal" style:font-weight-complex="normal"/>
    </style:style>
    <style:style style:name="P49" style:family="paragraph" style:parent-style-name="Text_20_body">
      <style:text-properties fo:font-style="normal" fo:font-weight="normal" officeooo:rsid="0023ad26" officeooo:paragraph-rsid="00f2a9b8" style:font-style-asian="normal" style:font-weight-asian="normal" style:font-style-complex="normal" style:font-weight-complex="normal"/>
    </style:style>
    <style:style style:name="P50" style:family="paragraph" style:parent-style-name="Standard">
      <style:text-properties fo:font-style="normal" fo:font-weight="normal" officeooo:rsid="00208574" officeooo:paragraph-rsid="023b278a" style:font-style-asian="normal" style:font-weight-asian="normal" style:font-style-complex="normal" style:font-weight-complex="normal"/>
    </style:style>
    <style:style style:name="P51" style:family="paragraph" style:parent-style-name="Standard">
      <style:text-properties fo:font-style="normal" fo:font-weight="normal" officeooo:rsid="0020e720" officeooo:paragraph-rsid="023b278a" style:font-style-asian="normal" style:font-weight-asian="normal" style:font-style-complex="normal" style:font-weight-complex="normal"/>
    </style:style>
    <style:style style:name="P52" style:family="paragraph" style:parent-style-name="Text_20_body">
      <style:text-properties fo:font-style="normal" fo:font-weight="normal" officeooo:rsid="00e69f03" officeooo:paragraph-rsid="023b278a" style:font-style-asian="normal" style:font-weight-asian="normal" style:font-style-complex="normal" style:font-weight-complex="normal"/>
    </style:style>
    <style:style style:name="P53" style:family="paragraph" style:parent-style-name="Standard">
      <style:text-properties fo:font-style="normal" fo:font-weight="normal" officeooo:rsid="036edc7d" officeooo:paragraph-rsid="036edc7d" style:font-style-asian="normal" style:font-weight-asian="normal" style:font-style-complex="normal" style:font-weight-complex="normal"/>
    </style:style>
    <style:style style:name="P54" style:family="paragraph" style:parent-style-name="Text_20_body">
      <style:text-properties fo:font-style="normal" fo:font-weight="bold" officeooo:rsid="0052486c" officeooo:paragraph-rsid="0115199a" style:font-style-asian="normal" style:font-weight-asian="bold" style:font-style-complex="normal" style:font-weight-complex="bold"/>
    </style:style>
    <style:style style:name="P55" style:family="paragraph" style:parent-style-name="Text_20_body">
      <style:text-properties fo:font-style="normal" fo:font-weight="bold" officeooo:rsid="0052486c" officeooo:paragraph-rsid="023a40b6" style:font-style-asian="normal" style:font-weight-asian="bold" style:font-style-complex="normal" style:font-weight-complex="bold"/>
    </style:style>
    <style:style style:name="P56" style:family="paragraph" style:parent-style-name="Text_20_body">
      <style:text-properties fo:font-style="normal" fo:font-weight="bold" officeooo:rsid="0052486c" officeooo:paragraph-rsid="023b278a" style:font-style-asian="normal" style:font-weight-asian="bold" style:font-style-complex="normal" style:font-weight-complex="bold"/>
    </style:style>
    <style:style style:name="P57" style:family="paragraph" style:parent-style-name="Text_20_body">
      <style:text-properties fo:font-style="normal" fo:font-weight="bold" officeooo:paragraph-rsid="0164a1ac" style:font-style-asian="normal" style:font-weight-asian="bold" style:font-style-complex="normal" style:font-weight-complex="bold"/>
    </style:style>
    <style:style style:name="P58" style:family="paragraph" style:parent-style-name="Text_20_body">
      <style:text-properties fo:font-style="normal" fo:font-weight="bold" officeooo:rsid="002af0e5" officeooo:paragraph-rsid="005d3af4" style:font-style-asian="normal" style:font-weight-asian="bold" style:font-style-complex="normal" style:font-weight-complex="bold"/>
    </style:style>
    <style:style style:name="P59" style:family="paragraph" style:parent-style-name="Text_20_body">
      <style:text-properties fo:font-style="normal" fo:font-weight="bold" officeooo:rsid="00162556" officeooo:paragraph-rsid="02262ad5" style:font-style-asian="normal" style:font-weight-asian="bold" style:font-style-complex="normal" style:font-weight-complex="bold"/>
    </style:style>
    <style:style style:name="P60" style:family="paragraph" style:parent-style-name="Standard">
      <style:text-properties fo:font-style="normal" fo:font-weight="bold" officeooo:rsid="00dd42d6" officeooo:paragraph-rsid="023b278a" style:font-style-asian="normal" style:font-weight-asian="bold" style:font-style-complex="normal" style:font-weight-complex="bold"/>
    </style:style>
    <style:style style:name="P61" style:family="paragraph" style:parent-style-name="Text_20_body">
      <style:text-properties fo:font-style="normal" fo:font-weight="bold" officeooo:rsid="016a91de" officeooo:paragraph-rsid="023b278a" style:font-style-asian="normal" style:font-weight-asian="bold" style:font-style-complex="normal" style:font-weight-complex="bold"/>
    </style:style>
    <style:style style:name="P62" style:family="paragraph" style:parent-style-name="Text_20_body">
      <style:text-properties fo:font-style="normal" fo:font-weight="bold" officeooo:rsid="00208574" officeooo:paragraph-rsid="023b278a" style:font-style-asian="normal" style:font-weight-asian="bold" style:font-style-complex="normal" style:font-weight-complex="bold"/>
    </style:style>
    <style:style style:name="P63" style:family="paragraph" style:parent-style-name="Text_20_body">
      <style:text-properties fo:font-style="normal" fo:font-weight="bold" officeooo:rsid="00ff6848" officeooo:paragraph-rsid="023b278a" style:font-style-asian="normal" style:font-weight-asian="bold" style:font-style-complex="normal" style:font-weight-complex="bold"/>
    </style:style>
    <style:style style:name="P64" style:family="paragraph" style:parent-style-name="Text_20_body">
      <style:text-properties fo:font-style="normal" fo:font-weight="bold" officeooo:paragraph-rsid="02fb27b1" style:font-style-asian="normal" style:font-weight-asian="bold" style:font-style-complex="normal" style:font-weight-complex="bold"/>
    </style:style>
    <style:style style:name="P65" style:family="paragraph" style:parent-style-name="Standard">
      <style:text-properties fo:font-style="normal" fo:font-weight="bold" officeooo:rsid="0347fb9e" officeooo:paragraph-rsid="03791b7e" style:font-style-asian="normal" style:font-weight-asian="bold" style:font-style-complex="normal" style:font-weight-complex="bold"/>
    </style:style>
    <style:style style:name="P66" style:family="paragraph" style:parent-style-name="Text_20_body">
      <style:text-properties fo:font-style="normal" style:text-underline-style="solid" style:text-underline-width="auto" style:text-underline-color="font-color" fo:font-weight="bold" officeooo:rsid="002af0e5" officeooo:paragraph-rsid="006005f4" style:font-style-asian="normal" style:font-weight-asian="bold" style:font-style-complex="normal" style:font-weight-complex="bold"/>
    </style:style>
    <style:style style:name="P67" style:family="paragraph" style:parent-style-name="Text_20_body">
      <style:text-properties officeooo:paragraph-rsid="0062704a"/>
    </style:style>
    <style:style style:name="P68" style:family="paragraph" style:parent-style-name="Standard">
      <style:text-properties officeooo:rsid="001822c5" officeooo:paragraph-rsid="00f2a9b8"/>
    </style:style>
    <style:style style:name="P69" style:family="paragraph" style:parent-style-name="Standard">
      <style:text-properties officeooo:paragraph-rsid="00f2a9b8"/>
    </style:style>
    <style:style style:name="P70" style:family="paragraph" style:parent-style-name="Text_20_body">
      <style:text-properties officeooo:paragraph-rsid="00f2a9b8"/>
    </style:style>
    <style:style style:name="P71" style:family="paragraph" style:parent-style-name="Text_20_body">
      <style:text-properties officeooo:rsid="002147b4" officeooo:paragraph-rsid="00f2a9b8"/>
    </style:style>
    <style:style style:name="P72" style:family="paragraph" style:parent-style-name="Text_20_body">
      <style:text-properties officeooo:rsid="00200406" officeooo:paragraph-rsid="00f2a9b8"/>
    </style:style>
    <style:style style:name="P73" style:family="paragraph" style:parent-style-name="Text_20_body">
      <style:text-properties officeooo:rsid="0020c05d" officeooo:paragraph-rsid="00f2a9b8"/>
    </style:style>
    <style:style style:name="P74" style:family="paragraph" style:parent-style-name="Text_20_body">
      <style:text-properties officeooo:paragraph-rsid="00e197b3"/>
    </style:style>
    <style:style style:name="P75" style:family="paragraph" style:parent-style-name="Text_20_body">
      <style:text-properties officeooo:rsid="004804a0" officeooo:paragraph-rsid="00f2a9b8"/>
    </style:style>
    <style:style style:name="P76" style:family="paragraph" style:parent-style-name="Text_20_body">
      <style:text-properties officeooo:paragraph-rsid="0115199a"/>
    </style:style>
    <style:style style:name="P77" style:family="paragraph" style:parent-style-name="Text_20_body">
      <style:text-properties officeooo:paragraph-rsid="014e4bdb"/>
    </style:style>
    <style:style style:name="P78" style:family="paragraph" style:parent-style-name="Standard">
      <style:text-properties officeooo:paragraph-rsid="019808b9"/>
    </style:style>
    <style:style style:name="P79" style:family="paragraph" style:parent-style-name="Standard">
      <style:text-properties officeooo:paragraph-rsid="01dad9ff"/>
    </style:style>
    <style:style style:name="P80" style:family="paragraph" style:parent-style-name="Text_20_body">
      <style:text-properties officeooo:paragraph-rsid="01dad9ff"/>
    </style:style>
    <style:style style:name="P81" style:family="paragraph" style:parent-style-name="Text_20_body">
      <style:text-properties officeooo:paragraph-rsid="018a495a"/>
    </style:style>
    <style:style style:name="P82" style:family="paragraph" style:parent-style-name="Text_20_body">
      <style:text-properties officeooo:paragraph-rsid="005860da"/>
    </style:style>
    <style:style style:name="P83" style:family="paragraph" style:parent-style-name="Text_20_body">
      <style:text-properties officeooo:paragraph-rsid="005e4f3d"/>
    </style:style>
    <style:style style:name="P84" style:family="paragraph" style:parent-style-name="Text_20_body">
      <style:text-properties officeooo:paragraph-rsid="0193a5c9"/>
    </style:style>
    <style:style style:name="P85" style:family="paragraph" style:parent-style-name="Text_20_body">
      <style:text-properties officeooo:paragraph-rsid="01a92d37"/>
    </style:style>
    <style:style style:name="P86" style:family="paragraph" style:parent-style-name="Text_20_body">
      <style:text-properties officeooo:paragraph-rsid="01b11539"/>
    </style:style>
    <style:style style:name="P87" style:family="paragraph" style:parent-style-name="Text_20_body">
      <style:text-properties officeooo:paragraph-rsid="01c90b27"/>
    </style:style>
    <style:style style:name="P88" style:family="paragraph" style:parent-style-name="Text_20_body">
      <style:text-properties officeooo:paragraph-rsid="01cda979"/>
    </style:style>
    <style:style style:name="P89" style:family="paragraph" style:parent-style-name="Text_20_body">
      <style:text-properties fo:font-weight="normal" officeooo:rsid="01569910" officeooo:paragraph-rsid="02262ad5" style:font-weight-asian="normal" style:font-weight-complex="normal"/>
    </style:style>
    <style:style style:name="P90" style:family="paragraph" style:parent-style-name="Text_20_body">
      <style:text-properties fo:font-weight="normal" officeooo:rsid="00a091a6" officeooo:paragraph-rsid="023b278a" style:font-weight-asian="normal" style:font-weight-complex="normal"/>
    </style:style>
    <style:style style:name="P91" style:family="paragraph" style:parent-style-name="Text_20_body">
      <style:text-properties fo:font-weight="normal" officeooo:paragraph-rsid="02ee209a" style:font-weight-asian="normal" style:font-weight-complex="normal"/>
    </style:style>
    <style:style style:name="P92" style:family="paragraph" style:parent-style-name="Text_20_body">
      <style:text-properties fo:font-weight="bold" style:font-weight-asian="bold" style:font-weight-complex="bold"/>
    </style:style>
    <style:style style:name="P93" style:family="paragraph" style:parent-style-name="Text_20_body">
      <style:text-properties fo:font-weight="bold" officeooo:paragraph-rsid="0209f98f" style:font-weight-asian="bold" style:font-weight-complex="bold"/>
    </style:style>
    <style:style style:name="P94" style:family="paragraph" style:parent-style-name="Text_20_body">
      <style:text-properties fo:font-weight="bold" officeooo:paragraph-rsid="020b0cc4" style:font-weight-asian="bold" style:font-weight-complex="bold"/>
    </style:style>
    <style:style style:name="P95" style:family="paragraph" style:parent-style-name="Text_20_body">
      <style:text-properties fo:font-weight="bold" officeooo:rsid="00a091a6" officeooo:paragraph-rsid="023b278a" style:font-weight-asian="bold" style:font-weight-complex="bold"/>
    </style:style>
    <style:style style:name="P96" style:family="paragraph" style:parent-style-name="Text_20_body">
      <style:text-properties fo:font-weight="bold" officeooo:rsid="00ff6848" officeooo:paragraph-rsid="023b278a" style:font-weight-asian="bold" style:font-weight-complex="bold"/>
    </style:style>
    <style:style style:name="P97" style:family="paragraph" style:parent-style-name="Text_20_body">
      <style:text-properties fo:font-weight="bold" officeooo:paragraph-rsid="023a40b6" style:font-weight-asian="bold" style:font-weight-complex="bold"/>
    </style:style>
    <style:style style:name="P98" style:family="paragraph" style:parent-style-name="Text_20_body">
      <style:text-properties fo:font-weight="bold" officeooo:paragraph-rsid="02ee209a" style:font-weight-asian="bold" style:font-weight-complex="bold"/>
    </style:style>
    <style:style style:name="P99" style:family="paragraph" style:parent-style-name="Text_20_body">
      <style:text-properties officeooo:paragraph-rsid="0169cd71"/>
    </style:style>
    <style:style style:name="P100" style:family="paragraph" style:parent-style-name="Text_20_body">
      <style:text-properties officeooo:paragraph-rsid="02087d90"/>
    </style:style>
    <style:style style:name="P101" style:family="paragraph" style:parent-style-name="Text_20_body">
      <style:text-properties officeooo:paragraph-rsid="020b0cc4"/>
    </style:style>
    <style:style style:name="P102" style:family="paragraph" style:parent-style-name="Text_20_body">
      <style:text-properties officeooo:paragraph-rsid="023124d7"/>
    </style:style>
    <style:style style:name="P103" style:family="paragraph" style:parent-style-name="Text_20_body">
      <style:text-properties officeooo:paragraph-rsid="0231c0a2"/>
    </style:style>
    <style:style style:name="P104" style:family="paragraph" style:parent-style-name="Text_20_body">
      <style:text-properties officeooo:rsid="0088326c" officeooo:paragraph-rsid="023b278a"/>
    </style:style>
    <style:style style:name="P105" style:family="paragraph" style:parent-style-name="Text_20_body">
      <style:text-properties officeooo:paragraph-rsid="023a40b6"/>
    </style:style>
    <style:style style:name="P106" style:family="paragraph" style:parent-style-name="Text_20_body">
      <style:text-properties officeooo:paragraph-rsid="023b278a"/>
    </style:style>
    <style:style style:name="P107" style:family="paragraph" style:parent-style-name="Text_20_body">
      <style:text-properties officeooo:rsid="00a091a6" officeooo:paragraph-rsid="023b278a"/>
    </style:style>
    <style:style style:name="P108" style:family="paragraph" style:parent-style-name="Text_20_body">
      <style:text-properties officeooo:rsid="00ff6848" officeooo:paragraph-rsid="023b278a"/>
    </style:style>
    <style:style style:name="P109" style:family="paragraph" style:parent-style-name="Text_20_body">
      <style:text-properties style:text-underline-style="none" fo:font-weight="bold" officeooo:rsid="00a091a6" officeooo:paragraph-rsid="023b278a" style:font-weight-asian="bold" style:font-weight-complex="bold"/>
    </style:style>
    <style:style style:name="P110" style:family="paragraph" style:parent-style-name="Text_20_body">
      <style:text-properties officeooo:paragraph-rsid="0262cc95"/>
    </style:style>
    <style:style style:name="P111" style:family="paragraph" style:parent-style-name="Text_20_body">
      <style:text-properties officeooo:paragraph-rsid="02a63ff4"/>
    </style:style>
    <style:style style:name="P112" style:family="paragraph" style:parent-style-name="Text_20_body">
      <style:text-properties officeooo:paragraph-rsid="02ee209a"/>
    </style:style>
    <style:style style:name="P113" style:family="paragraph" style:parent-style-name="Text_20_body">
      <style:text-properties officeooo:paragraph-rsid="0304a0cc"/>
    </style:style>
    <style:style style:name="P114" style:family="paragraph" style:parent-style-name="Text_20_body">
      <style:text-properties officeooo:paragraph-rsid="031fd0ad"/>
    </style:style>
    <style:style style:name="P115" style:family="paragraph" style:parent-style-name="Text_20_body">
      <style:text-properties officeooo:paragraph-rsid="03313c2a"/>
    </style:style>
    <style:style style:name="P116" style:family="paragraph" style:parent-style-name="Text_20_body">
      <style:text-properties officeooo:paragraph-rsid="03bb99c6"/>
    </style:style>
    <style:style style:name="P117" style:family="paragraph" style:parent-style-name="Standard">
      <style:text-properties officeooo:paragraph-rsid="03ae1204"/>
    </style:style>
    <style:style style:name="P118" style:family="paragraph" style:parent-style-name="Heading_20_1">
      <style:text-properties officeooo:rsid="0008dfb6" officeooo:paragraph-rsid="00511a43"/>
    </style:style>
    <style:style style:name="P119" style:family="paragraph" style:parent-style-name="Heading_20_1">
      <style:paragraph-properties fo:break-before="page"/>
      <style:text-properties officeooo:rsid="0008dfb6" officeooo:paragraph-rsid="00f2a9b8"/>
    </style:style>
    <style:style style:name="P120" style:family="paragraph" style:parent-style-name="Heading_20_1">
      <style:paragraph-properties fo:break-before="page"/>
      <style:text-properties fo:font-style="normal" fo:font-weight="bold" officeooo:rsid="00162556" officeooo:paragraph-rsid="0115199a" style:font-style-asian="normal" style:font-weight-asian="bold" style:font-style-complex="normal" style:font-weight-complex="bold"/>
    </style:style>
    <style:style style:name="P121" style:family="paragraph" style:parent-style-name="Heading_20_1">
      <style:paragraph-properties fo:break-before="page"/>
      <style:text-properties fo:font-style="normal" fo:font-weight="bold" officeooo:rsid="00162556" officeooo:paragraph-rsid="023b278a" style:font-style-asian="normal" style:font-weight-asian="bold" style:font-style-complex="normal" style:font-weight-complex="bold"/>
    </style:style>
    <style:style style:name="P122" style:family="paragraph" style:parent-style-name="Heading_20_1">
      <style:paragraph-properties fo:break-before="page"/>
      <style:text-properties fo:font-style="normal" fo:font-weight="bold" officeooo:rsid="00162556" officeooo:paragraph-rsid="006548a2" style:font-style-asian="normal" style:font-weight-asian="bold" style:font-style-complex="normal" style:font-weight-complex="bold"/>
    </style:style>
    <style:style style:name="P123"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124" style:family="paragraph" style:parent-style-name="Heading_20_2">
      <style:text-properties fo:font-style="normal" fo:font-weight="normal" officeooo:rsid="0052486c" officeooo:paragraph-rsid="0115199a" style:font-style-asian="normal" style:font-weight-asian="normal" style:font-style-complex="normal" style:font-weight-complex="normal"/>
    </style:style>
    <style:style style:name="P125" style:family="paragraph" style:parent-style-name="Heading_20_2">
      <style:text-properties fo:font-style="normal" fo:font-weight="normal" officeooo:rsid="0052486c" officeooo:paragraph-rsid="023b278a" style:font-style-asian="normal" style:font-weight-asian="normal" style:font-style-complex="normal" style:font-weight-complex="normal"/>
    </style:style>
    <style:style style:name="P126" style:family="paragraph" style:parent-style-name="Heading_20_2">
      <style:text-properties fo:font-style="normal" fo:font-weight="normal" officeooo:rsid="0052486c" officeooo:paragraph-rsid="023a40b6" style:font-style-asian="normal" style:font-weight-asian="normal" style:font-style-complex="normal" style:font-weight-complex="normal"/>
    </style:style>
    <style:style style:name="P127" style:family="paragraph" style:parent-style-name="Heading_20_2">
      <style:text-properties fo:font-weight="normal" officeooo:rsid="00796c2b" officeooo:paragraph-rsid="00796c2b" style:font-weight-asian="normal" style:font-weight-complex="normal"/>
    </style:style>
    <style:style style:name="P128" style:family="paragraph" style:parent-style-name="Heading_20_2">
      <style:text-properties officeooo:rsid="0088326c" officeooo:paragraph-rsid="0115199a"/>
    </style:style>
    <style:style style:name="P129" style:family="paragraph" style:parent-style-name="Heading_20_2">
      <style:text-properties officeooo:rsid="0088326c" officeooo:paragraph-rsid="023b278a"/>
    </style:style>
    <style:style style:name="P130" style:family="paragraph" style:parent-style-name="Heading_20_2">
      <style:text-properties officeooo:paragraph-rsid="023a40b6"/>
    </style:style>
    <style:style style:name="P131" style:family="paragraph" style:parent-style-name="Heading_20_3">
      <style:text-properties officeooo:rsid="00264945" officeooo:paragraph-rsid="00f2a9b8"/>
    </style:style>
    <style:style style:name="P132" style:family="paragraph" style:parent-style-name="Heading_20_3">
      <style:text-properties officeooo:rsid="0066d5a7" officeooo:paragraph-rsid="00f2a9b8"/>
    </style:style>
    <style:style style:name="P133" style:family="paragraph" style:parent-style-name="Heading_20_3">
      <style:text-properties fo:font-style="italic" officeooo:rsid="0067ed18" officeooo:paragraph-rsid="00f2a9b8" style:font-style-asian="italic" style:font-style-complex="italic"/>
    </style:style>
    <style:style style:name="P134" style:family="paragraph" style:parent-style-name="Heading_20_3">
      <style:text-properties officeooo:rsid="0035364b" officeooo:paragraph-rsid="00f2a9b8"/>
    </style:style>
    <style:style style:name="P135" style:family="paragraph" style:parent-style-name="Heading_20_4">
      <style:text-properties fo:font-weight="bold" officeooo:rsid="005108f5" officeooo:paragraph-rsid="023b278a" style:font-weight-asian="bold" style:font-weight-complex="bold"/>
    </style:style>
    <style:style style:name="P136" style:family="paragraph" style:parent-style-name="Heading_20_4">
      <style:text-properties officeooo:paragraph-rsid="023b278a"/>
    </style:style>
    <style:style style:name="P137" style:family="paragraph" style:parent-style-name="Text_20_body" style:list-style-name="">
      <style:text-properties fo:font-style="normal" fo:font-weight="bold" officeooo:rsid="00162556" officeooo:paragraph-rsid="0223e1d5" style:font-style-asian="normal" style:font-weight-asian="bold" style:font-style-complex="normal" style:font-weight-complex="bold"/>
    </style:style>
    <style:style style:name="P138" style:family="paragraph" style:parent-style-name="Text_20_body" style:list-style-name="">
      <style:text-properties fo:font-style="normal" fo:font-weight="bold" officeooo:rsid="00162556" officeooo:paragraph-rsid="022d033e" style:font-style-asian="normal" style:font-weight-asian="bold" style:font-style-complex="normal" style:font-weight-complex="bold"/>
    </style:style>
    <style:style style:name="P139" style:family="paragraph" style:parent-style-name="Text_20_body" style:list-style-name="">
      <style:text-properties fo:font-style="normal" fo:font-weight="bold" officeooo:rsid="00162556" officeooo:paragraph-rsid="02262ad5" style:font-style-asian="normal" style:font-weight-asian="bold" style:font-style-complex="normal" style:font-weight-complex="bold"/>
    </style:style>
    <style:style style:name="P140" style:family="paragraph" style:parent-style-name="Text_20_body" style:list-style-name="">
      <style:text-properties fo:font-style="normal" fo:font-weight="bold" officeooo:rsid="00162556" officeooo:paragraph-rsid="011ee974" style:font-style-asian="normal" style:font-weight-asian="bold" style:font-style-complex="normal" style:font-weight-complex="bold"/>
    </style:style>
    <style:style style:name="P141" style:family="paragraph" style:parent-style-name="Text_20_body">
      <style:text-properties fo:font-style="normal" fo:font-weight="bold" officeooo:paragraph-rsid="033c9792" style:font-style-asian="normal" style:font-weight-asian="bold" style:font-style-complex="normal" style:font-weight-complex="bold"/>
    </style:style>
    <style:style style:name="P142" style:family="paragraph" style:parent-style-name="Text_20_body">
      <style:text-properties fo:font-style="normal" fo:font-weight="bold" officeooo:paragraph-rsid="03fdc2cd" style:font-style-asian="normal" style:font-weight-asian="bold" style:font-style-complex="normal" style:font-weight-complex="bold"/>
    </style:style>
    <style:style style:name="P143" style:family="paragraph" style:parent-style-name="Text_20_body" style:list-style-name="">
      <style:text-properties fo:font-style="normal" fo:font-weight="normal" officeooo:rsid="00162556" officeooo:paragraph-rsid="0223e1d5" style:font-style-asian="normal" style:font-weight-asian="normal" style:font-style-complex="normal" style:font-weight-complex="normal"/>
    </style:style>
    <style:style style:name="P144" style:family="paragraph" style:parent-style-name="Text_20_body" style:list-style-name="">
      <style:text-properties fo:font-style="normal" officeooo:paragraph-rsid="011ee974" style:font-style-asian="normal" style:font-style-complex="normal"/>
    </style:style>
    <style:style style:name="P145" style:family="paragraph" style:parent-style-name="Text_20_body">
      <style:text-properties fo:font-style="normal" officeooo:paragraph-rsid="03c45b50" style:font-style-asian="normal" style:font-style-complex="normal"/>
    </style:style>
    <style:style style:name="P146" style:family="paragraph" style:parent-style-name="Text_20_body">
      <style:text-properties fo:font-style="normal" officeooo:paragraph-rsid="03c7056d" style:font-style-asian="normal" style:font-style-complex="normal"/>
    </style:style>
    <style:style style:name="P147" style:family="paragraph" style:parent-style-name="Text_20_body">
      <style:text-properties fo:font-style="normal" officeooo:paragraph-rsid="03f274db" style:font-style-asian="normal" style:font-style-complex="normal"/>
    </style:style>
    <style:style style:name="P148" style:family="paragraph" style:parent-style-name="Text_20_body" style:list-style-name="">
      <style:text-properties officeooo:paragraph-rsid="0115199a"/>
    </style:style>
    <style:style style:name="P149" style:family="paragraph" style:parent-style-name="Text_20_body" style:list-style-name="">
      <style:text-properties fo:font-style="italic" fo:font-weight="bold" officeooo:rsid="00162556" officeooo:paragraph-rsid="02262ad5" style:font-style-asian="italic" style:font-weight-asian="bold" style:font-style-complex="italic" style:font-weight-complex="bold"/>
    </style:style>
    <style:style style:name="P150" style:family="paragraph" style:parent-style-name="Text_20_body">
      <style:text-properties fo:font-weight="bold" officeooo:paragraph-rsid="023a40b6" style:font-weight-asian="bold" style:font-weight-complex="bold"/>
    </style:style>
    <style:style style:name="P151" style:family="paragraph" style:parent-style-name="Text_20_body">
      <style:text-properties officeooo:paragraph-rsid="03d0bf6b"/>
    </style:style>
    <style:style style:name="P152" style:family="paragraph" style:parent-style-name="Text_20_body">
      <style:text-properties officeooo:paragraph-rsid="0304a0cc"/>
    </style:style>
    <style:style style:name="T1" style:family="text">
      <style:text-properties officeooo:rsid="00200406"/>
    </style:style>
    <style:style style:name="T2" style:family="text">
      <style:text-properties officeooo:rsid="00106f62"/>
    </style:style>
    <style:style style:name="T3" style:family="text">
      <style:text-properties fo:font-style="italic" style:font-style-asian="italic" style:font-style-complex="italic"/>
    </style:style>
    <style:style style:name="T4" style:family="text">
      <style:text-properties fo:font-style="italic" officeooo:rsid="0020c05d" style:font-style-asian="italic" style:font-style-complex="italic"/>
    </style:style>
    <style:style style:name="T5" style:family="text">
      <style:text-properties fo:font-style="italic" officeooo:rsid="0023ad26" style:font-style-asian="italic" style:font-style-complex="italic"/>
    </style:style>
    <style:style style:name="T6" style:family="text">
      <style:text-properties fo:font-style="italic" officeooo:rsid="0025abab" style:font-style-asian="italic" style:font-style-complex="italic"/>
    </style:style>
    <style:style style:name="T7" style:family="text">
      <style:text-properties fo:font-style="italic" officeooo:rsid="000ee574" style:font-style-asian="italic" style:font-style-complex="italic"/>
    </style:style>
    <style:style style:name="T8" style:family="text">
      <style:text-properties fo:font-style="italic" officeooo:rsid="0014c3ef" style:font-style-asian="italic" style:font-style-complex="italic"/>
    </style:style>
    <style:style style:name="T9" style:family="text">
      <style:text-properties fo:font-style="italic" officeooo:rsid="00106f62" style:font-style-asian="italic" style:font-style-complex="italic"/>
    </style:style>
    <style:style style:name="T10" style:family="text">
      <style:text-properties fo:font-style="italic" officeooo:rsid="001378c5" style:font-style-asian="italic" style:font-style-complex="italic"/>
    </style:style>
    <style:style style:name="T11" style:family="text">
      <style:text-properties fo:font-style="italic" officeooo:rsid="00295871" style:font-style-asian="italic" style:font-style-complex="italic"/>
    </style:style>
    <style:style style:name="T12" style:family="text">
      <style:text-properties fo:font-style="italic" officeooo:rsid="0030901e" style:font-style-asian="italic" style:font-style-complex="italic"/>
    </style:style>
    <style:style style:name="T13" style:family="text">
      <style:text-properties fo:font-style="italic" officeooo:rsid="0030b85c" style:font-style-asian="italic" style:font-style-complex="italic"/>
    </style:style>
    <style:style style:name="T14" style:family="text">
      <style:text-properties fo:font-style="italic" officeooo:rsid="005d3af4" style:font-style-asian="italic" style:font-style-complex="italic"/>
    </style:style>
    <style:style style:name="T15" style:family="text">
      <style:text-properties fo:font-style="italic" officeooo:rsid="0036bcaf" style:font-style-asian="italic" style:font-style-complex="italic"/>
    </style:style>
    <style:style style:name="T16" style:family="text">
      <style:text-properties fo:font-style="italic" officeooo:rsid="005e4f3d" style:font-style-asian="italic" style:font-style-complex="italic"/>
    </style:style>
    <style:style style:name="T17" style:family="text">
      <style:text-properties fo:font-style="italic" officeooo:rsid="00398073" style:font-style-asian="italic" style:font-style-complex="italic"/>
    </style:style>
    <style:style style:name="T18" style:family="text">
      <style:text-properties fo:font-style="italic" officeooo:rsid="003b2f1f" style:font-style-asian="italic" style:font-style-complex="italic"/>
    </style:style>
    <style:style style:name="T19" style:family="text">
      <style:text-properties fo:font-style="italic" officeooo:rsid="003b6b4a" style:font-style-asian="italic" style:font-style-complex="italic"/>
    </style:style>
    <style:style style:name="T20" style:family="text">
      <style:text-properties fo:font-style="italic" officeooo:rsid="003c6d25" style:font-style-asian="italic" style:font-style-complex="italic"/>
    </style:style>
    <style:style style:name="T21" style:family="text">
      <style:text-properties fo:font-style="italic" officeooo:rsid="00b1cfaa" style:font-style-asian="italic" style:font-style-complex="italic"/>
    </style:style>
    <style:style style:name="T22" style:family="text">
      <style:text-properties fo:font-style="italic" officeooo:rsid="00e54835" style:font-style-asian="italic" style:font-style-complex="italic"/>
    </style:style>
    <style:style style:name="T23" style:family="text">
      <style:text-properties fo:font-style="italic" officeooo:rsid="01055b5e" style:font-style-asian="italic" style:font-style-complex="italic"/>
    </style:style>
    <style:style style:name="T24" style:family="text">
      <style:text-properties fo:font-style="italic" officeooo:rsid="010b360b" style:font-style-asian="italic" style:font-style-complex="italic"/>
    </style:style>
    <style:style style:name="T25" style:family="text">
      <style:text-properties fo:font-style="italic" officeooo:rsid="0168be15" style:font-style-asian="italic" style:font-style-complex="italic"/>
    </style:style>
    <style:style style:name="T26" style:family="text">
      <style:text-properties fo:font-style="italic" officeooo:rsid="0169dd06" style:font-style-asian="italic" style:font-style-complex="italic"/>
    </style:style>
    <style:style style:name="T27" style:family="text">
      <style:text-properties fo:font-style="italic" officeooo:rsid="016bcb6f" style:font-style-asian="italic" style:font-style-complex="italic"/>
    </style:style>
    <style:style style:name="T28" style:family="text">
      <style:text-properties fo:font-style="italic" officeooo:rsid="016d7ffe" style:font-style-asian="italic" style:font-style-complex="italic"/>
    </style:style>
    <style:style style:name="T29" style:family="text">
      <style:text-properties fo:font-style="italic" officeooo:rsid="016e398b" style:font-style-asian="italic" style:font-style-complex="italic"/>
    </style:style>
    <style:style style:name="T30" style:family="text">
      <style:text-properties fo:font-style="italic" officeooo:rsid="016fa844" style:font-style-asian="italic" style:font-style-complex="italic"/>
    </style:style>
    <style:style style:name="T31" style:family="text">
      <style:text-properties fo:font-style="italic" officeooo:rsid="01717f2a" style:font-style-asian="italic" style:font-style-complex="italic"/>
    </style:style>
    <style:style style:name="T32" style:family="text">
      <style:text-properties fo:font-style="italic" officeooo:rsid="01a32655" style:font-style-asian="italic" style:font-style-complex="italic"/>
    </style:style>
    <style:style style:name="T33" style:family="text">
      <style:text-properties fo:font-style="italic" officeooo:rsid="01a4a93f" style:font-style-asian="italic" style:font-style-complex="italic"/>
    </style:style>
    <style:style style:name="T34" style:family="text">
      <style:text-properties fo:font-style="italic" officeooo:rsid="01a507b8" style:font-style-asian="italic" style:font-style-complex="italic"/>
    </style:style>
    <style:style style:name="T35" style:family="text">
      <style:text-properties fo:font-style="italic" officeooo:rsid="01c6d8bd" style:font-style-asian="italic" style:font-style-complex="italic"/>
    </style:style>
    <style:style style:name="T36" style:family="text">
      <style:text-properties fo:font-style="italic" officeooo:rsid="01d05eb0" style:font-style-asian="italic" style:font-style-complex="italic"/>
    </style:style>
    <style:style style:name="T37" style:family="text">
      <style:text-properties fo:font-style="italic" officeooo:rsid="01cc79a6" style:font-style-asian="italic" style:font-style-complex="italic"/>
    </style:style>
    <style:style style:name="T38" style:family="text">
      <style:text-properties fo:font-style="italic" officeooo:rsid="01e65876" style:font-style-asian="italic" style:font-style-complex="italic"/>
    </style:style>
    <style:style style:name="T39" style:family="text">
      <style:text-properties fo:font-style="italic" officeooo:rsid="01e80b61" style:font-style-asian="italic" style:font-style-complex="italic"/>
    </style:style>
    <style:style style:name="T40" style:family="text">
      <style:text-properties fo:font-style="italic" officeooo:rsid="01e83dab" style:font-style-asian="italic" style:font-style-complex="italic"/>
    </style:style>
    <style:style style:name="T41" style:family="text">
      <style:text-properties fo:font-style="italic" officeooo:rsid="01ec7870" style:font-style-asian="italic" style:font-style-complex="italic"/>
    </style:style>
    <style:style style:name="T42" style:family="text">
      <style:text-properties fo:font-style="italic" officeooo:rsid="02087d90" style:font-style-asian="italic" style:font-style-complex="italic"/>
    </style:style>
    <style:style style:name="T43" style:family="text">
      <style:text-properties fo:font-style="italic" officeooo:rsid="02208395" style:font-style-asian="italic" style:font-style-complex="italic"/>
    </style:style>
    <style:style style:name="T44" style:family="text">
      <style:text-properties fo:font-style="italic" officeooo:rsid="02220204" style:font-style-asian="italic" style:font-style-complex="italic"/>
    </style:style>
    <style:style style:name="T45" style:family="text">
      <style:text-properties fo:font-style="italic" officeooo:rsid="022375ee" style:font-style-asian="italic" style:font-style-complex="italic"/>
    </style:style>
    <style:style style:name="T46" style:family="text">
      <style:text-properties fo:font-style="italic" officeooo:rsid="0223bd05" style:font-style-asian="italic" style:font-style-complex="italic"/>
    </style:style>
    <style:style style:name="T47" style:family="text">
      <style:text-properties fo:font-style="italic" officeooo:rsid="01aa7e21" style:font-style-asian="italic" style:font-style-complex="italic"/>
    </style:style>
    <style:style style:name="T48" style:family="text">
      <style:text-properties fo:font-style="italic" officeooo:rsid="0251ae41" style:font-style-asian="italic" style:font-style-complex="italic"/>
    </style:style>
    <style:style style:name="T49" style:family="text">
      <style:text-properties fo:font-style="italic" officeooo:rsid="0252b004" style:font-style-asian="italic" style:font-style-complex="italic"/>
    </style:style>
    <style:style style:name="T50" style:family="text">
      <style:text-properties fo:font-style="italic" fo:font-weight="normal" officeooo:rsid="0163e6e3" style:font-style-asian="italic" style:font-weight-asian="normal" style:font-style-complex="italic" style:font-weight-complex="normal"/>
    </style:style>
    <style:style style:name="T51" style:family="text">
      <style:text-properties fo:font-style="italic" fo:font-weight="normal" officeooo:rsid="0030b85c" style:font-style-asian="italic" style:font-weight-asian="normal" style:font-style-complex="italic" style:font-weight-complex="normal"/>
    </style:style>
    <style:style style:name="T52" style:family="text">
      <style:text-properties fo:font-style="italic" fo:font-weight="normal" officeooo:rsid="002c7513" style:font-style-asian="italic" style:font-weight-asian="normal" style:font-style-complex="italic" style:font-weight-complex="normal"/>
    </style:style>
    <style:style style:name="T53" style:family="text">
      <style:text-properties fo:font-style="italic" fo:font-weight="normal" officeooo:rsid="00342a68" style:font-style-asian="italic" style:font-weight-asian="normal" style:font-style-complex="italic" style:font-weight-complex="normal"/>
    </style:style>
    <style:style style:name="T54" style:family="text">
      <style:text-properties fo:font-style="italic" fo:font-weight="normal" officeooo:rsid="00350355" style:font-style-asian="italic" style:font-weight-asian="normal" style:font-style-complex="italic" style:font-weight-complex="normal"/>
    </style:style>
    <style:style style:name="T55" style:family="text">
      <style:text-properties fo:font-style="italic" fo:font-weight="normal" officeooo:rsid="00e54835" style:font-style-asian="italic" style:font-weight-asian="normal" style:font-style-complex="italic" style:font-weight-complex="normal"/>
    </style:style>
    <style:style style:name="T56" style:family="text">
      <style:text-properties fo:font-style="italic" fo:font-weight="normal" officeooo:rsid="01a4a93f" style:font-style-asian="italic" style:font-weight-asian="normal" style:font-style-complex="italic" style:font-weight-complex="normal"/>
    </style:style>
    <style:style style:name="T57" style:family="text">
      <style:text-properties fo:font-style="italic" fo:font-weight="normal" officeooo:rsid="01b11539" style:font-style-asian="italic" style:font-weight-asian="normal" style:font-style-complex="italic" style:font-weight-complex="normal"/>
    </style:style>
    <style:style style:name="T58" style:family="text">
      <style:text-properties fo:font-style="italic" fo:font-weight="normal" officeooo:rsid="01b24df8" style:font-style-asian="italic" style:font-weight-asian="normal" style:font-style-complex="italic" style:font-weight-complex="normal"/>
    </style:style>
    <style:style style:name="T59" style:family="text">
      <style:text-properties fo:font-style="italic" fo:font-weight="normal" officeooo:rsid="01b5edff" style:font-style-asian="italic" style:font-weight-asian="normal" style:font-style-complex="italic" style:font-weight-complex="normal"/>
    </style:style>
    <style:style style:name="T60" style:family="text">
      <style:text-properties fo:font-style="italic" fo:font-weight="normal" officeooo:rsid="01ba99c1" style:font-style-asian="italic" style:font-weight-asian="normal" style:font-style-complex="italic" style:font-weight-complex="normal"/>
    </style:style>
    <style:style style:name="T61" style:family="text">
      <style:text-properties fo:font-style="italic" fo:font-weight="normal" officeooo:rsid="01ee2d12" style:font-style-asian="italic" style:font-weight-asian="normal" style:font-style-complex="italic" style:font-weight-complex="normal"/>
    </style:style>
    <style:style style:name="T62" style:family="text">
      <style:text-properties fo:font-style="italic" fo:font-weight="normal" officeooo:rsid="015db483" style:font-style-asian="italic" style:font-weight-asian="normal" style:font-style-complex="italic" style:font-weight-complex="normal"/>
    </style:style>
    <style:style style:name="T63" style:family="text">
      <style:text-properties fo:font-style="italic" fo:font-weight="normal" officeooo:rsid="0209f98f" style:font-style-asian="italic" style:font-weight-asian="normal" style:font-style-complex="italic" style:font-weight-complex="normal"/>
    </style:style>
    <style:style style:name="T64" style:family="text">
      <style:text-properties fo:font-style="italic" fo:font-weight="normal" officeooo:rsid="015ebd74" style:font-style-asian="italic" style:font-weight-asian="normal" style:font-style-complex="italic" style:font-weight-complex="normal"/>
    </style:style>
    <style:style style:name="T65" style:family="text">
      <style:text-properties fo:font-style="italic" fo:font-weight="normal" officeooo:rsid="01616dba" style:font-style-asian="italic" style:font-weight-asian="normal" style:font-style-complex="italic" style:font-weight-complex="normal"/>
    </style:style>
    <style:style style:name="T66" style:family="text">
      <style:text-properties fo:font-style="italic" fo:font-weight="normal" officeooo:rsid="022d033e" style:font-style-asian="italic" style:font-weight-asian="normal" style:font-style-complex="italic" style:font-weight-complex="normal"/>
    </style:style>
    <style:style style:name="T67" style:family="text">
      <style:text-properties fo:font-style="italic" fo:font-weight="normal" officeooo:rsid="022ed69a" style:font-style-asian="italic" style:font-weight-asian="normal" style:font-style-complex="italic" style:font-weight-complex="normal"/>
    </style:style>
    <style:style style:name="T68" style:family="text">
      <style:text-properties fo:font-style="italic" fo:font-weight="normal" officeooo:rsid="022f7cf3" style:font-style-asian="italic" style:font-weight-asian="normal" style:font-style-complex="italic" style:font-weight-complex="normal"/>
    </style:style>
    <style:style style:name="T69" style:family="text">
      <style:text-properties fo:font-style="italic" fo:font-weight="normal" officeooo:rsid="023124d7" style:font-style-asian="italic" style:font-weight-asian="normal" style:font-style-complex="italic" style:font-weight-complex="normal"/>
    </style:style>
    <style:style style:name="T70" style:family="text">
      <style:text-properties fo:font-style="italic" fo:font-weight="normal" officeooo:rsid="0231c0a2" style:font-style-asian="italic" style:font-weight-asian="normal" style:font-style-complex="italic" style:font-weight-complex="normal"/>
    </style:style>
    <style:style style:name="T71" style:family="text">
      <style:text-properties fo:font-style="italic" fo:font-weight="normal" officeooo:rsid="0232a60f" style:font-style-asian="italic" style:font-weight-asian="normal" style:font-style-complex="italic" style:font-weight-complex="normal"/>
    </style:style>
    <style:style style:name="T72" style:family="text">
      <style:text-properties fo:font-style="italic" fo:font-weight="normal" officeooo:rsid="02348608" style:font-style-asian="italic" style:font-weight-asian="normal" style:font-style-complex="italic" style:font-weight-complex="normal"/>
    </style:style>
    <style:style style:name="T73" style:family="text">
      <style:text-properties fo:font-style="italic" fo:font-weight="normal" officeooo:rsid="0235aa7b" style:font-style-asian="italic" style:font-weight-asian="normal" style:font-style-complex="italic" style:font-weight-complex="normal"/>
    </style:style>
    <style:style style:name="T74" style:family="text">
      <style:text-properties fo:font-style="italic" fo:font-weight="normal" officeooo:rsid="02373094" style:font-style-asian="italic" style:font-weight-asian="normal" style:font-style-complex="italic" style:font-weight-complex="normal"/>
    </style:style>
    <style:style style:name="T75" style:family="text">
      <style:text-properties fo:font-style="italic" fo:font-weight="normal" officeooo:rsid="00a4cbde" style:font-style-asian="italic" style:font-weight-asian="normal" style:font-style-complex="italic" style:font-weight-complex="normal"/>
    </style:style>
    <style:style style:name="T76" style:family="text">
      <style:text-properties fo:font-style="italic" fo:font-weight="normal" officeooo:rsid="024b1a65" style:font-style-asian="italic" style:font-weight-asian="normal" style:font-style-complex="italic" style:font-weight-complex="normal"/>
    </style:style>
    <style:style style:name="T77" style:family="text">
      <style:text-properties fo:font-style="italic" fo:font-weight="normal" officeooo:rsid="024c8a5e" style:font-style-asian="italic" style:font-weight-asian="normal" style:font-style-complex="italic" style:font-weight-complex="normal"/>
    </style:style>
    <style:style style:name="T78" style:family="text">
      <style:text-properties fo:font-style="italic" fo:font-weight="normal" officeooo:rsid="024df9c0" style:font-style-asian="italic" style:font-weight-asian="normal" style:font-style-complex="italic" style:font-weight-complex="normal"/>
    </style:style>
    <style:style style:name="T79" style:family="text">
      <style:text-properties fo:font-style="italic" fo:font-weight="normal" officeooo:rsid="024fd582" style:font-style-asian="italic" style:font-weight-asian="normal" style:font-style-complex="italic" style:font-weight-complex="normal"/>
    </style:style>
    <style:style style:name="T80" style:family="text">
      <style:text-properties fo:font-style="italic" fo:font-weight="normal" officeooo:rsid="0252b004" style:font-style-asian="italic" style:font-weight-asian="normal" style:font-style-complex="italic" style:font-weight-complex="normal"/>
    </style:style>
    <style:style style:name="T81" style:family="text">
      <style:text-properties fo:font-style="italic" fo:font-weight="normal" officeooo:rsid="02533033" style:font-style-asian="italic" style:font-weight-asian="normal" style:font-style-complex="italic" style:font-weight-complex="normal"/>
    </style:style>
    <style:style style:name="T82" style:family="text">
      <style:text-properties fo:font-style="italic" fo:font-weight="normal" officeooo:rsid="025480aa" style:font-style-asian="italic" style:font-weight-asian="normal" style:font-style-complex="italic" style:font-weight-complex="normal"/>
    </style:style>
    <style:style style:name="T83" style:family="text">
      <style:text-properties fo:font-style="italic" fo:font-weight="normal" officeooo:rsid="025614b7" style:font-style-asian="italic" style:font-weight-asian="normal" style:font-style-complex="italic" style:font-weight-complex="normal"/>
    </style:style>
    <style:style style:name="T84" style:family="text">
      <style:text-properties fo:font-style="italic" fo:font-weight="normal" officeooo:rsid="025f3117" style:font-style-asian="italic" style:font-weight-asian="normal" style:font-style-complex="italic" style:font-weight-complex="normal"/>
    </style:style>
    <style:style style:name="T85" style:family="text">
      <style:text-properties fo:font-style="italic" fo:font-weight="normal" officeooo:rsid="02823a30" style:font-style-asian="italic" style:font-weight-asian="normal" style:font-style-complex="italic" style:font-weight-complex="normal"/>
    </style:style>
    <style:style style:name="T86" style:family="text">
      <style:text-properties fo:font-style="italic" fo:font-weight="normal" officeooo:rsid="0288873a" style:font-style-asian="italic" style:font-weight-asian="normal" style:font-style-complex="italic" style:font-weight-complex="normal"/>
    </style:style>
    <style:style style:name="T87" style:family="text">
      <style:text-properties fo:font-style="italic" fo:font-weight="normal" officeooo:rsid="02953b18" style:font-style-asian="italic" style:font-weight-asian="normal" style:font-style-complex="italic" style:font-weight-complex="normal"/>
    </style:style>
    <style:style style:name="T88" style:family="text">
      <style:text-properties fo:font-style="italic" fo:font-weight="normal" officeooo:rsid="02971766" style:font-style-asian="italic" style:font-weight-asian="normal" style:font-style-complex="italic" style:font-weight-complex="normal"/>
    </style:style>
    <style:style style:name="T89" style:family="text">
      <style:text-properties fo:font-style="italic" fo:font-weight="normal" officeooo:rsid="02c0985e" style:font-style-asian="italic" style:font-weight-asian="normal" style:font-style-complex="italic" style:font-weight-complex="normal"/>
    </style:style>
    <style:style style:name="T90" style:family="text">
      <style:text-properties fo:font-style="italic" fo:font-weight="normal" officeooo:rsid="02c0dce0" style:font-style-asian="italic" style:font-weight-asian="normal" style:font-style-complex="italic" style:font-weight-complex="normal"/>
    </style:style>
    <style:style style:name="T91" style:family="text">
      <style:text-properties fo:font-style="italic" fo:font-weight="bold" officeooo:rsid="00e54835" style:font-style-asian="italic" style:font-weight-asian="bold" style:font-style-complex="italic" style:font-weight-complex="bold"/>
    </style:style>
    <style:style style:name="T92" style:family="text">
      <style:text-properties fo:font-style="italic" fo:font-weight="bold" officeooo:rsid="01a4a93f" style:font-style-asian="italic" style:font-weight-asian="bold" style:font-style-complex="italic" style:font-weight-complex="bold"/>
    </style:style>
    <style:style style:name="T93" style:family="text">
      <style:text-properties fo:font-style="italic" fo:font-weight="bold" officeooo:rsid="01a507b8" style:font-style-asian="italic" style:font-weight-asian="bold" style:font-style-complex="italic" style:font-weight-complex="bold"/>
    </style:style>
    <style:style style:name="T94" style:family="text">
      <style:text-properties fo:font-style="italic" fo:font-weight="bold" officeooo:rsid="01b11539" style:font-style-asian="italic" style:font-weight-asian="bold" style:font-style-complex="italic" style:font-weight-complex="bold"/>
    </style:style>
    <style:style style:name="T95" style:family="text">
      <style:text-properties fo:font-style="italic" fo:font-weight="bold" officeooo:rsid="01b24df8" style:font-style-asian="italic" style:font-weight-asian="bold" style:font-style-complex="italic" style:font-weight-complex="bold"/>
    </style:style>
    <style:style style:name="T96" style:family="text">
      <style:text-properties fo:font-style="italic" fo:font-weight="bold" officeooo:rsid="01c6d8bd" style:font-style-asian="italic" style:font-weight-asian="bold" style:font-style-complex="italic" style:font-weight-complex="bold"/>
    </style:style>
    <style:style style:name="T97" style:family="text">
      <style:text-properties fo:font-style="italic" fo:font-weight="bold" officeooo:rsid="00b30a28" style:font-style-asian="italic" style:font-weight-asian="bold" style:font-style-complex="italic" style:font-weight-complex="bold"/>
    </style:style>
    <style:style style:name="T98" style:family="text">
      <style:text-properties fo:font-style="italic" fo:font-weight="bold" officeooo:rsid="0168be15" style:font-style-asian="italic" style:font-weight-asian="bold" style:font-style-complex="italic" style:font-weight-complex="bold"/>
    </style:style>
    <style:style style:name="T99" style:family="text">
      <style:text-properties fo:font-style="italic" fo:font-weight="bold" officeooo:rsid="0166c493" style:font-style-asian="italic" style:font-weight-asian="bold" style:font-style-complex="italic" style:font-weight-complex="bold"/>
    </style:style>
    <style:style style:name="T100" style:family="text">
      <style:text-properties fo:font-style="italic" fo:font-weight="bold" officeooo:rsid="0169dd06" style:font-style-asian="italic" style:font-weight-asian="bold" style:font-style-complex="italic" style:font-weight-complex="bold"/>
    </style:style>
    <style:style style:name="T101" style:family="text">
      <style:text-properties fo:font-style="italic" fo:font-weight="bold" officeooo:rsid="0175cf26" style:font-style-asian="italic" style:font-weight-asian="bold" style:font-style-complex="italic" style:font-weight-complex="bold"/>
    </style:style>
    <style:style style:name="T102" style:family="text">
      <style:text-properties fo:font-weight="bold" style:font-weight-asian="bold" style:font-weight-complex="bold"/>
    </style:style>
    <style:style style:name="T103" style:family="text">
      <style:text-properties fo:font-weight="bold" officeooo:rsid="0050fd51" style:font-weight-asian="bold" style:font-weight-complex="bold"/>
    </style:style>
    <style:style style:name="T104" style:family="text">
      <style:text-properties fo:font-weight="bold" officeooo:rsid="00716dbd" style:font-weight-asian="bold" style:font-weight-complex="bold"/>
    </style:style>
    <style:style style:name="T105" style:family="text">
      <style:text-properties fo:font-weight="bold" officeooo:rsid="00162556" style:font-weight-asian="bold" style:font-weight-complex="bold"/>
    </style:style>
    <style:style style:name="T106" style:family="text">
      <style:text-properties fo:font-weight="bold" officeooo:rsid="0014c3ef" style:font-weight-asian="bold" style:font-weight-complex="bold"/>
    </style:style>
    <style:style style:name="T107" style:family="text">
      <style:text-properties fo:font-weight="bold" officeooo:rsid="001c1a43" style:font-weight-asian="bold" style:font-weight-complex="bold"/>
    </style:style>
    <style:style style:name="T108" style:family="text">
      <style:text-properties fo:font-weight="bold" officeooo:rsid="001c7547" style:font-weight-asian="bold" style:font-weight-complex="bold"/>
    </style:style>
    <style:style style:name="T109" style:family="text">
      <style:text-properties fo:font-weight="bold" officeooo:rsid="0036bcaf" style:font-weight-asian="bold" style:font-weight-complex="bold"/>
    </style:style>
    <style:style style:name="T110" style:family="text">
      <style:text-properties fo:font-weight="bold" officeooo:rsid="003cde96" style:font-weight-asian="bold" style:font-weight-complex="bold"/>
    </style:style>
    <style:style style:name="T111" style:family="text">
      <style:text-properties fo:font-weight="bold" officeooo:rsid="00edee00" style:font-weight-asian="bold" style:font-weight-complex="bold"/>
    </style:style>
    <style:style style:name="T112" style:family="text">
      <style:text-properties fo:font-weight="bold" officeooo:rsid="014f0e3b" style:font-weight-asian="bold" style:font-weight-complex="bold"/>
    </style:style>
    <style:style style:name="T113" style:family="text">
      <style:text-properties fo:font-weight="bold" officeooo:rsid="01505c6b" style:font-weight-asian="bold" style:font-weight-complex="bold"/>
    </style:style>
    <style:style style:name="T114" style:family="text">
      <style:text-properties fo:font-weight="bold" officeooo:rsid="00e9b643" style:font-weight-asian="bold" style:font-weight-complex="bold"/>
    </style:style>
    <style:style style:name="T115" style:family="text">
      <style:text-properties fo:font-weight="bold" officeooo:rsid="00eba011" style:font-weight-asian="bold" style:font-weight-complex="bold"/>
    </style:style>
    <style:style style:name="T116" style:family="text">
      <style:text-properties fo:font-weight="bold" officeooo:rsid="00ebf376" style:font-weight-asian="bold" style:font-weight-complex="bold"/>
    </style:style>
    <style:style style:name="T117" style:family="text">
      <style:text-properties fo:font-weight="bold" officeooo:rsid="00ebe17a" style:font-weight-asian="bold" style:font-weight-complex="bold"/>
    </style:style>
    <style:style style:name="T118" style:family="text">
      <style:text-properties fo:font-weight="bold" officeooo:rsid="00200406" style:font-weight-asian="bold" style:font-weight-complex="bold"/>
    </style:style>
    <style:style style:name="T119" style:family="text">
      <style:text-properties fo:font-weight="bold" officeooo:rsid="018a495a" style:font-weight-asian="bold" style:font-weight-complex="bold"/>
    </style:style>
    <style:style style:name="T120" style:family="text">
      <style:text-properties fo:font-weight="bold" officeooo:rsid="0032c99b" style:font-weight-asian="bold" style:font-weight-complex="bold"/>
    </style:style>
    <style:style style:name="T121" style:family="text">
      <style:text-properties fo:font-weight="bold" officeooo:rsid="00b30a28" style:font-weight-asian="bold" style:font-weight-complex="bold"/>
    </style:style>
    <style:style style:name="T122" style:family="text">
      <style:text-properties fo:font-weight="bold" officeooo:rsid="00b1cfaa" style:font-weight-asian="bold" style:font-weight-complex="bold"/>
    </style:style>
    <style:style style:name="T123" style:family="text">
      <style:text-properties fo:font-weight="bold" officeooo:rsid="01b74ba3" style:font-weight-asian="bold" style:font-weight-complex="bold"/>
    </style:style>
    <style:style style:name="T124" style:family="text">
      <style:text-properties fo:font-weight="bold" officeooo:rsid="00cccb72" style:font-weight-asian="bold" style:font-weight-complex="bold"/>
    </style:style>
    <style:style style:name="T125" style:family="text">
      <style:text-properties fo:font-weight="bold" officeooo:rsid="01f6fb29" style:font-weight-asian="bold" style:font-weight-complex="bold"/>
    </style:style>
    <style:style style:name="T126" style:family="text">
      <style:text-properties fo:font-weight="bold" officeooo:rsid="00addc3e" style:font-weight-asian="bold" style:font-weight-complex="bold"/>
    </style:style>
    <style:style style:name="T127" style:family="text">
      <style:text-properties fo:font-weight="bold" officeooo:rsid="00ce1627" style:font-weight-asian="bold" style:font-weight-complex="bold"/>
    </style:style>
    <style:style style:name="T128" style:family="text">
      <style:text-properties fo:font-weight="bold" officeooo:rsid="00e180f3" style:font-weight-asian="bold" style:font-weight-complex="bold"/>
    </style:style>
    <style:style style:name="T129" style:family="text">
      <style:text-properties fo:font-weight="bold" officeooo:rsid="00e197b3" style:font-weight-asian="bold" style:font-weight-complex="bold"/>
    </style:style>
    <style:style style:name="T130" style:family="text">
      <style:text-properties fo:font-weight="bold" officeooo:rsid="015d433d" style:font-weight-asian="bold" style:font-weight-complex="bold"/>
    </style:style>
    <style:style style:name="T131" style:family="text">
      <style:text-properties fo:font-weight="bold" officeooo:rsid="020b0cc4" style:font-weight-asian="bold" style:font-weight-complex="bold"/>
    </style:style>
    <style:style style:name="T132" style:family="text">
      <style:text-properties fo:font-weight="bold" officeooo:rsid="02295b1d" style:font-weight-asian="bold" style:font-weight-complex="bold"/>
    </style:style>
    <style:style style:name="T133" style:family="text">
      <style:text-properties fo:font-weight="bold" officeooo:rsid="02284499" style:font-weight-asian="bold" style:font-weight-complex="bold"/>
    </style:style>
    <style:style style:name="T134" style:family="text">
      <style:text-properties fo:font-weight="bold" officeooo:rsid="022c7775" style:font-weight-asian="bold" style:font-weight-complex="bold"/>
    </style:style>
    <style:style style:name="T135" style:family="text">
      <style:text-properties fo:font-weight="bold" officeooo:rsid="003bc258" style:font-weight-asian="bold" style:font-weight-complex="bold"/>
    </style:style>
    <style:style style:name="T136" style:family="text">
      <style:text-properties fo:font-weight="bold" officeooo:rsid="0193933a" style:font-weight-asian="bold" style:font-weight-complex="bold"/>
    </style:style>
    <style:style style:name="T137" style:family="text">
      <style:text-properties fo:font-weight="bold" officeooo:rsid="003bc327" style:font-weight-asian="bold" style:font-weight-complex="bold"/>
    </style:style>
    <style:style style:name="T138" style:family="text">
      <style:text-properties fo:font-weight="bold" officeooo:rsid="003bddde" style:font-weight-asian="bold" style:font-weight-complex="bold"/>
    </style:style>
    <style:style style:name="T139" style:family="text">
      <style:text-properties fo:font-weight="bold" officeooo:rsid="004fce2a" style:font-weight-asian="bold" style:font-weight-complex="bold"/>
    </style:style>
    <style:style style:name="T140" style:family="text">
      <style:text-properties fo:font-weight="bold" officeooo:rsid="008f8717" style:font-weight-asian="bold" style:font-weight-complex="bold"/>
    </style:style>
    <style:style style:name="T141" style:family="text">
      <style:text-properties fo:font-weight="bold" officeooo:rsid="00536b06" style:font-weight-asian="bold" style:font-weight-complex="bold"/>
    </style:style>
    <style:style style:name="T142" style:family="text">
      <style:text-properties fo:font-weight="bold" officeooo:rsid="009b2a67" style:font-weight-asian="bold" style:font-weight-complex="bold"/>
    </style:style>
    <style:style style:name="T143" style:family="text">
      <style:text-properties fo:font-weight="bold" officeooo:rsid="00ea9536" style:font-weight-asian="bold" style:font-weight-complex="bold"/>
    </style:style>
    <style:style style:name="T144" style:family="text">
      <style:text-properties fo:font-weight="bold" officeooo:rsid="009c4da9" style:font-weight-asian="bold" style:font-weight-complex="bold"/>
    </style:style>
    <style:style style:name="T145" style:family="text">
      <style:text-properties fo:font-weight="bold" officeooo:rsid="029b343f" style:font-weight-asian="bold" style:font-weight-complex="bold"/>
    </style:style>
    <style:style style:name="T146" style:family="text">
      <style:text-properties fo:font-weight="bold" officeooo:rsid="02f7c26e" style:font-weight-asian="bold" style:font-weight-complex="bold"/>
    </style:style>
    <style:style style:name="T147" style:family="text">
      <style:text-properties fo:font-weight="bold" officeooo:rsid="02f89f26" style:font-weight-asian="bold" style:font-weight-complex="bold"/>
    </style:style>
    <style:style style:name="T148" style:family="text">
      <style:text-properties fo:font-weight="bold" officeooo:rsid="0325aaa3" style:font-weight-asian="bold" style:font-weight-complex="bold"/>
    </style:style>
    <style:style style:name="T149" style:family="text">
      <style:text-properties fo:font-weight="bold" officeooo:rsid="03246eea" style:font-weight-asian="bold" style:font-weight-complex="bold"/>
    </style:style>
    <style:style style:name="T150" style:family="text">
      <style:text-properties fo:font-weight="bold" officeooo:rsid="0324a4c0" style:font-weight-asian="bold" style:font-weight-complex="bold"/>
    </style:style>
    <style:style style:name="T151" style:family="text">
      <style:text-properties fo:font-weight="bold" officeooo:rsid="0332ca2c" style:font-weight-asian="bold" style:font-weight-complex="bold"/>
    </style:style>
    <style:style style:name="T152" style:family="text">
      <style:text-properties fo:font-weight="bold" officeooo:rsid="0348a4b6" style:font-weight-asian="bold" style:font-weight-complex="bold"/>
    </style:style>
    <style:style style:name="T153" style:family="text">
      <style:text-properties fo:font-weight="bold" officeooo:rsid="03494aed" style:font-weight-asian="bold" style:font-weight-complex="bold"/>
    </style:style>
    <style:style style:name="T154" style:family="text">
      <style:text-properties fo:font-weight="bold" officeooo:rsid="034a8fb9" style:font-weight-asian="bold" style:font-weight-complex="bold"/>
    </style:style>
    <style:style style:name="T155" style:family="text">
      <style:text-properties fo:font-weight="bold" officeooo:rsid="034b00c1" style:font-weight-asian="bold" style:font-weight-complex="bold"/>
    </style:style>
    <style:style style:name="T156" style:family="text">
      <style:text-properties fo:font-weight="bold" officeooo:rsid="034b1aa0" style:font-weight-asian="bold" style:font-weight-complex="bold"/>
    </style:style>
    <style:style style:name="T157" style:family="text">
      <style:text-properties fo:font-weight="bold" officeooo:rsid="0372c548" style:font-weight-asian="bold" style:font-weight-complex="bold"/>
    </style:style>
    <style:style style:name="T158" style:family="text">
      <style:text-properties fo:font-weight="bold" officeooo:rsid="039bc7c6" style:font-weight-asian="bold" style:font-weight-complex="bold"/>
    </style:style>
    <style:style style:name="T159" style:family="text">
      <style:text-properties fo:font-weight="bold" officeooo:rsid="0263ed0d" style:font-weight-asian="bold" style:font-weight-complex="bold"/>
    </style:style>
    <style:style style:name="T160" style:family="text">
      <style:text-properties fo:font-weight="bold" officeooo:rsid="02823a30" style:font-weight-asian="bold" style:font-weight-complex="bold"/>
    </style:style>
    <style:style style:name="T161" style:family="text">
      <style:text-properties fo:font-weight="bold" officeooo:rsid="02f75ddc" style:font-weight-asian="bold" style:font-weight-complex="bold"/>
    </style:style>
    <style:style style:name="T162" style:family="text">
      <style:text-properties fo:font-weight="bold" officeooo:rsid="028688a0" style:font-weight-asian="bold" style:font-weight-complex="bold"/>
    </style:style>
    <style:style style:name="T163" style:family="text">
      <style:text-properties fo:font-weight="bold" officeooo:rsid="0288873a" style:font-weight-asian="bold" style:font-weight-complex="bold"/>
    </style:style>
    <style:style style:name="T164" style:family="text">
      <style:text-properties fo:font-weight="bold" officeooo:rsid="03c260c4" style:font-weight-asian="bold" style:font-weight-complex="bold"/>
    </style:style>
    <style:style style:name="T165" style:family="text">
      <style:text-properties fo:font-weight="bold" officeooo:rsid="027f5e32" style:font-weight-asian="bold" style:font-weight-complex="bold"/>
    </style:style>
    <style:style style:name="T166" style:family="text">
      <style:text-properties fo:font-weight="bold" officeooo:rsid="03c45b50" style:font-weight-asian="bold" style:font-weight-complex="bold"/>
    </style:style>
    <style:style style:name="T167" style:family="text">
      <style:text-properties fo:font-weight="bold" officeooo:rsid="03c57455" style:font-weight-asian="bold" style:font-weight-complex="bold"/>
    </style:style>
    <style:style style:name="T168" style:family="text">
      <style:text-properties fo:font-weight="bold" officeooo:rsid="0288c26c" style:font-weight-asian="bold" style:font-weight-complex="bold"/>
    </style:style>
    <style:style style:name="T169" style:family="text">
      <style:text-properties fo:font-weight="bold" officeooo:rsid="0284c949" style:font-weight-asian="bold" style:font-weight-complex="bold"/>
    </style:style>
    <style:style style:name="T170" style:family="text">
      <style:text-properties fo:font-weight="bold" officeooo:rsid="02862c6c" style:font-weight-asian="bold" style:font-weight-complex="bold"/>
    </style:style>
    <style:style style:name="T171" style:family="text">
      <style:text-properties fo:font-weight="bold" officeooo:rsid="02a380ea" style:font-weight-asian="bold" style:font-weight-complex="bold"/>
    </style:style>
    <style:style style:name="T172" style:family="text">
      <style:text-properties fo:font-weight="bold" officeooo:rsid="0286449c" style:font-weight-asian="bold" style:font-weight-complex="bold"/>
    </style:style>
    <style:style style:name="T173" style:family="text">
      <style:text-properties fo:font-weight="bold" officeooo:rsid="028cf4c5" style:font-weight-asian="bold" style:font-weight-complex="bold"/>
    </style:style>
    <style:style style:name="T174" style:family="text">
      <style:text-properties fo:font-weight="bold" officeooo:rsid="03cbbb66" style:font-weight-asian="bold" style:font-weight-complex="bold"/>
    </style:style>
    <style:style style:name="T175" style:family="text">
      <style:text-properties fo:font-weight="bold" officeooo:rsid="028ee59e" style:font-weight-asian="bold" style:font-weight-complex="bold"/>
    </style:style>
    <style:style style:name="T176" style:family="text">
      <style:text-properties fo:font-weight="bold" officeooo:rsid="0294450c" style:font-weight-asian="bold" style:font-weight-complex="bold"/>
    </style:style>
    <style:style style:name="T177" style:family="text">
      <style:text-properties fo:font-weight="bold" officeooo:rsid="029878c0" style:font-weight-asian="bold" style:font-weight-complex="bold"/>
    </style:style>
    <style:style style:name="T178" style:family="text">
      <style:text-properties fo:font-weight="bold" officeooo:rsid="0299dc12" style:font-weight-asian="bold" style:font-weight-complex="bold"/>
    </style:style>
    <style:style style:name="T179" style:family="text">
      <style:text-properties fo:font-weight="bold" officeooo:rsid="03ce50bf" style:font-weight-asian="bold" style:font-weight-complex="bold"/>
    </style:style>
    <style:style style:name="T180" style:family="text">
      <style:text-properties fo:font-weight="bold" officeooo:rsid="02a77890" style:font-weight-asian="bold" style:font-weight-complex="bold"/>
    </style:style>
    <style:style style:name="T181" style:family="text">
      <style:text-properties fo:font-weight="bold" officeooo:rsid="02a8c2d9" style:font-weight-asian="bold" style:font-weight-complex="bold"/>
    </style:style>
    <style:style style:name="T182" style:family="text">
      <style:text-properties fo:font-weight="bold" officeooo:rsid="02b4367a" style:font-weight-asian="bold" style:font-weight-complex="bold"/>
    </style:style>
    <style:style style:name="T183" style:family="text">
      <style:text-properties fo:font-weight="bold" officeooo:rsid="02cf8ac4" style:font-weight-asian="bold" style:font-weight-complex="bold"/>
    </style:style>
    <style:style style:name="T184" style:family="text">
      <style:text-properties fo:font-weight="bold" officeooo:rsid="02d6d32b" style:font-weight-asian="bold" style:font-weight-complex="bold"/>
    </style:style>
    <style:style style:name="T185" style:family="text">
      <style:text-properties fo:font-weight="bold" officeooo:rsid="02d01dfa" style:font-weight-asian="bold" style:font-weight-complex="bold"/>
    </style:style>
    <style:style style:name="T186" style:family="text">
      <style:text-properties fo:font-weight="bold" officeooo:rsid="02d0ee8b" style:font-weight-asian="bold" style:font-weight-complex="bold"/>
    </style:style>
    <style:style style:name="T187" style:family="text">
      <style:text-properties fo:font-weight="bold" officeooo:rsid="02d32a2f" style:font-weight-asian="bold" style:font-weight-complex="bold"/>
    </style:style>
    <style:style style:name="T188" style:family="text">
      <style:text-properties fo:font-weight="bold" officeooo:rsid="02d1c23f" style:font-weight-asian="bold" style:font-weight-complex="bold"/>
    </style:style>
    <style:style style:name="T189" style:family="text">
      <style:text-properties fo:font-weight="bold" officeooo:rsid="02f04188" style:font-weight-asian="bold" style:font-weight-complex="bold"/>
    </style:style>
    <style:style style:name="T190" style:family="text">
      <style:text-properties fo:font-weight="bold" officeooo:rsid="02d8cd8c" style:font-weight-asian="bold" style:font-weight-complex="bold"/>
    </style:style>
    <style:style style:name="T191" style:family="text">
      <style:text-properties fo:font-weight="bold" officeooo:rsid="02dc342f" style:font-weight-asian="bold" style:font-weight-complex="bold"/>
    </style:style>
    <style:style style:name="T192" style:family="text">
      <style:text-properties fo:font-weight="bold" officeooo:rsid="02dd0340" style:font-weight-asian="bold" style:font-weight-complex="bold"/>
    </style:style>
    <style:style style:name="T193" style:family="text">
      <style:text-properties fo:font-weight="bold" officeooo:rsid="02d93df7" style:font-weight-asian="bold" style:font-weight-complex="bold"/>
    </style:style>
    <style:style style:name="T194" style:family="text">
      <style:text-properties fo:font-weight="bold" officeooo:rsid="02df2fae" style:font-weight-asian="bold" style:font-weight-complex="bold"/>
    </style:style>
    <style:style style:name="T195" style:family="text">
      <style:text-properties fo:font-weight="bold" officeooo:rsid="02e4e455" style:font-weight-asian="bold" style:font-weight-complex="bold"/>
    </style:style>
    <style:style style:name="T196" style:family="text">
      <style:text-properties fo:font-weight="bold" officeooo:rsid="02e57b26" style:font-weight-asian="bold" style:font-weight-complex="bold"/>
    </style:style>
    <style:style style:name="T197" style:family="text">
      <style:text-properties fo:font-weight="bold" officeooo:rsid="031fd0ad" style:font-weight-asian="bold" style:font-weight-complex="bold"/>
    </style:style>
    <style:style style:name="T198" style:family="text">
      <style:text-properties fo:font-weight="bold" officeooo:rsid="03213787" style:font-weight-asian="bold" style:font-weight-complex="bold"/>
    </style:style>
    <style:style style:name="T199" style:family="text">
      <style:text-properties fo:font-weight="bold" officeooo:rsid="02e78d22" style:font-weight-asian="bold" style:font-weight-complex="bold"/>
    </style:style>
    <style:style style:name="T200" style:family="text">
      <style:text-properties fo:font-weight="bold" officeooo:rsid="02e8b56c" style:font-weight-asian="bold" style:font-weight-complex="bold"/>
    </style:style>
    <style:style style:name="T201" style:family="text">
      <style:text-properties fo:font-weight="bold" officeooo:rsid="02e9f51e" style:font-weight-asian="bold" style:font-weight-complex="bold"/>
    </style:style>
    <style:style style:name="T202" style:family="text">
      <style:text-properties fo:font-weight="bold" officeooo:rsid="02f01265" style:font-weight-asian="bold" style:font-weight-complex="bold"/>
    </style:style>
    <style:style style:name="T203" style:family="text">
      <style:text-properties fo:font-weight="bold" officeooo:rsid="02fe8515" style:font-weight-asian="bold" style:font-weight-complex="bold"/>
    </style:style>
    <style:style style:name="T204" style:family="text">
      <style:text-properties fo:font-weight="bold" officeooo:rsid="02ed0a09" style:font-weight-asian="bold" style:font-weight-complex="bold"/>
    </style:style>
    <style:style style:name="T205" style:family="text">
      <style:text-properties fo:font-weight="bold" officeooo:rsid="031841fe" style:font-weight-asian="bold" style:font-weight-complex="bold"/>
    </style:style>
    <style:style style:name="T206" style:family="text">
      <style:text-properties fo:font-weight="bold" officeooo:rsid="031984d6" style:font-weight-asian="bold" style:font-weight-complex="bold"/>
    </style:style>
    <style:style style:name="T207" style:family="text">
      <style:text-properties fo:font-weight="bold" officeooo:rsid="031ad9a8" style:font-weight-asian="bold" style:font-weight-complex="bold"/>
    </style:style>
    <style:style style:name="T208" style:family="text">
      <style:text-properties fo:font-weight="bold" officeooo:rsid="031b8598" style:font-weight-asian="bold" style:font-weight-complex="bold"/>
    </style:style>
    <style:style style:name="T209" style:family="text">
      <style:text-properties fo:font-weight="bold" officeooo:rsid="02f22642" style:font-weight-asian="bold" style:font-weight-complex="bold"/>
    </style:style>
    <style:style style:name="T210" style:family="text">
      <style:text-properties fo:font-weight="bold" officeooo:rsid="02f3a61d" style:font-weight-asian="bold" style:font-weight-complex="bold"/>
    </style:style>
    <style:style style:name="T211" style:family="text">
      <style:text-properties fo:font-weight="bold" officeooo:rsid="030104ac" style:font-weight-asian="bold" style:font-weight-complex="bold"/>
    </style:style>
    <style:style style:name="T212" style:family="text">
      <style:text-properties fo:font-weight="bold" officeooo:rsid="032305cf" style:font-weight-asian="bold" style:font-weight-complex="bold"/>
    </style:style>
    <style:style style:name="T213" style:family="text">
      <style:text-properties fo:font-weight="bold" officeooo:rsid="026f1177" style:font-weight-asian="bold" style:font-weight-complex="bold"/>
    </style:style>
    <style:style style:name="T214" style:family="text">
      <style:text-properties fo:font-weight="bold" officeooo:rsid="02715bf7" style:font-weight-asian="bold" style:font-weight-complex="bold"/>
    </style:style>
    <style:style style:name="T215" style:family="text">
      <style:text-properties fo:font-weight="bold" officeooo:rsid="0274fd85" style:font-weight-asian="bold" style:font-weight-complex="bold"/>
    </style:style>
    <style:style style:name="T216" style:family="text">
      <style:text-properties fo:font-weight="bold" officeooo:rsid="02790096" style:font-weight-asian="bold" style:font-weight-complex="bold"/>
    </style:style>
    <style:style style:name="T217" style:family="text">
      <style:text-properties fo:font-weight="bold" officeooo:rsid="02721fb9" style:font-weight-asian="bold" style:font-weight-complex="bold"/>
    </style:style>
    <style:style style:name="T218" style:family="text">
      <style:text-properties fo:font-weight="bold" officeooo:rsid="0273de1c" style:font-weight-asian="bold" style:font-weight-complex="bold"/>
    </style:style>
    <style:style style:name="T219" style:family="text">
      <style:text-properties fo:font-weight="bold" officeooo:rsid="033ae3e1" style:font-weight-asian="bold" style:font-weight-complex="bold"/>
    </style:style>
    <style:style style:name="T220" style:family="text">
      <style:text-properties fo:font-weight="bold" officeooo:rsid="032a6c11" style:font-weight-asian="bold" style:font-weight-complex="bold"/>
    </style:style>
    <style:style style:name="T221" style:family="text">
      <style:text-properties fo:font-weight="bold" officeooo:rsid="032ce941" style:font-weight-asian="bold" style:font-weight-complex="bold"/>
    </style:style>
    <style:style style:name="T222" style:family="text">
      <style:text-properties fo:font-weight="bold" officeooo:rsid="032dbb98" style:font-weight-asian="bold" style:font-weight-complex="bold"/>
    </style:style>
    <style:style style:name="T223" style:family="text">
      <style:text-properties fo:font-weight="bold" officeooo:rsid="03eb018d" style:font-weight-asian="bold" style:font-weight-complex="bold"/>
    </style:style>
    <style:style style:name="T224" style:family="text">
      <style:text-properties fo:font-weight="bold" officeooo:rsid="03439396" style:font-weight-asian="bold" style:font-weight-complex="bold"/>
    </style:style>
    <style:style style:name="T225" style:family="text">
      <style:text-properties fo:font-weight="bold" officeooo:rsid="032f4132" style:font-weight-asian="bold" style:font-weight-complex="bold"/>
    </style:style>
    <style:style style:name="T226" style:family="text">
      <style:text-properties fo:font-weight="bold" officeooo:rsid="0304a0cc" style:font-weight-asian="bold" style:font-weight-complex="bold"/>
    </style:style>
    <style:style style:name="T227" style:family="text">
      <style:text-properties fo:font-weight="bold" officeooo:rsid="0304cbc5" style:font-weight-asian="bold" style:font-weight-complex="bold"/>
    </style:style>
    <style:style style:name="T228" style:family="text">
      <style:text-properties fo:font-weight="bold" officeooo:rsid="03447e76" style:font-weight-asian="bold" style:font-weight-complex="bold"/>
    </style:style>
    <style:style style:name="T229" style:family="text">
      <style:text-properties fo:font-weight="bold" officeooo:rsid="0305f06b" style:font-weight-asian="bold" style:font-weight-complex="bold"/>
    </style:style>
    <style:style style:name="T230" style:family="text">
      <style:text-properties fo:font-weight="bold" officeooo:rsid="03ed105a" style:font-weight-asian="bold" style:font-weight-complex="bold"/>
    </style:style>
    <style:style style:name="T231" style:family="text">
      <style:text-properties fo:font-weight="bold" officeooo:rsid="03f05775" style:font-weight-asian="bold" style:font-weight-complex="bold"/>
    </style:style>
    <style:style style:name="T232" style:family="text">
      <style:text-properties fo:font-weight="bold" officeooo:rsid="03f24101" style:font-weight-asian="bold" style:font-weight-complex="bold"/>
    </style:style>
    <style:style style:name="T233" style:family="text">
      <style:text-properties fo:font-weight="bold" officeooo:rsid="0307cee8" style:font-weight-asian="bold" style:font-weight-complex="bold"/>
    </style:style>
    <style:style style:name="T234" style:family="text">
      <style:text-properties fo:font-weight="bold" officeooo:rsid="0307e9e8" style:font-weight-asian="bold" style:font-weight-complex="bold"/>
    </style:style>
    <style:style style:name="T235" style:family="text">
      <style:text-properties fo:font-weight="bold" officeooo:rsid="03080ee4" style:font-weight-asian="bold" style:font-weight-complex="bold"/>
    </style:style>
    <style:style style:name="T236" style:family="text">
      <style:text-properties fo:font-style="normal" style:font-style-asian="normal" style:font-style-complex="normal"/>
    </style:style>
    <style:style style:name="T237" style:family="text">
      <style:text-properties fo:font-style="normal" officeooo:rsid="0020c05d" style:font-style-asian="normal" style:font-style-complex="normal"/>
    </style:style>
    <style:style style:name="T238" style:family="text">
      <style:text-properties fo:font-style="normal" officeooo:rsid="002147b4" style:font-style-asian="normal" style:font-style-complex="normal"/>
    </style:style>
    <style:style style:name="T239" style:family="text">
      <style:text-properties fo:font-style="normal" officeooo:rsid="004954ca" style:font-style-asian="normal" style:font-style-complex="normal"/>
    </style:style>
    <style:style style:name="T240" style:family="text">
      <style:text-properties fo:font-style="normal" officeooo:rsid="0022b670" style:font-style-asian="normal" style:font-style-complex="normal"/>
    </style:style>
    <style:style style:name="T241" style:family="text">
      <style:text-properties fo:font-style="normal" officeooo:rsid="0025abab" style:font-style-asian="normal" style:font-style-complex="normal"/>
    </style:style>
    <style:style style:name="T242" style:family="text">
      <style:text-properties fo:font-style="normal" officeooo:rsid="0049cdac" style:font-style-asian="normal" style:font-style-complex="normal"/>
    </style:style>
    <style:style style:name="T243" style:family="text">
      <style:text-properties fo:font-style="normal" officeooo:rsid="001c1a43" style:font-style-asian="normal" style:font-style-complex="normal"/>
    </style:style>
    <style:style style:name="T244" style:family="text">
      <style:text-properties fo:font-style="normal" officeooo:rsid="004d0214" style:font-style-asian="normal" style:font-style-complex="normal"/>
    </style:style>
    <style:style style:name="T245" style:family="text">
      <style:text-properties fo:font-style="normal" officeooo:rsid="0026e793" style:font-style-asian="normal" style:font-style-complex="normal"/>
    </style:style>
    <style:style style:name="T246" style:family="text">
      <style:text-properties fo:font-style="normal" officeooo:rsid="0028912e" style:font-style-asian="normal" style:font-style-complex="normal"/>
    </style:style>
    <style:style style:name="T247" style:family="text">
      <style:text-properties fo:font-style="normal" officeooo:rsid="00295871" style:font-style-asian="normal" style:font-style-complex="normal"/>
    </style:style>
    <style:style style:name="T248" style:family="text">
      <style:text-properties fo:font-style="normal" officeooo:rsid="002b3632" style:font-style-asian="normal" style:font-style-complex="normal"/>
    </style:style>
    <style:style style:name="T249" style:family="text">
      <style:text-properties fo:font-style="normal" officeooo:rsid="002c6140" style:font-style-asian="normal" style:font-style-complex="normal"/>
    </style:style>
    <style:style style:name="T250" style:family="text">
      <style:text-properties fo:font-style="normal" officeooo:rsid="00690dbf" style:font-style-asian="normal" style:font-style-complex="normal"/>
    </style:style>
    <style:style style:name="T251" style:family="text">
      <style:text-properties fo:font-style="normal" officeooo:rsid="0069ef66" style:font-style-asian="normal" style:font-style-complex="normal"/>
    </style:style>
    <style:style style:name="T252" style:family="text">
      <style:text-properties fo:font-style="normal" officeooo:rsid="002c8959" style:font-style-asian="normal" style:font-style-complex="normal"/>
    </style:style>
    <style:style style:name="T253" style:family="text">
      <style:text-properties fo:font-style="normal" officeooo:rsid="002d3bc1" style:font-style-asian="normal" style:font-style-complex="normal"/>
    </style:style>
    <style:style style:name="T254" style:family="text">
      <style:text-properties fo:font-style="normal" officeooo:rsid="002de61e" style:font-style-asian="normal" style:font-style-complex="normal"/>
    </style:style>
    <style:style style:name="T255" style:family="text">
      <style:text-properties fo:font-style="normal" officeooo:rsid="002ed40f" style:font-style-asian="normal" style:font-style-complex="normal"/>
    </style:style>
    <style:style style:name="T256" style:family="text">
      <style:text-properties fo:font-style="normal" officeooo:rsid="00302e69" style:font-style-asian="normal" style:font-style-complex="normal"/>
    </style:style>
    <style:style style:name="T257" style:family="text">
      <style:text-properties fo:font-style="normal" officeooo:rsid="0030901e" style:font-style-asian="normal" style:font-style-complex="normal"/>
    </style:style>
    <style:style style:name="T258" style:family="text">
      <style:text-properties fo:font-style="normal" officeooo:rsid="00219506" style:font-style-asian="normal" style:font-style-complex="normal"/>
    </style:style>
    <style:style style:name="T259" style:family="text">
      <style:text-properties fo:font-style="normal" officeooo:rsid="0031f2c8" style:font-style-asian="normal" style:font-style-complex="normal"/>
    </style:style>
    <style:style style:name="T260" style:family="text">
      <style:text-properties fo:font-style="normal" officeooo:rsid="0032de79" style:font-style-asian="normal" style:font-style-complex="normal"/>
    </style:style>
    <style:style style:name="T261" style:family="text">
      <style:text-properties fo:font-style="normal" officeooo:rsid="0035364b" style:font-style-asian="normal" style:font-style-complex="normal"/>
    </style:style>
    <style:style style:name="T262" style:family="text">
      <style:text-properties fo:font-style="normal" officeooo:rsid="002289e0" style:font-style-asian="normal" style:font-style-complex="normal"/>
    </style:style>
    <style:style style:name="T263" style:family="text">
      <style:text-properties fo:font-style="normal" officeooo:rsid="003b2322" style:font-style-asian="normal" style:font-style-complex="normal"/>
    </style:style>
    <style:style style:name="T264" style:family="text">
      <style:text-properties fo:font-style="normal" officeooo:rsid="00410228" style:font-style-asian="normal" style:font-style-complex="normal"/>
    </style:style>
    <style:style style:name="T265" style:family="text">
      <style:text-properties fo:font-style="normal" officeooo:rsid="0052486c" style:font-style-asian="normal" style:font-style-complex="normal"/>
    </style:style>
    <style:style style:name="T266" style:family="text">
      <style:text-properties fo:font-style="normal" officeooo:rsid="0056eb65" style:font-style-asian="normal" style:font-style-complex="normal"/>
    </style:style>
    <style:style style:name="T267" style:family="text">
      <style:text-properties fo:font-style="normal" officeooo:rsid="000ee574" style:font-style-asian="normal" style:font-style-complex="normal"/>
    </style:style>
    <style:style style:name="T268" style:family="text">
      <style:text-properties fo:font-style="normal" officeooo:rsid="0029a44f" style:font-style-asian="normal" style:font-style-complex="normal"/>
    </style:style>
    <style:style style:name="T269" style:family="text">
      <style:text-properties fo:font-style="normal" officeooo:rsid="005860da" style:font-style-asian="normal" style:font-style-complex="normal"/>
    </style:style>
    <style:style style:name="T270" style:family="text">
      <style:text-properties fo:font-style="normal" officeooo:rsid="0059eec6" style:font-style-asian="normal" style:font-style-complex="normal"/>
    </style:style>
    <style:style style:name="T271" style:family="text">
      <style:text-properties fo:font-style="normal" officeooo:rsid="005ae1d3" style:font-style-asian="normal" style:font-style-complex="normal"/>
    </style:style>
    <style:style style:name="T272" style:family="text">
      <style:text-properties fo:font-style="normal" officeooo:rsid="00661064" style:font-style-asian="normal" style:font-style-complex="normal"/>
    </style:style>
    <style:style style:name="T273" style:family="text">
      <style:text-properties fo:font-style="normal" officeooo:rsid="0074da35" style:font-style-asian="normal" style:font-style-complex="normal"/>
    </style:style>
    <style:style style:name="T274" style:family="text">
      <style:text-properties fo:font-style="normal" officeooo:rsid="009eb4f2" style:font-style-asian="normal" style:font-style-complex="normal"/>
    </style:style>
    <style:style style:name="T275" style:family="text">
      <style:text-properties fo:font-style="normal" officeooo:rsid="00a0de20" style:font-style-asian="normal" style:font-style-complex="normal"/>
    </style:style>
    <style:style style:name="T276" style:family="text">
      <style:text-properties fo:font-style="normal" officeooo:rsid="009d2a8f" style:font-style-asian="normal" style:font-style-complex="normal"/>
    </style:style>
    <style:style style:name="T277" style:family="text">
      <style:text-properties fo:font-style="normal" officeooo:rsid="009db941" style:font-style-asian="normal" style:font-style-complex="normal"/>
    </style:style>
    <style:style style:name="T278" style:family="text">
      <style:text-properties fo:font-style="normal" officeooo:rsid="009dd60c" style:font-style-asian="normal" style:font-style-complex="normal"/>
    </style:style>
    <style:style style:name="T279" style:family="text">
      <style:text-properties fo:font-style="normal" officeooo:rsid="00a002a8" style:font-style-asian="normal" style:font-style-complex="normal"/>
    </style:style>
    <style:style style:name="T280" style:family="text">
      <style:text-properties fo:font-style="normal" officeooo:rsid="00f6d69e" style:font-style-asian="normal" style:font-style-complex="normal"/>
    </style:style>
    <style:style style:name="T281" style:family="text">
      <style:text-properties fo:font-style="normal" officeooo:rsid="0101c587" style:font-style-asian="normal" style:font-style-complex="normal"/>
    </style:style>
    <style:style style:name="T282" style:family="text">
      <style:text-properties fo:font-style="normal" officeooo:rsid="0101f5af" style:font-style-asian="normal" style:font-style-complex="normal"/>
    </style:style>
    <style:style style:name="T283" style:family="text">
      <style:text-properties fo:font-style="normal" officeooo:rsid="0102b9f2" style:font-style-asian="normal" style:font-style-complex="normal"/>
    </style:style>
    <style:style style:name="T284" style:family="text">
      <style:text-properties fo:font-style="normal" officeooo:rsid="0166c493" style:font-style-asian="normal" style:font-style-complex="normal"/>
    </style:style>
    <style:style style:name="T285" style:family="text">
      <style:text-properties fo:font-style="normal" officeooo:rsid="003b6b4a" style:font-style-asian="normal" style:font-style-complex="normal"/>
    </style:style>
    <style:style style:name="T286" style:family="text">
      <style:text-properties fo:font-style="normal" officeooo:rsid="0192a0f0" style:font-style-asian="normal" style:font-style-complex="normal"/>
    </style:style>
    <style:style style:name="T287" style:family="text">
      <style:text-properties fo:font-style="normal" officeooo:rsid="0193a5c9" style:font-style-asian="normal" style:font-style-complex="normal"/>
    </style:style>
    <style:style style:name="T288" style:family="text">
      <style:text-properties fo:font-style="normal" officeooo:rsid="01954714" style:font-style-asian="normal" style:font-style-complex="normal"/>
    </style:style>
    <style:style style:name="T289" style:family="text">
      <style:text-properties fo:font-style="normal" officeooo:rsid="01966883" style:font-style-asian="normal" style:font-style-complex="normal"/>
    </style:style>
    <style:style style:name="T290" style:family="text">
      <style:text-properties fo:font-style="normal" officeooo:rsid="0199b8de" style:font-style-asian="normal" style:font-style-complex="normal"/>
    </style:style>
    <style:style style:name="T291" style:family="text">
      <style:text-properties fo:font-style="normal" officeooo:rsid="019c685b" style:font-style-asian="normal" style:font-style-complex="normal"/>
    </style:style>
    <style:style style:name="T292" style:family="text">
      <style:text-properties fo:font-style="normal" officeooo:rsid="019cd62b" style:font-style-asian="normal" style:font-style-complex="normal"/>
    </style:style>
    <style:style style:name="T293" style:family="text">
      <style:text-properties fo:font-style="normal" officeooo:rsid="019d9adc" style:font-style-asian="normal" style:font-style-complex="normal"/>
    </style:style>
    <style:style style:name="T294" style:family="text">
      <style:text-properties fo:font-style="normal" officeooo:rsid="019f40f3" style:font-style-asian="normal" style:font-style-complex="normal"/>
    </style:style>
    <style:style style:name="T295" style:family="text">
      <style:text-properties fo:font-style="normal" officeooo:rsid="01a05cbe" style:font-style-asian="normal" style:font-style-complex="normal"/>
    </style:style>
    <style:style style:name="T296" style:family="text">
      <style:text-properties fo:font-style="normal" officeooo:rsid="01a4a93f" style:font-style-asian="normal" style:font-style-complex="normal"/>
    </style:style>
    <style:style style:name="T297" style:family="text">
      <style:text-properties fo:font-style="normal" officeooo:rsid="01af1e98" style:font-style-asian="normal" style:font-style-complex="normal"/>
    </style:style>
    <style:style style:name="T298" style:family="text">
      <style:text-properties fo:font-style="normal" officeooo:rsid="01ba99c1" style:font-style-asian="normal" style:font-style-complex="normal"/>
    </style:style>
    <style:style style:name="T299" style:family="text">
      <style:text-properties fo:font-style="normal" officeooo:rsid="01bdb011" style:font-style-asian="normal" style:font-style-complex="normal"/>
    </style:style>
    <style:style style:name="T300" style:family="text">
      <style:text-properties fo:font-style="normal" officeooo:rsid="01be5d5a" style:font-style-asian="normal" style:font-style-complex="normal"/>
    </style:style>
    <style:style style:name="T301" style:family="text">
      <style:text-properties fo:font-style="normal" officeooo:rsid="01c3e2f0" style:font-style-asian="normal" style:font-style-complex="normal"/>
    </style:style>
    <style:style style:name="T302" style:family="text">
      <style:text-properties fo:font-style="normal" officeooo:rsid="01c6d8bd" style:font-style-asian="normal" style:font-style-complex="normal"/>
    </style:style>
    <style:style style:name="T303" style:family="text">
      <style:text-properties fo:font-style="normal" officeooo:rsid="01d05eb0" style:font-style-asian="normal" style:font-style-complex="normal"/>
    </style:style>
    <style:style style:name="T304" style:family="text">
      <style:text-properties fo:font-style="normal" officeooo:rsid="01d850cf" style:font-style-asian="normal" style:font-style-complex="normal"/>
    </style:style>
    <style:style style:name="T305" style:family="text">
      <style:text-properties fo:font-style="normal" officeooo:rsid="01dad9ff" style:font-style-asian="normal" style:font-style-complex="normal"/>
    </style:style>
    <style:style style:name="T306" style:family="text">
      <style:text-properties fo:font-style="normal" officeooo:rsid="01ec7870" style:font-style-asian="normal" style:font-style-complex="normal"/>
    </style:style>
    <style:style style:name="T307" style:family="text">
      <style:text-properties fo:font-style="normal" officeooo:rsid="01ede0f1" style:font-style-asian="normal" style:font-style-complex="normal"/>
    </style:style>
    <style:style style:name="T308" style:family="text">
      <style:text-properties fo:font-style="normal" officeooo:rsid="01efe73d" style:font-style-asian="normal" style:font-style-complex="normal"/>
    </style:style>
    <style:style style:name="T309" style:family="text">
      <style:text-properties fo:font-style="normal" officeooo:rsid="01f1ad15" style:font-style-asian="normal" style:font-style-complex="normal"/>
    </style:style>
    <style:style style:name="T310" style:family="text">
      <style:text-properties fo:font-style="normal" officeooo:rsid="01f3e46c" style:font-style-asian="normal" style:font-style-complex="normal"/>
    </style:style>
    <style:style style:name="T311" style:family="text">
      <style:text-properties fo:font-style="normal" officeooo:rsid="01fb406c" style:font-style-asian="normal" style:font-style-complex="normal"/>
    </style:style>
    <style:style style:name="T312" style:family="text">
      <style:text-properties fo:font-style="normal" officeooo:rsid="01fbfb60" style:font-style-asian="normal" style:font-style-complex="normal"/>
    </style:style>
    <style:style style:name="T313" style:family="text">
      <style:text-properties fo:font-style="normal" officeooo:rsid="006ba023" style:font-style-asian="normal" style:font-style-complex="normal"/>
    </style:style>
    <style:style style:name="T314" style:family="text">
      <style:text-properties fo:font-style="normal" officeooo:rsid="006c8887" style:font-style-asian="normal" style:font-style-complex="normal"/>
    </style:style>
    <style:style style:name="T315" style:family="text">
      <style:text-properties fo:font-style="normal" officeooo:rsid="015db483" style:font-style-asian="normal" style:font-style-complex="normal"/>
    </style:style>
    <style:style style:name="T316" style:family="text">
      <style:text-properties fo:font-style="normal" officeooo:rsid="015d433d" style:font-style-asian="normal" style:font-style-complex="normal"/>
    </style:style>
    <style:style style:name="T317" style:family="text">
      <style:text-properties fo:font-style="normal" officeooo:rsid="015f5b21" style:font-style-asian="normal" style:font-style-complex="normal"/>
    </style:style>
    <style:style style:name="T318" style:family="text">
      <style:text-properties fo:font-style="normal" officeooo:rsid="001f68b4" style:font-style-asian="normal" style:font-style-complex="normal"/>
    </style:style>
    <style:style style:name="T319" style:family="text">
      <style:text-properties fo:font-style="normal" officeooo:rsid="00208574" style:font-style-asian="normal" style:font-style-complex="normal"/>
    </style:style>
    <style:style style:name="T320" style:family="text">
      <style:text-properties fo:font-style="normal" officeooo:rsid="002297b5" style:font-style-asian="normal" style:font-style-complex="normal"/>
    </style:style>
    <style:style style:name="T321" style:family="text">
      <style:text-properties fo:font-style="normal" officeooo:rsid="0022c996" style:font-style-asian="normal" style:font-style-complex="normal"/>
    </style:style>
    <style:style style:name="T322" style:family="text">
      <style:text-properties fo:font-style="normal" officeooo:rsid="0191e26d" style:font-style-asian="normal" style:font-style-complex="normal"/>
    </style:style>
    <style:style style:name="T323" style:family="text">
      <style:text-properties fo:font-style="normal" officeooo:rsid="00c0c973" style:font-style-asian="normal" style:font-style-complex="normal"/>
    </style:style>
    <style:style style:name="T324" style:family="text">
      <style:text-properties fo:font-style="normal" officeooo:rsid="00ce5ea6" style:font-style-asian="normal" style:font-style-complex="normal"/>
    </style:style>
    <style:style style:name="T325" style:family="text">
      <style:text-properties fo:font-style="normal" officeooo:rsid="00d452f6" style:font-style-asian="normal" style:font-style-complex="normal"/>
    </style:style>
    <style:style style:name="T326" style:family="text">
      <style:text-properties fo:font-style="normal" officeooo:rsid="00dd42d6" style:font-style-asian="normal" style:font-style-complex="normal"/>
    </style:style>
    <style:style style:name="T327" style:family="text">
      <style:text-properties fo:font-style="normal" officeooo:rsid="00ffdf43" style:font-style-asian="normal" style:font-style-complex="normal"/>
    </style:style>
    <style:style style:name="T328" style:family="text">
      <style:text-properties fo:font-style="normal" officeooo:rsid="010dbc6b" style:font-style-asian="normal" style:font-style-complex="normal"/>
    </style:style>
    <style:style style:name="T329" style:family="text">
      <style:text-properties fo:font-style="normal" officeooo:rsid="01122c54" style:font-style-asian="normal" style:font-style-complex="normal"/>
    </style:style>
    <style:style style:name="T330" style:family="text">
      <style:text-properties fo:font-style="normal" officeooo:rsid="0115222e" style:font-style-asian="normal" style:font-style-complex="normal"/>
    </style:style>
    <style:style style:name="T331" style:family="text">
      <style:text-properties fo:font-style="normal" officeooo:rsid="0118d537" style:font-style-asian="normal" style:font-style-complex="normal"/>
    </style:style>
    <style:style style:name="T332" style:family="text">
      <style:text-properties fo:font-style="normal" officeooo:rsid="011e4461" style:font-style-asian="normal" style:font-style-complex="normal"/>
    </style:style>
    <style:style style:name="T333" style:family="text">
      <style:text-properties fo:font-style="normal" officeooo:rsid="01219f66" style:font-style-asian="normal" style:font-style-complex="normal"/>
    </style:style>
    <style:style style:name="T334" style:family="text">
      <style:text-properties fo:font-style="normal" officeooo:rsid="0120238b" style:font-style-asian="normal" style:font-style-complex="normal"/>
    </style:style>
    <style:style style:name="T335" style:family="text">
      <style:text-properties fo:font-style="normal" officeooo:rsid="01198bf0" style:font-style-asian="normal" style:font-style-complex="normal"/>
    </style:style>
    <style:style style:name="T336" style:family="text">
      <style:text-properties fo:font-style="normal" officeooo:rsid="0122f3c9" style:font-style-asian="normal" style:font-style-complex="normal"/>
    </style:style>
    <style:style style:name="T337" style:family="text">
      <style:text-properties fo:font-style="normal" officeooo:rsid="01242ccf" style:font-style-asian="normal" style:font-style-complex="normal"/>
    </style:style>
    <style:style style:name="T338" style:family="text">
      <style:text-properties fo:font-style="normal" officeooo:rsid="0126cdf9" style:font-style-asian="normal" style:font-style-complex="normal"/>
    </style:style>
    <style:style style:name="T339" style:family="text">
      <style:text-properties fo:font-style="normal" officeooo:rsid="012c26fd" style:font-style-asian="normal" style:font-style-complex="normal"/>
    </style:style>
    <style:style style:name="T340" style:family="text">
      <style:text-properties fo:font-style="normal" officeooo:rsid="013dd97e" style:font-style-asian="normal" style:font-style-complex="normal"/>
    </style:style>
    <style:style style:name="T341" style:family="text">
      <style:text-properties fo:font-style="normal" officeooo:rsid="01274763" style:font-style-asian="normal" style:font-style-complex="normal"/>
    </style:style>
    <style:style style:name="T342" style:family="text">
      <style:text-properties fo:font-style="normal" officeooo:rsid="01411e45" style:font-style-asian="normal" style:font-style-complex="normal"/>
    </style:style>
    <style:style style:name="T343" style:family="text">
      <style:text-properties fo:font-style="normal" officeooo:rsid="012fd418" style:font-style-asian="normal" style:font-style-complex="normal"/>
    </style:style>
    <style:style style:name="T344" style:family="text">
      <style:text-properties fo:font-style="normal" officeooo:rsid="0129b421" style:font-style-asian="normal" style:font-style-complex="normal"/>
    </style:style>
    <style:style style:name="T345" style:family="text">
      <style:text-properties fo:font-style="normal" officeooo:rsid="0129cb4d" style:font-style-asian="normal" style:font-style-complex="normal"/>
    </style:style>
    <style:style style:name="T346" style:family="text">
      <style:text-properties fo:font-style="normal" officeooo:rsid="013183e8" style:font-style-asian="normal" style:font-style-complex="normal"/>
    </style:style>
    <style:style style:name="T347" style:family="text">
      <style:text-properties fo:font-style="normal" officeooo:rsid="01321144" style:font-style-asian="normal" style:font-style-complex="normal"/>
    </style:style>
    <style:style style:name="T348" style:family="text">
      <style:text-properties fo:font-style="normal" officeooo:rsid="01337359" style:font-style-asian="normal" style:font-style-complex="normal"/>
    </style:style>
    <style:style style:name="T349" style:family="text">
      <style:text-properties fo:font-style="normal" officeooo:rsid="0120aac2" style:font-style-asian="normal" style:font-style-complex="normal"/>
    </style:style>
    <style:style style:name="T350" style:family="text">
      <style:text-properties fo:font-style="normal" officeooo:rsid="01492458" style:font-style-asian="normal" style:font-style-complex="normal"/>
    </style:style>
    <style:style style:name="T351" style:family="text">
      <style:text-properties fo:font-style="normal" officeooo:rsid="014953ff" style:font-style-asian="normal" style:font-style-complex="normal"/>
    </style:style>
    <style:style style:name="T352" style:family="text">
      <style:text-properties fo:font-style="normal" officeooo:rsid="01210a88" style:font-style-asian="normal" style:font-style-complex="normal"/>
    </style:style>
    <style:style style:name="T353" style:family="text">
      <style:text-properties fo:font-style="normal" officeooo:rsid="013c2c7e" style:font-style-asian="normal" style:font-style-complex="normal"/>
    </style:style>
    <style:style style:name="T354" style:family="text">
      <style:text-properties fo:font-style="normal" officeooo:rsid="013dcb93" style:font-style-asian="normal" style:font-style-complex="normal"/>
    </style:style>
    <style:style style:name="T355" style:family="text">
      <style:text-properties fo:font-style="normal" officeooo:rsid="01444cca" style:font-style-asian="normal" style:font-style-complex="normal"/>
    </style:style>
    <style:style style:name="T356" style:family="text">
      <style:text-properties fo:font-style="normal" officeooo:rsid="013aa25f" style:font-style-asian="normal" style:font-style-complex="normal"/>
    </style:style>
    <style:style style:name="T357" style:family="text">
      <style:text-properties fo:font-style="normal" officeooo:rsid="01360825" style:font-style-asian="normal" style:font-style-complex="normal"/>
    </style:style>
    <style:style style:name="T358" style:family="text">
      <style:text-properties fo:font-style="normal" officeooo:rsid="01376dab" style:font-style-asian="normal" style:font-style-complex="normal"/>
    </style:style>
    <style:style style:name="T359" style:family="text">
      <style:text-properties fo:font-style="normal" officeooo:rsid="0144c59b" style:font-style-asian="normal" style:font-style-complex="normal"/>
    </style:style>
    <style:style style:name="T360" style:family="text">
      <style:text-properties fo:font-style="normal" officeooo:rsid="0137b0da" style:font-style-asian="normal" style:font-style-complex="normal"/>
    </style:style>
    <style:style style:name="T361" style:family="text">
      <style:text-properties fo:font-style="normal" officeooo:rsid="01380cfe" style:font-style-asian="normal" style:font-style-complex="normal"/>
    </style:style>
    <style:style style:name="T362" style:family="text">
      <style:text-properties fo:font-style="normal" officeooo:rsid="0158036f" style:font-style-asian="normal" style:font-style-complex="normal"/>
    </style:style>
    <style:style style:name="T363" style:family="text">
      <style:text-properties fo:font-style="normal" officeooo:rsid="01463095" style:font-style-asian="normal" style:font-style-complex="normal"/>
    </style:style>
    <style:style style:name="T364" style:family="text">
      <style:text-properties fo:font-style="normal" officeooo:rsid="014beea5" style:font-style-asian="normal" style:font-style-complex="normal"/>
    </style:style>
    <style:style style:name="T365" style:family="text">
      <style:text-properties fo:font-style="normal" officeooo:rsid="015017c0" style:font-style-asian="normal" style:font-style-complex="normal"/>
    </style:style>
    <style:style style:name="T366" style:family="text">
      <style:text-properties fo:font-style="normal" officeooo:rsid="014d7c9f" style:font-style-asian="normal" style:font-style-complex="normal"/>
    </style:style>
    <style:style style:name="T367" style:family="text">
      <style:text-properties fo:font-style="normal" officeooo:rsid="014dc3e6" style:font-style-asian="normal" style:font-style-complex="normal"/>
    </style:style>
    <style:style style:name="T368" style:family="text">
      <style:text-properties fo:font-style="normal" officeooo:rsid="014e593c" style:font-style-asian="normal" style:font-style-complex="normal"/>
    </style:style>
    <style:style style:name="T369" style:family="text">
      <style:text-properties fo:font-style="normal" officeooo:rsid="01516641" style:font-style-asian="normal" style:font-style-complex="normal"/>
    </style:style>
    <style:style style:name="T370" style:family="text">
      <style:text-properties fo:font-style="normal" officeooo:rsid="015a5577" style:font-style-asian="normal" style:font-style-complex="normal"/>
    </style:style>
    <style:style style:name="T371" style:family="text">
      <style:text-properties fo:font-style="normal" officeooo:rsid="015d67b7" style:font-style-asian="normal" style:font-style-complex="normal"/>
    </style:style>
    <style:style style:name="T372" style:family="text">
      <style:text-properties fo:font-style="normal" officeooo:rsid="015ba1e0" style:font-style-asian="normal" style:font-style-complex="normal"/>
    </style:style>
    <style:style style:name="T373" style:family="text">
      <style:text-properties fo:font-style="normal" officeooo:rsid="0163c4b9" style:font-style-asian="normal" style:font-style-complex="normal"/>
    </style:style>
    <style:style style:name="T374" style:family="text">
      <style:text-properties fo:font-style="normal" officeooo:rsid="0164ef04" style:font-style-asian="normal" style:font-style-complex="normal"/>
    </style:style>
    <style:style style:name="T375" style:family="text">
      <style:text-properties fo:font-style="normal" officeooo:rsid="01666fe0" style:font-style-asian="normal" style:font-style-complex="normal"/>
    </style:style>
    <style:style style:name="T376" style:family="text">
      <style:text-properties fo:font-style="normal" officeooo:rsid="016a91de" style:font-style-asian="normal" style:font-style-complex="normal"/>
    </style:style>
    <style:style style:name="T377" style:family="text">
      <style:text-properties fo:font-style="normal" officeooo:rsid="00e69f03" style:font-style-asian="normal" style:font-style-complex="normal"/>
    </style:style>
    <style:style style:name="T378" style:family="text">
      <style:text-properties fo:font-style="normal" officeooo:rsid="017020da" style:font-style-asian="normal" style:font-style-complex="normal"/>
    </style:style>
    <style:style style:name="T379" style:family="text">
      <style:text-properties fo:font-style="normal" officeooo:rsid="01726808" style:font-style-asian="normal" style:font-style-complex="normal"/>
    </style:style>
    <style:style style:name="T380" style:family="text">
      <style:text-properties fo:font-style="normal" officeooo:rsid="01876e3c" style:font-style-asian="normal" style:font-style-complex="normal"/>
    </style:style>
    <style:style style:name="T381" style:family="text">
      <style:text-properties fo:font-style="normal" officeooo:rsid="01893bde" style:font-style-asian="normal" style:font-style-complex="normal"/>
    </style:style>
    <style:style style:name="T382" style:family="text">
      <style:text-properties fo:font-style="normal" officeooo:rsid="0175cf26" style:font-style-asian="normal" style:font-style-complex="normal"/>
    </style:style>
    <style:style style:name="T383" style:family="text">
      <style:text-properties fo:font-style="normal" officeooo:rsid="018048db" style:font-style-asian="normal" style:font-style-complex="normal"/>
    </style:style>
    <style:style style:name="T384" style:family="text">
      <style:text-properties fo:font-style="normal" officeooo:rsid="01813d6c" style:font-style-asian="normal" style:font-style-complex="normal"/>
    </style:style>
    <style:style style:name="T385" style:family="text">
      <style:text-properties fo:font-style="normal" officeooo:rsid="018266b3" style:font-style-asian="normal" style:font-style-complex="normal"/>
    </style:style>
    <style:style style:name="T386" style:family="text">
      <style:text-properties fo:font-style="normal" officeooo:rsid="0188e223" style:font-style-asian="normal" style:font-style-complex="normal"/>
    </style:style>
    <style:style style:name="T387" style:family="text">
      <style:text-properties fo:font-style="normal" officeooo:rsid="018c11ea" style:font-style-asian="normal" style:font-style-complex="normal"/>
    </style:style>
    <style:style style:name="T388" style:family="text">
      <style:text-properties fo:font-style="normal" officeooo:rsid="024110a6" style:font-style-asian="normal" style:font-style-complex="normal"/>
    </style:style>
    <style:style style:name="T389" style:family="text">
      <style:text-properties fo:font-style="normal" officeooo:rsid="023f305f" style:font-style-asian="normal" style:font-style-complex="normal"/>
    </style:style>
    <style:style style:name="T390" style:family="text">
      <style:text-properties fo:font-style="normal" officeooo:rsid="02417587" style:font-style-asian="normal" style:font-style-complex="normal"/>
    </style:style>
    <style:style style:name="T391" style:family="text">
      <style:text-properties fo:font-style="normal" officeooo:rsid="0347fb9e" style:font-style-asian="normal" style:font-style-complex="normal"/>
    </style:style>
    <style:style style:name="T392" style:family="text">
      <style:text-properties fo:font-style="normal" officeooo:rsid="0348a4b6" style:font-style-asian="normal" style:font-style-complex="normal"/>
    </style:style>
    <style:style style:name="T393" style:family="text">
      <style:text-properties fo:font-style="normal" officeooo:rsid="034cce0f" style:font-style-asian="normal" style:font-style-complex="normal"/>
    </style:style>
    <style:style style:name="T394" style:family="text">
      <style:text-properties fo:font-style="normal" officeooo:rsid="034e00a3" style:font-style-asian="normal" style:font-style-complex="normal"/>
    </style:style>
    <style:style style:name="T395" style:family="text">
      <style:text-properties fo:font-style="normal" officeooo:rsid="034f32e1" style:font-style-asian="normal" style:font-style-complex="normal"/>
    </style:style>
    <style:style style:name="T396" style:family="text">
      <style:text-properties fo:font-style="normal" officeooo:rsid="034ff869" style:font-style-asian="normal" style:font-style-complex="normal"/>
    </style:style>
    <style:style style:name="T397" style:family="text">
      <style:text-properties fo:font-style="normal" officeooo:rsid="0351df50" style:font-style-asian="normal" style:font-style-complex="normal"/>
    </style:style>
    <style:style style:name="T398" style:family="text">
      <style:text-properties fo:font-style="normal" officeooo:rsid="0352b13e" style:font-style-asian="normal" style:font-style-complex="normal"/>
    </style:style>
    <style:style style:name="T399" style:family="text">
      <style:text-properties fo:font-style="normal" officeooo:rsid="0352be0b" style:font-style-asian="normal" style:font-style-complex="normal"/>
    </style:style>
    <style:style style:name="T400" style:family="text">
      <style:text-properties fo:font-style="normal" officeooo:rsid="035509b2" style:font-style-asian="normal" style:font-style-complex="normal"/>
    </style:style>
    <style:style style:name="T401" style:family="text">
      <style:text-properties fo:font-style="normal" officeooo:rsid="0356913c" style:font-style-asian="normal" style:font-style-complex="normal"/>
    </style:style>
    <style:style style:name="T402" style:family="text">
      <style:text-properties fo:font-style="normal" officeooo:rsid="0356c5be" style:font-style-asian="normal" style:font-style-complex="normal"/>
    </style:style>
    <style:style style:name="T403" style:family="text">
      <style:text-properties fo:font-style="normal" officeooo:rsid="035722b0" style:font-style-asian="normal" style:font-style-complex="normal"/>
    </style:style>
    <style:style style:name="T404" style:family="text">
      <style:text-properties fo:font-style="normal" officeooo:rsid="035dcaad" style:font-style-asian="normal" style:font-style-complex="normal"/>
    </style:style>
    <style:style style:name="T405" style:family="text">
      <style:text-properties fo:font-style="normal" officeooo:rsid="0365b22e" style:font-style-asian="normal" style:font-style-complex="normal"/>
    </style:style>
    <style:style style:name="T406" style:family="text">
      <style:text-properties fo:font-style="normal" officeooo:rsid="0360dae6" style:font-style-asian="normal" style:font-style-complex="normal"/>
    </style:style>
    <style:style style:name="T407" style:family="text">
      <style:text-properties fo:font-style="normal" officeooo:rsid="0369a502" style:font-style-asian="normal" style:font-style-complex="normal"/>
    </style:style>
    <style:style style:name="T408" style:family="text">
      <style:text-properties fo:font-style="normal" officeooo:rsid="036ab5de" style:font-style-asian="normal" style:font-style-complex="normal"/>
    </style:style>
    <style:style style:name="T409" style:family="text">
      <style:text-properties fo:font-style="normal" officeooo:rsid="036c6a45" style:font-style-asian="normal" style:font-style-complex="normal"/>
    </style:style>
    <style:style style:name="T410" style:family="text">
      <style:text-properties fo:font-style="normal" officeooo:rsid="036edc7d" style:font-style-asian="normal" style:font-style-complex="normal"/>
    </style:style>
    <style:style style:name="T411" style:family="text">
      <style:text-properties fo:font-style="normal" officeooo:rsid="03707082" style:font-style-asian="normal" style:font-style-complex="normal"/>
    </style:style>
    <style:style style:name="T412" style:family="text">
      <style:text-properties fo:font-style="normal" officeooo:rsid="0370751d" style:font-style-asian="normal" style:font-style-complex="normal"/>
    </style:style>
    <style:style style:name="T413" style:family="text">
      <style:text-properties fo:font-style="normal" officeooo:rsid="0371ef44" style:font-style-asian="normal" style:font-style-complex="normal"/>
    </style:style>
    <style:style style:name="T414" style:family="text">
      <style:text-properties fo:font-style="normal" officeooo:rsid="0372c548" style:font-style-asian="normal" style:font-style-complex="normal"/>
    </style:style>
    <style:style style:name="T415" style:family="text">
      <style:text-properties fo:font-style="normal" officeooo:rsid="039bbcc8" style:font-style-asian="normal" style:font-style-complex="normal"/>
    </style:style>
    <style:style style:name="T416" style:family="text">
      <style:text-properties fo:font-style="normal" officeooo:rsid="039bc7c6" style:font-style-asian="normal" style:font-style-complex="normal"/>
    </style:style>
    <style:style style:name="T417" style:family="text">
      <style:text-properties fo:font-style="normal" officeooo:rsid="039da75a" style:font-style-asian="normal" style:font-style-complex="normal"/>
    </style:style>
    <style:style style:name="T418" style:family="text">
      <style:text-properties fo:font-style="normal" officeooo:rsid="039e078e" style:font-style-asian="normal" style:font-style-complex="normal"/>
    </style:style>
    <style:style style:name="T419" style:family="text">
      <style:text-properties fo:font-style="normal" officeooo:rsid="039f9782" style:font-style-asian="normal" style:font-style-complex="normal"/>
    </style:style>
    <style:style style:name="T420" style:family="text">
      <style:text-properties fo:font-style="normal" officeooo:rsid="03a07074" style:font-style-asian="normal" style:font-style-complex="normal"/>
    </style:style>
    <style:style style:name="T421" style:family="text">
      <style:text-properties fo:font-style="normal" officeooo:rsid="03a75925" style:font-style-asian="normal" style:font-style-complex="normal"/>
    </style:style>
    <style:style style:name="T422" style:family="text">
      <style:text-properties fo:font-style="normal" officeooo:rsid="03a8d3b4" style:font-style-asian="normal" style:font-style-complex="normal"/>
    </style:style>
    <style:style style:name="T423" style:family="text">
      <style:text-properties fo:font-style="normal" officeooo:rsid="03a9b044" style:font-style-asian="normal" style:font-style-complex="normal"/>
    </style:style>
    <style:style style:name="T424" style:family="text">
      <style:text-properties fo:font-style="normal" officeooo:rsid="03aab8e9" style:font-style-asian="normal" style:font-style-complex="normal"/>
    </style:style>
    <style:style style:name="T425" style:family="text">
      <style:text-properties fo:font-style="normal" officeooo:rsid="03b68f51" style:font-style-asian="normal" style:font-style-complex="normal"/>
    </style:style>
    <style:style style:name="T426" style:family="text">
      <style:text-properties fo:font-style="normal" fo:font-weight="bold" style:font-style-asian="normal" style:font-weight-asian="bold" style:font-style-complex="normal" style:font-weight-complex="bold"/>
    </style:style>
    <style:style style:name="T427" style:family="text">
      <style:text-properties fo:font-style="normal" fo:font-weight="bold" officeooo:rsid="0020c05d" style:font-style-asian="normal" style:font-weight-asian="bold" style:font-style-complex="normal" style:font-weight-complex="bold"/>
    </style:style>
    <style:style style:name="T428" style:family="text">
      <style:text-properties fo:font-style="normal" fo:font-weight="bold" officeooo:rsid="004954ca" style:font-style-asian="normal" style:font-weight-asian="bold" style:font-style-complex="normal" style:font-weight-complex="bold"/>
    </style:style>
    <style:style style:name="T429" style:family="text">
      <style:text-properties fo:font-style="normal" fo:font-weight="bold" officeooo:rsid="0049cdac" style:font-style-asian="normal" style:font-weight-asian="bold" style:font-style-complex="normal" style:font-weight-complex="bold"/>
    </style:style>
    <style:style style:name="T430" style:family="text">
      <style:text-properties fo:font-style="normal" fo:font-weight="bold" officeooo:rsid="0066d5a7" style:font-style-asian="normal" style:font-weight-asian="bold" style:font-style-complex="normal" style:font-weight-complex="bold"/>
    </style:style>
    <style:style style:name="T431" style:family="text">
      <style:text-properties fo:font-style="normal" fo:font-weight="bold" officeooo:rsid="002c8959" style:font-style-asian="normal" style:font-weight-asian="bold" style:font-style-complex="normal" style:font-weight-complex="bold"/>
    </style:style>
    <style:style style:name="T432" style:family="text">
      <style:text-properties fo:font-style="normal" fo:font-weight="bold" officeooo:rsid="00219506" style:font-style-asian="normal" style:font-weight-asian="bold" style:font-style-complex="normal" style:font-weight-complex="bold"/>
    </style:style>
    <style:style style:name="T433" style:family="text">
      <style:text-properties fo:font-style="normal" fo:font-weight="bold" officeooo:rsid="000ee574" style:font-style-asian="normal" style:font-weight-asian="bold" style:font-style-complex="normal" style:font-weight-complex="bold"/>
    </style:style>
    <style:style style:name="T434" style:family="text">
      <style:text-properties fo:font-style="normal" fo:font-weight="bold" officeooo:rsid="00265e0c" style:font-style-asian="normal" style:font-weight-asian="bold" style:font-style-complex="normal" style:font-weight-complex="bold"/>
    </style:style>
    <style:style style:name="T435" style:family="text">
      <style:text-properties fo:font-style="normal" fo:font-weight="bold" officeooo:rsid="0095f210" style:font-style-asian="normal" style:font-weight-asian="bold" style:font-style-complex="normal" style:font-weight-complex="bold"/>
    </style:style>
    <style:style style:name="T436" style:family="text">
      <style:text-properties fo:font-style="normal" fo:font-weight="bold" officeooo:rsid="009ccfd1" style:font-style-asian="normal" style:font-weight-asian="bold" style:font-style-complex="normal" style:font-weight-complex="bold"/>
    </style:style>
    <style:style style:name="T437" style:family="text">
      <style:text-properties fo:font-style="normal" fo:font-weight="bold" officeooo:rsid="0166c493" style:font-style-asian="normal" style:font-weight-asian="bold" style:font-style-complex="normal" style:font-weight-complex="bold"/>
    </style:style>
    <style:style style:name="T438" style:family="text">
      <style:text-properties fo:font-style="normal" fo:font-weight="bold" officeooo:rsid="018a495a" style:font-style-asian="normal" style:font-weight-asian="bold" style:font-style-complex="normal" style:font-weight-complex="bold"/>
    </style:style>
    <style:style style:name="T439" style:family="text">
      <style:text-properties fo:font-style="normal" fo:font-weight="bold" officeooo:rsid="018a9261" style:font-style-asian="normal" style:font-weight-asian="bold" style:font-style-complex="normal" style:font-weight-complex="bold"/>
    </style:style>
    <style:style style:name="T440" style:family="text">
      <style:text-properties fo:font-style="normal" fo:font-weight="bold" officeooo:rsid="00f6d69e" style:font-style-asian="normal" style:font-weight-asian="bold" style:font-style-complex="normal" style:font-weight-complex="bold"/>
    </style:style>
    <style:style style:name="T441" style:family="text">
      <style:text-properties fo:font-style="normal" fo:font-weight="bold" officeooo:rsid="00ff2437" style:font-style-asian="normal" style:font-weight-asian="bold" style:font-style-complex="normal" style:font-weight-complex="bold"/>
    </style:style>
    <style:style style:name="T442" style:family="text">
      <style:text-properties fo:font-style="normal" fo:font-weight="bold" officeooo:rsid="0056eb65" style:font-style-asian="normal" style:font-weight-asian="bold" style:font-style-complex="normal" style:font-weight-complex="bold"/>
    </style:style>
    <style:style style:name="T443" style:family="text">
      <style:text-properties fo:font-style="normal" fo:font-weight="bold" officeooo:rsid="005860da" style:font-style-asian="normal" style:font-weight-asian="bold" style:font-style-complex="normal" style:font-weight-complex="bold"/>
    </style:style>
    <style:style style:name="T444" style:family="text">
      <style:text-properties fo:font-style="normal" fo:font-weight="bold" officeooo:rsid="0059eec6" style:font-style-asian="normal" style:font-weight-asian="bold" style:font-style-complex="normal" style:font-weight-complex="bold"/>
    </style:style>
    <style:style style:name="T445" style:family="text">
      <style:text-properties fo:font-style="normal" fo:font-weight="bold" officeooo:rsid="0102b9f2" style:font-style-asian="normal" style:font-weight-asian="bold" style:font-style-complex="normal" style:font-weight-complex="bold"/>
    </style:style>
    <style:style style:name="T446" style:family="text">
      <style:text-properties fo:font-style="normal" fo:font-weight="bold" officeooo:rsid="0029a44f" style:font-style-asian="normal" style:font-weight-asian="bold" style:font-style-complex="normal" style:font-weight-complex="bold"/>
    </style:style>
    <style:style style:name="T447" style:family="text">
      <style:text-properties fo:font-style="normal" fo:font-weight="bold" officeooo:rsid="0193a5c9" style:font-style-asian="normal" style:font-weight-asian="bold" style:font-style-complex="normal" style:font-weight-complex="bold"/>
    </style:style>
    <style:style style:name="T448" style:family="text">
      <style:text-properties fo:font-style="normal" fo:font-weight="bold" officeooo:rsid="01954714" style:font-style-asian="normal" style:font-weight-asian="bold" style:font-style-complex="normal" style:font-weight-complex="bold"/>
    </style:style>
    <style:style style:name="T449" style:family="text">
      <style:text-properties fo:font-style="normal" fo:font-weight="bold" officeooo:rsid="019808b9" style:font-style-asian="normal" style:font-weight-asian="bold" style:font-style-complex="normal" style:font-weight-complex="bold"/>
    </style:style>
    <style:style style:name="T450" style:family="text">
      <style:text-properties fo:font-style="normal" fo:font-weight="bold" officeooo:rsid="019949f6" style:font-style-asian="normal" style:font-weight-asian="bold" style:font-style-complex="normal" style:font-weight-complex="bold"/>
    </style:style>
    <style:style style:name="T451" style:family="text">
      <style:text-properties fo:font-style="normal" fo:font-weight="bold" officeooo:rsid="01a243f2" style:font-style-asian="normal" style:font-weight-asian="bold" style:font-style-complex="normal" style:font-weight-complex="bold"/>
    </style:style>
    <style:style style:name="T452" style:family="text">
      <style:text-properties fo:font-style="normal" fo:font-weight="bold" officeooo:rsid="019f40f3" style:font-style-asian="normal" style:font-weight-asian="bold" style:font-style-complex="normal" style:font-weight-complex="bold"/>
    </style:style>
    <style:style style:name="T453" style:family="text">
      <style:text-properties fo:font-style="normal" fo:font-weight="bold" officeooo:rsid="019c685b" style:font-style-asian="normal" style:font-weight-asian="bold" style:font-style-complex="normal" style:font-weight-complex="bold"/>
    </style:style>
    <style:style style:name="T454" style:family="text">
      <style:text-properties fo:font-style="normal" fo:font-weight="bold" officeooo:rsid="019d9adc" style:font-style-asian="normal" style:font-weight-asian="bold" style:font-style-complex="normal" style:font-weight-complex="bold"/>
    </style:style>
    <style:style style:name="T455" style:family="text">
      <style:text-properties fo:font-style="normal" fo:font-weight="bold" officeooo:rsid="01a05cbe" style:font-style-asian="normal" style:font-weight-asian="bold" style:font-style-complex="normal" style:font-weight-complex="bold"/>
    </style:style>
    <style:style style:name="T456" style:family="text">
      <style:text-properties fo:font-style="normal" fo:font-weight="bold" officeooo:rsid="01ba99c1" style:font-style-asian="normal" style:font-weight-asian="bold" style:font-style-complex="normal" style:font-weight-complex="bold"/>
    </style:style>
    <style:style style:name="T457" style:family="text">
      <style:text-properties fo:font-style="normal" fo:font-weight="bold" officeooo:rsid="01d05eb0" style:font-style-asian="normal" style:font-weight-asian="bold" style:font-style-complex="normal" style:font-weight-complex="bold"/>
    </style:style>
    <style:style style:name="T458" style:family="text">
      <style:text-properties fo:font-style="normal" fo:font-weight="bold" officeooo:rsid="01d08943" style:font-style-asian="normal" style:font-weight-asian="bold" style:font-style-complex="normal" style:font-weight-complex="bold"/>
    </style:style>
    <style:style style:name="T459" style:family="text">
      <style:text-properties fo:font-style="normal" fo:font-weight="bold" officeooo:rsid="01cda979" style:font-style-asian="normal" style:font-weight-asian="bold" style:font-style-complex="normal" style:font-weight-complex="bold"/>
    </style:style>
    <style:style style:name="T460" style:family="text">
      <style:text-properties fo:font-style="normal" fo:font-weight="bold" officeooo:rsid="01d2740f" style:font-style-asian="normal" style:font-weight-asian="bold" style:font-style-complex="normal" style:font-weight-complex="bold"/>
    </style:style>
    <style:style style:name="T461" style:family="text">
      <style:text-properties fo:font-style="normal" fo:font-weight="bold" officeooo:rsid="01d31e88" style:font-style-asian="normal" style:font-weight-asian="bold" style:font-style-complex="normal" style:font-weight-complex="bold"/>
    </style:style>
    <style:style style:name="T462" style:family="text">
      <style:text-properties fo:font-style="normal" fo:font-weight="bold" officeooo:rsid="01d74e89" style:font-style-asian="normal" style:font-weight-asian="bold" style:font-style-complex="normal" style:font-weight-complex="bold"/>
    </style:style>
    <style:style style:name="T463" style:family="text">
      <style:text-properties fo:font-style="normal" fo:font-weight="bold" officeooo:rsid="01ec7870" style:font-style-asian="normal" style:font-weight-asian="bold" style:font-style-complex="normal" style:font-weight-complex="bold"/>
    </style:style>
    <style:style style:name="T464" style:family="text">
      <style:text-properties fo:font-style="normal" fo:font-weight="bold" officeooo:rsid="01ede0f1" style:font-style-asian="normal" style:font-weight-asian="bold" style:font-style-complex="normal" style:font-weight-complex="bold"/>
    </style:style>
    <style:style style:name="T465" style:family="text">
      <style:text-properties fo:font-style="normal" fo:font-weight="bold" officeooo:rsid="01ee2d12" style:font-style-asian="normal" style:font-weight-asian="bold" style:font-style-complex="normal" style:font-weight-complex="bold"/>
    </style:style>
    <style:style style:name="T466" style:family="text">
      <style:text-properties fo:font-style="normal" fo:font-weight="bold" officeooo:rsid="00f2a9b8" style:font-style-asian="normal" style:font-weight-asian="bold" style:font-style-complex="normal" style:font-weight-complex="bold"/>
    </style:style>
    <style:style style:name="T467" style:family="text">
      <style:text-properties fo:font-style="normal" fo:font-weight="bold" officeooo:rsid="0116db0b" style:font-style-asian="normal" style:font-weight-asian="bold" style:font-style-complex="normal" style:font-weight-complex="bold"/>
    </style:style>
    <style:style style:name="T468" style:family="text">
      <style:text-properties fo:font-style="normal" fo:font-weight="bold" officeooo:rsid="011b7a77" style:font-style-asian="normal" style:font-weight-asian="bold" style:font-style-complex="normal" style:font-weight-complex="bold"/>
    </style:style>
    <style:style style:name="T469" style:family="text">
      <style:text-properties fo:font-style="normal" fo:font-weight="bold" officeooo:rsid="015d433d" style:font-style-asian="normal" style:font-weight-asian="bold" style:font-style-complex="normal" style:font-weight-complex="bold"/>
    </style:style>
    <style:style style:name="T470" style:family="text">
      <style:text-properties fo:font-style="normal" fo:font-weight="bold" officeooo:rsid="02087d90" style:font-style-asian="normal" style:font-weight-asian="bold" style:font-style-complex="normal" style:font-weight-complex="bold"/>
    </style:style>
    <style:style style:name="T471" style:family="text">
      <style:text-properties fo:font-style="normal" fo:font-weight="bold" officeooo:rsid="020b0cc4" style:font-style-asian="normal" style:font-weight-asian="bold" style:font-style-complex="normal" style:font-weight-complex="bold"/>
    </style:style>
    <style:style style:name="T472" style:family="text">
      <style:text-properties fo:font-style="normal" fo:font-weight="bold" officeooo:rsid="01794356" style:font-style-asian="normal" style:font-weight-asian="bold" style:font-style-complex="normal" style:font-weight-complex="bold"/>
    </style:style>
    <style:style style:name="T473" style:family="text">
      <style:text-properties fo:font-style="normal" fo:font-weight="bold" officeooo:rsid="017b0978" style:font-style-asian="normal" style:font-weight-asian="bold" style:font-style-complex="normal" style:font-weight-complex="bold"/>
    </style:style>
    <style:style style:name="T474" style:family="text">
      <style:text-properties fo:font-style="normal" fo:font-weight="bold" officeooo:rsid="011dd839" style:font-style-asian="normal" style:font-weight-asian="bold" style:font-style-complex="normal" style:font-weight-complex="bold"/>
    </style:style>
    <style:style style:name="T475" style:family="text">
      <style:text-properties fo:font-style="normal" fo:font-weight="bold" officeooo:rsid="011e0477" style:font-style-asian="normal" style:font-weight-asian="bold" style:font-style-complex="normal" style:font-weight-complex="bold"/>
    </style:style>
    <style:style style:name="T476" style:family="text">
      <style:text-properties fo:font-style="normal" fo:font-weight="bold" officeooo:rsid="0206639d" style:font-style-asian="normal" style:font-weight-asian="bold" style:font-style-complex="normal" style:font-weight-complex="bold"/>
    </style:style>
    <style:style style:name="T477" style:family="text">
      <style:text-properties fo:font-style="normal" fo:font-weight="bold" officeooo:rsid="011ee974" style:font-style-asian="normal" style:font-weight-asian="bold" style:font-style-complex="normal" style:font-weight-complex="bold"/>
    </style:style>
    <style:style style:name="T478" style:family="text">
      <style:text-properties fo:font-style="normal" fo:font-weight="bold" officeooo:rsid="01209a05" style:font-style-asian="normal" style:font-weight-asian="bold" style:font-style-complex="normal" style:font-weight-complex="bold"/>
    </style:style>
    <style:style style:name="T479" style:family="text">
      <style:text-properties fo:font-style="normal" fo:font-weight="bold" officeooo:rsid="0161ea71" style:font-style-asian="normal" style:font-weight-asian="bold" style:font-style-complex="normal" style:font-weight-complex="bold"/>
    </style:style>
    <style:style style:name="T480" style:family="text">
      <style:text-properties fo:font-style="normal" fo:font-weight="bold" officeooo:rsid="0210dbb1" style:font-style-asian="normal" style:font-weight-asian="bold" style:font-style-complex="normal" style:font-weight-complex="bold"/>
    </style:style>
    <style:style style:name="T481" style:family="text">
      <style:text-properties fo:font-style="normal" fo:font-weight="bold" officeooo:rsid="01230306" style:font-style-asian="normal" style:font-weight-asian="bold" style:font-style-complex="normal" style:font-weight-complex="bold"/>
    </style:style>
    <style:style style:name="T482" style:family="text">
      <style:text-properties fo:font-style="normal" fo:font-weight="bold" officeooo:rsid="023124d7" style:font-style-asian="normal" style:font-weight-asian="bold" style:font-style-complex="normal" style:font-weight-complex="bold"/>
    </style:style>
    <style:style style:name="T483" style:family="text">
      <style:text-properties fo:font-style="normal" fo:font-weight="bold" officeooo:rsid="004b0d72" style:font-style-asian="normal" style:font-weight-asian="bold" style:font-style-complex="normal" style:font-weight-complex="bold"/>
    </style:style>
    <style:style style:name="T484" style:family="text">
      <style:text-properties fo:font-style="normal" fo:font-weight="bold" officeooo:rsid="003b2322" style:font-style-asian="normal" style:font-weight-asian="bold" style:font-style-complex="normal" style:font-weight-complex="bold"/>
    </style:style>
    <style:style style:name="T485" style:family="text">
      <style:text-properties fo:font-style="normal" fo:font-weight="bold" officeooo:rsid="004411cd" style:font-style-asian="normal" style:font-weight-asian="bold" style:font-style-complex="normal" style:font-weight-complex="bold"/>
    </style:style>
    <style:style style:name="T486" style:family="text">
      <style:text-properties fo:font-style="normal" fo:font-weight="bold" officeooo:rsid="00460c77" style:font-style-asian="normal" style:font-weight-asian="bold" style:font-style-complex="normal" style:font-weight-complex="bold"/>
    </style:style>
    <style:style style:name="T487" style:family="text">
      <style:text-properties fo:font-style="normal" fo:font-weight="bold" officeooo:rsid="00565094" style:font-style-asian="normal" style:font-weight-asian="bold" style:font-style-complex="normal" style:font-weight-complex="bold"/>
    </style:style>
    <style:style style:name="T488" style:family="text">
      <style:text-properties fo:font-style="normal" fo:font-weight="bold" officeooo:rsid="0054172b" style:font-style-asian="normal" style:font-weight-asian="bold" style:font-style-complex="normal" style:font-weight-complex="bold"/>
    </style:style>
    <style:style style:name="T489" style:family="text">
      <style:text-properties fo:font-style="normal" fo:font-weight="bold" officeooo:rsid="00361e53" style:font-style-asian="normal" style:font-weight-asian="bold" style:font-style-complex="normal" style:font-weight-complex="bold"/>
    </style:style>
    <style:style style:name="T490" style:family="text">
      <style:text-properties fo:font-style="normal" fo:font-weight="bold" officeooo:rsid="00294782" style:font-style-asian="normal" style:font-weight-asian="bold" style:font-style-complex="normal" style:font-weight-complex="bold"/>
    </style:style>
    <style:style style:name="T491" style:family="text">
      <style:text-properties fo:font-style="normal" fo:font-weight="bold" officeooo:rsid="0037d5a6" style:font-style-asian="normal" style:font-weight-asian="bold" style:font-style-complex="normal" style:font-weight-complex="bold"/>
    </style:style>
    <style:style style:name="T492" style:family="text">
      <style:text-properties fo:font-style="normal" fo:font-weight="bold" officeooo:rsid="00379f30" style:font-style-asian="normal" style:font-weight-asian="bold" style:font-style-complex="normal" style:font-weight-complex="bold"/>
    </style:style>
    <style:style style:name="T493" style:family="text">
      <style:text-properties fo:font-style="normal" fo:font-weight="bold" officeooo:rsid="002f8d15" style:font-style-asian="normal" style:font-weight-asian="bold" style:font-style-complex="normal" style:font-weight-complex="bold"/>
    </style:style>
    <style:style style:name="T494" style:family="text">
      <style:text-properties fo:font-style="normal" fo:font-weight="bold" officeooo:rsid="0030a433" style:font-style-asian="normal" style:font-weight-asian="bold" style:font-style-complex="normal" style:font-weight-complex="bold"/>
    </style:style>
    <style:style style:name="T495" style:family="text">
      <style:text-properties fo:font-style="normal" fo:font-weight="bold" officeooo:rsid="00392a03" style:font-style-asian="normal" style:font-weight-asian="bold" style:font-style-complex="normal" style:font-weight-complex="bold"/>
    </style:style>
    <style:style style:name="T496" style:family="text">
      <style:text-properties fo:font-style="normal" fo:font-weight="bold" officeooo:rsid="0039ce0e" style:font-style-asian="normal" style:font-weight-asian="bold" style:font-style-complex="normal" style:font-weight-complex="bold"/>
    </style:style>
    <style:style style:name="T497" style:family="text">
      <style:text-properties fo:font-style="normal" fo:font-weight="bold" officeooo:rsid="00343491" style:font-style-asian="normal" style:font-weight-asian="bold" style:font-style-complex="normal" style:font-weight-complex="bold"/>
    </style:style>
    <style:style style:name="T498" style:family="text">
      <style:text-properties fo:font-style="normal" fo:font-weight="bold" officeooo:rsid="0057f289" style:font-style-asian="normal" style:font-weight-asian="bold" style:font-style-complex="normal" style:font-weight-complex="bold"/>
    </style:style>
    <style:style style:name="T499" style:family="text">
      <style:text-properties fo:font-style="normal" fo:font-weight="bold" officeooo:rsid="0058ecd1" style:font-style-asian="normal" style:font-weight-asian="bold" style:font-style-complex="normal" style:font-weight-complex="bold"/>
    </style:style>
    <style:style style:name="T500" style:family="text">
      <style:text-properties fo:font-style="normal" fo:font-weight="bold" officeooo:rsid="005810fe" style:font-style-asian="normal" style:font-weight-asian="bold" style:font-style-complex="normal" style:font-weight-complex="bold"/>
    </style:style>
    <style:style style:name="T501" style:family="text">
      <style:text-properties fo:font-style="normal" fo:font-weight="bold" officeooo:rsid="005c40bd" style:font-style-asian="normal" style:font-weight-asian="bold" style:font-style-complex="normal" style:font-weight-complex="bold"/>
    </style:style>
    <style:style style:name="T502" style:family="text">
      <style:text-properties fo:font-style="normal" fo:font-weight="bold" officeooo:rsid="005d8514" style:font-style-asian="normal" style:font-weight-asian="bold" style:font-style-complex="normal" style:font-weight-complex="bold"/>
    </style:style>
    <style:style style:name="T503" style:family="text">
      <style:text-properties fo:font-style="normal" fo:font-weight="bold" officeooo:rsid="005e577c" style:font-style-asian="normal" style:font-weight-asian="bold" style:font-style-complex="normal" style:font-weight-complex="bold"/>
    </style:style>
    <style:style style:name="T504" style:family="text">
      <style:text-properties fo:font-style="normal" fo:font-weight="bold" officeooo:rsid="005e5a26" style:font-style-asian="normal" style:font-weight-asian="bold" style:font-style-complex="normal" style:font-weight-complex="bold"/>
    </style:style>
    <style:style style:name="T505" style:family="text">
      <style:text-properties fo:font-style="normal" fo:font-weight="bold" officeooo:rsid="007066a7" style:font-style-asian="normal" style:font-weight-asian="bold" style:font-style-complex="normal" style:font-weight-complex="bold"/>
    </style:style>
    <style:style style:name="T506" style:family="text">
      <style:text-properties fo:font-style="normal" fo:font-weight="bold" officeooo:rsid="00744c69" style:font-style-asian="normal" style:font-weight-asian="bold" style:font-style-complex="normal" style:font-weight-complex="bold"/>
    </style:style>
    <style:style style:name="T507" style:family="text">
      <style:text-properties fo:font-style="normal" fo:font-weight="bold" officeooo:rsid="007a1223" style:font-style-asian="normal" style:font-weight-asian="bold" style:font-style-complex="normal" style:font-weight-complex="bold"/>
    </style:style>
    <style:style style:name="T508" style:family="text">
      <style:text-properties fo:font-style="normal" fo:font-weight="bold" officeooo:rsid="007b05e2" style:font-style-asian="normal" style:font-weight-asian="bold" style:font-style-complex="normal" style:font-weight-complex="bold"/>
    </style:style>
    <style:style style:name="T509" style:family="text">
      <style:text-properties fo:font-style="normal" fo:font-weight="bold" officeooo:rsid="007bd3cc" style:font-style-asian="normal" style:font-weight-asian="bold" style:font-style-complex="normal" style:font-weight-complex="bold"/>
    </style:style>
    <style:style style:name="T510" style:family="text">
      <style:text-properties fo:font-style="normal" fo:font-weight="bold" officeooo:rsid="007b0471" style:font-style-asian="normal" style:font-weight-asian="bold" style:font-style-complex="normal" style:font-weight-complex="bold"/>
    </style:style>
    <style:style style:name="T511" style:family="text">
      <style:text-properties fo:font-style="normal" fo:font-weight="bold" officeooo:rsid="007eddc3" style:font-style-asian="normal" style:font-weight-asian="bold" style:font-style-complex="normal" style:font-weight-complex="bold"/>
    </style:style>
    <style:style style:name="T512" style:family="text">
      <style:text-properties fo:font-style="normal" fo:font-weight="bold" officeooo:rsid="0076e675" style:font-style-asian="normal" style:font-weight-asian="bold" style:font-style-complex="normal" style:font-weight-complex="bold"/>
    </style:style>
    <style:style style:name="T513" style:family="text">
      <style:text-properties fo:font-style="normal" fo:font-weight="bold" officeooo:rsid="00756901" style:font-style-asian="normal" style:font-weight-asian="bold" style:font-style-complex="normal" style:font-weight-complex="bold"/>
    </style:style>
    <style:style style:name="T514" style:family="text">
      <style:text-properties fo:font-style="normal" fo:font-weight="bold" officeooo:rsid="00786f21" style:font-style-asian="normal" style:font-weight-asian="bold" style:font-style-complex="normal" style:font-weight-complex="bold"/>
    </style:style>
    <style:style style:name="T515" style:family="text">
      <style:text-properties fo:font-style="normal" fo:font-weight="bold" officeooo:rsid="00797343" style:font-style-asian="normal" style:font-weight-asian="bold" style:font-style-complex="normal" style:font-weight-complex="bold"/>
    </style:style>
    <style:style style:name="T516" style:family="text">
      <style:text-properties fo:font-style="normal" fo:font-weight="bold" officeooo:rsid="007ee5e2" style:font-style-asian="normal" style:font-weight-asian="bold" style:font-style-complex="normal" style:font-weight-complex="bold"/>
    </style:style>
    <style:style style:name="T517" style:family="text">
      <style:text-properties fo:font-style="normal" fo:font-weight="bold" officeooo:rsid="008e9484" style:font-style-asian="normal" style:font-weight-asian="bold" style:font-style-complex="normal" style:font-weight-complex="bold"/>
    </style:style>
    <style:style style:name="T518" style:family="text">
      <style:text-properties fo:font-style="normal" fo:font-weight="bold" officeooo:rsid="0089ee9c" style:font-style-asian="normal" style:font-weight-asian="bold" style:font-style-complex="normal" style:font-weight-complex="bold"/>
    </style:style>
    <style:style style:name="T519" style:family="text">
      <style:text-properties fo:font-style="normal" fo:font-weight="bold" officeooo:rsid="00913049" style:font-style-asian="normal" style:font-weight-asian="bold" style:font-style-complex="normal" style:font-weight-complex="bold"/>
    </style:style>
    <style:style style:name="T520" style:family="text">
      <style:text-properties fo:font-style="normal" fo:font-weight="bold" officeooo:rsid="008c0fe8" style:font-style-asian="normal" style:font-weight-asian="bold" style:font-style-complex="normal" style:font-weight-complex="bold"/>
    </style:style>
    <style:style style:name="T521" style:family="text">
      <style:text-properties fo:font-style="normal" fo:font-weight="bold" officeooo:rsid="0094261a" style:font-style-asian="normal" style:font-weight-asian="bold" style:font-style-complex="normal" style:font-weight-complex="bold"/>
    </style:style>
    <style:style style:name="T522" style:family="text">
      <style:text-properties fo:font-style="normal" fo:font-weight="bold" officeooo:rsid="00950a38" style:font-style-asian="normal" style:font-weight-asian="bold" style:font-style-complex="normal" style:font-weight-complex="bold"/>
    </style:style>
    <style:style style:name="T523" style:family="text">
      <style:text-properties fo:font-style="normal" fo:font-weight="bold" officeooo:rsid="00968325" style:font-style-asian="normal" style:font-weight-asian="bold" style:font-style-complex="normal" style:font-weight-complex="bold"/>
    </style:style>
    <style:style style:name="T524" style:family="text">
      <style:text-properties fo:font-style="normal" fo:font-weight="bold" officeooo:rsid="00975716" style:font-style-asian="normal" style:font-weight-asian="bold" style:font-style-complex="normal" style:font-weight-complex="bold"/>
    </style:style>
    <style:style style:name="T525" style:family="text">
      <style:text-properties fo:font-style="normal" fo:font-weight="bold" officeooo:rsid="00a0d159" style:font-style-asian="normal" style:font-weight-asian="bold" style:font-style-complex="normal" style:font-weight-complex="bold"/>
    </style:style>
    <style:style style:name="T526" style:family="text">
      <style:text-properties fo:font-style="normal" fo:font-weight="bold" officeooo:rsid="00993586" style:font-style-asian="normal" style:font-weight-asian="bold" style:font-style-complex="normal" style:font-weight-complex="bold"/>
    </style:style>
    <style:style style:name="T527" style:family="text">
      <style:text-properties fo:font-style="normal" fo:font-weight="bold" officeooo:rsid="00a0dce3" style:font-style-asian="normal" style:font-weight-asian="bold" style:font-style-complex="normal" style:font-weight-complex="bold"/>
    </style:style>
    <style:style style:name="T528" style:family="text">
      <style:text-properties fo:font-style="normal" fo:font-weight="bold" officeooo:rsid="00a1540d" style:font-style-asian="normal" style:font-weight-asian="bold" style:font-style-complex="normal" style:font-weight-complex="bold"/>
    </style:style>
    <style:style style:name="T529" style:family="text">
      <style:text-properties fo:font-style="normal" fo:font-weight="bold" officeooo:rsid="00a33ffe" style:font-style-asian="normal" style:font-weight-asian="bold" style:font-style-complex="normal" style:font-weight-complex="bold"/>
    </style:style>
    <style:style style:name="T530" style:family="text">
      <style:text-properties fo:font-style="normal" fo:font-weight="bold" officeooo:rsid="00a39dfc" style:font-style-asian="normal" style:font-weight-asian="bold" style:font-style-complex="normal" style:font-weight-complex="bold"/>
    </style:style>
    <style:style style:name="T531" style:family="text">
      <style:text-properties fo:font-style="normal" fo:font-weight="bold" officeooo:rsid="00a473aa" style:font-style-asian="normal" style:font-weight-asian="bold" style:font-style-complex="normal" style:font-weight-complex="bold"/>
    </style:style>
    <style:style style:name="T532" style:family="text">
      <style:text-properties fo:font-style="normal" fo:font-weight="bold" officeooo:rsid="00a59c42" style:font-style-asian="normal" style:font-weight-asian="bold" style:font-style-complex="normal" style:font-weight-complex="bold"/>
    </style:style>
    <style:style style:name="T533" style:family="text">
      <style:text-properties fo:font-style="normal" fo:font-weight="bold" officeooo:rsid="00a738f4" style:font-style-asian="normal" style:font-weight-asian="bold" style:font-style-complex="normal" style:font-weight-complex="bold"/>
    </style:style>
    <style:style style:name="T534" style:family="text">
      <style:text-properties fo:font-style="normal" fo:font-weight="bold" officeooo:rsid="00aa7a50" style:font-style-asian="normal" style:font-weight-asian="bold" style:font-style-complex="normal" style:font-weight-complex="bold"/>
    </style:style>
    <style:style style:name="T535" style:family="text">
      <style:text-properties fo:font-style="normal" fo:font-weight="bold" officeooo:rsid="00aaa566" style:font-style-asian="normal" style:font-weight-asian="bold" style:font-style-complex="normal" style:font-weight-complex="bold"/>
    </style:style>
    <style:style style:name="T536" style:family="text">
      <style:text-properties fo:font-style="normal" fo:font-weight="bold" officeooo:rsid="00ab9a23" style:font-style-asian="normal" style:font-weight-asian="bold" style:font-style-complex="normal" style:font-weight-complex="bold"/>
    </style:style>
    <style:style style:name="T537" style:family="text">
      <style:text-properties fo:font-style="normal" fo:font-weight="bold" officeooo:rsid="00ba16fc" style:font-style-asian="normal" style:font-weight-asian="bold" style:font-style-complex="normal" style:font-weight-complex="bold"/>
    </style:style>
    <style:style style:name="T538" style:family="text">
      <style:text-properties fo:font-style="normal" fo:font-weight="bold" officeooo:rsid="00ae818e" style:font-style-asian="normal" style:font-weight-asian="bold" style:font-style-complex="normal" style:font-weight-complex="bold"/>
    </style:style>
    <style:style style:name="T539" style:family="text">
      <style:text-properties fo:font-style="normal" fo:font-weight="bold" officeooo:rsid="00af17fc" style:font-style-asian="normal" style:font-weight-asian="bold" style:font-style-complex="normal" style:font-weight-complex="bold"/>
    </style:style>
    <style:style style:name="T540" style:family="text">
      <style:text-properties fo:font-style="normal" fo:font-weight="bold" officeooo:rsid="00bc4572" style:font-style-asian="normal" style:font-weight-asian="bold" style:font-style-complex="normal" style:font-weight-complex="bold"/>
    </style:style>
    <style:style style:name="T541" style:family="text">
      <style:text-properties fo:font-style="normal" fo:font-weight="bold" officeooo:rsid="00bc7b0c" style:font-style-asian="normal" style:font-weight-asian="bold" style:font-style-complex="normal" style:font-weight-complex="bold"/>
    </style:style>
    <style:style style:name="T542" style:family="text">
      <style:text-properties fo:font-style="normal" fo:font-weight="bold" officeooo:rsid="00b18ab1" style:font-style-asian="normal" style:font-weight-asian="bold" style:font-style-complex="normal" style:font-weight-complex="bold"/>
    </style:style>
    <style:style style:name="T543" style:family="text">
      <style:text-properties fo:font-style="normal" fo:font-weight="bold" officeooo:rsid="00b33334" style:font-style-asian="normal" style:font-weight-asian="bold" style:font-style-complex="normal" style:font-weight-complex="bold"/>
    </style:style>
    <style:style style:name="T544" style:family="text">
      <style:text-properties fo:font-style="normal" fo:font-weight="bold" officeooo:rsid="00afee2f" style:font-style-asian="normal" style:font-weight-asian="bold" style:font-style-complex="normal" style:font-weight-complex="bold"/>
    </style:style>
    <style:style style:name="T545" style:family="text">
      <style:text-properties fo:font-style="normal" fo:font-weight="bold" officeooo:rsid="00b5b740" style:font-style-asian="normal" style:font-weight-asian="bold" style:font-style-complex="normal" style:font-weight-complex="bold"/>
    </style:style>
    <style:style style:name="T546" style:family="text">
      <style:text-properties fo:font-style="normal" fo:font-weight="bold" officeooo:rsid="00d0e4f4" style:font-style-asian="normal" style:font-weight-asian="bold" style:font-style-complex="normal" style:font-weight-complex="bold"/>
    </style:style>
    <style:style style:name="T547" style:family="text">
      <style:text-properties fo:font-style="normal" fo:font-weight="bold" officeooo:rsid="00d311ae" style:font-style-asian="normal" style:font-weight-asian="bold" style:font-style-complex="normal" style:font-weight-complex="bold"/>
    </style:style>
    <style:style style:name="T548" style:family="text">
      <style:text-properties fo:font-style="normal" fo:font-weight="bold" officeooo:rsid="00d7ff33" style:font-style-asian="normal" style:font-weight-asian="bold" style:font-style-complex="normal" style:font-weight-complex="bold"/>
    </style:style>
    <style:style style:name="T549" style:family="text">
      <style:text-properties fo:font-style="normal" fo:font-weight="bold" officeooo:rsid="00d9ecf9" style:font-style-asian="normal" style:font-weight-asian="bold" style:font-style-complex="normal" style:font-weight-complex="bold"/>
    </style:style>
    <style:style style:name="T550" style:family="text">
      <style:text-properties fo:font-style="normal" fo:font-weight="bold" officeooo:rsid="00dd42d6" style:font-style-asian="normal" style:font-weight-asian="bold" style:font-style-complex="normal" style:font-weight-complex="bold"/>
    </style:style>
    <style:style style:name="T551" style:family="text">
      <style:text-properties fo:font-style="normal" fo:font-weight="bold" officeooo:rsid="00e38ad2" style:font-style-asian="normal" style:font-weight-asian="bold" style:font-style-complex="normal" style:font-weight-complex="bold"/>
    </style:style>
    <style:style style:name="T552" style:family="text">
      <style:text-properties fo:font-style="normal" fo:font-weight="bold" officeooo:rsid="00de4d92" style:font-style-asian="normal" style:font-weight-asian="bold" style:font-style-complex="normal" style:font-weight-complex="bold"/>
    </style:style>
    <style:style style:name="T553" style:family="text">
      <style:text-properties fo:font-style="normal" fo:font-weight="bold" officeooo:rsid="00e4cf24" style:font-style-asian="normal" style:font-weight-asian="bold" style:font-style-complex="normal" style:font-weight-complex="bold"/>
    </style:style>
    <style:style style:name="T554" style:family="text">
      <style:text-properties fo:font-style="normal" fo:font-weight="bold" officeooo:rsid="00e6d3e5" style:font-style-asian="normal" style:font-weight-asian="bold" style:font-style-complex="normal" style:font-weight-complex="bold"/>
    </style:style>
    <style:style style:name="T555" style:family="text">
      <style:text-properties fo:font-style="normal" fo:font-weight="bold" officeooo:rsid="00e8a916" style:font-style-asian="normal" style:font-weight-asian="bold" style:font-style-complex="normal" style:font-weight-complex="bold"/>
    </style:style>
    <style:style style:name="T556" style:family="text">
      <style:text-properties fo:font-style="normal" fo:font-weight="bold" officeooo:rsid="00e8c4bb" style:font-style-asian="normal" style:font-weight-asian="bold" style:font-style-complex="normal" style:font-weight-complex="bold"/>
    </style:style>
    <style:style style:name="T557" style:family="text">
      <style:text-properties fo:font-style="normal" fo:font-weight="bold" officeooo:rsid="00f175bd" style:font-style-asian="normal" style:font-weight-asian="bold" style:font-style-complex="normal" style:font-weight-complex="bold"/>
    </style:style>
    <style:style style:name="T558" style:family="text">
      <style:text-properties fo:font-style="normal" fo:font-weight="bold" officeooo:rsid="00f18a9d" style:font-style-asian="normal" style:font-weight-asian="bold" style:font-style-complex="normal" style:font-weight-complex="bold"/>
    </style:style>
    <style:style style:name="T559" style:family="text">
      <style:text-properties fo:font-style="normal" fo:font-weight="bold" officeooo:rsid="00f42d09" style:font-style-asian="normal" style:font-weight-asian="bold" style:font-style-complex="normal" style:font-weight-complex="bold"/>
    </style:style>
    <style:style style:name="T560" style:family="text">
      <style:text-properties fo:font-style="normal" fo:font-weight="bold" officeooo:rsid="00ecfc38" style:font-style-asian="normal" style:font-weight-asian="bold" style:font-style-complex="normal" style:font-weight-complex="bold"/>
    </style:style>
    <style:style style:name="T561" style:family="text">
      <style:text-properties fo:font-style="normal" fo:font-weight="bold" officeooo:rsid="00edd899" style:font-style-asian="normal" style:font-weight-asian="bold" style:font-style-complex="normal" style:font-weight-complex="bold"/>
    </style:style>
    <style:style style:name="T562" style:family="text">
      <style:text-properties fo:font-style="normal" fo:font-weight="bold" officeooo:rsid="00ee0154" style:font-style-asian="normal" style:font-weight-asian="bold" style:font-style-complex="normal" style:font-weight-complex="bold"/>
    </style:style>
    <style:style style:name="T563" style:family="text">
      <style:text-properties fo:font-style="normal" fo:font-weight="bold" officeooo:rsid="00ef9511" style:font-style-asian="normal" style:font-weight-asian="bold" style:font-style-complex="normal" style:font-weight-complex="bold"/>
    </style:style>
    <style:style style:name="T564" style:family="text">
      <style:text-properties fo:font-style="normal" fo:font-weight="bold" officeooo:rsid="00f00a93" style:font-style-asian="normal" style:font-weight-asian="bold" style:font-style-complex="normal" style:font-weight-complex="bold"/>
    </style:style>
    <style:style style:name="T565" style:family="text">
      <style:text-properties fo:font-style="normal" fo:font-weight="bold" officeooo:rsid="00ffdf43" style:font-style-asian="normal" style:font-weight-asian="bold" style:font-style-complex="normal" style:font-weight-complex="bold"/>
    </style:style>
    <style:style style:name="T566" style:family="text">
      <style:text-properties fo:font-style="normal" fo:font-weight="bold" officeooo:rsid="0122790e" style:font-style-asian="normal" style:font-weight-asian="bold" style:font-style-complex="normal" style:font-weight-complex="bold"/>
    </style:style>
    <style:style style:name="T567" style:family="text">
      <style:text-properties fo:font-style="normal" fo:font-weight="bold" officeooo:rsid="0152fbb4" style:font-style-asian="normal" style:font-weight-asian="bold" style:font-style-complex="normal" style:font-weight-complex="bold"/>
    </style:style>
    <style:style style:name="T568" style:family="text">
      <style:text-properties fo:font-style="normal" fo:font-weight="bold" officeooo:rsid="0122f3c9" style:font-style-asian="normal" style:font-weight-asian="bold" style:font-style-complex="normal" style:font-weight-complex="bold"/>
    </style:style>
    <style:style style:name="T569" style:family="text">
      <style:text-properties fo:font-style="normal" fo:font-weight="bold" officeooo:rsid="012b9e80" style:font-style-asian="normal" style:font-weight-asian="bold" style:font-style-complex="normal" style:font-weight-complex="bold"/>
    </style:style>
    <style:style style:name="T570" style:family="text">
      <style:text-properties fo:font-style="normal" fo:font-weight="bold" officeooo:rsid="0126cdf9" style:font-style-asian="normal" style:font-weight-asian="bold" style:font-style-complex="normal" style:font-weight-complex="bold"/>
    </style:style>
    <style:style style:name="T571" style:family="text">
      <style:text-properties fo:font-style="normal" fo:font-weight="bold" officeooo:rsid="012c26fd" style:font-style-asian="normal" style:font-weight-asian="bold" style:font-style-complex="normal" style:font-weight-complex="bold"/>
    </style:style>
    <style:style style:name="T572" style:family="text">
      <style:text-properties fo:font-style="normal" fo:font-weight="bold" officeooo:rsid="012dbe78" style:font-style-asian="normal" style:font-weight-asian="bold" style:font-style-complex="normal" style:font-weight-complex="bold"/>
    </style:style>
    <style:style style:name="T573" style:family="text">
      <style:text-properties fo:font-style="normal" fo:font-weight="bold" officeooo:rsid="01274763" style:font-style-asian="normal" style:font-weight-asian="bold" style:font-style-complex="normal" style:font-weight-complex="bold"/>
    </style:style>
    <style:style style:name="T574" style:family="text">
      <style:text-properties fo:font-style="normal" fo:font-weight="bold" officeooo:rsid="0129b421" style:font-style-asian="normal" style:font-weight-asian="bold" style:font-style-complex="normal" style:font-weight-complex="bold"/>
    </style:style>
    <style:style style:name="T575" style:family="text">
      <style:text-properties fo:font-style="normal" fo:font-weight="bold" officeooo:rsid="0130c047" style:font-style-asian="normal" style:font-weight-asian="bold" style:font-style-complex="normal" style:font-weight-complex="bold"/>
    </style:style>
    <style:style style:name="T576" style:family="text">
      <style:text-properties fo:font-style="normal" fo:font-weight="bold" officeooo:rsid="0129cb4d" style:font-style-asian="normal" style:font-weight-asian="bold" style:font-style-complex="normal" style:font-weight-complex="bold"/>
    </style:style>
    <style:style style:name="T577" style:family="text">
      <style:text-properties fo:font-style="normal" fo:font-weight="bold" officeooo:rsid="01321144" style:font-style-asian="normal" style:font-weight-asian="bold" style:font-style-complex="normal" style:font-weight-complex="bold"/>
    </style:style>
    <style:style style:name="T578" style:family="text">
      <style:text-properties fo:font-style="normal" fo:font-weight="bold" officeooo:rsid="01337359" style:font-style-asian="normal" style:font-weight-asian="bold" style:font-style-complex="normal" style:font-weight-complex="bold"/>
    </style:style>
    <style:style style:name="T579" style:family="text">
      <style:text-properties fo:font-style="normal" fo:font-weight="bold" officeooo:rsid="015551ec" style:font-style-asian="normal" style:font-weight-asian="bold" style:font-style-complex="normal" style:font-weight-complex="bold"/>
    </style:style>
    <style:style style:name="T580" style:family="text">
      <style:text-properties fo:font-style="normal" fo:font-weight="bold" officeooo:rsid="0120aac2" style:font-style-asian="normal" style:font-weight-asian="bold" style:font-style-complex="normal" style:font-weight-complex="bold"/>
    </style:style>
    <style:style style:name="T581" style:family="text">
      <style:text-properties fo:font-style="normal" fo:font-weight="bold" officeooo:rsid="01210a88" style:font-style-asian="normal" style:font-weight-asian="bold" style:font-style-complex="normal" style:font-weight-complex="bold"/>
    </style:style>
    <style:style style:name="T582" style:family="text">
      <style:text-properties fo:font-style="normal" fo:font-weight="bold" officeooo:rsid="014953ff" style:font-style-asian="normal" style:font-weight-asian="bold" style:font-style-complex="normal" style:font-weight-complex="bold"/>
    </style:style>
    <style:style style:name="T583" style:family="text">
      <style:text-properties fo:font-style="normal" fo:font-weight="bold" officeooo:rsid="013c2c7e" style:font-style-asian="normal" style:font-weight-asian="bold" style:font-style-complex="normal" style:font-weight-complex="bold"/>
    </style:style>
    <style:style style:name="T584" style:family="text">
      <style:text-properties fo:font-style="normal" fo:font-weight="bold" officeooo:rsid="01444cca" style:font-style-asian="normal" style:font-weight-asian="bold" style:font-style-complex="normal" style:font-weight-complex="bold"/>
    </style:style>
    <style:style style:name="T585" style:family="text">
      <style:text-properties fo:font-style="normal" fo:font-weight="bold" officeooo:rsid="01360825" style:font-style-asian="normal" style:font-weight-asian="bold" style:font-style-complex="normal" style:font-weight-complex="bold"/>
    </style:style>
    <style:style style:name="T586" style:family="text">
      <style:text-properties fo:font-style="normal" fo:font-weight="bold" officeooo:rsid="01376dab" style:font-style-asian="normal" style:font-weight-asian="bold" style:font-style-complex="normal" style:font-weight-complex="bold"/>
    </style:style>
    <style:style style:name="T587" style:family="text">
      <style:text-properties fo:font-style="normal" fo:font-weight="bold" officeooo:rsid="0144c59b" style:font-style-asian="normal" style:font-weight-asian="bold" style:font-style-complex="normal" style:font-weight-complex="bold"/>
    </style:style>
    <style:style style:name="T588" style:family="text">
      <style:text-properties fo:font-style="normal" fo:font-weight="bold" officeooo:rsid="0137b0da" style:font-style-asian="normal" style:font-weight-asian="bold" style:font-style-complex="normal" style:font-weight-complex="bold"/>
    </style:style>
    <style:style style:name="T589" style:family="text">
      <style:text-properties fo:font-style="normal" fo:font-weight="bold" officeooo:rsid="014110a4" style:font-style-asian="normal" style:font-weight-asian="bold" style:font-style-complex="normal" style:font-weight-complex="bold"/>
    </style:style>
    <style:style style:name="T590" style:family="text">
      <style:text-properties fo:font-style="normal" fo:font-weight="bold" officeooo:rsid="01380cfe" style:font-style-asian="normal" style:font-weight-asian="bold" style:font-style-complex="normal" style:font-weight-complex="bold"/>
    </style:style>
    <style:style style:name="T591" style:family="text">
      <style:text-properties fo:font-style="normal" fo:font-weight="bold" officeooo:rsid="0145cde5" style:font-style-asian="normal" style:font-weight-asian="bold" style:font-style-complex="normal" style:font-weight-complex="bold"/>
    </style:style>
    <style:style style:name="T592" style:family="text">
      <style:text-properties fo:font-style="normal" fo:font-weight="bold" officeooo:rsid="0158036f" style:font-style-asian="normal" style:font-weight-asian="bold" style:font-style-complex="normal" style:font-weight-complex="bold"/>
    </style:style>
    <style:style style:name="T593" style:family="text">
      <style:text-properties fo:font-style="normal" fo:font-weight="bold" officeooo:rsid="01492458" style:font-style-asian="normal" style:font-weight-asian="bold" style:font-style-complex="normal" style:font-weight-complex="bold"/>
    </style:style>
    <style:style style:name="T594" style:family="text">
      <style:text-properties fo:font-style="normal" fo:font-weight="bold" officeooo:rsid="014beea5" style:font-style-asian="normal" style:font-weight-asian="bold" style:font-style-complex="normal" style:font-weight-complex="bold"/>
    </style:style>
    <style:style style:name="T595" style:family="text">
      <style:text-properties fo:font-style="normal" fo:font-weight="bold" officeooo:rsid="015017c0" style:font-style-asian="normal" style:font-weight-asian="bold" style:font-style-complex="normal" style:font-weight-complex="bold"/>
    </style:style>
    <style:style style:name="T596" style:family="text">
      <style:text-properties fo:font-style="normal" fo:font-weight="bold" officeooo:rsid="014d7c9f" style:font-style-asian="normal" style:font-weight-asian="bold" style:font-style-complex="normal" style:font-weight-complex="bold"/>
    </style:style>
    <style:style style:name="T597" style:family="text">
      <style:text-properties fo:font-style="normal" fo:font-weight="bold" officeooo:rsid="014dc3e6" style:font-style-asian="normal" style:font-weight-asian="bold" style:font-style-complex="normal" style:font-weight-complex="bold"/>
    </style:style>
    <style:style style:name="T598" style:family="text">
      <style:text-properties fo:font-style="normal" fo:font-weight="bold" officeooo:rsid="014e593c" style:font-style-asian="normal" style:font-weight-asian="bold" style:font-style-complex="normal" style:font-weight-complex="bold"/>
    </style:style>
    <style:style style:name="T599" style:family="text">
      <style:text-properties fo:font-style="normal" fo:font-weight="bold" officeooo:rsid="01516641" style:font-style-asian="normal" style:font-weight-asian="bold" style:font-style-complex="normal" style:font-weight-complex="bold"/>
    </style:style>
    <style:style style:name="T600" style:family="text">
      <style:text-properties fo:font-style="normal" fo:font-weight="bold" officeooo:rsid="015a5577" style:font-style-asian="normal" style:font-weight-asian="bold" style:font-style-complex="normal" style:font-weight-complex="bold"/>
    </style:style>
    <style:style style:name="T601" style:family="text">
      <style:text-properties fo:font-style="normal" fo:font-weight="bold" officeooo:rsid="019c00f2" style:font-style-asian="normal" style:font-weight-asian="bold" style:font-style-complex="normal" style:font-weight-complex="bold"/>
    </style:style>
    <style:style style:name="T602" style:family="text">
      <style:text-properties fo:font-style="normal" fo:font-weight="bold" officeooo:rsid="015ba1e0" style:font-style-asian="normal" style:font-weight-asian="bold" style:font-style-complex="normal" style:font-weight-complex="bold"/>
    </style:style>
    <style:style style:name="T603" style:family="text">
      <style:text-properties fo:font-style="normal" fo:font-weight="bold" officeooo:rsid="01601194" style:font-style-asian="normal" style:font-weight-asian="bold" style:font-style-complex="normal" style:font-weight-complex="bold"/>
    </style:style>
    <style:style style:name="T604" style:family="text">
      <style:text-properties fo:font-style="normal" fo:font-weight="bold" officeooo:rsid="0163c4b9" style:font-style-asian="normal" style:font-weight-asian="bold" style:font-style-complex="normal" style:font-weight-complex="bold"/>
    </style:style>
    <style:style style:name="T605" style:family="text">
      <style:text-properties fo:font-style="normal" fo:font-weight="bold" officeooo:rsid="016776fc" style:font-style-asian="normal" style:font-weight-asian="bold" style:font-style-complex="normal" style:font-weight-complex="bold"/>
    </style:style>
    <style:style style:name="T606" style:family="text">
      <style:text-properties fo:font-style="normal" fo:font-weight="bold" officeooo:rsid="0164ef04" style:font-style-asian="normal" style:font-weight-asian="bold" style:font-style-complex="normal" style:font-weight-complex="bold"/>
    </style:style>
    <style:style style:name="T607" style:family="text">
      <style:text-properties fo:font-style="normal" fo:font-weight="bold" officeooo:rsid="01666fe0" style:font-style-asian="normal" style:font-weight-asian="bold" style:font-style-complex="normal" style:font-weight-complex="bold"/>
    </style:style>
    <style:style style:name="T608" style:family="text">
      <style:text-properties fo:font-style="normal" fo:font-weight="bold" officeooo:rsid="00e69f03" style:font-style-asian="normal" style:font-weight-asian="bold" style:font-style-complex="normal" style:font-weight-complex="bold"/>
    </style:style>
    <style:style style:name="T609" style:family="text">
      <style:text-properties fo:font-style="normal" fo:font-weight="bold" officeooo:rsid="017020da" style:font-style-asian="normal" style:font-weight-asian="bold" style:font-style-complex="normal" style:font-weight-complex="bold"/>
    </style:style>
    <style:style style:name="T610" style:family="text">
      <style:text-properties fo:font-style="normal" fo:font-weight="bold" officeooo:rsid="01745367" style:font-style-asian="normal" style:font-weight-asian="bold" style:font-style-complex="normal" style:font-weight-complex="bold"/>
    </style:style>
    <style:style style:name="T611" style:family="text">
      <style:text-properties fo:font-style="normal" fo:font-weight="bold" officeooo:rsid="0172aec0" style:font-style-asian="normal" style:font-weight-asian="bold" style:font-style-complex="normal" style:font-weight-complex="bold"/>
    </style:style>
    <style:style style:name="T612" style:family="text">
      <style:text-properties fo:font-style="normal" fo:font-weight="bold" officeooo:rsid="01876e3c" style:font-style-asian="normal" style:font-weight-asian="bold" style:font-style-complex="normal" style:font-weight-complex="bold"/>
    </style:style>
    <style:style style:name="T613" style:family="text">
      <style:text-properties fo:font-style="normal" fo:font-weight="bold" officeooo:rsid="01893bde" style:font-style-asian="normal" style:font-weight-asian="bold" style:font-style-complex="normal" style:font-weight-complex="bold"/>
    </style:style>
    <style:style style:name="T614" style:family="text">
      <style:text-properties fo:font-style="normal" fo:font-weight="bold" officeooo:rsid="0189a4b8" style:font-style-asian="normal" style:font-weight-asian="bold" style:font-style-complex="normal" style:font-weight-complex="bold"/>
    </style:style>
    <style:style style:name="T615" style:family="text">
      <style:text-properties fo:font-style="normal" fo:font-weight="bold" officeooo:rsid="018a0a66" style:font-style-asian="normal" style:font-weight-asian="bold" style:font-style-complex="normal" style:font-weight-complex="bold"/>
    </style:style>
    <style:style style:name="T616" style:family="text">
      <style:text-properties fo:font-style="normal" fo:font-weight="bold" officeooo:rsid="0175cf26" style:font-style-asian="normal" style:font-weight-asian="bold" style:font-style-complex="normal" style:font-weight-complex="bold"/>
    </style:style>
    <style:style style:name="T617" style:family="text">
      <style:text-properties fo:font-style="normal" fo:font-weight="bold" officeooo:rsid="018048db" style:font-style-asian="normal" style:font-weight-asian="bold" style:font-style-complex="normal" style:font-weight-complex="bold"/>
    </style:style>
    <style:style style:name="T618" style:family="text">
      <style:text-properties fo:font-style="normal" fo:font-weight="bold" officeooo:rsid="01813d6c" style:font-style-asian="normal" style:font-weight-asian="bold" style:font-style-complex="normal" style:font-weight-complex="bold"/>
    </style:style>
    <style:style style:name="T619" style:family="text">
      <style:text-properties fo:font-style="normal" fo:font-weight="bold" officeooo:rsid="02953b18" style:font-style-asian="normal" style:font-weight-asian="bold" style:font-style-complex="normal" style:font-weight-complex="bold"/>
    </style:style>
    <style:style style:name="T620" style:family="text">
      <style:text-properties fo:font-style="normal" fo:font-weight="bold" officeooo:rsid="02a51a7e" style:font-style-asian="normal" style:font-weight-asian="bold" style:font-style-complex="normal" style:font-weight-complex="bold"/>
    </style:style>
    <style:style style:name="T621" style:family="text">
      <style:text-properties fo:font-style="normal" fo:font-weight="bold" officeooo:rsid="02971766" style:font-style-asian="normal" style:font-weight-asian="bold" style:font-style-complex="normal" style:font-weight-complex="bold"/>
    </style:style>
    <style:style style:name="T622" style:family="text">
      <style:text-properties fo:font-style="normal" fo:font-weight="bold" officeooo:rsid="0356913c" style:font-style-asian="normal" style:font-weight-asian="bold" style:font-style-complex="normal" style:font-weight-complex="bold"/>
    </style:style>
    <style:style style:name="T623" style:family="text">
      <style:text-properties fo:font-style="normal" fo:font-weight="bold" officeooo:rsid="0356c5be" style:font-style-asian="normal" style:font-weight-asian="bold" style:font-style-complex="normal" style:font-weight-complex="bold"/>
    </style:style>
    <style:style style:name="T624" style:family="text">
      <style:text-properties fo:font-style="normal" fo:font-weight="bold" officeooo:rsid="035722b0" style:font-style-asian="normal" style:font-weight-asian="bold" style:font-style-complex="normal" style:font-weight-complex="bold"/>
    </style:style>
    <style:style style:name="T625" style:family="text">
      <style:text-properties fo:font-style="normal" fo:font-weight="bold" officeooo:rsid="035dcaad" style:font-style-asian="normal" style:font-weight-asian="bold" style:font-style-complex="normal" style:font-weight-complex="bold"/>
    </style:style>
    <style:style style:name="T626" style:family="text">
      <style:text-properties fo:font-style="normal" fo:font-weight="bold" officeooo:rsid="0360dae6" style:font-style-asian="normal" style:font-weight-asian="bold" style:font-style-complex="normal" style:font-weight-complex="bold"/>
    </style:style>
    <style:style style:name="T627" style:family="text">
      <style:text-properties fo:font-style="normal" fo:font-weight="bold" officeooo:rsid="0365b22e" style:font-style-asian="normal" style:font-weight-asian="bold" style:font-style-complex="normal" style:font-weight-complex="bold"/>
    </style:style>
    <style:style style:name="T628" style:family="text">
      <style:text-properties fo:font-style="normal" fo:font-weight="bold" officeooo:rsid="034f32e1" style:font-style-asian="normal" style:font-weight-asian="bold" style:font-style-complex="normal" style:font-weight-complex="bold"/>
    </style:style>
    <style:style style:name="T629" style:family="text">
      <style:text-properties fo:font-style="normal" fo:font-weight="bold" officeooo:rsid="036dce2f" style:font-style-asian="normal" style:font-weight-asian="bold" style:font-style-complex="normal" style:font-weight-complex="bold"/>
    </style:style>
    <style:style style:name="T630" style:family="text">
      <style:text-properties fo:font-style="normal" fo:font-weight="bold" officeooo:rsid="0368d09d" style:font-style-asian="normal" style:font-weight-asian="bold" style:font-style-complex="normal" style:font-weight-complex="bold"/>
    </style:style>
    <style:style style:name="T631" style:family="text">
      <style:text-properties fo:font-style="normal" fo:font-weight="bold" officeooo:rsid="0369a502" style:font-style-asian="normal" style:font-weight-asian="bold" style:font-style-complex="normal" style:font-weight-complex="bold"/>
    </style:style>
    <style:style style:name="T632" style:family="text">
      <style:text-properties fo:font-style="normal" fo:font-weight="bold" officeooo:rsid="036ab5de" style:font-style-asian="normal" style:font-weight-asian="bold" style:font-style-complex="normal" style:font-weight-complex="bold"/>
    </style:style>
    <style:style style:name="T633" style:family="text">
      <style:text-properties fo:font-style="normal" fo:font-weight="bold" officeooo:rsid="036edc7d" style:font-style-asian="normal" style:font-weight-asian="bold" style:font-style-complex="normal" style:font-weight-complex="bold"/>
    </style:style>
    <style:style style:name="T634" style:family="text">
      <style:text-properties fo:font-style="normal" fo:font-weight="bold" officeooo:rsid="03707082" style:font-style-asian="normal" style:font-weight-asian="bold" style:font-style-complex="normal" style:font-weight-complex="bold"/>
    </style:style>
    <style:style style:name="T635" style:family="text">
      <style:text-properties fo:font-style="normal" fo:font-weight="bold" officeooo:rsid="037fb324" style:font-style-asian="normal" style:font-weight-asian="bold" style:font-style-complex="normal" style:font-weight-complex="bold"/>
    </style:style>
    <style:style style:name="T636" style:family="text">
      <style:text-properties fo:font-style="normal" fo:font-weight="bold" officeooo:rsid="0370751d" style:font-style-asian="normal" style:font-weight-asian="bold" style:font-style-complex="normal" style:font-weight-complex="bold"/>
    </style:style>
    <style:style style:name="T637" style:family="text">
      <style:text-properties fo:font-style="normal" fo:font-weight="bold" officeooo:rsid="037600b6" style:font-style-asian="normal" style:font-weight-asian="bold" style:font-style-complex="normal" style:font-weight-complex="bold"/>
    </style:style>
    <style:style style:name="T638" style:family="text">
      <style:text-properties fo:font-style="normal" fo:font-weight="bold" officeooo:rsid="03760168" style:font-style-asian="normal" style:font-weight-asian="bold" style:font-style-complex="normal" style:font-weight-complex="bold"/>
    </style:style>
    <style:style style:name="T639" style:family="text">
      <style:text-properties fo:font-style="normal" fo:font-weight="bold" officeooo:rsid="0376db4b" style:font-style-asian="normal" style:font-weight-asian="bold" style:font-style-complex="normal" style:font-weight-complex="bold"/>
    </style:style>
    <style:style style:name="T640" style:family="text">
      <style:text-properties fo:font-style="normal" fo:font-weight="bold" officeooo:rsid="0371ef44" style:font-style-asian="normal" style:font-weight-asian="bold" style:font-style-complex="normal" style:font-weight-complex="bold"/>
    </style:style>
    <style:style style:name="T641" style:family="text">
      <style:text-properties fo:font-style="normal" fo:font-weight="bold" officeooo:rsid="0372c548" style:font-style-asian="normal" style:font-weight-asian="bold" style:font-style-complex="normal" style:font-weight-complex="bold"/>
    </style:style>
    <style:style style:name="T642" style:family="text">
      <style:text-properties fo:font-style="normal" fo:font-weight="bold" officeooo:rsid="039bc7c6" style:font-style-asian="normal" style:font-weight-asian="bold" style:font-style-complex="normal" style:font-weight-complex="bold"/>
    </style:style>
    <style:style style:name="T643" style:family="text">
      <style:text-properties fo:font-style="normal" fo:font-weight="bold" officeooo:rsid="039da75a" style:font-style-asian="normal" style:font-weight-asian="bold" style:font-style-complex="normal" style:font-weight-complex="bold"/>
    </style:style>
    <style:style style:name="T644" style:family="text">
      <style:text-properties fo:font-style="normal" fo:font-weight="bold" officeooo:rsid="039e078e" style:font-style-asian="normal" style:font-weight-asian="bold" style:font-style-complex="normal" style:font-weight-complex="bold"/>
    </style:style>
    <style:style style:name="T645" style:family="text">
      <style:text-properties fo:font-style="normal" fo:font-weight="bold" officeooo:rsid="039f9782" style:font-style-asian="normal" style:font-weight-asian="bold" style:font-style-complex="normal" style:font-weight-complex="bold"/>
    </style:style>
    <style:style style:name="T646" style:family="text">
      <style:text-properties fo:font-style="normal" fo:font-weight="bold" officeooo:rsid="03a40d93" style:font-style-asian="normal" style:font-weight-asian="bold" style:font-style-complex="normal" style:font-weight-complex="bold"/>
    </style:style>
    <style:style style:name="T647" style:family="text">
      <style:text-properties fo:font-style="normal" fo:font-weight="bold" officeooo:rsid="03a55d97" style:font-style-asian="normal" style:font-weight-asian="bold" style:font-style-complex="normal" style:font-weight-complex="bold"/>
    </style:style>
    <style:style style:name="T648" style:family="text">
      <style:text-properties fo:font-style="normal" fo:font-weight="bold" officeooo:rsid="03a8d3b4" style:font-style-asian="normal" style:font-weight-asian="bold" style:font-style-complex="normal" style:font-weight-complex="bold"/>
    </style:style>
    <style:style style:name="T649" style:family="text">
      <style:text-properties fo:font-style="normal" fo:font-weight="bold" officeooo:rsid="03aab8e9" style:font-style-asian="normal" style:font-weight-asian="bold" style:font-style-complex="normal" style:font-weight-complex="bold"/>
    </style:style>
    <style:style style:name="T650" style:family="text">
      <style:text-properties fo:font-style="normal" fo:font-weight="bold" officeooo:rsid="03abd6be" style:font-style-asian="normal" style:font-weight-asian="bold" style:font-style-complex="normal" style:font-weight-complex="bold"/>
    </style:style>
    <style:style style:name="T651" style:family="text">
      <style:text-properties fo:font-style="normal" fo:font-weight="bold" officeooo:rsid="03a07074" style:font-style-asian="normal" style:font-weight-asian="bold" style:font-style-complex="normal" style:font-weight-complex="bold"/>
    </style:style>
    <style:style style:name="T652" style:family="text">
      <style:text-properties fo:font-style="normal" fo:font-weight="bold" officeooo:rsid="03a12de8" style:font-style-asian="normal" style:font-weight-asian="bold" style:font-style-complex="normal" style:font-weight-complex="bold"/>
    </style:style>
    <style:style style:name="T653" style:family="text">
      <style:text-properties fo:font-style="normal" fo:font-weight="bold" officeooo:rsid="038c9367" style:font-style-asian="normal" style:font-weight-asian="bold" style:font-style-complex="normal" style:font-weight-complex="bold"/>
    </style:style>
    <style:style style:name="T654" style:family="text">
      <style:text-properties fo:font-style="normal" fo:font-weight="bold" officeooo:rsid="0398fccb" style:font-style-asian="normal" style:font-weight-asian="bold" style:font-style-complex="normal" style:font-weight-complex="bold"/>
    </style:style>
    <style:style style:name="T655" style:family="text">
      <style:text-properties fo:font-style="normal" fo:font-weight="bold" officeooo:rsid="03bc3e3b" style:font-style-asian="normal" style:font-weight-asian="bold" style:font-style-complex="normal" style:font-weight-complex="bold"/>
    </style:style>
    <style:style style:name="T656" style:family="text">
      <style:text-properties fo:font-style="normal" fo:font-weight="bold" officeooo:rsid="039ad653" style:font-style-asian="normal" style:font-weight-asian="bold" style:font-style-complex="normal" style:font-weight-complex="bold"/>
    </style:style>
    <style:style style:name="T657" style:family="text">
      <style:text-properties fo:font-style="normal" fo:font-weight="bold" officeooo:rsid="02690ab2" style:font-style-asian="normal" style:font-weight-asian="bold" style:font-style-complex="normal" style:font-weight-complex="bold"/>
    </style:style>
    <style:style style:name="T658" style:family="text">
      <style:text-properties fo:font-style="normal" fo:font-weight="bold" officeooo:rsid="026a7ad1" style:font-style-asian="normal" style:font-weight-asian="bold" style:font-style-complex="normal" style:font-weight-complex="bold"/>
    </style:style>
    <style:style style:name="T659" style:family="text">
      <style:text-properties fo:font-style="normal" fo:font-weight="bold" officeooo:rsid="0269d27e" style:font-style-asian="normal" style:font-weight-asian="bold" style:font-style-complex="normal" style:font-weight-complex="bold"/>
    </style:style>
    <style:style style:name="T660" style:family="text">
      <style:text-properties fo:font-style="normal" fo:font-weight="bold" officeooo:rsid="03e83557" style:font-style-asian="normal" style:font-weight-asian="bold" style:font-style-complex="normal" style:font-weight-complex="bold"/>
    </style:style>
    <style:style style:name="T661" style:family="text">
      <style:text-properties fo:font-style="normal" fo:font-weight="bold" officeooo:rsid="0339f5e4" style:font-style-asian="normal" style:font-weight-asian="bold" style:font-style-complex="normal" style:font-weight-complex="bold"/>
    </style:style>
    <style:style style:name="T662" style:family="text">
      <style:text-properties fo:font-style="normal" fo:font-weight="bold" officeooo:rsid="030a67f2" style:font-style-asian="normal" style:font-weight-asian="bold" style:font-style-complex="normal" style:font-weight-complex="bold"/>
    </style:style>
    <style:style style:name="T663" style:family="text">
      <style:text-properties fo:font-style="normal" fo:font-weight="normal" style:font-style-asian="normal" style:font-weight-asian="normal" style:font-style-complex="normal" style:font-weight-complex="normal"/>
    </style:style>
    <style:style style:name="T664" style:family="text">
      <style:text-properties fo:font-style="normal" fo:font-weight="normal" officeooo:rsid="0025abab" style:font-style-asian="normal" style:font-weight-asian="normal" style:font-style-complex="normal" style:font-weight-complex="normal"/>
    </style:style>
    <style:style style:name="T665" style:family="text">
      <style:text-properties fo:font-style="normal" fo:font-weight="normal" officeooo:rsid="0049cdac" style:font-style-asian="normal" style:font-weight-asian="normal" style:font-style-complex="normal" style:font-weight-complex="normal"/>
    </style:style>
    <style:style style:name="T666" style:family="text">
      <style:text-properties fo:font-style="normal" fo:font-weight="normal" officeooo:rsid="000e9d49" style:font-style-asian="normal" style:font-weight-asian="normal" style:font-style-complex="normal" style:font-weight-complex="normal"/>
    </style:style>
    <style:style style:name="T667" style:family="text">
      <style:text-properties fo:font-style="normal" fo:font-weight="normal" officeooo:rsid="004e2084" style:font-style-asian="normal" style:font-weight-asian="normal" style:font-style-complex="normal" style:font-weight-complex="normal"/>
    </style:style>
    <style:style style:name="T668" style:family="text">
      <style:text-properties fo:font-style="normal" fo:font-weight="normal" officeooo:rsid="001c1a43" style:font-style-asian="normal" style:font-weight-asian="normal" style:font-style-complex="normal" style:font-weight-complex="normal"/>
    </style:style>
    <style:style style:name="T669" style:family="text">
      <style:text-properties fo:font-style="normal" fo:font-weight="normal" officeooo:rsid="00264945" style:font-style-asian="normal" style:font-weight-asian="normal" style:font-style-complex="normal" style:font-weight-complex="normal"/>
    </style:style>
    <style:style style:name="T670" style:family="text">
      <style:text-properties fo:font-style="normal" fo:font-weight="normal" officeooo:rsid="0052486c" style:font-style-asian="normal" style:font-weight-asian="normal" style:font-style-complex="normal" style:font-weight-complex="normal"/>
    </style:style>
    <style:style style:name="T671" style:family="text">
      <style:text-properties fo:font-style="normal" fo:font-weight="normal" officeooo:rsid="007fd4fc" style:font-style-asian="normal" style:font-weight-asian="normal" style:font-style-complex="normal" style:font-weight-complex="normal"/>
    </style:style>
    <style:style style:name="T672" style:family="text">
      <style:text-properties fo:font-style="normal" fo:font-weight="normal" officeooo:rsid="0095f210" style:font-style-asian="normal" style:font-weight-asian="normal" style:font-style-complex="normal" style:font-weight-complex="normal"/>
    </style:style>
    <style:style style:name="T673" style:family="text">
      <style:text-properties fo:font-style="normal" fo:font-weight="normal" officeooo:rsid="009ccfd1" style:font-style-asian="normal" style:font-weight-asian="normal" style:font-style-complex="normal" style:font-weight-complex="normal"/>
    </style:style>
    <style:style style:name="T674" style:family="text">
      <style:text-properties fo:font-style="normal" fo:font-weight="normal" officeooo:rsid="00a31df4" style:font-style-asian="normal" style:font-weight-asian="normal" style:font-style-complex="normal" style:font-weight-complex="normal"/>
    </style:style>
    <style:style style:name="T675" style:family="text">
      <style:text-properties fo:font-style="normal" fo:font-weight="normal" officeooo:rsid="003b2322" style:font-style-asian="normal" style:font-weight-asian="normal" style:font-style-complex="normal" style:font-weight-complex="normal"/>
    </style:style>
    <style:style style:name="T676" style:family="text">
      <style:text-properties fo:font-style="normal" fo:font-weight="normal" officeooo:rsid="0116db0b" style:font-style-asian="normal" style:font-weight-asian="normal" style:font-style-complex="normal" style:font-weight-complex="normal"/>
    </style:style>
    <style:style style:name="T677" style:family="text">
      <style:text-properties fo:font-style="normal" fo:font-weight="normal" officeooo:rsid="0119a400" style:font-style-asian="normal" style:font-weight-asian="normal" style:font-style-complex="normal" style:font-weight-complex="normal"/>
    </style:style>
    <style:style style:name="T678" style:family="text">
      <style:text-properties fo:font-style="normal" fo:font-weight="normal" officeooo:rsid="011b7a77" style:font-style-asian="normal" style:font-weight-asian="normal" style:font-style-complex="normal" style:font-weight-complex="normal"/>
    </style:style>
    <style:style style:name="T679" style:family="text">
      <style:text-properties fo:font-style="normal" fo:font-weight="normal" officeooo:rsid="011c2b80" style:font-style-asian="normal" style:font-weight-asian="normal" style:font-style-complex="normal" style:font-weight-complex="normal"/>
    </style:style>
    <style:style style:name="T680" style:family="text">
      <style:text-properties fo:font-style="normal" fo:font-weight="normal" officeooo:rsid="015d433d" style:font-style-asian="normal" style:font-weight-asian="normal" style:font-style-complex="normal" style:font-weight-complex="normal"/>
    </style:style>
    <style:style style:name="T681" style:family="text">
      <style:text-properties fo:font-style="normal" fo:font-weight="normal" officeooo:rsid="015db483" style:font-style-asian="normal" style:font-weight-asian="normal" style:font-style-complex="normal" style:font-weight-complex="normal"/>
    </style:style>
    <style:style style:name="T682" style:family="text">
      <style:text-properties fo:font-style="normal" fo:font-weight="normal" officeooo:rsid="018a9261" style:font-style-asian="normal" style:font-weight-asian="normal" style:font-style-complex="normal" style:font-weight-complex="normal"/>
    </style:style>
    <style:style style:name="T683" style:family="text">
      <style:text-properties fo:font-style="normal" fo:font-weight="normal" officeooo:rsid="002af0e5" style:font-style-asian="normal" style:font-weight-asian="normal" style:font-style-complex="normal" style:font-weight-complex="normal"/>
    </style:style>
    <style:style style:name="T684" style:family="text">
      <style:text-properties fo:font-style="normal" fo:font-weight="normal" officeooo:rsid="01774e4c" style:font-style-asian="normal" style:font-weight-asian="normal" style:font-style-complex="normal" style:font-weight-complex="normal"/>
    </style:style>
    <style:style style:name="T685" style:family="text">
      <style:text-properties fo:font-style="normal" fo:font-weight="normal" officeooo:rsid="01794356" style:font-style-asian="normal" style:font-weight-asian="normal" style:font-style-complex="normal" style:font-weight-complex="normal"/>
    </style:style>
    <style:style style:name="T686" style:family="text">
      <style:text-properties fo:font-style="normal" fo:font-weight="normal" officeooo:rsid="017b0978" style:font-style-asian="normal" style:font-weight-asian="normal" style:font-style-complex="normal" style:font-weight-complex="normal"/>
    </style:style>
    <style:style style:name="T687" style:family="text">
      <style:text-properties fo:font-style="normal" fo:font-weight="normal" officeooo:rsid="0209f98f" style:font-style-asian="normal" style:font-weight-asian="normal" style:font-style-complex="normal" style:font-weight-complex="normal"/>
    </style:style>
    <style:style style:name="T688" style:family="text">
      <style:text-properties fo:font-style="normal" fo:font-weight="normal" officeooo:rsid="020b0cc4" style:font-style-asian="normal" style:font-weight-asian="normal" style:font-style-complex="normal" style:font-weight-complex="normal"/>
    </style:style>
    <style:style style:name="T689" style:family="text">
      <style:text-properties fo:font-style="normal" fo:font-weight="normal" officeooo:rsid="011dd839" style:font-style-asian="normal" style:font-weight-asian="normal" style:font-style-complex="normal" style:font-weight-complex="normal"/>
    </style:style>
    <style:style style:name="T690" style:family="text">
      <style:text-properties fo:font-style="normal" fo:font-weight="normal" officeooo:rsid="011ee974" style:font-style-asian="normal" style:font-weight-asian="normal" style:font-style-complex="normal" style:font-weight-complex="normal"/>
    </style:style>
    <style:style style:name="T691" style:family="text">
      <style:text-properties fo:font-style="normal" fo:font-weight="normal" officeooo:rsid="02247f49" style:font-style-asian="normal" style:font-weight-asian="normal" style:font-style-complex="normal" style:font-weight-complex="normal"/>
    </style:style>
    <style:style style:name="T692" style:family="text">
      <style:text-properties fo:font-style="normal" fo:font-weight="normal" officeooo:rsid="0055a643" style:font-style-asian="normal" style:font-weight-asian="normal" style:font-style-complex="normal" style:font-weight-complex="normal"/>
    </style:style>
    <style:style style:name="T693" style:family="text">
      <style:text-properties fo:font-style="normal" fo:font-weight="normal" officeooo:rsid="00273030" style:font-style-asian="normal" style:font-weight-asian="normal" style:font-style-complex="normal" style:font-weight-complex="normal"/>
    </style:style>
    <style:style style:name="T694" style:family="text">
      <style:text-properties fo:font-style="normal" fo:font-weight="normal" officeooo:rsid="001f68b4" style:font-style-asian="normal" style:font-weight-asian="normal" style:font-style-complex="normal" style:font-weight-complex="normal"/>
    </style:style>
    <style:style style:name="T695" style:family="text">
      <style:text-properties fo:font-style="normal" fo:font-weight="normal" officeooo:rsid="00208574" style:font-style-asian="normal" style:font-weight-asian="normal" style:font-style-complex="normal" style:font-weight-complex="normal"/>
    </style:style>
    <style:style style:name="T696" style:family="text">
      <style:text-properties fo:font-style="normal" fo:font-weight="normal" officeooo:rsid="0020e720" style:font-style-asian="normal" style:font-weight-asian="normal" style:font-style-complex="normal" style:font-weight-complex="normal"/>
    </style:style>
    <style:style style:name="T697" style:family="text">
      <style:text-properties fo:font-style="normal" fo:font-weight="normal" officeooo:rsid="0191e26d" style:font-style-asian="normal" style:font-weight-asian="normal" style:font-style-complex="normal" style:font-weight-complex="normal"/>
    </style:style>
    <style:style style:name="T698" style:family="text">
      <style:text-properties fo:font-style="normal" fo:font-weight="normal" officeooo:rsid="00294782" style:font-style-asian="normal" style:font-weight-asian="normal" style:font-style-complex="normal" style:font-weight-complex="normal"/>
    </style:style>
    <style:style style:name="T699" style:family="text">
      <style:text-properties fo:font-style="normal" fo:font-weight="normal" officeooo:rsid="002f8d15" style:font-style-asian="normal" style:font-weight-asian="normal" style:font-style-complex="normal" style:font-weight-complex="normal"/>
    </style:style>
    <style:style style:name="T700" style:family="text">
      <style:text-properties fo:font-style="normal" fo:font-weight="normal" officeooo:rsid="00379f30" style:font-style-asian="normal" style:font-weight-asian="normal" style:font-style-complex="normal" style:font-weight-complex="normal"/>
    </style:style>
    <style:style style:name="T701" style:family="text">
      <style:text-properties fo:font-style="normal" fo:font-weight="normal" officeooo:rsid="00318be2" style:font-style-asian="normal" style:font-weight-asian="normal" style:font-style-complex="normal" style:font-weight-complex="normal"/>
    </style:style>
    <style:style style:name="T702" style:family="text">
      <style:text-properties fo:font-style="normal" fo:font-weight="normal" officeooo:rsid="0039ce0e" style:font-style-asian="normal" style:font-weight-asian="normal" style:font-style-complex="normal" style:font-weight-complex="normal"/>
    </style:style>
    <style:style style:name="T703" style:family="text">
      <style:text-properties fo:font-style="normal" fo:font-weight="normal" officeooo:rsid="00361e53" style:font-style-asian="normal" style:font-weight-asian="normal" style:font-style-complex="normal" style:font-weight-complex="normal"/>
    </style:style>
    <style:style style:name="T704" style:family="text">
      <style:text-properties fo:font-style="normal" fo:font-weight="normal" officeooo:rsid="0032a109" style:font-style-asian="normal" style:font-weight-asian="normal" style:font-style-complex="normal" style:font-weight-complex="normal"/>
    </style:style>
    <style:style style:name="T705" style:family="text">
      <style:text-properties fo:font-style="normal" fo:font-weight="normal" officeooo:rsid="00343491" style:font-style-asian="normal" style:font-weight-asian="normal" style:font-style-complex="normal" style:font-weight-complex="normal"/>
    </style:style>
    <style:style style:name="T706" style:family="text">
      <style:text-properties fo:font-style="normal" fo:font-weight="normal" officeooo:rsid="00571de4" style:font-style-asian="normal" style:font-weight-asian="normal" style:font-style-complex="normal" style:font-weight-complex="normal"/>
    </style:style>
    <style:style style:name="T707" style:family="text">
      <style:text-properties fo:font-style="normal" fo:font-weight="normal" officeooo:rsid="0057f289" style:font-style-asian="normal" style:font-weight-asian="normal" style:font-style-complex="normal" style:font-weight-complex="normal"/>
    </style:style>
    <style:style style:name="T708" style:family="text">
      <style:text-properties fo:font-style="normal" fo:font-weight="normal" officeooo:rsid="005810fe" style:font-style-asian="normal" style:font-weight-asian="normal" style:font-style-complex="normal" style:font-weight-complex="normal"/>
    </style:style>
    <style:style style:name="T709" style:family="text">
      <style:text-properties fo:font-style="normal" fo:font-weight="normal" officeooo:rsid="005c40bd" style:font-style-asian="normal" style:font-weight-asian="normal" style:font-style-complex="normal" style:font-weight-complex="normal"/>
    </style:style>
    <style:style style:name="T710" style:family="text">
      <style:text-properties fo:font-style="normal" fo:font-weight="normal" officeooo:rsid="005d8514" style:font-style-asian="normal" style:font-weight-asian="normal" style:font-style-complex="normal" style:font-weight-complex="normal"/>
    </style:style>
    <style:style style:name="T711" style:family="text">
      <style:text-properties fo:font-style="normal" fo:font-weight="normal" officeooo:rsid="005e577c" style:font-style-asian="normal" style:font-weight-asian="normal" style:font-style-complex="normal" style:font-weight-complex="normal"/>
    </style:style>
    <style:style style:name="T712" style:family="text">
      <style:text-properties fo:font-style="normal" fo:font-weight="normal" officeooo:rsid="005e5a26" style:font-style-asian="normal" style:font-weight-asian="normal" style:font-style-complex="normal" style:font-weight-complex="normal"/>
    </style:style>
    <style:style style:name="T713" style:family="text">
      <style:text-properties fo:font-style="normal" fo:font-weight="normal" officeooo:rsid="005fa9f4" style:font-style-asian="normal" style:font-weight-asian="normal" style:font-style-complex="normal" style:font-weight-complex="normal"/>
    </style:style>
    <style:style style:name="T714" style:family="text">
      <style:text-properties fo:font-style="normal" fo:font-weight="normal" officeooo:rsid="0060f4cd" style:font-style-asian="normal" style:font-weight-asian="normal" style:font-style-complex="normal" style:font-weight-complex="normal"/>
    </style:style>
    <style:style style:name="T715" style:family="text">
      <style:text-properties fo:font-style="normal" fo:font-weight="normal" officeooo:rsid="00744c69" style:font-style-asian="normal" style:font-weight-asian="normal" style:font-style-complex="normal" style:font-weight-complex="normal"/>
    </style:style>
    <style:style style:name="T716" style:family="text">
      <style:text-properties fo:font-style="normal" fo:font-weight="normal" officeooo:rsid="00756901" style:font-style-asian="normal" style:font-weight-asian="normal" style:font-style-complex="normal" style:font-weight-complex="normal"/>
    </style:style>
    <style:style style:name="T717" style:family="text">
      <style:text-properties fo:font-style="normal" fo:font-weight="normal" officeooo:rsid="007a1223" style:font-style-asian="normal" style:font-weight-asian="normal" style:font-style-complex="normal" style:font-weight-complex="normal"/>
    </style:style>
    <style:style style:name="T718" style:family="text">
      <style:text-properties fo:font-style="normal" fo:font-weight="normal" officeooo:rsid="007b05e2" style:font-style-asian="normal" style:font-weight-asian="normal" style:font-style-complex="normal" style:font-weight-complex="normal"/>
    </style:style>
    <style:style style:name="T719" style:family="text">
      <style:text-properties fo:font-style="normal" fo:font-weight="normal" officeooo:rsid="007b0471" style:font-style-asian="normal" style:font-weight-asian="normal" style:font-style-complex="normal" style:font-weight-complex="normal"/>
    </style:style>
    <style:style style:name="T720" style:family="text">
      <style:text-properties fo:font-style="normal" fo:font-weight="normal" officeooo:rsid="007eddc3" style:font-style-asian="normal" style:font-weight-asian="normal" style:font-style-complex="normal" style:font-weight-complex="normal"/>
    </style:style>
    <style:style style:name="T721" style:family="text">
      <style:text-properties fo:font-style="normal" fo:font-weight="normal" officeooo:rsid="00786f21" style:font-style-asian="normal" style:font-weight-asian="normal" style:font-style-complex="normal" style:font-weight-complex="normal"/>
    </style:style>
    <style:style style:name="T722" style:family="text">
      <style:text-properties fo:font-style="normal" fo:font-weight="normal" officeooo:rsid="00797343" style:font-style-asian="normal" style:font-weight-asian="normal" style:font-style-complex="normal" style:font-weight-complex="normal"/>
    </style:style>
    <style:style style:name="T723" style:family="text">
      <style:text-properties fo:font-style="normal" fo:font-weight="normal" officeooo:rsid="00851833" style:font-style-asian="normal" style:font-weight-asian="normal" style:font-style-complex="normal" style:font-weight-complex="normal"/>
    </style:style>
    <style:style style:name="T724" style:family="text">
      <style:text-properties fo:font-style="normal" fo:font-weight="normal" officeooo:rsid="007ee5e2" style:font-style-asian="normal" style:font-weight-asian="normal" style:font-style-complex="normal" style:font-weight-complex="normal"/>
    </style:style>
    <style:style style:name="T725" style:family="text">
      <style:text-properties fo:font-style="normal" fo:font-weight="normal" officeooo:rsid="0089ee9c" style:font-style-asian="normal" style:font-weight-asian="normal" style:font-style-complex="normal" style:font-weight-complex="normal"/>
    </style:style>
    <style:style style:name="T726" style:family="text">
      <style:text-properties fo:font-style="normal" fo:font-weight="normal" officeooo:rsid="008c0fe8" style:font-style-asian="normal" style:font-weight-asian="normal" style:font-style-complex="normal" style:font-weight-complex="normal"/>
    </style:style>
    <style:style style:name="T727" style:family="text">
      <style:text-properties fo:font-style="normal" fo:font-weight="normal" officeooo:rsid="0094261a" style:font-style-asian="normal" style:font-weight-asian="normal" style:font-style-complex="normal" style:font-weight-complex="normal"/>
    </style:style>
    <style:style style:name="T728" style:family="text">
      <style:text-properties fo:font-style="normal" fo:font-weight="normal" officeooo:rsid="00950a38" style:font-style-asian="normal" style:font-weight-asian="normal" style:font-style-complex="normal" style:font-weight-complex="normal"/>
    </style:style>
    <style:style style:name="T729" style:family="text">
      <style:text-properties fo:font-style="normal" fo:font-weight="normal" officeooo:rsid="0194f0c2" style:font-style-asian="normal" style:font-weight-asian="normal" style:font-style-complex="normal" style:font-weight-complex="normal"/>
    </style:style>
    <style:style style:name="T730" style:family="text">
      <style:text-properties fo:font-style="normal" fo:font-weight="normal" officeooo:rsid="00968325" style:font-style-asian="normal" style:font-weight-asian="normal" style:font-style-complex="normal" style:font-weight-complex="normal"/>
    </style:style>
    <style:style style:name="T731" style:family="text">
      <style:text-properties fo:font-style="normal" fo:font-weight="normal" officeooo:rsid="00975716" style:font-style-asian="normal" style:font-weight-asian="normal" style:font-style-complex="normal" style:font-weight-complex="normal"/>
    </style:style>
    <style:style style:name="T732" style:family="text">
      <style:text-properties fo:font-style="normal" fo:font-weight="normal" officeooo:rsid="00993586" style:font-style-asian="normal" style:font-weight-asian="normal" style:font-style-complex="normal" style:font-weight-complex="normal"/>
    </style:style>
    <style:style style:name="T733" style:family="text">
      <style:text-properties fo:font-style="normal" fo:font-weight="normal" officeooo:rsid="00a0dce3" style:font-style-asian="normal" style:font-weight-asian="normal" style:font-style-complex="normal" style:font-weight-complex="normal"/>
    </style:style>
    <style:style style:name="T734" style:family="text">
      <style:text-properties fo:font-style="normal" fo:font-weight="normal" officeooo:rsid="0195e963" style:font-style-asian="normal" style:font-weight-asian="normal" style:font-style-complex="normal" style:font-weight-complex="normal"/>
    </style:style>
    <style:style style:name="T735" style:family="text">
      <style:text-properties fo:font-style="normal" fo:font-weight="normal" officeooo:rsid="0196fccd" style:font-style-asian="normal" style:font-weight-asian="normal" style:font-style-complex="normal" style:font-weight-complex="normal"/>
    </style:style>
    <style:style style:name="T736" style:family="text">
      <style:text-properties fo:font-style="normal" fo:font-weight="normal" officeooo:rsid="00a1540d" style:font-style-asian="normal" style:font-weight-asian="normal" style:font-style-complex="normal" style:font-weight-complex="normal"/>
    </style:style>
    <style:style style:name="T737" style:family="text">
      <style:text-properties fo:font-style="normal" fo:font-weight="normal" officeooo:rsid="00a33ffe" style:font-style-asian="normal" style:font-weight-asian="normal" style:font-style-complex="normal" style:font-weight-complex="normal"/>
    </style:style>
    <style:style style:name="T738" style:family="text">
      <style:text-properties fo:font-style="normal" fo:font-weight="normal" officeooo:rsid="00c5bbf3" style:font-style-asian="normal" style:font-weight-asian="normal" style:font-style-complex="normal" style:font-weight-complex="normal"/>
    </style:style>
    <style:style style:name="T739" style:family="text">
      <style:text-properties fo:font-style="normal" fo:font-weight="normal" officeooo:rsid="00c66f56" style:font-style-asian="normal" style:font-weight-asian="normal" style:font-style-complex="normal" style:font-weight-complex="normal"/>
    </style:style>
    <style:style style:name="T740" style:family="text">
      <style:text-properties fo:font-style="normal" fo:font-weight="normal" officeooo:rsid="00c89fc2" style:font-style-asian="normal" style:font-weight-asian="normal" style:font-style-complex="normal" style:font-weight-complex="normal"/>
    </style:style>
    <style:style style:name="T741" style:family="text">
      <style:text-properties fo:font-style="normal" fo:font-weight="normal" officeooo:rsid="00a39dfc" style:font-style-asian="normal" style:font-weight-asian="normal" style:font-style-complex="normal" style:font-weight-complex="normal"/>
    </style:style>
    <style:style style:name="T742" style:family="text">
      <style:text-properties fo:font-style="normal" fo:font-weight="normal" officeooo:rsid="00a473aa" style:font-style-asian="normal" style:font-weight-asian="normal" style:font-style-complex="normal" style:font-weight-complex="normal"/>
    </style:style>
    <style:style style:name="T743" style:family="text">
      <style:text-properties fo:font-style="normal" fo:font-weight="normal" officeooo:rsid="00a59c42" style:font-style-asian="normal" style:font-weight-asian="normal" style:font-style-complex="normal" style:font-weight-complex="normal"/>
    </style:style>
    <style:style style:name="T744" style:family="text">
      <style:text-properties fo:font-style="normal" fo:font-weight="normal" officeooo:rsid="00aaa566" style:font-style-asian="normal" style:font-weight-asian="normal" style:font-style-complex="normal" style:font-weight-complex="normal"/>
    </style:style>
    <style:style style:name="T745" style:family="text">
      <style:text-properties fo:font-style="normal" fo:font-weight="normal" officeooo:rsid="00ab9a23" style:font-style-asian="normal" style:font-weight-asian="normal" style:font-style-complex="normal" style:font-weight-complex="normal"/>
    </style:style>
    <style:style style:name="T746" style:family="text">
      <style:text-properties fo:font-style="normal" fo:font-weight="normal" officeooo:rsid="00ae818e" style:font-style-asian="normal" style:font-weight-asian="normal" style:font-style-complex="normal" style:font-weight-complex="normal"/>
    </style:style>
    <style:style style:name="T747" style:family="text">
      <style:text-properties fo:font-style="normal" fo:font-weight="normal" officeooo:rsid="00af17fc" style:font-style-asian="normal" style:font-weight-asian="normal" style:font-style-complex="normal" style:font-weight-complex="normal"/>
    </style:style>
    <style:style style:name="T748" style:family="text">
      <style:text-properties fo:font-style="normal" fo:font-weight="normal" officeooo:rsid="00b18ab1" style:font-style-asian="normal" style:font-weight-asian="normal" style:font-style-complex="normal" style:font-weight-complex="normal"/>
    </style:style>
    <style:style style:name="T749" style:family="text">
      <style:text-properties fo:font-style="normal" fo:font-weight="normal" officeooo:rsid="00b33334" style:font-style-asian="normal" style:font-weight-asian="normal" style:font-style-complex="normal" style:font-weight-complex="normal"/>
    </style:style>
    <style:style style:name="T750" style:family="text">
      <style:text-properties fo:font-style="normal" fo:font-weight="normal" officeooo:rsid="00b4961d" style:font-style-asian="normal" style:font-weight-asian="normal" style:font-style-complex="normal" style:font-weight-complex="normal"/>
    </style:style>
    <style:style style:name="T751" style:family="text">
      <style:text-properties fo:font-style="normal" fo:font-weight="normal" officeooo:rsid="00c9ec7d" style:font-style-asian="normal" style:font-weight-asian="normal" style:font-style-complex="normal" style:font-weight-complex="normal"/>
    </style:style>
    <style:style style:name="T752" style:family="text">
      <style:text-properties fo:font-style="normal" fo:font-weight="normal" officeooo:rsid="00ca3457" style:font-style-asian="normal" style:font-weight-asian="normal" style:font-style-complex="normal" style:font-weight-complex="normal"/>
    </style:style>
    <style:style style:name="T753" style:family="text">
      <style:text-properties fo:font-style="normal" fo:font-weight="normal" officeooo:rsid="00afee2f" style:font-style-asian="normal" style:font-weight-asian="normal" style:font-style-complex="normal" style:font-weight-complex="normal"/>
    </style:style>
    <style:style style:name="T754" style:family="text">
      <style:text-properties fo:font-style="normal" fo:font-weight="normal" officeooo:rsid="00b5b740" style:font-style-asian="normal" style:font-weight-asian="normal" style:font-style-complex="normal" style:font-weight-complex="normal"/>
    </style:style>
    <style:style style:name="T755" style:family="text">
      <style:text-properties fo:font-style="normal" fo:font-weight="normal" officeooo:rsid="00be5c85" style:font-style-asian="normal" style:font-weight-asian="normal" style:font-style-complex="normal" style:font-weight-complex="normal"/>
    </style:style>
    <style:style style:name="T756" style:family="text">
      <style:text-properties fo:font-style="normal" fo:font-weight="normal" officeooo:rsid="00beb563" style:font-style-asian="normal" style:font-weight-asian="normal" style:font-style-complex="normal" style:font-weight-complex="normal"/>
    </style:style>
    <style:style style:name="T757" style:family="text">
      <style:text-properties fo:font-style="normal" fo:font-weight="normal" officeooo:rsid="00c9ca06" style:font-style-asian="normal" style:font-weight-asian="normal" style:font-style-complex="normal" style:font-weight-complex="normal"/>
    </style:style>
    <style:style style:name="T758" style:family="text">
      <style:text-properties fo:font-style="normal" fo:font-weight="normal" officeooo:rsid="00cbd62d" style:font-style-asian="normal" style:font-weight-asian="normal" style:font-style-complex="normal" style:font-weight-complex="normal"/>
    </style:style>
    <style:style style:name="T759" style:family="text">
      <style:text-properties fo:font-style="normal" fo:font-weight="normal" officeooo:rsid="00cd22ac" style:font-style-asian="normal" style:font-weight-asian="normal" style:font-style-complex="normal" style:font-weight-complex="normal"/>
    </style:style>
    <style:style style:name="T760" style:family="text">
      <style:text-properties fo:font-style="normal" fo:font-weight="normal" officeooo:rsid="00ce5ea6" style:font-style-asian="normal" style:font-weight-asian="normal" style:font-style-complex="normal" style:font-weight-complex="normal"/>
    </style:style>
    <style:style style:name="T761" style:family="text">
      <style:text-properties fo:font-style="normal" fo:font-weight="normal" officeooo:rsid="00bfef5b" style:font-style-asian="normal" style:font-weight-asian="normal" style:font-style-complex="normal" style:font-weight-complex="normal"/>
    </style:style>
    <style:style style:name="T762" style:family="text">
      <style:text-properties fo:font-style="normal" fo:font-weight="normal" officeooo:rsid="00c0c973" style:font-style-asian="normal" style:font-weight-asian="normal" style:font-style-complex="normal" style:font-weight-complex="normal"/>
    </style:style>
    <style:style style:name="T763" style:family="text">
      <style:text-properties fo:font-style="normal" fo:font-weight="normal" officeooo:rsid="00cef656" style:font-style-asian="normal" style:font-weight-asian="normal" style:font-style-complex="normal" style:font-weight-complex="normal"/>
    </style:style>
    <style:style style:name="T764" style:family="text">
      <style:text-properties fo:font-style="normal" fo:font-weight="normal" officeooo:rsid="00cf5614" style:font-style-asian="normal" style:font-weight-asian="normal" style:font-style-complex="normal" style:font-weight-complex="normal"/>
    </style:style>
    <style:style style:name="T765" style:family="text">
      <style:text-properties fo:font-style="normal" fo:font-weight="normal" officeooo:rsid="00d0e4f4" style:font-style-asian="normal" style:font-weight-asian="normal" style:font-style-complex="normal" style:font-weight-complex="normal"/>
    </style:style>
    <style:style style:name="T766" style:family="text">
      <style:text-properties fo:font-style="normal" fo:font-weight="normal" officeooo:rsid="00d452f6" style:font-style-asian="normal" style:font-weight-asian="normal" style:font-style-complex="normal" style:font-weight-complex="normal"/>
    </style:style>
    <style:style style:name="T767" style:family="text">
      <style:text-properties fo:font-style="normal" fo:font-weight="normal" officeooo:rsid="00d5fc2f" style:font-style-asian="normal" style:font-weight-asian="normal" style:font-style-complex="normal" style:font-weight-complex="normal"/>
    </style:style>
    <style:style style:name="T768" style:family="text">
      <style:text-properties fo:font-style="normal" fo:font-weight="normal" officeooo:rsid="00e1e72d" style:font-style-asian="normal" style:font-weight-asian="normal" style:font-style-complex="normal" style:font-weight-complex="normal"/>
    </style:style>
    <style:style style:name="T769" style:family="text">
      <style:text-properties fo:font-style="normal" fo:font-weight="normal" officeooo:rsid="00df3fc2" style:font-style-asian="normal" style:font-weight-asian="normal" style:font-style-complex="normal" style:font-weight-complex="normal"/>
    </style:style>
    <style:style style:name="T770" style:family="text">
      <style:text-properties fo:font-style="normal" fo:font-weight="normal" officeooo:rsid="00fc8373" style:font-style-asian="normal" style:font-weight-asian="normal" style:font-style-complex="normal" style:font-weight-complex="normal"/>
    </style:style>
    <style:style style:name="T771" style:family="text">
      <style:text-properties fo:font-style="normal" fo:font-weight="normal" officeooo:rsid="00cf6f8a" style:font-style-asian="normal" style:font-weight-asian="normal" style:font-style-complex="normal" style:font-weight-complex="normal"/>
    </style:style>
    <style:style style:name="T772" style:family="text">
      <style:text-properties fo:font-style="normal" fo:font-weight="normal" officeooo:rsid="00d311ae" style:font-style-asian="normal" style:font-weight-asian="normal" style:font-style-complex="normal" style:font-weight-complex="normal"/>
    </style:style>
    <style:style style:name="T773" style:family="text">
      <style:text-properties fo:font-style="normal" fo:font-weight="normal" officeooo:rsid="00d7ff33" style:font-style-asian="normal" style:font-weight-asian="normal" style:font-style-complex="normal" style:font-weight-complex="normal"/>
    </style:style>
    <style:style style:name="T774" style:family="text">
      <style:text-properties fo:font-style="normal" fo:font-weight="normal" officeooo:rsid="00d9ecf9" style:font-style-asian="normal" style:font-weight-asian="normal" style:font-style-complex="normal" style:font-weight-complex="normal"/>
    </style:style>
    <style:style style:name="T775" style:family="text">
      <style:text-properties fo:font-style="normal" fo:font-weight="normal" officeooo:rsid="00dd42d6" style:font-style-asian="normal" style:font-weight-asian="normal" style:font-style-complex="normal" style:font-weight-complex="normal"/>
    </style:style>
    <style:style style:name="T776" style:family="text">
      <style:text-properties fo:font-style="normal" fo:font-weight="normal" officeooo:rsid="00de4d92" style:font-style-asian="normal" style:font-weight-asian="normal" style:font-style-complex="normal" style:font-weight-complex="normal"/>
    </style:style>
    <style:style style:name="T777" style:family="text">
      <style:text-properties fo:font-style="normal" fo:font-weight="normal" officeooo:rsid="00e6d3e5" style:font-style-asian="normal" style:font-weight-asian="normal" style:font-style-complex="normal" style:font-weight-complex="normal"/>
    </style:style>
    <style:style style:name="T778" style:family="text">
      <style:text-properties fo:font-style="normal" fo:font-weight="normal" officeooo:rsid="00e8a916" style:font-style-asian="normal" style:font-weight-asian="normal" style:font-style-complex="normal" style:font-weight-complex="normal"/>
    </style:style>
    <style:style style:name="T779" style:family="text">
      <style:text-properties fo:font-style="normal" fo:font-weight="normal" officeooo:rsid="00f00a93" style:font-style-asian="normal" style:font-weight-asian="normal" style:font-style-complex="normal" style:font-weight-complex="normal"/>
    </style:style>
    <style:style style:name="T780" style:family="text">
      <style:text-properties fo:font-style="normal" fo:font-weight="normal" officeooo:rsid="00f175bd" style:font-style-asian="normal" style:font-weight-asian="normal" style:font-style-complex="normal" style:font-weight-complex="normal"/>
    </style:style>
    <style:style style:name="T781" style:family="text">
      <style:text-properties fo:font-style="normal" fo:font-weight="normal" officeooo:rsid="00f18a9d" style:font-style-asian="normal" style:font-weight-asian="normal" style:font-style-complex="normal" style:font-weight-complex="normal"/>
    </style:style>
    <style:style style:name="T782" style:family="text">
      <style:text-properties fo:font-style="normal" fo:font-weight="normal" officeooo:rsid="00ecfc38" style:font-style-asian="normal" style:font-weight-asian="normal" style:font-style-complex="normal" style:font-weight-complex="normal"/>
    </style:style>
    <style:style style:name="T783" style:family="text">
      <style:text-properties fo:font-style="normal" fo:font-weight="normal" officeooo:rsid="00edd899" style:font-style-asian="normal" style:font-weight-asian="normal" style:font-style-complex="normal" style:font-weight-complex="normal"/>
    </style:style>
    <style:style style:name="T784" style:family="text">
      <style:text-properties fo:font-style="normal" fo:font-weight="normal" officeooo:rsid="00ee0154" style:font-style-asian="normal" style:font-weight-asian="normal" style:font-style-complex="normal" style:font-weight-complex="normal"/>
    </style:style>
    <style:style style:name="T785" style:family="text">
      <style:text-properties fo:font-style="normal" fo:font-weight="normal" officeooo:rsid="00ef9511" style:font-style-asian="normal" style:font-weight-asian="normal" style:font-style-complex="normal" style:font-weight-complex="normal"/>
    </style:style>
    <style:style style:name="T786" style:family="text">
      <style:text-properties fo:font-style="normal" fo:font-weight="normal" officeooo:rsid="00f6c17a" style:font-style-asian="normal" style:font-weight-asian="normal" style:font-style-complex="normal" style:font-weight-complex="normal"/>
    </style:style>
    <style:style style:name="T787" style:family="text">
      <style:text-properties fo:font-style="normal" fo:font-weight="normal" officeooo:rsid="00ffdf43" style:font-style-asian="normal" style:font-weight-asian="normal" style:font-style-complex="normal" style:font-weight-complex="normal"/>
    </style:style>
    <style:style style:name="T788" style:family="text">
      <style:text-properties fo:font-style="normal" fo:font-weight="normal" officeooo:rsid="0102a8bc" style:font-style-asian="normal" style:font-weight-asian="normal" style:font-style-complex="normal" style:font-weight-complex="normal"/>
    </style:style>
    <style:style style:name="T789" style:family="text">
      <style:text-properties fo:font-style="normal" fo:font-weight="normal" officeooo:rsid="01058867" style:font-style-asian="normal" style:font-weight-asian="normal" style:font-style-complex="normal" style:font-weight-complex="normal"/>
    </style:style>
    <style:style style:name="T790" style:family="text">
      <style:text-properties fo:font-style="normal" fo:font-weight="normal" officeooo:rsid="01055c01" style:font-style-asian="normal" style:font-weight-asian="normal" style:font-style-complex="normal" style:font-weight-complex="normal"/>
    </style:style>
    <style:style style:name="T791" style:family="text">
      <style:text-properties fo:font-style="normal" fo:font-weight="normal" officeooo:rsid="0103172b" style:font-style-asian="normal" style:font-weight-asian="normal" style:font-style-complex="normal" style:font-weight-complex="normal"/>
    </style:style>
    <style:style style:name="T792" style:family="text">
      <style:text-properties fo:font-style="normal" fo:font-weight="normal" officeooo:rsid="010656d2" style:font-style-asian="normal" style:font-weight-asian="normal" style:font-style-complex="normal" style:font-weight-complex="normal"/>
    </style:style>
    <style:style style:name="T793" style:family="text">
      <style:text-properties fo:font-style="normal" fo:font-weight="normal" officeooo:rsid="0104aaa4" style:font-style-asian="normal" style:font-weight-asian="normal" style:font-style-complex="normal" style:font-weight-complex="normal"/>
    </style:style>
    <style:style style:name="T794" style:family="text">
      <style:text-properties fo:font-style="normal" fo:font-weight="normal" officeooo:rsid="0104ce40" style:font-style-asian="normal" style:font-weight-asian="normal" style:font-style-complex="normal" style:font-weight-complex="normal"/>
    </style:style>
    <style:style style:name="T795" style:family="text">
      <style:text-properties fo:font-style="normal" fo:font-weight="normal" officeooo:rsid="0107ed9d" style:font-style-asian="normal" style:font-weight-asian="normal" style:font-style-complex="normal" style:font-weight-complex="normal"/>
    </style:style>
    <style:style style:name="T796" style:family="text">
      <style:text-properties fo:font-style="normal" fo:font-weight="normal" officeooo:rsid="0108beef" style:font-style-asian="normal" style:font-weight-asian="normal" style:font-style-complex="normal" style:font-weight-complex="normal"/>
    </style:style>
    <style:style style:name="T797" style:family="text">
      <style:text-properties fo:font-style="normal" fo:font-weight="normal" officeooo:rsid="010a4b70" style:font-style-asian="normal" style:font-weight-asian="normal" style:font-style-complex="normal" style:font-weight-complex="normal"/>
    </style:style>
    <style:style style:name="T798" style:family="text">
      <style:text-properties fo:font-style="normal" fo:font-weight="normal" officeooo:rsid="010dbc6b" style:font-style-asian="normal" style:font-weight-asian="normal" style:font-style-complex="normal" style:font-weight-complex="normal"/>
    </style:style>
    <style:style style:name="T799" style:family="text">
      <style:text-properties fo:font-style="normal" fo:font-weight="normal" officeooo:rsid="0115222e" style:font-style-asian="normal" style:font-weight-asian="normal" style:font-style-complex="normal" style:font-weight-complex="normal"/>
    </style:style>
    <style:style style:name="T800" style:family="text">
      <style:text-properties fo:font-style="normal" fo:font-weight="normal" officeooo:rsid="01122c54" style:font-style-asian="normal" style:font-weight-asian="normal" style:font-style-complex="normal" style:font-weight-complex="normal"/>
    </style:style>
    <style:style style:name="T801" style:family="text">
      <style:text-properties fo:font-style="normal" fo:font-weight="normal" officeooo:rsid="010e7f01" style:font-style-asian="normal" style:font-weight-asian="normal" style:font-style-complex="normal" style:font-weight-complex="normal"/>
    </style:style>
    <style:style style:name="T802" style:family="text">
      <style:text-properties fo:font-style="normal" fo:font-weight="normal" officeooo:rsid="010ea7e8" style:font-style-asian="normal" style:font-weight-asian="normal" style:font-style-complex="normal" style:font-weight-complex="normal"/>
    </style:style>
    <style:style style:name="T803" style:family="text">
      <style:text-properties fo:font-style="normal" fo:font-weight="normal" officeooo:rsid="01102561" style:font-style-asian="normal" style:font-weight-asian="normal" style:font-style-complex="normal" style:font-weight-complex="normal"/>
    </style:style>
    <style:style style:name="T804" style:family="text">
      <style:text-properties fo:font-style="normal" fo:font-weight="normal" officeooo:rsid="01519fd3" style:font-style-asian="normal" style:font-weight-asian="normal" style:font-style-complex="normal" style:font-weight-complex="normal"/>
    </style:style>
    <style:style style:name="T805" style:family="text">
      <style:text-properties fo:font-style="normal" fo:font-weight="normal" officeooo:rsid="0118d537" style:font-style-asian="normal" style:font-weight-asian="normal" style:font-style-complex="normal" style:font-weight-complex="normal"/>
    </style:style>
    <style:style style:name="T806" style:family="text">
      <style:text-properties fo:font-style="normal" fo:font-weight="normal" officeooo:rsid="011e4461" style:font-style-asian="normal" style:font-weight-asian="normal" style:font-style-complex="normal" style:font-weight-complex="normal"/>
    </style:style>
    <style:style style:name="T807" style:family="text">
      <style:text-properties fo:font-style="normal" fo:font-weight="normal" officeooo:rsid="01219f66" style:font-style-asian="normal" style:font-weight-asian="normal" style:font-style-complex="normal" style:font-weight-complex="normal"/>
    </style:style>
    <style:style style:name="T808" style:family="text">
      <style:text-properties fo:font-style="normal" fo:font-weight="normal" officeooo:rsid="0120238b" style:font-style-asian="normal" style:font-weight-asian="normal" style:font-style-complex="normal" style:font-weight-complex="normal"/>
    </style:style>
    <style:style style:name="T809" style:family="text">
      <style:text-properties fo:font-style="normal" fo:font-weight="normal" officeooo:rsid="02417587" style:font-style-asian="normal" style:font-weight-asian="normal" style:font-style-complex="normal" style:font-weight-complex="normal"/>
    </style:style>
    <style:style style:name="T810" style:family="text">
      <style:text-properties fo:font-style="normal" fo:font-weight="normal" officeooo:rsid="02438ffd" style:font-style-asian="normal" style:font-weight-asian="normal" style:font-style-complex="normal" style:font-weight-complex="normal"/>
    </style:style>
    <style:style style:name="T811" style:family="text">
      <style:text-properties fo:font-style="normal" fo:font-weight="normal" officeooo:rsid="024b1a65" style:font-style-asian="normal" style:font-weight-asian="normal" style:font-style-complex="normal" style:font-weight-complex="normal"/>
    </style:style>
    <style:style style:name="T812" style:family="text">
      <style:text-properties fo:font-style="normal" fo:font-weight="normal" officeooo:rsid="0088326c" style:font-style-asian="normal" style:font-weight-asian="normal" style:font-style-complex="normal" style:font-weight-complex="normal"/>
    </style:style>
    <style:style style:name="T813" style:family="text">
      <style:text-properties fo:font-style="normal" fo:font-weight="normal" officeooo:rsid="0263ed0d" style:font-style-asian="normal" style:font-weight-asian="normal" style:font-style-complex="normal" style:font-weight-complex="normal"/>
    </style:style>
    <style:style style:name="T814" style:family="text">
      <style:text-properties fo:font-style="normal" fo:font-weight="normal" officeooo:rsid="03080ee4" style:font-style-asian="normal" style:font-weight-asian="normal" style:font-style-complex="normal" style:font-weight-complex="normal"/>
    </style:style>
    <style:style style:name="T815" style:family="text">
      <style:text-properties fo:font-style="normal" fo:font-weight="normal" officeooo:rsid="030a67f2" style:font-style-asian="normal" style:font-weight-asian="normal" style:font-style-complex="normal" style:font-weight-complex="normal"/>
    </style:style>
    <style:style style:name="T816" style:family="text">
      <style:text-properties fo:font-style="normal" fo:font-weight="normal" officeooo:rsid="02690ab2" style:font-style-asian="normal" style:font-weight-asian="normal" style:font-style-complex="normal" style:font-weight-complex="normal"/>
    </style:style>
    <style:style style:name="T817" style:family="text">
      <style:text-properties fo:font-style="normal" fo:font-weight="normal" officeooo:rsid="026a7ad1" style:font-style-asian="normal" style:font-weight-asian="normal" style:font-style-complex="normal" style:font-weight-complex="normal"/>
    </style:style>
    <style:style style:name="T818" style:family="text">
      <style:text-properties fo:font-style="normal" fo:font-weight="normal" officeooo:rsid="03039efc" style:font-style-asian="normal" style:font-weight-asian="normal" style:font-style-complex="normal" style:font-weight-complex="normal"/>
    </style:style>
    <style:style style:name="T819" style:family="text">
      <style:text-properties fo:font-style="normal" fo:font-weight="normal" officeooo:rsid="0269d27e" style:font-style-asian="normal" style:font-weight-asian="normal" style:font-style-complex="normal" style:font-weight-complex="normal"/>
    </style:style>
    <style:style style:name="T820" style:family="text">
      <style:text-properties fo:font-style="normal" fo:font-weight="normal" officeooo:rsid="0398fccb" style:font-style-asian="normal" style:font-weight-asian="normal" style:font-style-complex="normal" style:font-weight-complex="normal"/>
    </style:style>
    <style:style style:name="T821" style:family="text">
      <style:text-properties fo:font-style="normal" fo:font-weight="normal" officeooo:rsid="039ad653" style:font-style-asian="normal" style:font-weight-asian="normal" style:font-style-complex="normal" style:font-weight-complex="normal"/>
    </style:style>
    <style:style style:name="T822" style:family="text">
      <style:text-properties fo:font-style="normal" fo:font-weight="normal" officeooo:rsid="03b9cf0d" style:font-style-asian="normal" style:font-weight-asian="normal" style:font-style-complex="normal" style:font-weight-complex="normal"/>
    </style:style>
    <style:style style:name="T823" style:family="text">
      <style:text-properties fo:font-style="normal" fo:font-weight="normal" officeooo:rsid="037600b6" style:font-style-asian="normal" style:font-weight-asian="normal" style:font-style-complex="normal" style:font-weight-complex="normal"/>
    </style:style>
    <style:style style:name="T824" style:family="text">
      <style:text-properties fo:font-style="normal" fo:font-weight="normal" officeooo:rsid="03760168" style:font-style-asian="normal" style:font-weight-asian="normal" style:font-style-complex="normal" style:font-weight-complex="normal"/>
    </style:style>
    <style:style style:name="T825" style:family="text">
      <style:text-properties fo:font-style="normal" fo:font-weight="normal" officeooo:rsid="0376db4b" style:font-style-asian="normal" style:font-weight-asian="normal" style:font-style-complex="normal" style:font-weight-complex="normal"/>
    </style:style>
    <style:style style:name="T826" style:family="text">
      <style:text-properties fo:font-style="normal" fo:font-weight="normal" officeooo:rsid="038c9367" style:font-style-asian="normal" style:font-weight-asian="normal" style:font-style-complex="normal" style:font-weight-complex="normal"/>
    </style:style>
    <style:style style:name="T827" style:family="text">
      <style:text-properties fo:font-style="normal" fo:font-weight="normal" officeooo:rsid="03bb99c6" style:font-style-asian="normal" style:font-weight-asian="normal" style:font-style-complex="normal" style:font-weight-complex="normal"/>
    </style:style>
    <style:style style:name="T828" style:family="text">
      <style:text-properties fo:font-style="normal" fo:font-weight="normal" officeooo:rsid="03bc3e3b" style:font-style-asian="normal" style:font-weight-asian="normal" style:font-style-complex="normal" style:font-weight-complex="normal"/>
    </style:style>
    <style:style style:name="T829" style:family="text">
      <style:text-properties fo:font-style="normal" style:text-underline-style="solid" style:text-underline-width="auto" style:text-underline-color="font-color" fo:font-weight="bold" officeooo:rsid="0101f5af" style:font-style-asian="normal" style:font-weight-asian="bold" style:font-style-complex="normal" style:font-weight-complex="bold"/>
    </style:style>
    <style:style style:name="T830" style:family="text">
      <style:text-properties fo:font-style="normal" style:text-underline-style="solid" style:text-underline-width="auto" style:text-underline-color="font-color" fo:font-weight="bold" officeooo:rsid="00398073" style:font-style-asian="normal" style:font-weight-asian="bold" style:font-style-complex="normal" style:font-weight-complex="bold"/>
    </style:style>
    <style:style style:name="T831" style:family="text">
      <style:text-properties fo:font-style="normal" style:text-underline-style="solid" style:text-underline-width="auto" style:text-underline-color="font-color" fo:font-weight="bold" officeooo:rsid="01a5bd16" style:font-style-asian="normal" style:font-weight-asian="bold" style:font-style-complex="normal" style:font-weight-complex="bold"/>
    </style:style>
    <style:style style:name="T832" style:family="text">
      <style:text-properties fo:font-style="normal" style:text-underline-style="solid" style:text-underline-width="auto" style:text-underline-color="font-color" fo:font-weight="bold" officeooo:rsid="01ad56f8" style:font-style-asian="normal" style:font-weight-asian="bold" style:font-style-complex="normal" style:font-weight-complex="bold"/>
    </style:style>
    <style:style style:name="T833" style:family="text">
      <style:text-properties fo:font-style="normal" style:text-underline-style="solid" style:text-underline-width="auto" style:text-underline-color="font-color" fo:font-weight="bold" officeooo:rsid="01c90b27" style:font-style-asian="normal" style:font-weight-asian="bold" style:font-style-complex="normal" style:font-weight-complex="bold"/>
    </style:style>
    <style:style style:name="T834" style:family="text">
      <style:text-properties fo:font-style="normal" style:text-underline-style="solid" style:text-underline-width="auto" style:text-underline-color="font-color" fo:font-weight="bold" officeooo:rsid="01cc79a6" style:font-style-asian="normal" style:font-weight-asian="bold" style:font-style-complex="normal" style:font-weight-complex="bold"/>
    </style:style>
    <style:style style:name="T835" style:family="text">
      <style:text-properties fo:font-style="normal" style:text-underline-style="solid" style:text-underline-width="auto" style:text-underline-color="font-color" fo:font-weight="bold" officeooo:rsid="01fb406c" style:font-style-asian="normal" style:font-weight-asian="bold" style:font-style-complex="normal" style:font-weight-complex="bold"/>
    </style:style>
    <style:style style:name="T836" style:family="text">
      <style:text-properties fo:font-style="normal" style:text-underline-style="none" fo:font-weight="bold" officeooo:rsid="00398073" style:font-style-asian="normal" style:font-weight-asian="bold" style:font-style-complex="normal" style:font-weight-complex="bold"/>
    </style:style>
    <style:style style:name="T837" style:family="text">
      <style:text-properties fo:font-style="normal" style:text-underline-style="none" fo:font-weight="bold" officeooo:rsid="01783a23" style:font-style-asian="normal" style:font-weight-asian="bold" style:font-style-complex="normal" style:font-weight-complex="bold"/>
    </style:style>
    <style:style style:name="T838" style:family="text">
      <style:text-properties fo:font-style="normal" style:text-underline-style="none" fo:font-weight="bold" officeooo:rsid="018a22b7" style:font-style-asian="normal" style:font-weight-asian="bold" style:font-style-complex="normal" style:font-weight-complex="bold"/>
    </style:style>
    <style:style style:name="T839" style:family="text">
      <style:text-properties fo:font-style="normal" style:text-underline-style="none" fo:font-weight="bold" officeooo:rsid="017b4307" style:font-style-asian="normal" style:font-weight-asian="bold" style:font-style-complex="normal" style:font-weight-complex="bold"/>
    </style:style>
    <style:style style:name="T840" style:family="text">
      <style:text-properties fo:font-style="normal" style:text-underline-style="none" fo:font-weight="bold" officeooo:rsid="017be804" style:font-style-asian="normal" style:font-weight-asian="bold" style:font-style-complex="normal" style:font-weight-complex="bold"/>
    </style:style>
    <style:style style:name="T841" style:family="text">
      <style:text-properties fo:font-style="normal" style:text-underline-style="none" fo:font-weight="bold" officeooo:rsid="017d56de" style:font-style-asian="normal" style:font-weight-asian="bold" style:font-style-complex="normal" style:font-weight-complex="bold"/>
    </style:style>
    <style:style style:name="T842" style:family="text">
      <style:text-properties fo:font-style="normal" style:text-underline-style="none" fo:font-weight="bold" officeooo:rsid="017f6c51" style:font-style-asian="normal" style:font-weight-asian="bold" style:font-style-complex="normal" style:font-weight-complex="bold"/>
    </style:style>
    <style:style style:name="T843" style:family="text">
      <style:text-properties fo:font-style="normal" style:text-underline-style="none" fo:font-weight="bold" officeooo:rsid="019e28db" style:font-style-asian="normal" style:font-weight-asian="bold" style:font-style-complex="normal" style:font-weight-complex="bold"/>
    </style:style>
    <style:style style:name="T844" style:family="text">
      <style:text-properties fo:font-style="normal" style:text-underline-style="none" fo:font-weight="bold" officeooo:rsid="019ffa8b" style:font-style-asian="normal" style:font-weight-asian="bold" style:font-style-complex="normal" style:font-weight-complex="bold"/>
    </style:style>
    <style:style style:name="T845" style:family="text">
      <style:text-properties fo:font-style="normal" style:text-underline-style="none" fo:font-weight="bold" officeooo:rsid="018ea7c9" style:font-style-asian="normal" style:font-weight-asian="bold" style:font-style-complex="normal" style:font-weight-complex="bold"/>
    </style:style>
    <style:style style:name="T846" style:family="text">
      <style:text-properties fo:font-style="normal" style:text-underline-style="none" fo:font-weight="bold" officeooo:rsid="0352be0b" style:font-style-asian="normal" style:font-weight-asian="bold" style:font-style-complex="normal" style:font-weight-complex="bold"/>
    </style:style>
    <style:style style:name="T847" style:family="text">
      <style:text-properties fo:font-style="normal" style:text-underline-style="none" fo:font-weight="bold" officeooo:rsid="0354c37f" style:font-style-asian="normal" style:font-weight-asian="bold" style:font-style-complex="normal" style:font-weight-complex="bold"/>
    </style:style>
    <style:style style:name="T848" style:family="text">
      <style:text-properties fo:font-style="normal" style:text-underline-style="none" fo:font-weight="bold" officeooo:rsid="03990810" style:font-style-asian="normal" style:font-weight-asian="bold" style:font-style-complex="normal" style:font-weight-complex="bold"/>
    </style:style>
    <style:style style:name="T849" style:family="text">
      <style:text-properties fo:font-style="normal" style:text-underline-style="none" officeooo:rsid="000ee574" style:font-style-asian="normal" style:font-style-complex="normal"/>
    </style:style>
    <style:style style:name="T850" style:family="text">
      <style:text-properties fo:font-style="normal" style:text-underline-style="none" officeooo:rsid="0177594d" style:font-style-asian="normal" style:font-style-complex="normal"/>
    </style:style>
    <style:style style:name="T851" style:family="text">
      <style:text-properties fo:font-style="normal" style:text-underline-style="none" officeooo:rsid="01783a23" style:font-style-asian="normal" style:font-style-complex="normal"/>
    </style:style>
    <style:style style:name="T852" style:family="text">
      <style:text-properties fo:font-style="normal" style:text-underline-style="none" officeooo:rsid="0178b9c3" style:font-style-asian="normal" style:font-style-complex="normal"/>
    </style:style>
    <style:style style:name="T853" style:family="text">
      <style:text-properties fo:font-style="normal" style:text-underline-style="none" officeooo:rsid="017b4307" style:font-style-asian="normal" style:font-style-complex="normal"/>
    </style:style>
    <style:style style:name="T854" style:family="text">
      <style:text-properties fo:font-style="normal" style:text-underline-style="none" officeooo:rsid="017d56de" style:font-style-asian="normal" style:font-style-complex="normal"/>
    </style:style>
    <style:style style:name="T855" style:family="text">
      <style:text-properties fo:font-style="normal" style:text-underline-style="none" officeooo:rsid="017f6c51" style:font-style-asian="normal" style:font-style-complex="normal"/>
    </style:style>
    <style:style style:name="T856" style:family="text">
      <style:text-properties fo:font-style="normal" style:text-underline-style="none" officeooo:rsid="019e28db" style:font-style-asian="normal" style:font-style-complex="normal"/>
    </style:style>
    <style:style style:name="T857" style:family="text">
      <style:text-properties fo:font-style="normal" style:text-underline-style="none" officeooo:rsid="0188e223" style:font-style-asian="normal" style:font-style-complex="normal"/>
    </style:style>
    <style:style style:name="T858" style:family="text">
      <style:text-properties fo:font-style="normal" style:text-underline-style="none" officeooo:rsid="018d74a8" style:font-style-asian="normal" style:font-style-complex="normal"/>
    </style:style>
    <style:style style:name="T859" style:family="text">
      <style:text-properties fo:font-style="normal" style:text-underline-style="none" officeooo:rsid="01a16f8f" style:font-style-asian="normal" style:font-style-complex="normal"/>
    </style:style>
    <style:style style:name="T860" style:family="text">
      <style:text-properties fo:font-style="normal" style:text-underline-style="none" officeooo:rsid="018ea7c9" style:font-style-asian="normal" style:font-style-complex="normal"/>
    </style:style>
    <style:style style:name="T861" style:family="text">
      <style:text-properties fo:font-style="normal" style:text-underline-style="none" officeooo:rsid="01a35bfd" style:font-style-asian="normal" style:font-style-complex="normal"/>
    </style:style>
    <style:style style:name="T862" style:family="text">
      <style:text-properties fo:font-style="normal" style:text-underline-style="none" officeooo:rsid="01a69f95" style:font-style-asian="normal" style:font-style-complex="normal"/>
    </style:style>
    <style:style style:name="T863" style:family="text">
      <style:text-properties officeooo:rsid="0022b670"/>
    </style:style>
    <style:style style:name="T864" style:family="text">
      <style:text-properties officeooo:rsid="0023ad26"/>
    </style:style>
    <style:style style:name="T865" style:family="text">
      <style:text-properties officeooo:rsid="0025abab"/>
    </style:style>
    <style:style style:name="T866" style:family="text">
      <style:text-properties officeooo:rsid="004d0214"/>
    </style:style>
    <style:style style:name="T867" style:family="text">
      <style:text-properties fo:font-weight="normal" style:font-weight-asian="normal" style:font-weight-complex="normal"/>
    </style:style>
    <style:style style:name="T868" style:family="text">
      <style:text-properties fo:font-weight="normal" officeooo:rsid="0050fd51" style:font-weight-asian="normal" style:font-weight-complex="normal"/>
    </style:style>
    <style:style style:name="T869" style:family="text">
      <style:text-properties fo:font-weight="normal" officeooo:rsid="0042c67d" style:font-weight-asian="normal" style:font-weight-complex="normal"/>
    </style:style>
    <style:style style:name="T870" style:family="text">
      <style:text-properties fo:font-weight="normal" officeooo:rsid="006cc49f" style:font-weight-asian="normal" style:font-weight-complex="normal"/>
    </style:style>
    <style:style style:name="T871" style:family="text">
      <style:text-properties fo:font-weight="normal" officeooo:rsid="006e56ba" style:font-weight-asian="normal" style:font-weight-complex="normal"/>
    </style:style>
    <style:style style:name="T872" style:family="text">
      <style:text-properties fo:font-weight="normal" officeooo:rsid="010ef8bd" style:font-weight-asian="normal" style:font-weight-complex="normal"/>
    </style:style>
    <style:style style:name="T873" style:family="text">
      <style:text-properties fo:font-weight="normal" officeooo:rsid="011b7a77" style:font-weight-asian="normal" style:font-weight-complex="normal"/>
    </style:style>
    <style:style style:name="T874" style:family="text">
      <style:text-properties fo:font-weight="normal" officeooo:rsid="0120c742" style:font-weight-asian="normal" style:font-weight-complex="normal"/>
    </style:style>
    <style:style style:name="T875" style:family="text">
      <style:text-properties fo:font-weight="normal" officeooo:rsid="01216669" style:font-weight-asian="normal" style:font-weight-complex="normal"/>
    </style:style>
    <style:style style:name="T876" style:family="text">
      <style:text-properties fo:font-weight="normal" officeooo:rsid="01268354" style:font-weight-asian="normal" style:font-weight-complex="normal"/>
    </style:style>
    <style:style style:name="T877" style:family="text">
      <style:text-properties fo:font-weight="normal" officeooo:rsid="012694c4" style:font-weight-asian="normal" style:font-weight-complex="normal"/>
    </style:style>
    <style:style style:name="T878" style:family="text">
      <style:text-properties fo:font-weight="normal" officeooo:rsid="012d11d1" style:font-weight-asian="normal" style:font-weight-complex="normal"/>
    </style:style>
    <style:style style:name="T879" style:family="text">
      <style:text-properties fo:font-weight="normal" officeooo:rsid="012f0aa8" style:font-weight-asian="normal" style:font-weight-complex="normal"/>
    </style:style>
    <style:style style:name="T880" style:family="text">
      <style:text-properties fo:font-weight="normal" officeooo:rsid="014ae3b4" style:font-weight-asian="normal" style:font-weight-complex="normal"/>
    </style:style>
    <style:style style:name="T881" style:family="text">
      <style:text-properties fo:font-weight="normal" officeooo:rsid="014e4bdb" style:font-weight-asian="normal" style:font-weight-complex="normal"/>
    </style:style>
    <style:style style:name="T882" style:family="text">
      <style:text-properties fo:font-weight="normal" officeooo:rsid="014e51cb" style:font-weight-asian="normal" style:font-weight-complex="normal"/>
    </style:style>
    <style:style style:name="T883" style:family="text">
      <style:text-properties fo:font-weight="normal" officeooo:rsid="014f0e3b" style:font-weight-asian="normal" style:font-weight-complex="normal"/>
    </style:style>
    <style:style style:name="T884" style:family="text">
      <style:text-properties fo:font-weight="normal" officeooo:rsid="01505c6b" style:font-weight-asian="normal" style:font-weight-complex="normal"/>
    </style:style>
    <style:style style:name="T885" style:family="text">
      <style:text-properties fo:font-weight="normal" officeooo:rsid="0163e6e3" style:font-weight-asian="normal" style:font-weight-complex="normal"/>
    </style:style>
    <style:style style:name="T886" style:family="text">
      <style:text-properties fo:font-weight="normal" officeooo:rsid="01774e4c" style:font-weight-asian="normal" style:font-weight-complex="normal"/>
    </style:style>
    <style:style style:name="T887" style:family="text">
      <style:text-properties fo:font-weight="normal" officeooo:rsid="018fdced" style:font-weight-asian="normal" style:font-weight-complex="normal"/>
    </style:style>
    <style:style style:name="T888" style:family="text">
      <style:text-properties fo:font-weight="normal" officeooo:rsid="019186f1" style:font-weight-asian="normal" style:font-weight-complex="normal"/>
    </style:style>
    <style:style style:name="T889" style:family="text">
      <style:text-properties fo:font-weight="normal" officeooo:rsid="020b0cc4" style:font-weight-asian="normal" style:font-weight-complex="normal"/>
    </style:style>
    <style:style style:name="T890" style:family="text">
      <style:text-properties fo:font-weight="normal" officeooo:rsid="020ceb3e" style:font-weight-asian="normal" style:font-weight-complex="normal"/>
    </style:style>
    <style:style style:name="T891" style:family="text">
      <style:text-properties fo:font-weight="normal" officeooo:rsid="020e77bb" style:font-weight-asian="normal" style:font-weight-complex="normal"/>
    </style:style>
    <style:style style:name="T892" style:family="text">
      <style:text-properties fo:font-weight="normal" officeooo:rsid="020f934e" style:font-weight-asian="normal" style:font-weight-complex="normal"/>
    </style:style>
    <style:style style:name="T893" style:family="text">
      <style:text-properties fo:font-weight="normal" officeooo:rsid="0210fe4c" style:font-weight-asian="normal" style:font-weight-complex="normal"/>
    </style:style>
    <style:style style:name="T894" style:family="text">
      <style:text-properties fo:font-weight="normal" officeooo:rsid="0213d69f" style:font-weight-asian="normal" style:font-weight-complex="normal"/>
    </style:style>
    <style:style style:name="T895" style:family="text">
      <style:text-properties fo:font-weight="normal" officeooo:rsid="0218c3df" style:font-weight-asian="normal" style:font-weight-complex="normal"/>
    </style:style>
    <style:style style:name="T896" style:family="text">
      <style:text-properties fo:font-weight="normal" officeooo:rsid="0219928f" style:font-weight-asian="normal" style:font-weight-complex="normal"/>
    </style:style>
    <style:style style:name="T897" style:family="text">
      <style:text-properties fo:font-weight="normal" officeooo:rsid="0219c2f5" style:font-weight-asian="normal" style:font-weight-complex="normal"/>
    </style:style>
    <style:style style:name="T898" style:family="text">
      <style:text-properties fo:font-weight="normal" officeooo:rsid="021a1182" style:font-weight-asian="normal" style:font-weight-complex="normal"/>
    </style:style>
    <style:style style:name="T899" style:family="text">
      <style:text-properties fo:font-weight="normal" officeooo:rsid="021d019b" style:font-weight-asian="normal" style:font-weight-complex="normal"/>
    </style:style>
    <style:style style:name="T900" style:family="text">
      <style:text-properties fo:font-weight="normal" officeooo:rsid="02271d1e" style:font-weight-asian="normal" style:font-weight-complex="normal"/>
    </style:style>
    <style:style style:name="T901" style:family="text">
      <style:text-properties fo:font-weight="normal" officeooo:rsid="00162556" style:font-weight-asian="normal" style:font-weight-complex="normal"/>
    </style:style>
    <style:style style:name="T902" style:family="text">
      <style:text-properties fo:font-weight="normal" officeooo:rsid="02295b1d" style:font-weight-asian="normal" style:font-weight-complex="normal"/>
    </style:style>
    <style:style style:name="T903" style:family="text">
      <style:text-properties fo:font-weight="normal" officeooo:rsid="02284499" style:font-weight-asian="normal" style:font-weight-complex="normal"/>
    </style:style>
    <style:style style:name="T904" style:family="text">
      <style:text-properties fo:font-weight="normal" officeooo:rsid="022c7775" style:font-weight-asian="normal" style:font-weight-complex="normal"/>
    </style:style>
    <style:style style:name="T905" style:family="text">
      <style:text-properties fo:font-weight="normal" officeooo:rsid="01aa7e21" style:font-weight-asian="normal" style:font-weight-complex="normal"/>
    </style:style>
    <style:style style:name="T906" style:family="text">
      <style:text-properties fo:font-weight="normal" officeooo:rsid="00227cb5" style:font-weight-asian="normal" style:font-weight-complex="normal"/>
    </style:style>
    <style:style style:name="T907" style:family="text">
      <style:text-properties fo:font-weight="normal" officeooo:rsid="00208574" style:font-weight-asian="normal" style:font-weight-complex="normal"/>
    </style:style>
    <style:style style:name="T908" style:family="text">
      <style:text-properties fo:font-weight="normal" officeooo:rsid="00250b50" style:font-weight-asian="normal" style:font-weight-complex="normal"/>
    </style:style>
    <style:style style:name="T909" style:family="text">
      <style:text-properties fo:font-weight="normal" officeooo:rsid="00234a98" style:font-weight-asian="normal" style:font-weight-complex="normal"/>
    </style:style>
    <style:style style:name="T910" style:family="text">
      <style:text-properties fo:font-weight="normal" officeooo:rsid="003bc258" style:font-weight-asian="normal" style:font-weight-complex="normal"/>
    </style:style>
    <style:style style:name="T911" style:family="text">
      <style:text-properties fo:font-weight="normal" officeooo:rsid="01a84d5e" style:font-weight-asian="normal" style:font-weight-complex="normal"/>
    </style:style>
    <style:style style:name="T912" style:family="text">
      <style:text-properties fo:font-weight="normal" officeooo:rsid="01a90a0c" style:font-weight-asian="normal" style:font-weight-complex="normal"/>
    </style:style>
    <style:style style:name="T913" style:family="text">
      <style:text-properties fo:font-weight="normal" officeooo:rsid="01abdbf7" style:font-weight-asian="normal" style:font-weight-complex="normal"/>
    </style:style>
    <style:style style:name="T914" style:family="text">
      <style:text-properties fo:font-weight="normal" officeooo:rsid="01ac8a8b" style:font-weight-asian="normal" style:font-weight-complex="normal"/>
    </style:style>
    <style:style style:name="T915" style:family="text">
      <style:text-properties fo:font-weight="normal" officeooo:rsid="024b1a65" style:font-weight-asian="normal" style:font-weight-complex="normal"/>
    </style:style>
    <style:style style:name="T916" style:family="text">
      <style:text-properties fo:font-weight="normal" officeooo:rsid="0263ed0d" style:font-weight-asian="normal" style:font-weight-complex="normal"/>
    </style:style>
    <style:style style:name="T917" style:family="text">
      <style:text-properties fo:font-weight="normal" officeooo:rsid="02667daf" style:font-weight-asian="normal" style:font-weight-complex="normal"/>
    </style:style>
    <style:style style:name="T918" style:family="text">
      <style:text-properties fo:font-weight="normal" officeooo:rsid="026a7ad1" style:font-weight-asian="normal" style:font-weight-complex="normal"/>
    </style:style>
    <style:style style:name="T919" style:family="text">
      <style:text-properties fo:font-weight="normal" officeooo:rsid="02715bf7" style:font-weight-asian="normal" style:font-weight-complex="normal"/>
    </style:style>
    <style:style style:name="T920" style:family="text">
      <style:text-properties fo:font-weight="normal" officeooo:rsid="02721fb9" style:font-weight-asian="normal" style:font-weight-complex="normal"/>
    </style:style>
    <style:style style:name="T921" style:family="text">
      <style:text-properties fo:font-weight="normal" officeooo:rsid="0273de1c" style:font-weight-asian="normal" style:font-weight-complex="normal"/>
    </style:style>
    <style:style style:name="T922" style:family="text">
      <style:text-properties fo:font-weight="normal" officeooo:rsid="0274fd85" style:font-weight-asian="normal" style:font-weight-complex="normal"/>
    </style:style>
    <style:style style:name="T923" style:family="text">
      <style:text-properties fo:font-weight="normal" officeooo:rsid="0275ed1e" style:font-weight-asian="normal" style:font-weight-complex="normal"/>
    </style:style>
    <style:style style:name="T924" style:family="text">
      <style:text-properties fo:font-weight="normal" officeooo:rsid="0277a7af" style:font-weight-asian="normal" style:font-weight-complex="normal"/>
    </style:style>
    <style:style style:name="T925" style:family="text">
      <style:text-properties fo:font-weight="normal" officeooo:rsid="02790096" style:font-weight-asian="normal" style:font-weight-complex="normal"/>
    </style:style>
    <style:style style:name="T926" style:family="text">
      <style:text-properties fo:font-weight="normal" officeooo:rsid="027f5e32" style:font-weight-asian="normal" style:font-weight-complex="normal"/>
    </style:style>
    <style:style style:name="T927" style:family="text">
      <style:text-properties fo:font-weight="normal" officeooo:rsid="02804f82" style:font-weight-asian="normal" style:font-weight-complex="normal"/>
    </style:style>
    <style:style style:name="T928" style:family="text">
      <style:text-properties fo:font-weight="normal" officeooo:rsid="02823a30" style:font-weight-asian="normal" style:font-weight-complex="normal"/>
    </style:style>
    <style:style style:name="T929" style:family="text">
      <style:text-properties fo:font-weight="normal" officeooo:rsid="0284c949" style:font-weight-asian="normal" style:font-weight-complex="normal"/>
    </style:style>
    <style:style style:name="T930" style:family="text">
      <style:text-properties fo:font-weight="normal" officeooo:rsid="02862c6c" style:font-weight-asian="normal" style:font-weight-complex="normal"/>
    </style:style>
    <style:style style:name="T931" style:family="text">
      <style:text-properties fo:font-weight="normal" officeooo:rsid="0286449c" style:font-weight-asian="normal" style:font-weight-complex="normal"/>
    </style:style>
    <style:style style:name="T932" style:family="text">
      <style:text-properties fo:font-weight="normal" officeooo:rsid="028688a0" style:font-weight-asian="normal" style:font-weight-complex="normal"/>
    </style:style>
    <style:style style:name="T933" style:family="text">
      <style:text-properties fo:font-weight="normal" officeooo:rsid="0288873a" style:font-weight-asian="normal" style:font-weight-complex="normal"/>
    </style:style>
    <style:style style:name="T934" style:family="text">
      <style:text-properties fo:font-weight="normal" officeooo:rsid="0288c26c" style:font-weight-asian="normal" style:font-weight-complex="normal"/>
    </style:style>
    <style:style style:name="T935" style:family="text">
      <style:text-properties fo:font-weight="normal" officeooo:rsid="028cf4c5" style:font-weight-asian="normal" style:font-weight-complex="normal"/>
    </style:style>
    <style:style style:name="T936" style:family="text">
      <style:text-properties fo:font-weight="normal" officeooo:rsid="028ee59e" style:font-weight-asian="normal" style:font-weight-complex="normal"/>
    </style:style>
    <style:style style:name="T937" style:family="text">
      <style:text-properties fo:font-weight="normal" officeooo:rsid="0292b4d5" style:font-weight-asian="normal" style:font-weight-complex="normal"/>
    </style:style>
    <style:style style:name="T938" style:family="text">
      <style:text-properties fo:font-weight="normal" officeooo:rsid="0294450c" style:font-weight-asian="normal" style:font-weight-complex="normal"/>
    </style:style>
    <style:style style:name="T939" style:family="text">
      <style:text-properties fo:font-weight="normal" officeooo:rsid="029878c0" style:font-weight-asian="normal" style:font-weight-complex="normal"/>
    </style:style>
    <style:style style:name="T940" style:family="text">
      <style:text-properties fo:font-weight="normal" officeooo:rsid="02a380ea" style:font-weight-asian="normal" style:font-weight-complex="normal"/>
    </style:style>
    <style:style style:name="T941" style:family="text">
      <style:text-properties fo:font-weight="normal" officeooo:rsid="02a77890" style:font-weight-asian="normal" style:font-weight-complex="normal"/>
    </style:style>
    <style:style style:name="T942" style:family="text">
      <style:text-properties fo:font-weight="normal" officeooo:rsid="02b87caa" style:font-weight-asian="normal" style:font-weight-complex="normal"/>
    </style:style>
    <style:style style:name="T943" style:family="text">
      <style:text-properties fo:font-weight="normal" officeooo:rsid="02bf594f" style:font-weight-asian="normal" style:font-weight-complex="normal"/>
    </style:style>
    <style:style style:name="T944" style:family="text">
      <style:text-properties fo:font-weight="normal" officeooo:rsid="02c106e3" style:font-weight-asian="normal" style:font-weight-complex="normal"/>
    </style:style>
    <style:style style:name="T945" style:family="text">
      <style:text-properties fo:font-weight="normal" officeooo:rsid="02c259d6" style:font-weight-asian="normal" style:font-weight-complex="normal"/>
    </style:style>
    <style:style style:name="T946" style:family="text">
      <style:text-properties fo:font-weight="normal" officeooo:rsid="02c434ad" style:font-weight-asian="normal" style:font-weight-complex="normal"/>
    </style:style>
    <style:style style:name="T947" style:family="text">
      <style:text-properties fo:font-weight="normal" officeooo:rsid="02c5d32e" style:font-weight-asian="normal" style:font-weight-complex="normal"/>
    </style:style>
    <style:style style:name="T948" style:family="text">
      <style:text-properties fo:font-weight="normal" officeooo:rsid="02cf8ac4" style:font-weight-asian="normal" style:font-weight-complex="normal"/>
    </style:style>
    <style:style style:name="T949" style:family="text">
      <style:text-properties fo:font-weight="normal" officeooo:rsid="02d01dfa" style:font-weight-asian="normal" style:font-weight-complex="normal"/>
    </style:style>
    <style:style style:name="T950" style:family="text">
      <style:text-properties fo:font-weight="normal" officeooo:rsid="02d0ee8b" style:font-weight-asian="normal" style:font-weight-complex="normal"/>
    </style:style>
    <style:style style:name="T951" style:family="text">
      <style:text-properties fo:font-weight="normal" officeooo:rsid="02d1c23f" style:font-weight-asian="normal" style:font-weight-complex="normal"/>
    </style:style>
    <style:style style:name="T952" style:family="text">
      <style:text-properties fo:font-weight="normal" officeooo:rsid="02d51d6a" style:font-weight-asian="normal" style:font-weight-complex="normal"/>
    </style:style>
    <style:style style:name="T953" style:family="text">
      <style:text-properties fo:font-weight="normal" officeooo:rsid="02d6cc08" style:font-weight-asian="normal" style:font-weight-complex="normal"/>
    </style:style>
    <style:style style:name="T954" style:family="text">
      <style:text-properties fo:font-weight="normal" officeooo:rsid="02d85881" style:font-weight-asian="normal" style:font-weight-complex="normal"/>
    </style:style>
    <style:style style:name="T955" style:family="text">
      <style:text-properties fo:font-weight="normal" officeooo:rsid="02daca12" style:font-weight-asian="normal" style:font-weight-complex="normal"/>
    </style:style>
    <style:style style:name="T956" style:family="text">
      <style:text-properties fo:font-weight="normal" officeooo:rsid="02df2fae" style:font-weight-asian="normal" style:font-weight-complex="normal"/>
    </style:style>
    <style:style style:name="T957" style:family="text">
      <style:text-properties fo:font-weight="normal" officeooo:rsid="02dfe043" style:font-weight-asian="normal" style:font-weight-complex="normal"/>
    </style:style>
    <style:style style:name="T958" style:family="text">
      <style:text-properties fo:font-weight="normal" officeooo:rsid="02e1982e" style:font-weight-asian="normal" style:font-weight-complex="normal"/>
    </style:style>
    <style:style style:name="T959" style:family="text">
      <style:text-properties fo:font-weight="normal" officeooo:rsid="02e4e455" style:font-weight-asian="normal" style:font-weight-complex="normal"/>
    </style:style>
    <style:style style:name="T960" style:family="text">
      <style:text-properties fo:font-weight="normal" officeooo:rsid="02e78d22" style:font-weight-asian="normal" style:font-weight-complex="normal"/>
    </style:style>
    <style:style style:name="T961" style:family="text">
      <style:text-properties fo:font-weight="normal" officeooo:rsid="02e9f51e" style:font-weight-asian="normal" style:font-weight-complex="normal"/>
    </style:style>
    <style:style style:name="T962" style:family="text">
      <style:text-properties fo:font-weight="normal" officeooo:rsid="02ed0a09" style:font-weight-asian="normal" style:font-weight-complex="normal"/>
    </style:style>
    <style:style style:name="T963" style:family="text">
      <style:text-properties fo:font-weight="normal" officeooo:rsid="02f01265" style:font-weight-asian="normal" style:font-weight-complex="normal"/>
    </style:style>
    <style:style style:name="T964" style:family="text">
      <style:text-properties fo:font-weight="normal" officeooo:rsid="02f0a69a" style:font-weight-asian="normal" style:font-weight-complex="normal"/>
    </style:style>
    <style:style style:name="T965" style:family="text">
      <style:text-properties fo:font-weight="normal" officeooo:rsid="02f75ddc" style:font-weight-asian="normal" style:font-weight-complex="normal"/>
    </style:style>
    <style:style style:name="T966" style:family="text">
      <style:text-properties fo:font-weight="normal" officeooo:rsid="02f7c26e" style:font-weight-asian="normal" style:font-weight-complex="normal"/>
    </style:style>
    <style:style style:name="T967" style:family="text">
      <style:text-properties fo:font-weight="normal" officeooo:rsid="02fcc057" style:font-weight-asian="normal" style:font-weight-complex="normal"/>
    </style:style>
    <style:style style:name="T968" style:family="text">
      <style:text-properties fo:font-weight="normal" officeooo:rsid="02fe8515" style:font-weight-asian="normal" style:font-weight-complex="normal"/>
    </style:style>
    <style:style style:name="T969" style:family="text">
      <style:text-properties fo:font-weight="normal" officeooo:rsid="0304a0cc" style:font-weight-asian="normal" style:font-weight-complex="normal"/>
    </style:style>
    <style:style style:name="T970" style:family="text">
      <style:text-properties fo:font-weight="normal" officeooo:rsid="0304cbc5" style:font-weight-asian="normal" style:font-weight-complex="normal"/>
    </style:style>
    <style:style style:name="T971" style:family="text">
      <style:text-properties fo:font-weight="normal" officeooo:rsid="0305f06b" style:font-weight-asian="normal" style:font-weight-complex="normal"/>
    </style:style>
    <style:style style:name="T972" style:family="text">
      <style:text-properties fo:font-weight="normal" officeooo:rsid="0307cee8" style:font-weight-asian="normal" style:font-weight-complex="normal"/>
    </style:style>
    <style:style style:name="T973" style:family="text">
      <style:text-properties fo:font-weight="normal" officeooo:rsid="0307e9e8" style:font-weight-asian="normal" style:font-weight-complex="normal"/>
    </style:style>
    <style:style style:name="T974" style:family="text">
      <style:text-properties fo:font-weight="normal" officeooo:rsid="031fd0ad" style:font-weight-asian="normal" style:font-weight-complex="normal"/>
    </style:style>
    <style:style style:name="T975" style:family="text">
      <style:text-properties fo:font-weight="normal" officeooo:rsid="03213787" style:font-weight-asian="normal" style:font-weight-complex="normal"/>
    </style:style>
    <style:style style:name="T976" style:family="text">
      <style:text-properties fo:font-weight="normal" officeooo:rsid="032a6c11" style:font-weight-asian="normal" style:font-weight-complex="normal"/>
    </style:style>
    <style:style style:name="T977" style:family="text">
      <style:text-properties fo:font-weight="normal" officeooo:rsid="032ce941" style:font-weight-asian="normal" style:font-weight-complex="normal"/>
    </style:style>
    <style:style style:name="T978" style:family="text">
      <style:text-properties fo:font-weight="normal" officeooo:rsid="032f4132" style:font-weight-asian="normal" style:font-weight-complex="normal"/>
    </style:style>
    <style:style style:name="T979" style:family="text">
      <style:text-properties fo:font-weight="normal" officeooo:rsid="0330048b" style:font-weight-asian="normal" style:font-weight-complex="normal"/>
    </style:style>
    <style:style style:name="T980" style:family="text">
      <style:text-properties fo:font-weight="normal" officeooo:rsid="033ae3e1" style:font-weight-asian="normal" style:font-weight-complex="normal"/>
    </style:style>
    <style:style style:name="T981" style:family="text">
      <style:text-properties fo:font-weight="normal" officeooo:rsid="033d0c27" style:font-weight-asian="normal" style:font-weight-complex="normal"/>
    </style:style>
    <style:style style:name="T982" style:family="text">
      <style:text-properties fo:font-weight="normal" officeooo:rsid="033e27dd" style:font-weight-asian="normal" style:font-weight-complex="normal"/>
    </style:style>
    <style:style style:name="T983" style:family="text">
      <style:text-properties fo:font-weight="normal" officeooo:rsid="03439396" style:font-weight-asian="normal" style:font-weight-complex="normal"/>
    </style:style>
    <style:style style:name="T984" style:family="text">
      <style:text-properties fo:font-weight="normal" officeooo:rsid="03447e76" style:font-weight-asian="normal" style:font-weight-complex="normal"/>
    </style:style>
    <style:style style:name="T985" style:family="text">
      <style:text-properties fo:font-weight="normal" officeooo:rsid="01aa95f8" style:font-weight-asian="normal" style:font-weight-complex="normal"/>
    </style:style>
    <style:style style:name="T986" style:family="text">
      <style:text-properties fo:font-weight="normal" officeooo:rsid="01ab6c68" style:font-weight-asian="normal" style:font-weight-complex="normal"/>
    </style:style>
    <style:style style:name="T987" style:family="text">
      <style:text-properties fo:font-weight="normal" officeooo:rsid="01aef746" style:font-weight-asian="normal" style:font-weight-complex="normal"/>
    </style:style>
    <style:style style:name="T988" style:family="text">
      <style:text-properties fo:font-weight="normal" officeooo:rsid="03ce50bf" style:font-weight-asian="normal" style:font-weight-complex="normal"/>
    </style:style>
    <style:style style:name="T989" style:family="text">
      <style:text-properties fo:font-weight="normal" officeooo:rsid="03ef058f" style:font-weight-asian="normal" style:font-weight-complex="normal"/>
    </style:style>
    <style:style style:name="T990" style:family="text">
      <style:text-properties fo:font-weight="normal" officeooo:rsid="03f05775" style:font-weight-asian="normal" style:font-weight-complex="normal"/>
    </style:style>
    <style:style style:name="T991" style:family="text">
      <style:text-properties fo:font-weight="normal" officeooo:rsid="03f24101" style:font-weight-asian="normal" style:font-weight-complex="normal"/>
    </style:style>
    <style:style style:name="T992" style:family="text">
      <style:text-properties officeooo:rsid="00264945"/>
    </style:style>
    <style:style style:name="T993" style:family="text">
      <style:text-properties officeooo:rsid="0026e793"/>
    </style:style>
    <style:style style:name="T994" style:family="text">
      <style:text-properties officeooo:rsid="0028912e"/>
    </style:style>
    <style:style style:name="T995" style:family="text">
      <style:text-properties officeooo:rsid="0050fd51"/>
    </style:style>
    <style:style style:name="T996" style:family="text">
      <style:text-properties officeooo:rsid="0014c3ef"/>
    </style:style>
    <style:style style:name="T997" style:family="text">
      <style:text-properties officeooo:rsid="002d3bc1"/>
    </style:style>
    <style:style style:name="T998" style:family="text">
      <style:text-properties fo:font-variant="small-caps" officeooo:rsid="002d3bc1"/>
    </style:style>
    <style:style style:name="T999" style:family="text">
      <style:text-properties fo:font-variant="small-caps" fo:font-style="italic" style:font-style-asian="italic" style:font-style-complex="italic"/>
    </style:style>
    <style:style style:name="T1000" style:family="text">
      <style:text-properties fo:font-variant="small-caps" fo:font-style="italic" officeooo:rsid="01cc79a6" style:font-style-asian="italic" style:font-style-complex="italic"/>
    </style:style>
    <style:style style:name="T1001" style:family="text">
      <style:text-properties officeooo:rsid="00239a45"/>
    </style:style>
    <style:style style:name="T1002" style:family="text">
      <style:text-properties officeooo:rsid="00162556"/>
    </style:style>
    <style:style style:name="T1003" style:family="text">
      <style:text-properties officeooo:rsid="000ee574"/>
    </style:style>
    <style:style style:name="T1004" style:family="text">
      <style:text-properties officeooo:rsid="001c1a43"/>
    </style:style>
    <style:style style:name="T1005" style:family="text">
      <style:text-properties officeooo:rsid="001c7547"/>
    </style:style>
    <style:style style:name="T1006" style:family="text">
      <style:text-properties officeooo:rsid="0035e5c3"/>
    </style:style>
    <style:style style:name="T1007" style:family="text">
      <style:text-properties officeooo:rsid="0040bfc6"/>
    </style:style>
    <style:style style:name="T1008" style:family="text">
      <style:text-properties officeooo:rsid="005d3af4"/>
    </style:style>
    <style:style style:name="T1009" style:family="text">
      <style:text-properties officeooo:rsid="008f8717"/>
    </style:style>
    <style:style style:name="T1010" style:family="text">
      <style:text-properties officeooo:rsid="00d7f5bd"/>
    </style:style>
    <style:style style:name="T1011" style:family="text">
      <style:text-properties officeooo:rsid="00addc3e"/>
    </style:style>
    <style:style style:name="T1012" style:family="text">
      <style:text-properties officeooo:rsid="00af838f"/>
    </style:style>
    <style:style style:name="T1013" style:family="text">
      <style:text-properties officeooo:rsid="00b1cfaa"/>
    </style:style>
    <style:style style:name="T1014" style:family="text">
      <style:text-properties officeooo:rsid="00b30a28"/>
    </style:style>
    <style:style style:name="T1015" style:family="text">
      <style:text-properties officeooo:rsid="00cccb72"/>
    </style:style>
    <style:style style:name="T1016" style:family="text">
      <style:text-properties officeooo:rsid="00df4f24"/>
    </style:style>
    <style:style style:name="T1017" style:family="text">
      <style:text-properties officeooo:rsid="00e180f3"/>
    </style:style>
    <style:style style:name="T1018" style:family="text">
      <style:text-properties officeooo:rsid="00e197b3"/>
    </style:style>
    <style:style style:name="T1019" style:family="text">
      <style:text-properties officeooo:rsid="00e54835"/>
    </style:style>
    <style:style style:name="T1020" style:family="text">
      <style:text-properties officeooo:rsid="006468ed"/>
    </style:style>
    <style:style style:name="T1021" style:family="text">
      <style:text-properties officeooo:rsid="00e9b643"/>
    </style:style>
    <style:style style:name="T1022" style:family="text">
      <style:text-properties officeooo:rsid="00eba011"/>
    </style:style>
    <style:style style:name="T1023" style:family="text">
      <style:text-properties officeooo:rsid="00ebe17a"/>
    </style:style>
    <style:style style:name="T1024" style:family="text">
      <style:text-properties officeooo:rsid="00ebf376"/>
    </style:style>
    <style:style style:name="T1025" style:family="text">
      <style:text-properties officeooo:rsid="00edee00"/>
    </style:style>
    <style:style style:name="T1026" style:family="text">
      <style:text-properties officeooo:rsid="00f352b5"/>
    </style:style>
    <style:style style:name="T1027" style:family="text">
      <style:text-properties officeooo:rsid="0104697d"/>
    </style:style>
    <style:style style:name="T1028" style:family="text">
      <style:text-properties officeooo:rsid="0115199a"/>
    </style:style>
    <style:style style:name="T1029" style:family="text">
      <style:text-properties officeooo:rsid="0116db0b"/>
    </style:style>
    <style:style style:name="T1030" style:family="text">
      <style:text-properties officeooo:rsid="011b7a77"/>
    </style:style>
    <style:style style:name="T1031" style:family="text">
      <style:text-properties officeooo:rsid="0120c742"/>
    </style:style>
    <style:style style:name="T1032" style:family="text">
      <style:text-properties officeooo:rsid="01515bbe"/>
    </style:style>
    <style:style style:name="T1033" style:family="text">
      <style:text-properties officeooo:rsid="0151a27e"/>
    </style:style>
    <style:style style:name="T1034" style:family="text">
      <style:text-properties officeooo:rsid="0151c97b"/>
    </style:style>
    <style:style style:name="T1035" style:family="text">
      <style:text-properties officeooo:rsid="01553296"/>
    </style:style>
    <style:style style:name="T1036" style:family="text">
      <style:text-properties officeooo:rsid="015d433d"/>
    </style:style>
    <style:style style:name="T1037" style:family="text">
      <style:text-properties officeooo:rsid="0161ea71"/>
    </style:style>
    <style:style style:name="T1038" style:family="text">
      <style:text-properties officeooo:rsid="018a495a"/>
    </style:style>
    <style:style style:name="T1039" style:family="text">
      <style:text-properties style:text-underline-style="solid" style:text-underline-width="auto" style:text-underline-color="font-color"/>
    </style:style>
    <style:style style:name="T1040" style:family="text">
      <style:text-properties style:text-underline-style="solid" style:text-underline-width="auto" style:text-underline-color="font-color" fo:font-weight="bold" style:font-weight-asian="bold" style:font-weight-complex="bold"/>
    </style:style>
    <style:style style:name="T1041" style:family="text">
      <style:text-properties style:text-underline-style="solid" style:text-underline-width="auto" style:text-underline-color="font-color" fo:font-weight="bold" officeooo:rsid="00265e0c" style:font-weight-asian="bold" style:font-weight-complex="bold"/>
    </style:style>
    <style:style style:name="T1042" style:family="text">
      <style:text-properties style:text-underline-style="solid" style:text-underline-width="auto" style:text-underline-color="font-color" fo:font-weight="bold" officeooo:rsid="005f3742" style:font-weight-asian="bold" style:font-weight-complex="bold"/>
    </style:style>
    <style:style style:name="T1043" style:family="text">
      <style:text-properties officeooo:rsid="0008dfb6"/>
    </style:style>
    <style:style style:name="T1044" style:family="text">
      <style:text-properties officeooo:rsid="018fdced"/>
    </style:style>
    <style:style style:name="T1045" style:family="text">
      <style:text-properties officeooo:rsid="019186f1"/>
    </style:style>
    <style:style style:name="T1046" style:family="text">
      <style:text-properties officeooo:rsid="00398073"/>
    </style:style>
    <style:style style:name="T1047" style:family="text">
      <style:text-properties style:text-underline-style="none"/>
    </style:style>
    <style:style style:name="T1048" style:family="text">
      <style:text-properties style:text-underline-style="none" fo:font-weight="bold" officeooo:rsid="01cc79a6" style:font-weight-asian="bold" style:font-weight-complex="bold"/>
    </style:style>
    <style:style style:name="T1049" style:family="text">
      <style:text-properties style:text-underline-style="none" fo:font-weight="bold" officeooo:rsid="01ff96b5" style:font-weight-asian="bold" style:font-weight-complex="bold"/>
    </style:style>
    <style:style style:name="T1050" style:family="text">
      <style:text-properties style:text-underline-style="none" fo:font-weight="bold" officeooo:rsid="01fdcd2b" style:font-weight-asian="bold" style:font-weight-complex="bold"/>
    </style:style>
    <style:style style:name="T1051" style:family="text">
      <style:text-properties style:text-underline-style="none" fo:font-weight="bold" officeooo:rsid="01fce2b8" style:font-weight-asian="bold" style:font-weight-complex="bold"/>
    </style:style>
    <style:style style:name="T1052" style:family="text">
      <style:text-properties style:text-underline-style="none" fo:font-weight="normal" officeooo:rsid="01fce2b8" style:font-weight-asian="normal" style:font-weight-complex="normal"/>
    </style:style>
    <style:style style:name="T1053" style:family="text">
      <style:text-properties style:text-underline-style="none" fo:font-weight="normal" officeooo:rsid="01fdcd2b" style:font-weight-asian="normal" style:font-weight-complex="normal"/>
    </style:style>
    <style:style style:name="T1054" style:family="text">
      <style:text-properties style:text-underline-style="none" fo:font-weight="normal" officeooo:rsid="01ff96b5" style:font-weight-asian="normal" style:font-weight-complex="normal"/>
    </style:style>
    <style:style style:name="T1055" style:family="text">
      <style:text-properties officeooo:rsid="01b74ba3"/>
    </style:style>
    <style:style style:name="T1056" style:family="text">
      <style:text-properties officeooo:rsid="01cc79a6"/>
    </style:style>
    <style:style style:name="T1057" style:family="text">
      <style:text-properties officeooo:rsid="01d4f9e6"/>
    </style:style>
    <style:style style:name="T1058" style:family="text">
      <style:text-properties officeooo:rsid="0163e6e3"/>
    </style:style>
    <style:style style:name="T1059" style:family="text">
      <style:text-properties officeooo:rsid="01774e4c"/>
    </style:style>
    <style:style style:name="T1060" style:family="text">
      <style:text-properties officeooo:rsid="020b0cc4"/>
    </style:style>
    <style:style style:name="T1061" style:family="text">
      <style:text-properties officeooo:rsid="01789775"/>
    </style:style>
    <style:style style:name="T1062" style:family="text">
      <style:text-properties officeooo:rsid="0178de58"/>
    </style:style>
    <style:style style:name="T1063" style:family="text">
      <style:text-properties officeooo:rsid="020ceb3e"/>
    </style:style>
    <style:style style:name="T1064" style:family="text">
      <style:text-properties officeooo:rsid="020e77bb"/>
    </style:style>
    <style:style style:name="T1065" style:family="text">
      <style:text-properties officeooo:rsid="020ee312"/>
    </style:style>
    <style:style style:name="T1066" style:family="text">
      <style:text-properties officeooo:rsid="020f934e"/>
    </style:style>
    <style:style style:name="T1067" style:family="text">
      <style:text-properties officeooo:rsid="0210fe4c"/>
    </style:style>
    <style:style style:name="T1068" style:family="text">
      <style:text-properties officeooo:rsid="0213d69f"/>
    </style:style>
    <style:style style:name="T1069" style:family="text">
      <style:text-properties officeooo:rsid="0218c3df"/>
    </style:style>
    <style:style style:name="T1070" style:family="text">
      <style:text-properties officeooo:rsid="0219928f"/>
    </style:style>
    <style:style style:name="T1071" style:family="text">
      <style:text-properties officeooo:rsid="0219c2f5"/>
    </style:style>
    <style:style style:name="T1072" style:family="text">
      <style:text-properties officeooo:rsid="021a1182"/>
    </style:style>
    <style:style style:name="T1073" style:family="text">
      <style:text-properties officeooo:rsid="02203b97"/>
    </style:style>
    <style:style style:name="T1074" style:family="text">
      <style:text-properties officeooo:rsid="0166c493"/>
    </style:style>
    <style:style style:name="T1075" style:family="text">
      <style:text-properties officeooo:rsid="01230306"/>
    </style:style>
    <style:style style:name="T1076" style:family="text">
      <style:text-properties officeooo:rsid="02262ad5"/>
    </style:style>
    <style:style style:name="T1077" style:family="text">
      <style:text-properties officeooo:rsid="022d033e"/>
    </style:style>
    <style:style style:name="T1078" style:family="text">
      <style:text-properties officeooo:rsid="001f68b4"/>
    </style:style>
    <style:style style:name="T1079" style:family="text">
      <style:text-properties officeooo:rsid="003bc258"/>
    </style:style>
    <style:style style:name="T1080" style:family="text">
      <style:text-properties officeooo:rsid="003bc327"/>
    </style:style>
    <style:style style:name="T1081" style:family="text">
      <style:text-properties officeooo:rsid="003bddde"/>
    </style:style>
    <style:style style:name="T1082" style:family="text">
      <style:text-properties officeooo:rsid="004fce2a"/>
    </style:style>
    <style:style style:name="T1083" style:family="text">
      <style:text-properties officeooo:rsid="009b2a67"/>
    </style:style>
    <style:style style:name="T1084" style:family="text">
      <style:text-properties officeooo:rsid="0118d537"/>
    </style:style>
    <style:style style:name="T1085" style:family="text">
      <style:text-properties officeooo:rsid="00e69f03"/>
    </style:style>
    <style:style style:name="T1086" style:family="text">
      <style:text-properties officeooo:rsid="01a84d5e"/>
    </style:style>
    <style:style style:name="T1087" style:family="text">
      <style:text-properties officeooo:rsid="01a90a0c"/>
    </style:style>
    <style:style style:name="T1088" style:family="text">
      <style:text-properties officeooo:rsid="01aa7e21"/>
    </style:style>
    <style:style style:name="T1089" style:family="text">
      <style:text-properties officeooo:rsid="01abdbf7"/>
    </style:style>
    <style:style style:name="T1090" style:family="text">
      <style:text-properties officeooo:rsid="01ac8a8b"/>
    </style:style>
    <style:style style:name="T1091" style:family="text">
      <style:text-properties officeooo:rsid="024110a6"/>
    </style:style>
    <style:style style:name="T1092" style:family="text">
      <style:text-properties officeooo:rsid="0288873a"/>
    </style:style>
    <style:style style:name="T1093" style:family="text">
      <style:text-properties officeooo:rsid="029b343f"/>
    </style:style>
    <style:style style:name="T1094" style:family="text">
      <style:text-properties officeooo:rsid="029c26c4"/>
    </style:style>
    <style:style style:name="T1095" style:family="text">
      <style:text-properties officeooo:rsid="029e67dd"/>
    </style:style>
    <style:style style:name="T1096" style:family="text">
      <style:text-properties officeooo:rsid="029e8b40"/>
    </style:style>
    <style:style style:name="T1097" style:family="text">
      <style:text-properties officeooo:rsid="02b4367a"/>
    </style:style>
    <style:style style:name="T1098" style:family="text">
      <style:text-properties officeooo:rsid="02b5da36"/>
    </style:style>
    <style:style style:name="T1099" style:family="text">
      <style:text-properties officeooo:rsid="02b7d95f"/>
    </style:style>
    <style:style style:name="T1100" style:family="text">
      <style:text-properties officeooo:rsid="02bc12d3"/>
    </style:style>
    <style:style style:name="T1101" style:family="text">
      <style:text-properties officeooo:rsid="02bca777"/>
    </style:style>
    <style:style style:name="T1102" style:family="text">
      <style:text-properties officeooo:rsid="02d01dfa"/>
    </style:style>
    <style:style style:name="T1103" style:family="text">
      <style:text-properties officeooo:rsid="02d13c1f"/>
    </style:style>
    <style:style style:name="T1104" style:family="text">
      <style:text-properties officeooo:rsid="02ed0a09"/>
    </style:style>
    <style:style style:name="T1105" style:family="text">
      <style:text-properties officeooo:rsid="02ee209a"/>
    </style:style>
    <style:style style:name="T1106" style:family="text">
      <style:text-properties officeooo:rsid="02f22642"/>
    </style:style>
    <style:style style:name="T1107" style:family="text">
      <style:text-properties officeooo:rsid="02f3a61d"/>
    </style:style>
    <style:style style:name="T1108" style:family="text">
      <style:text-properties officeooo:rsid="02f5a2d5"/>
    </style:style>
    <style:style style:name="T1109" style:family="text">
      <style:text-properties officeooo:rsid="02fb27b1"/>
    </style:style>
    <style:style style:name="T1110" style:family="text">
      <style:text-properties officeooo:rsid="030104ac"/>
    </style:style>
    <style:style style:name="T1111" style:family="text">
      <style:text-properties fo:language="en" fo:country="US" fo:font-style="normal" fo:font-weight="normal" officeooo:rsid="030a67f2" style:font-style-asian="normal" style:font-weight-asian="normal" style:font-style-complex="normal" style:font-weight-complex="normal"/>
    </style:style>
    <style:style style:name="T1112" style:family="text">
      <style:text-properties fo:language="en" fo:country="US" fo:font-style="normal" fo:font-weight="normal" officeooo:rsid="030addb6" style:font-style-asian="normal" style:font-weight-asian="normal" style:font-style-complex="normal" style:font-weight-complex="normal"/>
    </style:style>
    <style:style style:name="T1113" style:family="text">
      <style:text-properties fo:language="en" fo:country="US" fo:font-style="normal" fo:font-weight="normal" officeooo:rsid="030cd18e" style:font-style-asian="normal" style:font-weight-asian="normal" style:font-style-complex="normal" style:font-weight-complex="normal"/>
    </style:style>
    <style:style style:name="T1114" style:family="text">
      <style:text-properties fo:language="en" fo:country="US" fo:font-style="normal" fo:font-weight="normal" officeooo:rsid="030fd2a2" style:font-style-asian="normal" style:font-weight-asian="normal" style:font-style-complex="normal" style:font-weight-complex="normal"/>
    </style:style>
    <style:style style:name="T1115" style:family="text">
      <style:text-properties fo:language="en" fo:country="US" fo:font-style="normal" fo:font-weight="normal" officeooo:rsid="031106c3" style:font-style-asian="normal" style:font-weight-asian="normal" style:font-style-complex="normal" style:font-weight-complex="normal"/>
    </style:style>
    <style:style style:name="T1116" style:family="text">
      <style:text-properties fo:language="en" fo:country="US" fo:font-style="normal" fo:font-weight="normal" officeooo:rsid="0311ea13" style:font-style-asian="normal" style:font-weight-asian="normal" style:font-style-complex="normal" style:font-weight-complex="normal"/>
    </style:style>
    <style:style style:name="T1117" style:family="text">
      <style:text-properties fo:language="en" fo:country="US" fo:font-style="normal" fo:font-weight="normal" officeooo:rsid="03165c87" style:font-style-asian="normal" style:font-weight-asian="normal" style:font-style-complex="normal" style:font-weight-complex="normal"/>
    </style:style>
    <style:style style:name="T1118" style:family="text">
      <style:text-properties fo:language="en" fo:country="US" fo:font-style="normal" fo:font-weight="normal" officeooo:rsid="031c83f3" style:font-style-asian="normal" style:font-weight-asian="normal" style:font-style-complex="normal" style:font-weight-complex="normal"/>
    </style:style>
    <style:style style:name="T1119" style:family="text">
      <style:text-properties fo:language="en" fo:country="US" fo:font-style="normal" fo:font-weight="normal" officeooo:rsid="03f9a61b" style:font-style-asian="normal" style:font-weight-asian="normal" style:font-style-complex="normal" style:font-weight-complex="normal"/>
    </style:style>
    <style:style style:name="T1120" style:family="text">
      <style:text-properties fo:language="en" fo:country="US" fo:font-style="normal" fo:font-weight="normal" officeooo:rsid="0401a11b" style:font-style-asian="normal" style:font-weight-asian="normal" style:font-style-complex="normal" style:font-weight-complex="normal"/>
    </style:style>
    <style:style style:name="T1121" style:family="text">
      <style:text-properties fo:language="en" fo:country="US" fo:font-style="normal" fo:font-weight="bold" officeooo:rsid="030a67f2" style:font-style-asian="normal" style:font-weight-asian="bold" style:font-style-complex="normal" style:font-weight-complex="bold"/>
    </style:style>
    <style:style style:name="T1122" style:family="text">
      <style:text-properties fo:language="en" fo:country="US" fo:font-style="normal" fo:font-weight="bold" officeooo:rsid="030addb6" style:font-style-asian="normal" style:font-weight-asian="bold" style:font-style-complex="normal" style:font-weight-complex="bold"/>
    </style:style>
    <style:style style:name="T1123" style:family="text">
      <style:text-properties fo:language="en" fo:country="US" fo:font-style="normal" fo:font-weight="bold" officeooo:rsid="030cd18e" style:font-style-asian="normal" style:font-weight-asian="bold" style:font-style-complex="normal" style:font-weight-complex="bold"/>
    </style:style>
    <style:style style:name="T1124" style:family="text">
      <style:text-properties fo:language="en" fo:country="US" fo:font-style="normal" fo:font-weight="bold" officeooo:rsid="030fd2a2" style:font-style-asian="normal" style:font-weight-asian="bold" style:font-style-complex="normal" style:font-weight-complex="bold"/>
    </style:style>
    <style:style style:name="T1125" style:family="text">
      <style:text-properties fo:language="en" fo:country="US" fo:font-style="normal" fo:font-weight="bold" officeooo:rsid="03f9a61b" style:font-style-asian="normal" style:font-weight-asian="bold" style:font-style-complex="normal" style:font-weight-complex="bold"/>
    </style:style>
    <style:style style:name="T1126" style:family="text">
      <style:text-properties fo:language="en" fo:country="US" fo:font-style="normal" fo:font-weight="bold" officeooo:rsid="031c83f3" style:font-style-asian="normal" style:font-weight-asian="bold" style:font-style-complex="normal" style:font-weight-complex="bold"/>
    </style:style>
    <style:style style:name="T1127" style:family="text">
      <style:text-properties fo:language="en" fo:country="US" fo:font-style="normal" fo:font-weight="bold" officeooo:rsid="031106c3" style:font-style-asian="normal" style:font-weight-asian="bold" style:font-style-complex="normal" style:font-weight-complex="bold"/>
    </style:style>
    <style:style style:name="T1128" style:family="text">
      <style:text-properties fo:language="en" fo:country="US" fo:font-style="normal" fo:font-weight="bold" officeooo:rsid="0311ea13" style:font-style-asian="normal" style:font-weight-asian="bold" style:font-style-complex="normal" style:font-weight-complex="bold"/>
    </style:style>
    <style:style style:name="T1129" style:family="text">
      <style:text-properties fo:language="en" fo:country="US" fo:font-style="normal" fo:font-weight="bold" officeooo:rsid="03165c87" style:font-style-asian="normal" style:font-weight-asian="bold" style:font-style-complex="normal" style:font-weight-complex="bold"/>
    </style:style>
    <style:style style:name="T1130" style:family="text">
      <style:text-properties fo:language="en" fo:country="US" fo:font-style="normal" fo:font-weight="bold" officeooo:rsid="03fe74d3" style:font-style-asian="normal" style:font-weight-asian="bold" style:font-style-complex="normal" style:font-weight-complex="bold"/>
    </style:style>
    <style:style style:name="T1131" style:family="text">
      <style:text-properties fo:language="en" fo:country="US" fo:font-weight="bold" officeooo:rsid="030a67f2" style:font-weight-asian="bold" style:font-weight-complex="bold"/>
    </style:style>
    <style:style style:name="T1132" style:family="text">
      <style:text-properties officeooo:rsid="031841fe"/>
    </style:style>
    <style:style style:name="T1133" style:family="text">
      <style:text-properties officeooo:rsid="031ad9a8"/>
    </style:style>
    <style:style style:name="T1134" style:family="text">
      <style:text-properties officeooo:rsid="031b8598"/>
    </style:style>
    <style:style style:name="T1135" style:family="text">
      <style:text-properties officeooo:rsid="031eed7f"/>
    </style:style>
    <style:style style:name="T1136" style:family="text">
      <style:text-properties officeooo:rsid="0323be51"/>
    </style:style>
    <style:style style:name="T1137" style:family="text">
      <style:text-properties officeooo:rsid="0326e57d"/>
    </style:style>
    <style:style style:name="T1138" style:family="text">
      <style:text-properties officeooo:rsid="033ae3e1"/>
    </style:style>
    <style:style style:name="T1139" style:family="text">
      <style:text-properties officeooo:rsid="033c6a57"/>
    </style:style>
    <style:style style:name="T1140" style:family="text">
      <style:text-properties officeooo:rsid="033c9792"/>
    </style:style>
    <style:style style:name="T1141" style:family="text">
      <style:text-properties officeooo:rsid="0348a4b6"/>
    </style:style>
    <style:style style:name="T1142" style:family="text">
      <style:text-properties officeooo:rsid="03494aed"/>
    </style:style>
    <style:style style:name="T1143" style:family="text">
      <style:text-properties officeooo:rsid="034a8fb9"/>
    </style:style>
    <style:style style:name="T1144" style:family="text">
      <style:text-properties officeooo:rsid="034b00c1"/>
    </style:style>
    <style:style style:name="T1145" style:family="text">
      <style:text-properties officeooo:rsid="034b1aa0"/>
    </style:style>
    <style:style style:name="T1146" style:family="text">
      <style:text-properties officeooo:rsid="03d0bf6b"/>
    </style:style>
    <style:style style:name="T1147" style:family="text">
      <style:text-properties officeooo:rsid="03d2fea8"/>
    </style:style>
    <style:style style:name="T1148" style:family="text">
      <style:text-properties officeooo:rsid="03d4dabd"/>
    </style:style>
    <style:style style:name="T1149" style:family="text">
      <style:text-properties officeooo:rsid="02bf594f"/>
    </style:style>
    <style:style style:name="T1150" style:family="text">
      <style:text-properties officeooo:rsid="02c106e3"/>
    </style:style>
    <style:style style:name="T1151" style:family="text">
      <style:text-properties officeooo:rsid="03d690fd"/>
    </style:style>
    <style:style style:name="T1152" style:family="text">
      <style:text-properties officeooo:rsid="02c259d6"/>
    </style:style>
    <style:style style:name="T1153" style:family="text">
      <style:text-properties officeooo:rsid="02c434ad"/>
    </style:style>
    <style:style style:name="T1154" style:family="text">
      <style:text-properties officeooo:rsid="02c5a0e8"/>
    </style:style>
    <style:style style:name="T1155" style:family="text">
      <style:text-properties officeooo:rsid="02c5d32e"/>
    </style:style>
    <style:style style:name="T1156" style:family="text">
      <style:text-properties officeooo:rsid="03dd189f"/>
    </style:style>
    <style:style style:name="T1157" style:family="text">
      <style:text-properties officeooo:rsid="03fdc2cd"/>
    </style:style>
    <style:style style:name="T1158" style:family="text">
      <style:text-properties officeooo:rsid="026f1177"/>
    </style:style>
    <style:style style:name="T1159" style:family="text">
      <style:text-properties officeooo:rsid="02715bf7"/>
    </style:style>
    <style:style style:name="T1160" style:family="text">
      <style:text-properties officeooo:rsid="0274fd85"/>
    </style:style>
    <style:style style:name="T1161" style:family="text">
      <style:text-properties officeooo:rsid="02790096"/>
    </style:style>
    <style:style style:name="T1162" style:family="text">
      <style:text-properties officeooo:rsid="02721fb9"/>
    </style:style>
    <style:style style:name="T1163" style:family="text">
      <style:text-properties officeooo:rsid="0273de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8" text:outline-level="1"><text:span text:style-name="T426">Week </text:span><text:span text:style-name="T466">1</text:span><text:span text:style-name="T426"> – The </text:span><text:span text:style-name="T466">Origin of Clothes</text:span></text:h>
      <text:p text:style-name="P81"><text:tab/><text:span text:style-name="T1021">Since </text:span><text:span text:style-name="T114">Erik and Elle stepped down from leading our group</text:span><text:span text:style-name="T1021">, Pastor Mike</text:span><text:span text:style-name="T864"> </text:span><text:span text:style-name="T1021">has </text:span><text:span text:style-name="T1022">asked us to </text:span><text:span text:style-name="T115">take</text:span><text:span text:style-name="T1022"> </text:span><text:span text:style-name="T115">turns leading</text:span><text:span text:style-name="T1022">, so if you have any interest, this is a </text:span><text:span text:style-name="T115">low stakes time to try</text:span><text:span text:style-name="T1022">. </text:span></text:p>
      <text:p text:style-name="P81"><text:span text:style-name="T1024"><text:tab/>We might have different leaders every month, but Young Adults itself is going to be </text:span><text:span text:style-name="T116">super consistent from now on</text:span><text:span text:style-name="T1024">. </text:span><text:span text:style-name="T1023">We are doing </text:span><text:span text:style-name="T117">6:30 every Thursday here at NLC</text:span><text:span text:style-name="T1023"> even if only one person shows up. </text:span></text:p>
      <text:p text:style-name="P81"><text:tab/><text:span text:style-name="T1007">But anyway, let’s start our topical Bible study on </text:span><text:span text:style-name="T1038">clothes</text:span><text:span text:style-name="T1007">! </text:span><text:span text:style-name="T1">I figure this group represents a </text:span><text:span text:style-name="T118">vast range in fashion </text:span><text:span text:style-name="T119">acumen</text:span><text:span text:style-name="T1">, so this topic is probably </text:span><text:span text:style-name="T118">unexpected</text:span><text:span text:style-name="T1"> </text:span><text:span text:style-name="T1026">for</text:span><text:span text:style-name="T1"> launch</text:span><text:span text:style-name="T1026">ing</text:span><text:span text:style-name="T1"> a new season for the Young Adults group. </text:span><text:span text:style-name="T1038">But </text:span><text:span text:style-name="T438">the main goal of any Bible study shoul</text:span><text:span text:style-name="T439">d be to learn more about God’s plan for salvation and how to live like Jesus</text:span><text:span text:style-name="T682">, so I think everyone will find interest. </text:span></text:p>
      <text:h text:style-name="P123" text:outline-level="2">Intro</text:h>
      <text:p text:style-name="P21"><text:span text:style-name="T265"><text:tab/></text:span><text:span text:style-name="T280">You might think </text:span><text:span text:style-name="T440">clothes are kind of </text:span><text:span text:style-name="T441">a </text:span><text:span text:style-name="T440">frivolous </text:span><text:span text:style-name="T441">way to</text:span><text:span text:style-name="T440"> study God’s Plan of Redemption</text:span><text:span text:style-name="T280">, but c</text:span><text:span text:style-name="T266">lothes are right there, at the beginning of the Bible, as </text:span><text:span text:style-name="T442">one of the first and most visceral </text:span><text:span text:style-name="T443">symbol</text:span><text:span text:style-name="T444">s of salvation</text:span><text:span text:style-name="T270">.</text:span><text:span text:style-name="T266"> </text:span><text:span text:style-name="T281">So let’s </text:span><text:span text:style-name="T835">turn to</text:span><text:span text:style-name="T829"> Genesis 3</text:span><text:span text:style-name="T282">.</text:span></text:p>
      <text:h text:style-name="P127" text:outline-level="2">Reading</text:h>
      <text:p text:style-name="P32"><text:span text:style-name="T849"><text:tab/></text:span><text:span text:style-name="T311">Pray: Before we handle Scripture, let’s pray </text:span><text:span text:style-name="T312">for the Holy Spirit to bring life and understanding</text:span></text:p>
      <text:p text:style-name="P29"><text:span text:style-name="T267"><text:tab/></text:span><text:span text:style-name="T268">The Fall is one of the most discussed Bible passages ever, </text:span><text:span text:style-name="T283">but try to relate to Adam and Eve. </text:span><text:span text:style-name="T445">R</text:span><text:span text:style-name="T446">eally hone in on the clothes here</text:span><text:span text:style-name="T268"> </text:span><text:span text:style-name="T269">and how God is using them to illustrate His invisible qualities and </text:span><text:span text:style-name="T271">our spiritual condition</text:span><text:span text:style-name="T268">.</text:span></text:p>
      <text:p text:style-name="P82"><text:span text:style-name="T1043"><text:tab/></text:span><text:span text:style-name="T1041">Read: Genesis 3</text:span></text:p>
      <text:h text:style-name="P127" text:outline-level="2">Discussion</text:h>
      <text:p text:style-name="Text_20_body"><text:span text:style-name="T102"><text:tab/></text:span><text:span text:style-name="T1040">Discuss – </text:span><text:span text:style-name="T120">Who made the first clothes, and what were they?</text:span></text:p>
      <text:p text:style-name="Text_20_body"><text:tab/><text:span text:style-name="T1008">[</text:span><text:span text:style-name="T1027">T</text:span><text:span text:style-name="T14">hey sewed fig leaves together and made themselves waist coverings]</text:span></text:p>
      <text:p text:style-name="P74"><text:span text:style-name="T1010"><text:tab/></text:span><text:span text:style-name="T1011">I’</text:span><text:span text:style-name="T1014">m not really a botany person</text:span><text:span text:style-name="T1011">, but </text:span><text:span text:style-name="T1014">I did some </text:span><text:span text:style-name="T121">light research on fig trees</text:span><text:span text:style-name="T1014">. The </text:span><text:span text:style-name="T121">common fig</text:span><text:span text:style-name="T97"> Ficus Carica</text:span><text:span text:style-name="T121"> </text:span><text:span text:style-name="T1014">is</text:span><text:span text:style-name="T21"> </text:span><text:span text:style-name="T1013">a </text:span><text:span text:style-name="T122">super ancient</text:span><text:span text:style-name="T1013"> tree, </text:span><text:span text:style-name="T1055">and judging from how </text:span><text:span text:style-name="T123">prevalent it is in both the Old and New Testament</text:span><text:span text:style-name="T1055">, it’s a </text:span><text:span text:style-name="T123">super Jewish</text:span><text:span text:style-name="T1055"> tree</text:span><text:span text:style-name="T1016">.</text:span><text:span text:style-name="T1012"> </text:span><text:span text:style-name="T1015">There’s </text:span><text:span text:style-name="T124">a picture in </text:span><text:span text:style-name="T125">the GroupMe booklet</text:span><text:span text:style-name="T1015">, if you have your phone. </text:span></text:p>
      <text:p text:style-name="P74"><text:span text:style-name="T1014"><text:tab/>T</text:span><text:span text:style-name="T1011">heir </text:span><text:span text:style-name="T126">leaves are </text:span><text:span text:style-name="T127">big </text:span><text:span text:style-name="T126">and beautiful</text:span><text:span text:style-name="T1011">. </text:span><text:span text:style-name="T1017">When I look at them, I want to try weaving the leaves themselves together, but </text:span><text:span text:style-name="T128">tribal peoples usually use vines </text:span><text:span text:style-name="T129">and braiding or</text:span><text:span text:style-name="T128"> basketweaving techniques to make leaves into clothes</text:span><text:span text:style-name="T1017">, </text:span><text:span text:style-name="T1057">so I’m going to guess Adam and Eve did something similar</text:span><text:span text:style-name="T1017">. </text:span><text:span text:style-name="T1018">Did anyone </text:span><text:span text:style-name="T129">make clover crowns as kids?</text:span><text:span text:style-name="T1018"> They’re kind of </text:span><text:span text:style-name="T129">meticulous and take time</text:span><text:span text:style-name="T1018">. </text:span></text:p>
      <text:p text:style-name="P58"><text:soft-page-break/><text:tab/><text:span text:style-name="T1039">Discuss –</text:span><text:span text:style-name="T1047"> </text:span><text:span text:style-name="T887">I could see this </text:span><text:span text:style-name="T1044">as being meditative</text:span><text:span text:style-name="T887">, where they would have had some time to sit down and </text:span><text:span text:style-name="T1044">talk or think.</text:span><text:span text:style-name="T887"> </text:span><text:span text:style-name="T888">What do you guys think </text:span><text:span text:style-name="T1045">might have happened between verses 6 and 8</text:span><text:span text:style-name="T888">?</text:span></text:p>
      <text:p text:style-name="P83"><text:span text:style-name="T683"><text:tab/></text:span><text:span text:style-name="T52">[They </text:span><text:span text:style-name="T53">were hiding their sin. </text:span><text:span text:style-name="T54">They were not seeking God’s power but acting on their own. </text:span><text:span text:style-name="T55">I</text:span><text:span text:style-name="T91"> wonder if they chose fig leaves because they took the leaves off the same tree they ate from.</text:span><text:span text:style-name="T55"> If that’s the case, the fruit of the Knowledge of Good and Evil was good because figs are yummy.</text:span><text:span text:style-name="T51">]</text:span></text:p>
      <text:p text:style-name="P43"><text:span text:style-name="T13"><text:tab/></text:span><text:span text:style-name="T23">Anyway</text:span><text:span text:style-name="T15"> </text:span><text:span text:style-name="T16">fast-forward – </text:span><text:span text:style-name="T15">God prophesie</text:span><text:span text:style-name="T32">s</text:span><text:span text:style-name="T15"> th</text:span><text:span text:style-name="T32">at the woman would be saved through her seed</text:span><text:span text:style-name="T15">. </text:span><text:span text:style-name="T39">Hearing this, Adam</text:span><text:span text:style-name="T38"> named his wife “Eve,” </text:span><text:span text:style-name="T40">a word derived from the word for “life,</text:span><text:span text:style-name="T38">” </text:span><text:span text:style-name="T40">which points to their new hope in Jesus.</text:span></text:p>
      <text:p text:style-name="P43"><text:span text:style-name="T109"><text:tab/></text:span><text:span text:style-name="T1042">Read: Genesis 3:21</text:span></text:p>
      <text:p text:style-name="P44"><text:span text:style-name="T3"><text:tab/>And the </text:span><text:span text:style-name="T999">Lord</text:span><text:span text:style-name="T3"> God made garments of skin for Adam and his wife, and clothed them.</text:span></text:p>
      <text:p text:style-name="P66"><text:span text:style-name="T1047"><text:tab/></text:span><text:span text:style-name="T1046">Discuss – </text:span><text:span text:style-name="T1019">What do you think </text:span><text:span text:style-name="T22">that</text:span><text:span text:style-name="T1019"> looked like?</text:span></text:p>
      <text:p text:style-name="Text_20_body"><text:tab/><text:span text:style-name="T17">[</text:span><text:span text:style-name="T18">Maybe the skins came from an animal that was killed and skinned before their eyes. He demonstrated death. </text:span><text:span text:style-name="T19">Paul said t</text:span><text:span text:style-name="T18">he wages of sin is death, </text:span><text:span text:style-name="T19">and God literally shows it here. But this is not a senseless death – this is a sacrificial spilling of blood. </text:span><text:span text:style-name="T20">Here is the Lamb slain from the foundation of the world. And God gave it to us to clothe us in His righteousness so He can no longer see our nakedness. </text:span><text:span text:style-name="T24">It doesn’t say what kind of skins.</text:span><text:span text:style-name="T19">]</text:span></text:p>
      <text:p text:style-name="P84"><text:span text:style-name="T285"><text:tab/></text:span><text:span text:style-name="T287">I think </text:span><text:span text:style-name="T447">that’s really serious in the context of a perfect paradise</text:span><text:span text:style-name="T287"> where </text:span><text:span text:style-name="T447">nothing bad has ever happened</text:span><text:span text:style-name="T287">, and </text:span><text:span text:style-name="T447">what exactly was the sin that they were guilty of</text:span><text:span text:style-name="T287">?</text:span><text:span text:style-name="T285"> </text:span><text:span text:style-name="T447">Eating a fruit</text:span><text:span text:style-name="T287"> off the wrong tree? And they had </text:span><text:span text:style-name="T447">an animal killed in front of them</text:span><text:span text:style-name="T287">. I’m not sure if they even knew what blood was or guts. It’s just horrible. And </text:span><text:span text:style-name="T447">then </text:span><text:span text:style-name="T449">Paul </text:span><text:span text:style-name="T450">pops up</text:span><text:span text:style-name="T447"> says, ‘the wages of sin is death.”</text:span><text:span text:style-name="T287"> </text:span><text:span text:style-name="T288">Like we say that verse a lot, but it’s just...the </text:span><text:span text:style-name="T448">wages of gossiping is death?</text:span><text:span text:style-name="T288"> The wages of stealing a candy bar is death?</text:span><text:span text:style-name="T289"> </text:span><text:span text:style-name="T290">It’s </text:span><text:span text:style-name="T297">a lot</text:span><text:span text:style-name="T290">.</text:span></text:p>
      <text:p text:style-name="P85"><text:span text:style-name="T296"><text:tab/></text:span><text:span text:style-name="T830">Discuss – </text:span><text:span text:style-name="T831">I know we go to church a lot and know </text:span><text:span text:style-name="T832">the works of the flesh or whatever</text:span><text:span text:style-name="T831">, but do you guys know why? </text:span><text:span text:style-name="T832">Why is sin </text:span><text:span text:style-name="T833">that </text:span><text:span text:style-name="T832">bad?</text:span></text:p>
      <text:p text:style-name="P86"><text:span text:style-name="T296"><text:tab/></text:span><text:span text:style-name="T298">[</text:span><text:span text:style-name="T92">Adam and Eve</text:span><text:span text:style-name="T33"> </text:span><text:span text:style-name="T34">have their own way of describing</text:span><text:span text:style-name="T33"> the</text:span><text:span text:style-name="T34">ir</text:span><text:span text:style-name="T33"> condition: </text:span><text:span text:style-name="T93">they were</text:span><text:span text:style-name="T92"> naked</text:span><text:span text:style-name="T56">. </text:span><text:span text:style-name="T57">I am really struck by this account juxtaposed with the verse Mike quotes every single Sunday: </text:span><text:span text:style-name="T94">Romans 3:23 - For all have sinned and fall short of the glory of God.</text:span><text:span text:style-name="T57"> </text:span><text:span text:style-name="T58">It’s </text:span><text:span text:style-name="T95">not like we can’t hide, or we’re ashamed</text:span><text:span text:style-name="T58"> of our bodies. </text:span><text:span text:style-name="T95">It’s like we are missing something. </text:span><text:span text:style-name="T59">Some of the glory, some of that righteousness.</text:span><text:span text:style-name="T60">]</text:span></text:p>
      <text:p text:style-name="P87"><text:span text:style-name="T285"><text:tab/></text:span><text:span text:style-name="T291">I think </text:span><text:span text:style-name="T451">Adam and Eve</text:span><text:span text:style-name="T452"> </text:span><text:span text:style-name="T453">learned really fast what God was </text:span><text:span text:style-name="T452">teaching them </text:span><text:span text:style-name="T456">by making these clothes</text:span><text:span text:style-name="T291">, but as Christians</text:span><text:span text:style-name="T292">, </text:span><text:span text:style-name="T293">I think that </text:span><text:span text:style-name="T454">we flatten a lot of God has to show us into </text:span><text:span text:style-name="T452">easy</text:span><text:span text:style-name="T454"> phrases</text:span><text:span text:style-name="T293"> like </text:span><text:span text:style-name="T454">“the blood of Jesus”</text:span><text:span text:style-name="T293"> </text:span><text:span text:style-name="T294">to the point...idk...</text:span><text:span text:style-name="T295">I just think </text:span><text:span text:style-name="T455">it gets kind of memetic</text:span><text:span text:style-name="T295">. </text:span><text:span text:style-name="T299">Wh</text:span><text:span text:style-name="T300">y we talk so much about the blood and </text:span><text:span text:style-name="T301">guilt offerings </text:span><text:span text:style-name="T300">and the Cross? </text:span></text:p>
      <text:p text:style-name="P87"><text:span text:style-name="T836"><text:tab/></text:span><text:span text:style-name="T830">Discuss –</text:span><text:span text:style-name="T834"> Why does a sinner need blood?</text:span></text:p>
      <text:p text:style-name="Text_20_body"><text:bookmark text:name="en-ESV-3217"/><text:span text:style-name="T1056"><text:tab/></text:span><text:span text:style-name="T461">Levitcus 16:15-22 – </text:span><text:span text:style-name="T37">Then he shall kill the goat of the sin offering that is for the people and bring its blood inside the veil and do with its blood as he did with the blood of the bull, sprinkling it over the mercy seat and in front of the mercy seat. </text:span><text:bookmark text:name="en-ESV-3218"/><text:span text:style-name="T37">16 Thus he shall make atonement for the Holy Place, because of the uncleannesses of the people of Israel and because of their transgressions, all </text:span><text:soft-page-break/><text:span text:style-name="T37">their sins. And so he shall do for the tent of meeting, which dwells with them in the midst of their uncleannesses. </text:span><text:bookmark text:name="en-ESV-3219"/><text:span text:style-name="T37">17 No one may be in the tent of meeting from the time he enters to make atonement in the Holy Place until he comes out and has made atonement for himself and for his house and for all the assembly of Israel. </text:span><text:bookmark text:name="en-ESV-3220"/><text:span text:style-name="T37">18 Then he shall go out to the altar that is before the </text:span><text:span text:style-name="T1000">Lord</text:span><text:span text:style-name="T37"> and make atonement for it, and shall take some of the blood of the bull and some of the blood of the goat, and put it on the horns of the altar all around. </text:span><text:bookmark text:name="en-ESV-3221"/><text:span text:style-name="T37">19 And he shall sprinkle some of the blood on it with his finger seven times, and cleanse it and consecrate it from the uncleannesses of the people of Israel.</text:span><text:bookmark text:name="en-ESV-3222"/><text:span text:style-name="T37"> </text:span><text:span text:style-name="T3">“And when he has made an end of atoning for the Holy Place and the tent of meeting and the altar, he shall present the live goat. </text:span><text:bookmark text:name="en-ESV-3223"/><text:span text:style-name="T3">21 And Aaron shall lay both his hands on the head of the live goat, and confess over it all the iniquities of the people of Israel, and all their transgressions, all their sins. And he shall put them on the head of the goat and send it away into the wilderness by the hand of a man who is in readiness. </text:span><text:bookmark text:name="en-ESV-3224"/><text:span text:style-name="T3">22 The goat shall bear all their iniquities on itself to a remote area, and he shall let the goat go free in the wilderness.</text:span></text:p>
      <text:p text:style-name="P40"><text:span text:style-name="T1048"><text:tab/></text:span><text:span text:style-name="T1052">Whenever you encounter </text:span><text:span text:style-name="T1051">the “annual sacrifice” in the Bible</text:span><text:span text:style-name="T1052">, t</text:span><text:span text:style-name="T1051">his is the law</text:span><text:span text:style-name="T1052"> that they are following. Like Samuel’s mommy and daddy attended this day of atonement. </text:span><text:span text:style-name="T1050">Leviticus is full of instructions regarding all the kinds of sacrifices</text:span><text:span text:style-name="T1053"> if you are interested in others, too</text:span><text:span text:style-name="T1054">, but I picked this one because </text:span><text:span text:style-name="T1049">Paul expounds upon it in Hebrews</text:span><text:span text:style-name="T1054">. </text:span></text:p>
      <text:p text:style-name="Text_20_body"><text:bookmark text:name="en-ESV-30114"/><text:span text:style-name="T96"><text:tab/></text:span><text:span text:style-name="T458">Hebrews 9:25-2</text:span><text:span text:style-name="T462">6</text:span><text:span text:style-name="T458"> – </text:span><text:span text:style-name="T35">Nor was it to offer himself repeatedly, as the high priest enters the holy places every year with blood not his own, </text:span><text:bookmark text:name="en-ESV-30115"/><text:span text:style-name="T35">for then he would have had to suffer repeatedly since the foundation of the world. But as it is, he has appeared once for all at the end of the ages to put away sin by the sacrifice of himself. </text:span></text:p>
      <text:p text:style-name="P88"><text:span text:style-name="T302"><text:tab/></text:span><text:span text:style-name="T457">Hebrews 10:</text:span><text:span text:style-name="T458">1-10</text:span><text:span text:style-name="T303"> – </text:span><text:span text:style-name="T35">For since the law has but a shadow of the good things to come instead of the true form of these realities, it can never, by the same sacrifices that are continually offered every year, make perfect those who draw near. Otherwise, would they not have ceased to be offered, since the worshipers, having once been cleansed, would no longer have any consciousness of sins? But in these sacrifices there is a reminder of sins every year. For it is impossible for the blood of bulls and goats to take away sins. </text:span><text:span text:style-name="T3">Consequently, when Christ came into the world, he said, “Sacrifices and offerings you have not desired, but a body have you prepared for me; in burnt offerings and sin offerings you have taken no pleasure. Then I said, ‘Behold, I have come to do your will, O God, as it is written of me in the scroll of the book.’” When he said above, “You have neither desired nor taken pleasure in sacrifices and offerings and burnt offerings and sin offerings” (these are offered according to the law), </text:span><text:span text:style-name="T36">t</text:span><text:span text:style-name="T3">hen he added, “Behold, I have come to do your will.” He does away with the first in order to establish the second. </text:span><text:bookmark text:name="en-ESV-30127"/><text:span text:style-name="T3">And by that will we have been sanctified through the offering of the body of Jesus Christ once for all.</text:span></text:p>
      <text:p text:style-name="P78"><text:bookmark text:name="en-ESV-28038"/><text:span text:style-name="T96"><text:tab/></text:span><text:span text:style-name="T459">Romans 5:</text:span><text:span text:style-name="T460">18</text:span><text:span text:style-name="T459"> – </text:span><text:bookmark text:name="en-ESV-28050"/><text:span text:style-name="T35">Therefore, as one trespass led to condemnation for all men, so one act of righteousness leads to justification and life for all men.</text:span></text:p>
      <text:p text:style-name="P13"/>
      <text:p text:style-name="P80"><text:span text:style-name="T285"><text:tab/></text:span><text:span text:style-name="T286">The function of a sacrifice </text:span><text:span text:style-name="T287">is atonement for sin, and that atonement </text:span><text:span text:style-name="T304">saves our lives</text:span><text:span text:style-name="T286">. </text:span><text:span text:style-name="T305">Was anyone struck by anything else?</text:span><text:span text:style-name="T286"> </text:span><text:span text:style-name="T305">Atonement is even more than being saved from our sins. </text:span><text:span text:style-name="T306">It is the basis for our relationship with God. </text:span></text:p>
      <text:p text:style-name="P79"><text:soft-page-break/><text:span text:style-name="T463"><text:tab/></text:span><text:span text:style-name="T464">Hebrews 10:19-22</text:span><text:span text:style-name="T307"> – </text:span><text:span text:style-name="T41">Therefore, brothers, since we have confidence to enter the holy places by the blood of Jesus, </text:span><text:bookmark text:name="en-ESV-30137"/><text:span text:style-name="T41">by the new and living way that he opened for us through the curtain, that is, through his flesh, </text:span><text:bookmark text:name="en-ESV-30138"/><text:span text:style-name="T41">and since we have a great priest over the house of God, </text:span><text:bookmark text:name="en-ESV-30139"/><text:span text:style-name="T41">let us draw near with a true heart in full assurance of faith, with our hearts sprinkled clean from an evil conscience and our bodies washed with pure water.</text:span></text:p>
      <text:p text:style-name="P79"><text:span text:style-name="T41"><text:tab/></text:span><text:span text:style-name="T308">There is a flipside to this, too. </text:span><text:span text:style-name="T309">Even though we can come boldly to the throne of our gracious God (Hebrews 4:16) and be assured Christ died for all sins, past, present, and future, we can’t </text:span><text:span text:style-name="T310">be flippant about sin because it disgraces His blood</text:span><text:span text:style-name="T309">. </text:span></text:p>
      <text:p text:style-name="P79"><text:span text:style-name="T306"><text:tab/></text:span><text:span text:style-name="T465">Hebrews 10:26-31 – </text:span><text:bookmark text:name="en-ESV-30143"/><text:span text:style-name="T61">For if we go on sinning deliberately after receiving the knowledge of the truth, there no longer remains a sacrifice for sins, </text:span><text:bookmark text:name="en-ESV-30144"/><text:span text:style-name="T61">27 but a fearful expectation of judgment, and a fury of fire that will consume the adversaries. </text:span><text:bookmark text:name="en-ESV-30145"/><text:span text:style-name="T61">28 Anyone who has set aside the law of Moses dies without mercy on the evidence of two or three witnesses. </text:span><text:bookmark text:name="en-ESV-30146"/><text:span text:style-name="T61">29 How much worse punishment, do you think, will be deserved by the one who has trampled underfoot the Son of God, and has profaned the blood of the covenant by which he was sanctified, and has outraged the Spirit of grace? </text:span><text:bookmark text:name="en-ESV-30147"/><text:span text:style-name="T61">30 For we know him who said, “Vengeance is mine; I will repay.” And again, “The Lord will judge his people.” </text:span><text:bookmark text:name="en-ESV-30148"/><text:span text:style-name="T61">31 It is a fearful thing to fall into the hands of the living God.</text:span></text:p>
      <text:p text:style-name="P39"/>
      <text:p text:style-name="P46"/>
      <text:p text:style-name="P28"><text:span text:style-name="T433"><text:tab/>This week’s </text:span><text:span text:style-name="T434">truth</text:span><text:span text:style-name="T433">:</text:span><text:span text:style-name="T267"> Clothes are a constant reminder of our shame for doubting God’</text:span><text:span text:style-name="T266">s Word</text:span><text:span text:style-name="T267"> and attempting to exalt ourselves over Him. They were given to us as a token of Christ’s blood sacrifice and His plan of redemption. </text:span></text:p>
      <text:p text:style-name="P67"><text:span text:style-name="T110"><text:tab/>T</text:span><text:span text:style-name="T105">hought of the week</text:span><text:span text:style-name="T106">:</text:span><text:span text:style-name="T996"> When you see your clothes, remember we’re clothed in righteousness, paid for by a blood price. </text:span></text:p>
      <text:p text:style-name="P47"><text:span text:style-name="T110"><text:tab/>C</text:span><text:span text:style-name="T105">hallenge of the week</text:span><text:span text:style-name="T1002"> is to </text:span><text:span text:style-name="T1020">be broken in spirit over our sin</text:span><text:span text:style-name="T1002">. The sensation of sin shocked Adam and Eve. The consequence of death wrapped around Adam and Eve. It’s still wrapped around us today, so be vigilant against sin.</text:span></text:p>
      <text:p text:style-name="P47"/>
      <text:p text:style-name="P48"><text:span text:style-name="T102"><text:tab/></text:span><text:span text:style-name="T111">Discuss - </text:span><text:span text:style-name="T1025">We are also going to try to do fun extra activities. We did Top Golf a lot in the past, and we did Main Event recently. Does anyone have anything they’d like to do? I’m writing down suggestions.</text:span></text:p>
      <text:h text:style-name="P120" text:outline-level="1">Week <text:span text:style-name="T1028">2</text:span> – <text:span text:style-name="T1028">Jacob’</text:span><text:span text:style-name="T1029">s </text:span><text:span text:style-name="T1035">Disguise</text:span></text:h>
      <text:p text:style-name="P45"><text:tab/>Let’s open in prayer.</text:p>
      <text:p text:style-name="P54"><text:tab/>Pray: </text:p>
      <text:p text:style-name="P15"><text:span text:style-name="T663"><text:tab/>To </text:span><text:span text:style-name="T236">recap</text:span><text:span text:style-name="T663"> from last week, can anyone give me a </text:span><text:span text:style-name="T236">definition of clothing </text:span><text:span text:style-name="T313">in the context of </text:span><text:span text:style-name="T314">our reading of </text:span><text:span text:style-name="T313">Adam and Eve</text:span><text:span text:style-name="T663">?</text:span></text:p>
      <text:p text:style-name="P16"><text:span text:style-name="T263"><text:tab/>R</text:span><text:span text:style-name="T236">ecap:</text:span><text:span text:style-name="T867"> </text:span><text:span text:style-name="T663">The definition of clothing.</text:span></text:p>
      <text:p text:style-name="P16"><text:span text:style-name="T867"><text:tab/>Clothing </text:span><text:span text:style-name="T870">is a physical reminder that we are clothed in righteousness, paid for by </text:span><text:span text:style-name="T871">a </text:span><text:span text:style-name="T870">blood </text:span><text:span text:style-name="T871">price</text:span><text:span text:style-name="T870">.</text:span></text:p>
      <text:h text:style-name="P124" text:outline-level="2">Intro</text:h>
      <text:p text:style-name="P76"><text:span text:style-name="T671"><text:tab/></text:span><text:span text:style-name="T676">So </text:span><text:span text:style-name="T467">Adam and Eve used their clothes to hide</text:span><text:span text:style-name="T676">, and </text:span><text:span text:style-name="T467">Jacob used his as a disguise</text:span><text:span text:style-name="T676">. </text:span></text:p>
      <text:p text:style-name="P76"><text:span text:style-name="T677"><text:tab/></text:span><text:span text:style-name="T678">The </text:span><text:span text:style-name="T468">Bible doesn’t really have a lot to say about Isaac at all</text:span><text:span text:style-name="T678">, and </text:span><text:span text:style-name="T468">I don’t think a lot of details are really given to us about Abraham</text:span><text:span text:style-name="T678"> and what he looked like and how he dressed and how he presented himself, but you’ll see that </text:span><text:span text:style-name="T468">Jacob’s account is more vividly illustrated</text:span><text:span text:style-name="T678">, </text:span><text:span text:style-name="T679">at the moment of his birth</text:span><text:span text:style-name="T678">. </text:span></text:p>
      <text:h text:style-name="P128" text:outline-level="2"><text:span text:style-name="T670">R</text:span><text:span text:style-name="T663">eading</text:span></text:h>
      <text:h text:style-name="P137" text:outline-level="1"><text:tab/><text:span text:style-name="T1030">Read: Genesis 25:19-34</text:span></text:h>
      <text:h text:style-name="P137" text:outline-level="1"><text:span text:style-name="T1036"><text:tab/>Discuss: </text:span><text:span text:style-name="T895">Last week, </text:span><text:span text:style-name="T1069">Matthew noticed a pattern with blood sacrifices pointing to obedience and plants pointing to disobedience</text:span><text:span text:style-name="T895">, and </text:span><text:span text:style-name="T1069">this pattern is broken really hard here</text:span><text:span text:style-name="T895">. </text:span><text:span text:style-name="T1070">Esau</text:span><text:span text:style-name="T896"> is a </text:span><text:span text:style-name="T1070">red</text:span><text:span text:style-name="T896"> man who spends all day </text:span><text:span text:style-name="T1070">hunting</text:span><text:span text:style-name="T896"> and is eventually </text:span><text:span text:style-name="T1070">“blessed” to live by the sword</text:span><text:span text:style-name="T896">.</text:span><text:span text:style-name="T897"> I’m </text:span><text:span text:style-name="T1071">not going to say Jacob was righteous in using lentils</text:span><text:span text:style-name="T897">, but he </text:span><text:span text:style-name="T898">clearly </text:span><text:span text:style-name="T1072">spends more time at home</text:span><text:span text:style-name="T898">, maybe caring </text:span><text:span text:style-name="T899">for </text:span><text:span text:style-name="T1072">crops </text:span><text:span text:style-name="T898">and livestock. </text:span><text:span text:style-name="T1073">Did you think about it any more?</text:span></text:h>
      <text:h text:style-name="P143" text:outline-level="1"><text:span text:style-name="T1074"><text:tab/></text:span><text:span text:style-name="T25">[</text:span><text:span text:style-name="T43">Abel’s was explicitly a firstfruits thing, and Cain was never told his crops were the issue, it was his heart. </text:span><text:span text:style-name="T44">(Genesis 4:4-</text:span><text:span text:style-name="T45">7</text:span><text:span text:style-name="T44">) </text:span><text:span text:style-name="T46">Adam and Eve’s animal sacrifice saved them, but Cain’s sacrifice of his brother cursed him.</text:span><text:span text:style-name="T42">]</text:span></text:h>
      <text:h text:style-name="P148" text:outline-level="1"><text:span text:style-name="T678"><text:tab/></text:span><text:span text:style-name="T691">Anyway, getting back to today, t</text:span><text:span text:style-name="T689">hese are </text:span><text:span text:style-name="T474">the children </text:span><text:span text:style-name="T475">God had promised</text:span><text:span text:style-name="T474"> </text:span><text:span text:style-name="T475">to Isaac</text:span><text:span text:style-name="T689">, but </text:span><text:span text:style-name="T474">now </text:span><text:span text:style-name="T475">Rebekah</text:span><text:span text:style-name="T474"> asks, “If it is thus, why is this happening to me?”</text:span><text:span text:style-name="T689"> as if it is too much to bear. And </text:span><text:span text:style-name="T474">God </text:span><text:span text:style-name="T476">gives her a prophecy</text:span><text:span text:style-name="T689"> she has </text:span><text:span text:style-name="T474">two nations struggling within her</text:span><text:span text:style-name="T689">, and that t</text:span><text:span text:style-name="T474">he older shall serve the younger</text:span><text:span text:style-name="T678">. </text:span><text:span text:style-name="T690">And </text:span><text:span text:style-name="T477">this definitely comes true</text:span><text:span text:style-name="T690">, both i</text:span><text:span text:style-name="T477">n the lives of Jacob and Esau</text:span><text:span text:style-name="T690">, but also </text:span><text:span text:style-name="T477">in </text:span><text:span text:style-name="T478">the history of</text:span><text:span text:style-name="T477"> their nations Israel and Edom</text:span><text:span text:style-name="T690">. </text:span></text:h>
      <text:p text:style-name="P93"><text:span text:style-name="T315"><text:tab/></text:span><text:span text:style-name="T687">I think Verses 27 to 34 are economically written. Selling the birthright is a huge turning point in their lives, but at the same time, it seems really representative of who they were growing up. </text:span></text:p>
      <text:p text:style-name="P101"><text:span text:style-name="T102"><text:tab/>Discuss: </text:span><text:span text:style-name="T130">The Bible says Esau despised his birthright, but </text:span><text:span text:style-name="T469">does it sound like that to you when you read this? </text:span></text:p>
      <text:p text:style-name="P94"><text:bookmark text:name="en-ESV-693"/><text:soft-page-break/><text:span text:style-name="T680"><text:tab/></text:span><text:span text:style-name="T681">[</text:span><text:span text:style-name="T63">he ate and drank and rose and went his way...</text:span><text:span text:style-name="T62">wow, he didn’t come to his senses or say “Just kidding!”...nothing! </text:span><text:span text:style-name="T64">He either swore lightly or considered his birthright lightly. </text:span><text:span text:style-name="T65">Maybe, since he was already Isaac’s favorite, he figured his father’s blessing was already in the bag.</text:span><text:span text:style-name="T62">]</text:span></text:p>
      <text:p text:style-name="P101"><text:span text:style-name="T102"><text:tab/>Discuss: </text:span><text:span text:style-name="T131">Why lentils</text:span><text:span text:style-name="T469">? </text:span></text:p>
      <text:p text:style-name="P99"><text:span text:style-name="T284"><text:tab/></text:span><text:span text:style-name="T25">[</text:span><text:bookmark text:name="en-ESV-689"/><text:span text:style-name="T25">“Let me eat some of that red stew, for I am exhausted!” (Therefore his name was called Edom.). “</text:span><text:span text:style-name="T30">Adom, Edom.”</text:span><text:span text:style-name="T98">...</text:span><text:span text:style-name="T100">He likes red stuff??</text:span><text:span text:style-name="T26"> </text:span><text:span text:style-name="T27">His hunting gave him worthy feasts for his fathers sometimes and fainting hunger other times. </text:span><text:span text:style-name="T28">Desperate, impatient, </text:span><text:span text:style-name="T29">instant gratification</text:span><text:span text:style-name="T28">. </text:span><text:span text:style-name="T31">Maybe famine hit the land, but Jacob had pottage to share.</text:span><text:span text:style-name="T25">]</text:span><text:span text:style-name="T469"> </text:span></text:p>
      <text:p text:style-name="P100"><text:span text:style-name="T25"><text:tab/></text:span><text:span text:style-name="T437">Discuss:</text:span><text:span text:style-name="T99"> </text:span><text:span text:style-name="T470">The way this is written, it seems like Jacob’s been asking for a while.</text:span></text:p>
      <text:p text:style-name="P100"><text:span text:style-name="T284"><text:tab/></text:span><text:span text:style-name="T25">[</text:span><text:span text:style-name="T42">He might be underhanded about it, but he knew the right time to ask. He’s earnest. He’s persistent. And he gets it.]</text:span></text:p>
      <text:p text:style-name="P57"><text:span text:style-name="T50"><text:tab/></text:span><text:span text:style-name="T1058">Esau might have despised his birthright, but Jacob earnestly sought this blessing</text:span><text:span text:style-name="T885">. </text:span><text:span text:style-name="T886">He might have been </text:span><text:span text:style-name="T1059">underhanded about it</text:span><text:span text:style-name="T886">, but </text:span><text:span text:style-name="T1059">he knew how to secure it for himself</text:span><text:span text:style-name="T886">. </text:span></text:p>
      <text:p text:style-name="Text_20_body"><text:span text:style-name="T684"><text:tab/></text:span><text:span text:style-name="T685">Now there’s a big </text:span><text:span text:style-name="T472">time skip.</text:span><text:span text:style-name="T685"> J</text:span><text:span text:style-name="T472">acob and </text:span><text:span text:style-name="T102">Esau</text:span><text:span text:style-name="T472"> are </text:span><text:span text:style-name="T471">40 in chapter 26</text:span><text:span text:style-name="T685">, and </text:span><text:span text:style-name="T472">Isaac is </text:span><text:span text:style-name="T473">old</text:span><text:span text:style-name="T686"> enough </text:span><text:span text:style-name="T688">here </text:span><text:span text:style-name="T686">to worry about </text:span><text:span text:style-name="T473">tying up loose ends</text:span><text:span text:style-name="T686">. </text:span></text:p>
      <text:p text:style-name="P92"><text:span text:style-name="T316"><text:tab/></text:span><text:span text:style-name="T317">Read: Genesis 27</text:span></text:p>
      <text:h text:style-name="P138" text:outline-level="1"><text:span text:style-name="T1031"><text:tab/></text:span><text:span text:style-name="T1077">Discuss: What was the disguise Jacob wore to receive the blessing? How else did Rebekah and Jacob deceive Isaac?</text:span></text:h>
      <text:h text:style-name="P138" text:outline-level="1"><text:tab/><text:span text:style-name="T66">[The choice clothes of Esau, skins of the kids of goats on his hands and neck. She also gave him choice goats from the flock. Does anyone know if goat has a gamey taste? </text:span><text:span text:style-name="T67">Isaac recognizes Jacob’s voice, but he lies and says, “I am.” </text:span><text:span text:style-name="T68">when asked if he’s truly Esau.</text:span><text:span text:style-name="T66">]</text:span></text:h>
      <text:h text:style-name="P138" text:outline-level="1"><text:span text:style-name="T1037"><text:tab/>Discuss: </text:span><text:span text:style-name="T1061">Isaac intended to bless Esau so nations and his brother bow down to him, when </text:span><text:span text:style-name="T1062">God told Rebekah that the older shall serve the younger. </text:span><text:span text:style-name="T1061">Why was </text:span><text:span text:style-name="T1062">he doing this</text:span><text:span text:style-name="T1061">?</text:span></text:h>
      <text:h text:style-name="P139" text:outline-level="1"><text:tab/><text:span text:style-name="T893">[He is usually described as faithful, but he is disobedient here. </text:span><text:span text:style-name="T1067">Favoritism?</text:span><text:span text:style-name="T893"> </text:span><text:span text:style-name="T894">I’ve been studying </text:span><text:span text:style-name="T1068">generational blessings and curses</text:span><text:span text:style-name="T894"> for a while now, and it’s interesting to me that Isaac &amp; Rebekah’s </text:span><text:span text:style-name="T1068">favoritism is directly called out in Genesis 25</text:span><text:span text:style-name="T894"> (Genesis 25:18) then </text:span><text:span text:style-name="T1068">their children’s children are maybe the biggest victims of favoritism in the Bible ever</text:span><text:span text:style-name="T894"> with Joseph and Reuben and all of them.</text:span><text:span text:style-name="T893">]</text:span></text:h>
      <text:h text:style-name="P139" text:outline-level="1"><text:span text:style-name="T893"><text:tab/></text:span><text:span text:style-name="T1037">Discuss: </text:span><text:span text:style-name="T1076">Why was Jacob destined to receive this blessing before he was even born? Usually the oldest becomes the new head of the household, so why not Esau?</text:span></text:h>
      <text:h text:style-name="P149" text:outline-level="1"><text:span text:style-name="T874"><text:tab/></text:span><text:span text:style-name="T900">[</text:span><text:span text:style-name="T874">It’s natural to say this isn’t fair. It’s also related to that verse, “Jacob I loved, but Esau I hated,” that even atheists like to quote. </text:span><text:span text:style-name="T875">Paul expounded on this a little. It’s not related to fashion, but it’s the core of the story here </text:span><text:span text:style-name="T878">and it’s so controversial</text:span><text:span text:style-name="T875">, </text:span><text:span text:style-name="T879">that</text:span><text:span text:style-name="T875"> I feel like it’s fair to dig in here.</text:span><text:span text:style-name="T900">]</text:span></text:h>
      <text:h text:style-name="P140" text:outline-level="1"><text:span text:style-name="T1030"><text:tab/>Read: </text:span><text:span text:style-name="T1075">Romans 9</text:span></text:h>
      <text:h text:style-name="P144" text:outline-level="1"><text:span text:style-name="T901"><text:tab/></text:span><text:span text:style-name="T902">So the </text:span><text:span text:style-name="T132">context</text:span><text:span text:style-name="T902"> for this part of the Bible is</text:span><text:span text:style-name="T903"> </text:span><text:span text:style-name="T133">Paul is teaching that justification and salvation are by faith alone, not by the law.</text:span><text:span text:style-name="T903"> But </text:span><text:span text:style-name="T133">God promised that Abraham’s offspring would be a special people,</text:span><text:span text:style-name="T903"> when clearly </text:span><text:span text:style-name="T133">a lot of his descendants actively worked against God’s blessing</text:span><text:span text:style-name="T903">. </text:span><text:span text:style-name="T904">So Paul not </text:span><text:soft-page-break/><text:span text:style-name="T904">only helps </text:span><text:span text:style-name="T134">explain why Jacob was chosen over Esau</text:span><text:span text:style-name="T904">, but he also </text:span><text:span text:style-name="T134">creates this broad distinction of children of the promise and children of the flesh</text:span><text:span text:style-name="T904">.</text:span></text:h>
      <text:p text:style-name="P102"><text:span text:style-name="T873"><text:tab/></text:span><text:span text:style-name="T876">Do you understand what this is saying about Jacob receiving a blessing, but not Esau? </text:span></text:p>
      <text:p text:style-name="P102"><text:span text:style-name="T876"><text:tab/></text:span><text:span text:style-name="T468">Read: </text:span><text:span text:style-name="T481">Romans 9:</text:span><text:span text:style-name="T482">6-13 again</text:span></text:p>
      <text:p text:style-name="P103"><text:span text:style-name="T482"><text:tab/></text:span><text:span text:style-name="T69">[Unbelieving Jews is not a failure on God’s part and doesn’t detract from the Covenant. </text:span><text:span text:style-name="T70">He didn’t promise to ALL Abraham’s seed. They are not all Israel who are of Israel. You don’t inherit the blessing. It was always about God’s will </text:span><text:span text:style-name="T72">and faith</text:span><text:span text:style-name="T70">, not a death-grip to the law </text:span><text:span text:style-name="T71">of works</text:span><text:span text:style-name="T70">. </text:span><text:span text:style-name="T73">He distinguishes Ishmael and Isaac, but Jacob and Esau’s case is much stronger, since they are twins of a faithful prayer. </text:span><text:span text:style-name="T74">When the Bible says God loves Jacob and hates Esau, it’s referring to their nations, not the twins, and this foreshadows a lot of God choosing one people and rejecting another.</text:span><text:span text:style-name="T69">]</text:span></text:p>
      <text:p text:style-name="P102"><text:span text:style-name="T876"><text:tab/></text:span><text:span text:style-name="T877">In Romans, Paul discusses the insufficiency of the law alone. He contrasts the law of the Spirit and the law of the flesh, that even though the law is good, if we are in the flesh, we are going to warp it into a form of temptation. </text:span></text:p>
      <text:p text:style-name="P77"><text:span text:style-name="T880"><text:tab/></text:span><text:span text:style-name="T881">I also think it’s interesting that </text:span><text:span text:style-name="T882">God chooses the younger brother. </text:span></text:p>
      <text:p text:style-name="P77"><text:span text:style-name="T882"><text:tab/></text:span><text:span text:style-name="T883">After the Shulammite woman and her Beloved confirm their bond is stronger than death, they begin to talk about her younger sister.</text:span></text:p>
      <text:p text:style-name="P77"><text:span text:style-name="T112"><text:tab/></text:span><text:span text:style-name="T113">Read:</text:span><text:span text:style-name="T884"> Song of Solomon 8:8-9</text:span></text:p>
      <text:p text:style-name="P8">We have a little sister,<text:line-break/>    and she has no breasts.<text:line-break/>What shall we do for our sister<text:line-break/>    on the day when she is spoken for?<text:line-break/><text:bookmark text:name="en-ESV-17650"/>9 If she is a wall,<text:line-break/>    we will build on her a battlement of silver,<text:line-break/>but if she is a door,<text:line-break/>    we will enclose her with boards of cedar.</text:p>
      <text:p text:style-name="Text_20_body"><text:tab/><text:span text:style-name="T1032">Even though Gentiles have no adoption, glory, covenants, and all that, the Jews knew </text:span><text:span text:style-name="T1033">someday all the families of the earth will be blessed. </text:span><text:span text:style-name="T1034">And that’s how it is today. And Gentiles had so much faith that it surprised Jesus after having spent so much time in Israel. </text:span></text:p>
      <text:p text:style-name="P89"><text:tab/><text:span text:style-name="T479">Discuss: </text:span><text:span text:style-name="T480">Isaac begins the chapter saying he doesn’t know the day of his death. Does anyone know if died soon after the blessing?</text:span></text:p>
      <text:p text:style-name="P59"><text:span text:style-name="T889"><text:tab/></text:span><text:span text:style-name="T892">[</text:span><text:span text:style-name="T1060">Genesis 25:26 says Isaac was 60 when the twins were born</text:span><text:span text:style-name="T889">. </text:span><text:span text:style-name="T890">Then they are at least 40 </text:span><text:span text:style-name="T1063">during the blessing, so Isaac was at least 100</text:span><text:span text:style-name="T890">. </text:span><text:span text:style-name="T891">Genesis 35 records </text:span><text:span text:style-name="T1064">Isaac’s death at 180 </text:span><text:span text:style-name="T1065">years old</text:span><text:span text:style-name="T1064">.</text:span><text:span text:style-name="T1066">]</text:span></text:p>
      <text:h text:style-name="P121" text:outline-level="1">Week <text:span text:style-name="T1028">3</text:span> – The Life of King David, Told Through Wardrobe Changes</text:h>
      <text:p text:style-name="P56"><text:tab/><text:span text:style-name="T1078">Open in p</text:span>ray<text:span text:style-name="T1078">er</text:span></text:p>
      <text:p text:style-name="P62"><text:tab/>Eat</text:p>
      <text:h text:style-name="P125" text:outline-level="2">Intro</text:h>
      <text:p text:style-name="P106"><text:span text:style-name="T671"><text:tab/></text:span><text:span text:style-name="T483">To recap:</text:span></text:p>
      <text:p text:style-name="P17"><text:span text:style-name="T663"><text:tab/></text:span><text:span text:style-name="T692">Pretend we are in literature class instead of church. </text:span><text:span text:style-name="T693">C</text:span><text:span text:style-name="T663">an anyone </text:span><text:span text:style-name="T694">tell me </text:span><text:span text:style-name="T318">how clothes were </text:span><text:span text:style-name="T319">used in the story of Adam and Eve</text:span><text:span text:style-name="T236">?</text:span><text:span text:style-name="T663"> </text:span></text:p>
      <text:p text:style-name="P17"><text:span text:style-name="T695"><text:tab/>(</text:span><text:span text:style-name="T906">As a symbol of</text:span><text:span text:style-name="T907"> the price of sin and atonement</text:span><text:span text:style-name="T695">) </text:span></text:p>
      <text:p text:style-name="P50"/>
      <text:p text:style-name="P17"><text:span text:style-name="T695"><text:tab/></text:span><text:span text:style-name="T319">How were they used in the story of Jacob and Esau?</text:span><text:span text:style-name="T695"> </text:span></text:p>
      <text:p text:style-name="P17"><text:span text:style-name="T695"><text:tab/></text:span><text:span text:style-name="T696">(</text:span><text:span text:style-name="T906">As a symbol of identity. </text:span><text:span text:style-name="T908">They were twins, but God elected them differently. Y</text:span><text:span text:style-name="T909">ou could almost tell who Jacob and Esau were just by looking at them. </text:span><text:span text:style-name="T906">Jacob deceptively stole Esau’s identity and blessing.</text:span><text:span text:style-name="T696">)</text:span></text:p>
      <text:p text:style-name="P51"/>
      <text:p text:style-name="P18"><text:span text:style-name="T696"><text:tab/></text:span><text:span text:style-name="T320">This week, David’s </text:span><text:span text:style-name="T321">clothes </text:span><text:span text:style-name="T697">tie into the</text:span><text:span text:style-name="T322"> theme that appearances can be deceiving. </text:span></text:p>
      <text:h text:style-name="P129" text:outline-level="2"><text:span text:style-name="T670">R</text:span><text:span text:style-name="T663">eading</text:span></text:h>
      <text:p text:style-name="P106"><text:span text:style-name="T484"><text:tab/></text:span><text:span text:style-name="T485">Pray </text:span><text:span text:style-name="T486">for the Scripture </text:span><text:span text:style-name="T487">and</text:span><text:span text:style-name="T486"> </text:span><text:span text:style-name="T488">study</text:span></text:p>
      <text:p text:style-name="P106"><text:span text:style-name="T484"><text:tab/></text:span><text:span text:style-name="T489">Open to 1 Samuel 16. </text:span></text:p>
      <text:p text:style-name="P106"><text:span text:style-name="T484"><text:tab/></text:span><text:span text:style-name="T698">The first time </text:span><text:span text:style-name="T490">we are introduced to David </text:span><text:span text:style-name="T491">at</text:span><text:span text:style-name="T490"> his first anointing</text:span><text:span text:style-name="T698">. </text:span><text:span text:style-name="T699">All the Lord had told </text:span><text:span text:style-name="T700">the Kingmaker </text:span><text:span text:style-name="T699">Samuel </text:span><text:span text:style-name="T700">is that </text:span><text:span text:style-name="T492">He selected</text:span><text:span text:style-name="T493"> one of Jesse’s sons</text:span><text:span text:style-name="T699">. </text:span><text:span text:style-name="T494">When he saw Eliab, he thought </text:span><text:span text:style-name="T495">this was the one</text:span><text:span text:style-name="T701">. </text:span><text:span text:style-name="T702">But then the Lord spoke. </text:span><text:span text:style-name="T703">Can someone </text:span><text:span text:style-name="T489">read </text:span><text:span text:style-name="T496">verse 7</text:span><text:span text:style-name="T702"> (1 Samuel 16:7)</text:span><text:span text:style-name="T701">. </text:span><text:span text:style-name="T704">The Lord </text:span><text:span text:style-name="T705">wanted </text:span><text:span text:style-name="T497">David’s heart</text:span><text:span text:style-name="T705">. </text:span></text:p>
      <text:p text:style-name="P106"><text:tab/><text:span text:style-name="T135">I don’t think it’s a coincidence that David is introduced with a statement from the Lord about clothing. </text:span><text:span text:style-name="T1079">This </text:span><text:span text:style-name="T135">theme of outward appearances and the </text:span><text:span text:style-name="T136">heart</text:span><text:span text:style-name="T910"> is very strong</text:span><text:span text:style-name="T1079"> in David’s life. </text:span><text:span text:style-name="T137">David’s story</text:span><text:span text:style-name="T1080"> is this </text:span><text:span text:style-name="T137">incredibly slow-paced, richly illustrated </text:span><text:span text:style-name="T138">hero’s journey</text:span><text:span text:style-name="T1081">, and his </text:span><text:span text:style-name="T138">clothes change as his roles change</text:span><text:span text:style-name="T1081">. </text:span><text:span text:style-name="T1082">The fact that </text:span><text:span text:style-name="T139">his heart is more famous than his clothing</text:span><text:span text:style-name="T1082"> references underlines the success of this theme.</text:span></text:p>
      <text:h text:style-name="P135" text:outline-level="4">First outfit mention:</text:h>
      <text:p text:style-name="P106"><text:span text:style-name="T1009"><text:tab/>So </text:span><text:span text:style-name="T140">David is anointed as a ruddy, handsome shepherd boy</text:span><text:span text:style-name="T1009">, he is </text:span><text:span text:style-name="T140">invited to King Saul’s court</text:span><text:span text:style-name="T1009"> </text:span><text:span text:style-name="T140">by his fame</text:span><text:span text:style-name="T1009"> for worshiping the Lord with a </text:span><text:span text:style-name="T140">lyre</text:span><text:span text:style-name="T1009">. </text:span><text:span text:style-name="T140">When the Philistines gathered for battle</text:span><text:span text:style-name="T1009">, David split his time </text:span><text:span text:style-name="T140">between the court and his father’s flock</text:span><text:span text:style-name="T1009">. Then </text:span><text:span text:style-name="T140">one day, Jesse sent him</text:span><text:span text:style-name="T1009"> to Israel’s camp </text:span><text:span text:style-name="T140">with provisions for his sons and their commander</text:span><text:span text:style-name="T1009"> to see how they were doing. This is </text:span><text:span text:style-name="T140">the famous story of David and Goliath</text:span><text:span text:style-name="T1009">, and it’s also </text:span><text:span text:style-name="T140">David’s first </text:span><text:span text:style-name="T141">clothing reference</text:span><text:span text:style-name="T1009">. </text:span></text:p>
      <text:p text:style-name="P106"><text:span text:style-name="T426"><text:tab/>Read:</text:span><text:span text:style-name="T663"> </text:span><text:span text:style-name="T674">1</text:span><text:span text:style-name="T663"> Samuel 1</text:span><text:span text:style-name="T674">7</text:span><text:span text:style-name="T663">:</text:span><text:span text:style-name="T674">31-40</text:span><text:span text:style-name="T663">. </text:span><text:span text:style-name="T674">David rejects Saul’s armor. </text:span></text:p>
      <text:p text:style-name="P106"><text:soft-page-break/><text:span text:style-name="T674"><text:tab/></text:span><text:span text:style-name="T706">King Saul equips David in his own armor and sword.</text:span></text:p>
      <text:p text:style-name="P106"><text:span text:style-name="T663"><text:tab/></text:span><text:span text:style-name="T707">So let’s look at </text:span><text:span text:style-name="T498">Saul’s side first</text:span><text:span text:style-name="T707">. </text:span><text:span text:style-name="T498">This is the </text:span><text:span text:style-name="T499">anointed </text:span><text:span text:style-name="T498">king.</text:span><text:span text:style-name="T707"> He has his </text:span><text:span text:style-name="T498">armor on like he’s ready for battle</text:span><text:span text:style-name="T707">. </text:span><text:span text:style-name="T708">And it’s </text:span><text:span text:style-name="T500">so fake</text:span><text:span text:style-name="T708">! </text:span><text:span text:style-name="T501">He doesn’t even wear it</text:span><text:span text:style-name="T709">. </text:span><text:span text:style-name="T501">He takes it off and gives it to someone else</text:span><text:span text:style-name="T709">.</text:span><text:span text:style-name="T710"> </text:span><text:span text:style-name="T502">In literature</text:span><text:span text:style-name="T710">, </text:span><text:span text:style-name="T502">clothing represents roles and identity</text:span><text:span text:style-name="T710">, </text:span><text:span text:style-name="T711">and </text:span><text:span text:style-name="T503">the Bible absolutely uses </text:span><text:span text:style-name="T504">symbolism</text:span><text:span text:style-name="T712"> like that</text:span><text:span text:style-name="T711">, </text:span><text:span text:style-name="T710">but </text:span><text:span text:style-name="T502">you don’t even ha</text:span><text:span text:style-name="T504">ve to know about metaphors</text:span><text:span text:style-name="T712"> to see that </text:span><text:span text:style-name="T504">this guy doesn’t want his job, can’t do his job, </text:span><text:span text:style-name="T712">and </text:span><text:span text:style-name="T504">literally gives it to the anointed future king David. </text:span><text:span text:style-name="T713">You can’t make this stuff up. </text:span></text:p>
      <text:p text:style-name="P106"><text:span text:style-name="T672"><text:tab/></text:span><text:span text:style-name="T435">Discuss:</text:span><text:span text:style-name="T672"> </text:span><text:span text:style-name="T714">What does David do with the armor?</text:span></text:p>
      <text:p text:style-name="P106"><text:span text:style-name="T75"><text:tab/></text:span><text:span text:style-name="T505">In literature, the fit of clothing </text:span><text:span text:style-name="T506">is symbolic</text:span><text:span text:style-name="T715">. It’s like the phrase </text:span><text:span text:style-name="T506">“walk a mile in someone else’s shoes”</text:span><text:span text:style-name="T715"> or </text:span><text:span text:style-name="T506">“are you wearing the clothes or are the clothes wearing you?”</text:span><text:span text:style-name="T716"> </text:span><text:span text:style-name="T507">Macbeth</text:span><text:span text:style-name="T717"> is another character who </text:span><text:span text:style-name="T507">really uses clothes in a literary sense</text:span><text:span text:style-name="T717">. </text:span><text:span text:style-name="T718">When </text:span><text:span text:style-name="T508">he is </text:span><text:span text:style-name="T509">learns he is</text:span><text:span text:style-name="T508"> the next thane, he says</text:span><text:span text:style-name="T510">, “The Thane of Cawdor lives: why do you dress me / In borrow’d robes?”</text:span><text:span text:style-name="T719"> </text:span><text:span text:style-name="T720">Later, </text:span><text:span text:style-name="T511">Banquo describes Macbeth by saying,</text:span><text:span text:style-name="T512"> </text:span><text:span text:style-name="T513">“New honours come upon him, / Like our strange garments, cleave not to their mould.”</text:span><text:span text:style-name="T716"> </text:span></text:p>
      <text:p text:style-name="P106"><text:span text:style-name="T721"><text:tab/>It’s </text:span><text:span text:style-name="T514">not really about the clothes</text:span><text:span text:style-name="T721">. It’s about </text:span><text:span text:style-name="T515">whether you fit the role </text:span><text:span text:style-name="T722">of the clothes, which speaks to </text:span><text:span text:style-name="T515">Saul</text:span><text:span text:style-name="T722"> who </text:span><text:span text:style-name="T515">took them off</text:span><text:span text:style-name="T722"> at the first opportunity, or </text:span><text:span text:style-name="T723">for</text:span><text:span text:style-name="T722"> </text:span><text:span text:style-name="T515">David</text:span><text:span text:style-name="T722">, </text:span><text:span text:style-name="T515">it’s about who you got the clothes from</text:span><text:span text:style-name="T722">. </text:span><text:span text:style-name="T516">Saul’s clothes were not the right fit</text:span><text:span text:style-name="T724">.</text:span></text:p>
      <text:p text:style-name="P106"><text:span text:style-name="T724"><text:tab/></text:span><text:span text:style-name="T517">So what does David wear to the battle instead? His own clothes. </text:span></text:p>
      <text:p text:style-name="P14"><text:span text:style-name="T872"><text:tab/></text:span><text:span text:style-name="T518">How is </text:span><text:span text:style-name="T519">his opponent</text:span><text:span text:style-name="T518"> dressed? Read 1 Samuel 17:4-7</text:span><text:span text:style-name="T725">.</text:span></text:p>
      <text:p text:style-name="P14"><text:span text:style-name="T725"><text:tab/></text:span><text:span text:style-name="T520">Goliath </text:span><text:span text:style-name="T726">is dressed like an</text:span><text:span text:style-name="T520"> imposing warrior, </text:span><text:span text:style-name="T727">and </text:span><text:span text:style-name="T521">David </text:span><text:span text:style-name="T727">is dressed like a</text:span><text:span text:style-name="T521"> humble shepherd boy. </text:span><text:span text:style-name="T728">A lot of the </text:span><text:span text:style-name="T522">punch of this story </text:span><text:span text:style-name="T728">is in the</text:span><text:span text:style-name="T522"> physical disparity</text:span><text:span text:style-name="T728"> here. </text:span><text:span text:style-name="T729">(1 Samuel 17:5-7)</text:span></text:p>
      <text:p text:style-name="P106"><text:span text:style-name="T730"><text:tab/></text:span><text:span text:style-name="T523">Did Goliath’s armor do its job?</text:span><text:span text:style-name="T730"> </text:span><text:span text:style-name="T523">Did it protect him?</text:span><text:span text:style-name="T730"> </text:span><text:span text:style-name="T524">It’s fake! </text:span><text:span text:style-name="T525">Like, it’s a scam.</text:span><text:span text:style-name="T731"> </text:span><text:span text:style-name="T526">The armor was probably so expensive</text:span><text:span text:style-name="T732"> and </text:span><text:span text:style-name="T733">it </text:span><text:span text:style-name="T527">didn’t stop one blow</text:span><text:span text:style-name="T733">. </text:span><text:span text:style-name="T734">And David’s clothes immediately discounted him </text:span><text:span text:style-name="T735">from fighting </text:span><text:span text:style-name="T734">when Saul saw him, </text:span><text:span text:style-name="T735">and David had to convince him</text:span><text:span text:style-name="T734">. </text:span></text:p>
      <text:p text:style-name="P107"><text:span text:style-name="T732"><text:tab/></text:span><text:span text:style-name="T736">Anyway, we are going to </text:span><text:span text:style-name="T528">observe some history of costume today</text:span><text:span text:style-name="T736">, because </text:span><text:span text:style-name="T737">we have </text:span><text:span text:style-name="T529">archaeological evidence for this time period.</text:span><text:span text:style-name="T737"> </text:span><text:span text:style-name="T738">So Sumer became Babylon, and the Assyrians took a lot of their clothing culture from Babylon. </text:span><text:span text:style-name="T739">(show map) Everyone kinda dressed alike. Egypt was very different, </text:span><text:span text:style-name="T740">though, and their ancient fashion is really famous</text:span><text:span text:style-name="T739">.</text:span></text:p>
      <text:p text:style-name="P107"><text:span text:style-name="T737"><text:tab/></text:span><text:span text:style-name="T741">So you can </text:span><text:span text:style-name="T530">turn to this page</text:span><text:span text:style-name="T741"> on your phones from the GroupMe. </text:span><text:span text:style-name="T742">Obviously we </text:span><text:span text:style-name="T531">don’t have clothes from 1000 B.C.</text:span><text:span text:style-name="T742">, but we </text:span><text:span text:style-name="T531">do have artwork</text:span><text:span text:style-name="T742">. They can be </text:span><text:span text:style-name="T531">really hard to read, so </text:span><text:span text:style-name="T532">we’re starting with </text:span><text:span text:style-name="T533">a</text:span><text:span text:style-name="T532"> </text:span><text:span text:style-name="T534">figure drawing</text:span><text:span text:style-name="T743">.</text:span></text:p>
      <text:p text:style-name="P107"><text:span text:style-name="T743"><text:tab/></text:span><text:span text:style-name="T744">So </text:span><text:span text:style-name="T535">they are wearing tunics</text:span><text:span text:style-name="T744">, basically </text:span><text:span text:style-name="T535">a really long shirt</text:span><text:span text:style-name="T744">. </text:span><text:span text:style-name="T536">These are warriors, but they aren’t wearing mail, which also existed back then</text:span><text:span text:style-name="T745">. I think this is </text:span><text:span text:style-name="T536">as close as we can get to what </text:span><text:span text:style-name="T537">shepherd boy </text:span><text:span text:style-name="T536">David wore.</text:span><text:span text:style-name="T745"> Those are </text:span><text:span text:style-name="T536">belts or drapery wrapped around them</text:span><text:span text:style-name="T745">. </text:span><text:span text:style-name="T536">Court people wore them</text:span><text:span text:style-name="T745">, but it seems </text:span><text:span text:style-name="T536">commoners wore them</text:span><text:span text:style-name="T745">, too. </text:span><text:span text:style-name="T746">They might be </text:span><text:span text:style-name="T538">more elaborate or richly dyed for status</text:span><text:span text:style-name="T746">, but </text:span><text:span text:style-name="T538">you’re not going to see a lot of differentiation in clothing</text:span><text:span text:style-name="T746">. </text:span></text:p>
      <text:p text:style-name="P107"><text:soft-page-break/><text:span text:style-name="T746"><text:tab/></text:span><text:span text:style-name="T747">This </text:span><text:span text:style-name="T539">might be because clothing is never the focus</text:span><text:span text:style-name="T747">, it’s </text:span><text:span text:style-name="T539">usually history or </text:span><text:span text:style-name="T540">folklore</text:span><text:span text:style-name="T747">, but this is </text:span><text:span text:style-name="T539">all historians have to work with</text:span><text:span text:style-name="T747">. </text:span></text:p>
      <text:p text:style-name="P107"><text:span text:style-name="T747"><text:tab/></text:span><text:span text:style-name="T541">We</text:span><text:span text:style-name="T542"> have found scraps of linen from back then</text:span><text:span text:style-name="T748">, and </text:span><text:span text:style-name="T542">obviously the Bible talks about linen as early as Moses</text:span><text:span text:style-name="T748">, so we know linen is really old and used for clothes. </text:span><text:span text:style-name="T542">We also know sheep and goats are a Bible staple</text:span><text:span text:style-name="T748">. </text:span><text:span text:style-name="T542">David is a shepherd</text:span><text:span text:style-name="T748">. </text:span><text:span text:style-name="T749">So they had </text:span><text:span text:style-name="T543">a lot of wool,</text:span><text:span text:style-name="T749"> </text:span><text:span text:style-name="T750">too</text:span><text:span text:style-name="T749">. </text:span><text:span text:style-name="T751">We had leather, but leather was probably a “second skin” and worn form-fitt</text:span><text:span text:style-name="T752">ed</text:span><text:span text:style-name="T751">.</text:span><text:span text:style-name="T749"> </text:span><text:span text:style-name="T544">This fringe stuff is really mysterious.</text:span><text:span text:style-name="T753"> We don’t know if it’s like </text:span><text:span text:style-name="T544">fringe, or if it’s wool, or strips of fabric</text:span><text:span text:style-name="T753">. </text:span><text:span text:style-name="T754">It’s </text:span><text:span text:style-name="T545">probably not sunburst pleating, but i</text:span><text:span text:style-name="T544">t could be anything</text:span><text:span text:style-name="T753">. </text:span><text:span text:style-name="T755">It’s super common, though, whatever it was.</text:span></text:p>
      <text:p text:style-name="P107"><text:span text:style-name="T753"><text:tab/></text:span><text:span text:style-name="T756">Next: Wall-Tile</text:span></text:p>
      <text:p text:style-name="P107"><text:span text:style-name="T756"><text:tab/></text:span><text:span text:style-name="T757">The bowman is wearing the same outfit as the bowman figure drawing, and it’s damaged, but the spearman is wearing the same clothes as the warrior. It even looks like the sandals and the closed-toe shoes are the same. </text:span><text:span text:style-name="T758">Even the king is wearing the same clothes. </text:span><text:span text:style-name="T759">You can see the drapery, but it’s confusing. </text:span><text:span text:style-name="T760">The pattern could be real or it could be just the artist. I don’t know. </text:span></text:p>
      <text:p text:style-name="P107"><text:span text:style-name="T756"><text:tab/></text:span><text:span text:style-name="T761">This is King Ashurnasirpal II. He was king around the time of Elijah. Omri, who was Ahab’s father, and Jehu come up. </text:span><text:span text:style-name="T762">This is 200 years later, but fashion changes really slowly back then. </text:span></text:p>
      <text:p text:style-name="P95"><text:span text:style-name="T323"><text:tab/></text:span><text:span text:style-name="T324">Next: Relief</text:span></text:p>
      <text:p text:style-name="P107"><text:span text:style-name="T760"><text:tab/>This is a different king a hundred years later, and he’s wearing the exact same thing. </text:span><text:span text:style-name="T763">So fashion is moving super slow. </text:span><text:span text:style-name="T764">I think you can get a good look at that fringe on him, though. </text:span></text:p>
      <text:p text:style-name="P107"><text:span text:style-name="T764"><text:tab/></text:span><text:span text:style-name="T546">This is King Tiglath-pileser III</text:span><text:span text:style-name="T765">, and he is mentioned in </text:span><text:span text:style-name="T546">2 Kings 15 as taking the Israelites captive</text:span><text:span text:style-name="T765">. </text:span><text:span text:style-name="T766">Th</text:span><text:span text:style-name="T767">at</text:span><text:span text:style-name="T766"> isn’t the big captivity, </text:span><text:span text:style-name="T768">but it’s about to happen</text:span><text:span text:style-name="T766">. </text:span><text:span text:style-name="T769">Pekah was king of Israel during this time.</text:span><text:span text:style-name="T770"> </text:span></text:p>
      <text:p text:style-name="P95"><text:span text:style-name="T325"><text:tab/></text:span><text:span text:style-name="T326">Next: Same relief</text:span></text:p>
      <text:p text:style-name="P107"><text:span text:style-name="T771"><text:tab/></text:span><text:span text:style-name="T547">The next one is Hebrews.</text:span><text:span text:style-name="T772"> King Tiglath-pileser is taking them </text:span><text:span text:style-name="T547">hostage,</text:span><text:span text:style-name="T772"> but we can see how Hebrews dressed. They are wearing </text:span><text:span text:style-name="T547">long tunics,</text:span><text:span text:style-name="T772"> but they wear their </text:span><text:span text:style-name="T547">fringed drapery down the side</text:span><text:span text:style-name="T772">. </text:span><text:span text:style-name="T547">Hebrews always look like this</text:span><text:span text:style-name="T772"> on artifacts. Particularly, </text:span><text:span text:style-name="T547">they always wear those turbans that point backwards</text:span><text:span text:style-name="T772">. </text:span><text:span text:style-name="T773">The </text:span><text:span text:style-name="T548">soldier has a pointed helmet and a mace</text:span><text:span text:style-name="T773">. </text:span><text:span text:style-name="T774">I don’t see soldiers with maces, it’s usually like kings and other oppressive figures, so I think the </text:span><text:span text:style-name="T549">mace is associated with authority</text:span><text:span text:style-name="T774"> rather than war, but it’s just a pattern. </text:span></text:p>
      <text:p text:style-name="P107"><text:span text:style-name="T771"><text:tab/></text:span><text:span text:style-name="T550">It’s a hundred years </text:span><text:span text:style-name="T551">EARLIER</text:span><text:span text:style-name="T550"> and they look identical.</text:span><text:span text:style-name="T775"> </text:span><text:span text:style-name="T776">The </text:span><text:span text:style-name="T552">Israelites are bringing tribute to King Shalmaneser </text:span><text:span text:style-name="T553">III</text:span><text:span text:style-name="T776">. You can kinda see the </text:span><text:span text:style-name="T552">front of the last guy</text:span><text:span text:style-name="T776">. </text:span></text:p>
      <text:p text:style-name="P107"><text:span text:style-name="T776"><text:tab/></text:span><text:span text:style-name="T777">Next: Same relief:</text:span></text:p>
      <text:p text:style-name="P107"><text:span text:style-name="T777"><text:tab/></text:span><text:span text:style-name="T554">That’s King Jehu</text:span><text:span text:style-name="T777">.</text:span><text:span text:style-name="T778"> I think this is the only Israelite king we have artwork of, so this is special. </text:span><text:span text:style-name="T555">Even the king is wearing the Hebrew hat</text:span><text:span text:style-name="T778">. </text:span></text:p>
      <text:p text:style-name="P107"><text:span text:style-name="T778"><text:tab/></text:span><text:span text:style-name="T556">I think that gives you a good idea of what David and Saul and all these other people were wearing. </text:span></text:p>
      <text:h text:style-name="P136" text:outline-level="4"><text:soft-page-break/>Second clothing reference:</text:h>
      <text:p text:style-name="P106"><text:tab/><text:span text:style-name="T1083">So </text:span><text:span text:style-name="T142">k</text:span><text:span text:style-name="T102">illing Goliath really brings </text:span><text:span text:style-name="T143">David</text:span><text:span text:style-name="T102"> into the throne’s presence</text:span>, <text:span text:style-name="T102">directly through marriage to a daughter of the king, </text:span><text:span text:style-name="T144">Michal</text:span>. It also <text:span text:style-name="T102">brings him into the presence of his sweet friend Jonathan</text:span>. </text:p>
      <text:p text:style-name="P106"><text:span text:style-name="T426"><text:tab/>Read:</text:span><text:span text:style-name="T663"> </text:span><text:span text:style-name="T674">1</text:span><text:span text:style-name="T663"> Samuel 18:1-5. Jonathan’s covenant with David.</text:span></text:p>
      <text:p text:style-name="P104"><text:span text:style-name="T435"><text:tab/></text:span><text:span text:style-name="T436">Discuss:</text:span><text:span text:style-name="T673"> </text:span><text:span text:style-name="T779"><text:s/></text:span><text:span text:style-name="T557">Jonathan is the direct heir</text:span><text:span text:style-name="T780"> to the throne. </text:span><text:span text:style-name="T781">So </text:span><text:span text:style-name="T558">if David is to become the next king</text:span><text:span text:style-name="T781">, this is </text:span><text:span text:style-name="T558">someone who should be an opponent</text:span><text:span text:style-name="T781"> for him. But t</text:span><text:span text:style-name="T558">his is fake, too</text:span><text:span text:style-name="T781">. This is not an enemy but </text:span><text:span text:style-name="T558">David’s best friend who strengthens his hand in God</text:span><text:span text:style-name="T781">. </text:span><text:span text:style-name="T559">Don’t judge appearances!</text:span><text:span text:style-name="T558"> </text:span></text:p>
      <text:p text:style-name="P104"><text:span text:style-name="T672"><text:tab/>It says J</text:span><text:span text:style-name="T435">onathan gave him the robe on his back</text:span><text:span text:style-name="T672">, his armor, his sword, his bow, and his belt. </text:span><text:span text:style-name="T436">It’s dramatic.</text:span><text:span text:style-name="T673"> </text:span><text:span text:style-name="T782">This is the </text:span><text:span text:style-name="T560">most beautiful thing to me</text:span><text:span text:style-name="T782">. </text:span><text:span text:style-name="T561">If clothing is a role</text:span><text:span text:style-name="T783">, </text:span><text:span text:style-name="T561">David just went from</text:span><text:span text:style-name="T783"> </text:span><text:span text:style-name="T561">shepherd boy to the direct heir.</text:span><text:span text:style-name="T783"> </text:span><text:span text:style-name="T784">And </text:span><text:span text:style-name="T562">who dressed him </text:span><text:span text:style-name="T785">and</text:span><text:span text:style-name="T563"> how was he dressed?</text:span><text:span text:style-name="T785"> </text:span><text:span text:style-name="T564">Jonathan gave up the kingdom with love. </text:span><text:span text:style-name="T786">This is God’s providence. </text:span><text:span text:style-name="T565">And the clothes fit perfectly! David goes on to become a military hero. </text:span></text:p>
      <text:p text:style-name="P63"><text:tab/>We’ve covered how soldiers and court people dress, but I included some war scenes. </text:p>
      <text:p text:style-name="P96"><text:span text:style-name="T236"><text:tab/></text:span><text:span text:style-name="T327">Next: Wall relief</text:span></text:p>
      <text:p text:style-name="P108"><text:span text:style-name="T787"><text:tab/></text:span><text:span text:style-name="T788">This is King Sennacherib’s </text:span><text:span text:style-name="T789">siege against</text:span><text:span text:style-name="T788"> Lachish. </text:span><text:span text:style-name="T790">He is</text:span><text:span text:style-name="T791"> </text:span><text:span text:style-name="T792">in the </text:span><text:span text:style-name="T791">Bible </text:span><text:span text:style-name="T792">a lot</text:span><text:span text:style-name="T791">. </text:span><text:span text:style-name="T793">Hezekiah was king </text:span><text:span text:style-name="T794">at the time, </text:span><text:span text:style-name="T795">and Isaiah is very active</text:span><text:span text:style-name="T793">. (2 Kings 18-</text:span><text:span text:style-name="T796">19</text:span><text:span text:style-name="T793">, 2 Chronicles 32, and Isaiah 37) </text:span><text:span text:style-name="T797">You can see the Hebrews being captured and others being impaled. You can tell because they are wearing the turbans. </text:span></text:p>
      <text:p text:style-name="P60"><text:tab/>Next: Different relief</text:p>
      <text:p text:style-name="P95"><text:span text:style-name="T775"><text:tab/></text:span><text:span text:style-name="T798">Here is </text:span><text:span text:style-name="T328">Ashurnasirpal II again. </text:span><text:span text:style-name="T329">I messed up the year. </text:span><text:span text:style-name="T330">It was 865-860 B.C.</text:span><text:span text:style-name="T799"> </text:span><text:span text:style-name="T800">But he is</text:span><text:span text:style-name="T798"> being victorious over some other kingdom. </text:span><text:span text:style-name="T801">This bas-relief is </text:span><text:span text:style-name="T802">goofy</text:span><text:span text:style-name="T801"> to me </text:span><text:span text:style-name="T803">with the heads</text:span><text:span text:style-name="T801">. When the Bible talks about a battle and then afterwards, they count, like are they counting the heads? </text:span></text:p>
      <text:h text:style-name="P136" text:outline-level="4"><text:span text:style-name="T1084">Thir</text:span>d clothing reference:</text:h>
      <text:p text:style-name="P95"><text:span text:style-name="T801"><text:tab/></text:span><text:span text:style-name="T804">We are going to end on</text:span><text:span text:style-name="T805"> </text:span><text:span text:style-name="T331">David’s ephod</text:span><text:span text:style-name="T805">. </text:span><text:span text:style-name="T806">So as far as I understand, </text:span><text:span text:style-name="T332">the Ark has been at Baale-judah</text:span><text:span text:style-name="T806"> </text:span><text:span text:style-name="T332">since before Saul was king</text:span><text:span text:style-name="T806">. </text:span><text:span text:style-name="T807">When </text:span><text:span text:style-name="T332">David</text:span><text:span text:style-name="T333"> </text:span><text:span text:style-name="T332">tried to bring the Ark to Jerusalem</text:span><text:span text:style-name="T806">, but they almost drop it and one of the priest’s sons, </text:span><text:span text:style-name="T332">Uzzah, touches it</text:span><text:span text:style-name="T806"> to try to stabilize it, and </text:span><text:span text:style-name="T332">God strikes him dead</text:span><text:span text:style-name="T806">. </text:span><text:span text:style-name="T334">David was scared </text:span><text:span text:style-name="T808">and </text:span><text:span text:style-name="T334">sent it to Obed-edom’s house</text:span><text:span text:style-name="T808"> until that </text:span><text:span text:style-name="T334">man becomes so blessed</text:span><text:span text:style-name="T808"> that David is encouraged to </text:span><text:span text:style-name="T334">finally bring the Ark to Jerusalem</text:span><text:span text:style-name="T808">. </text:span></text:p>
      <text:p text:style-name="P95"><text:span text:style-name="T331"><text:tab/></text:span><text:span text:style-name="T335">Read 2 Samuel 6:12-23</text:span></text:p>
      <text:p text:style-name="P90"><text:span text:style-name="T335"><text:tab/></text:span><text:span text:style-name="T566">So David </text:span><text:span text:style-name="T567">was the new</text:span><text:span text:style-name="T568"> king of Israel</text:span><text:span text:style-name="T336">, and </text:span><text:span text:style-name="T568">this is how he enters Jerusalem</text:span><text:span text:style-name="T337">. </text:span><text:span text:style-name="T569">Michal</text:span><text:span text:style-name="T570"> scolded David</text:span><text:span text:style-name="T338"> </text:span><text:span text:style-name="T339">about it and basically told him </text:span><text:span text:style-name="T571">he </text:span><text:span text:style-name="T572">needs to</text:span><text:span text:style-name="T570"> look the part</text:span><text:span text:style-name="T338">. Like, I don’t think King </text:span><text:span text:style-name="T328">Ashurnasirpal II </text:span><text:span text:style-name="T340">would </text:span><text:span text:style-name="T341">dance </text:span><text:span text:style-name="T342">like this</text:span><text:span text:style-name="T343">.</text:span><text:span text:style-name="T341"> I think s</text:span><text:span text:style-name="T573">he wanted some regality and some decorum</text:span><text:span text:style-name="T341"> and all that, </text:span><text:span text:style-name="T344">when </text:span><text:span text:style-name="T574">that stuff is </text:span><text:span text:style-name="T575">super </text:span><text:span text:style-name="T574">fake</text:span><text:span text:style-name="T344">. </text:span><text:span text:style-name="T574">David is one of the best kings Israel and Judah ever had</text:span><text:span text:style-name="T344"> by far, and </text:span><text:span text:style-name="T576">his entrance to Jerusalem is vulnerable</text:span><text:span text:style-name="T345">, </text:span><text:span text:style-name="T346">even</text:span><text:span text:style-name="T345">. </text:span><text:span text:style-name="T577">He was worshiping with all his might in public</text:span><text:span text:style-name="T347">. </text:span></text:p>
      <text:p text:style-name="P90"><text:span text:style-name="T335"><text:tab/></text:span><text:span text:style-name="T578">So what </text:span><text:span text:style-name="T579">do you guys think</text:span><text:span text:style-name="T578"> David actually wearing?</text:span><text:span text:style-name="T348"> </text:span></text:p>
      <text:p text:style-name="P90"><text:soft-page-break/><text:span text:style-name="T348"><text:tab/></text:span><text:span text:style-name="T580">Michal makes it sound like he was stripping</text:span><text:span text:style-name="T349">, </text:span><text:span text:style-name="T350">and a lot of people believe her and get offended at this part of the Bible</text:span><text:span text:style-name="T349">. </text:span><text:span text:style-name="T581">She’s already being sarcastic, </text:span><text:span text:style-name="T582">though</text:span><text:span text:style-name="T351">, </text:span><text:span text:style-name="T352">and I think she’s also being </text:span><text:span text:style-name="T581">hyperbolic</text:span><text:span text:style-name="T352">. </text:span><text:span text:style-name="T583">Nothing in the text makes it sound like he’s in his underwear.</text:span><text:span text:style-name="T353"> </text:span><text:span text:style-name="T354">Priests do have priestly underwear in Exodus 28, but they don’t call them an ephod. </text:span></text:p>
      <text:p text:style-name="P90"><text:span text:style-name="T352"><text:tab/></text:span><text:span text:style-name="T355">So </text:span><text:span text:style-name="T584">ephods are priestly garments</text:span><text:span text:style-name="T355">. There’s </text:span><text:span text:style-name="T584">the Exodus 28 ephod</text:span><text:span text:style-name="T355">, which is</text:span><text:span text:style-name="T584"> blue and has jewels </text:span><text:span text:style-name="T355">and all kinds of stuff, and </text:span><text:span text:style-name="T584">there’s another that’s just white</text:span><text:span text:style-name="T355">. </text:span><text:span text:style-name="T356">There’s some pictures in the booklet of it. </text:span><text:span text:style-name="T355">The </text:span><text:span text:style-name="T584">white one is only mentioned a few times</text:span><text:span text:style-name="T355">.</text:span><text:span text:style-name="T357"> </text:span><text:span text:style-name="T585">Samuel’</text:span><text:span text:style-name="T584">s mom made him little ones</text:span><text:span text:style-name="T355"> to wear while</text:span><text:span text:style-name="T357"> growing up in Eli’s church, </text:span><text:span text:style-name="T358">and </text:span><text:span text:style-name="T359">later, </text:span><text:span text:style-name="T358">when it says </text:span><text:span text:style-name="T586">Saul ordered the priests to be executed,</text:span><text:span text:style-name="T358"> it says that </text:span><text:span text:style-name="T587">Doeg</text:span><text:span text:style-name="T586"> killed people who wore the linen ephod</text:span><text:span text:style-name="T358">. </text:span><text:span text:style-name="T360">So </text:span><text:span text:style-name="T588">priests </text:span><text:span text:style-name="T589">do </text:span><text:span text:style-name="T588">wear this</text:span><text:span text:style-name="T360">, bu</text:span><text:span text:style-name="T361">t </text:span><text:span text:style-name="T590">I</text:span><text:span text:style-name="T361"> </text:span><text:span text:style-name="T590">don’t </text:span><text:span text:style-name="T591">think</text:span><text:span text:style-name="T590"> </text:span><text:span text:style-name="T592">it’s a matter of the law</text:span><text:span text:style-name="T361">. </text:span><text:span text:style-name="T362">I think it’s like business casual for them or something. </text:span><text:span text:style-name="T363">I might be wrong, </text:span></text:p>
      <text:p text:style-name="P90"><text:span text:style-name="T356"><text:tab/></text:span><text:span text:style-name="T593">Some people get offended by this, too.</text:span><text:span text:style-name="T350"> </text:span><text:span text:style-name="T594">David’s acting like a priest</text:span><text:span text:style-name="T364"> here, when the king should not </text:span><text:span text:style-name="T594">overstep his role and act as priest</text:span><text:span text:style-name="T364">. </text:span><text:span text:style-name="T365">David is a </text:span><text:span text:style-name="T595">Judite, not a Levite</text:span><text:span text:style-name="T365">. </text:span><text:span text:style-name="T596">Saul lost his kingdom by doing a sacrifice by himself</text:span><text:span text:style-name="T366">, </text:span><text:span text:style-name="T367">When </text:span><text:span text:style-name="T597">Uzziah tried to burn incense on the altar</text:span><text:span text:style-name="T367">, </text:span><text:span text:style-name="T368">he was struck with </text:span><text:span text:style-name="T598">leprosy</text:span><text:span text:style-name="T368">. </text:span><text:span text:style-name="T599">David just saw Uzzah die</text:span><text:span text:style-name="T369"> for not giving </text:span><text:span text:style-name="T599">proper respect for the Law</text:span><text:span text:style-name="T369">, so I don’t think David would be reckless here. </text:span><text:span text:style-name="T370">It says he participated in sacrifices, but I’m not sure if that means directly or he had his priests do it. It also says he blessed the people </text:span><text:span text:style-name="T371">in the name of the Lord of hosts</text:span><text:span text:style-name="T370">. </text:span></text:p>
      <text:p text:style-name="P90"><text:span text:style-name="T600"><text:tab/></text:span><text:span text:style-name="T601">Discussion: </text:span><text:span text:style-name="T602">Does anyone see any law he broke </text:span><text:span text:style-name="T603">outright</text:span><text:span text:style-name="T602">?</text:span></text:p>
      <text:p text:style-name="P90"><text:span text:style-name="T372"><text:tab/></text:span><text:span text:style-name="T373">I think he’s just being enthusiastic. </text:span></text:p>
      <text:p text:style-name="P90"><text:span text:style-name="T604"><text:tab/></text:span><text:span text:style-name="T605">Discuss: </text:span><text:span text:style-name="T373">But </text:span><text:span text:style-name="T604">you don’t have to be a priest to worship</text:span><text:span text:style-name="T373">. </text:span><text:span text:style-name="T374">I don’t think the people with him were any </text:span><text:span text:style-name="T606">less joyful because they wore the wrong outfit</text:span><text:span text:style-name="T374">. </text:span><text:span text:style-name="T375">I also think </text:span><text:span text:style-name="T607">an ephod is a weird choice if you merely want to dress humbly</text:span><text:span text:style-name="T375">. He could have just worn the standard tunic thing. </text:span><text:span text:style-name="T607">Why did David specifically choose to model as a priest-king?</text:span></text:p>
      <text:p text:style-name="P95"><text:span text:style-name="T375"><text:tab/></text:span><text:span text:style-name="T376">Who else in the Bible is a priest-king?</text:span></text:p>
      <text:p text:style-name="P90"><text:span text:style-name="T376"><text:tab/></text:span><text:span text:style-name="T608">David had mysteriously clear vision of the new covenant</text:span><text:span text:style-name="T377"> a thousand years before the birth of Christ. </text:span></text:p>
      <text:p text:style-name="P90"><text:span text:style-name="T377"><text:tab/></text:span><text:span text:style-name="T609">He knew God would be his son.</text:span><text:span text:style-name="T378"> (</text:span><text:span text:style-name="T609">2 Samuel 7:12-17</text:span><text:span text:style-name="T378">, </text:span><text:span text:style-name="T379">the Davidic Covenant</text:span><text:span text:style-name="T378">)</text:span></text:p>
      <text:p text:style-name="P90"><text:span text:style-name="T378"><text:tab/></text:span><text:span text:style-name="T610">David also knew this son would be priest forever. </text:span><text:span text:style-name="T611">Read Psalm 110. </text:span><text:span text:style-name="T380">This is the most </text:span><text:span text:style-name="T612">messianic Psalm</text:span><text:span text:style-name="T380">, and </text:span><text:span text:style-name="T381">it is </text:span><text:span text:style-name="T613">quoted all the time in the New Testament</text:span><text:span text:style-name="T380">. </text:span><text:span text:style-name="T614">This Adonai </text:span><text:span text:style-name="T615">is</text:span><text:span text:style-name="T616"> not priest forever after the order of Aaron</text:span><text:span text:style-name="T382">. He’s priest forever </text:span><text:span text:style-name="T616">after the order of </text:span><text:span text:style-name="T101">Melchizedek</text:span><text:span text:style-name="T382">. </text:span><text:span text:style-name="T850">This is a really mysterious thing to say! </text:span><text:span text:style-name="T837">Does anyone know who Melchizedek</text:span><text:span text:style-name="T838"> is</text:span><text:span text:style-name="T837">?</text:span></text:p>
      <text:p text:style-name="P90"><text:span text:style-name="T851"><text:tab/></text:span><text:span text:style-name="T852">He’s like never mentioned in the Bible. </text:span><text:span text:style-name="T839">Read Genesis 14:17-20.</text:span></text:p>
      <text:p text:style-name="P90"><text:span text:style-name="T853"><text:tab/></text:span><text:span text:style-name="T840">He’s a priest-king. </text:span><text:span text:style-name="T854">He </text:span><text:span text:style-name="T841">blessed Abram after his journey</text:span><text:span text:style-name="T854"> and </text:span><text:span text:style-name="T841">fed him</text:span><text:span text:style-name="T854">. </text:span><text:span text:style-name="T855">So where is Melchizedek </text:span><text:span text:style-name="T842">priest-king of? Salem</text:span><text:span text:style-name="T855">. </text:span><text:span text:style-name="T377">Salem </text:span><text:span text:style-name="T383">is </text:span><text:span text:style-name="T617">only mentioned one other time in the Bible.</text:span><text:span text:style-name="T383"> </text:span><text:span text:style-name="T384">Read </text:span><text:span text:style-name="T608">Psalm 76:</text:span><text:span text:style-name="T618">1-</text:span><text:span text:style-name="T608">2. </text:span></text:p>
      <text:p text:style-name="P30"><text:span text:style-name="T1085"><text:tab/>In Judah God is known;<text:line-break/><text:tab/>    his name is great in Israel.<text:line-break/></text:span><text:bookmark text:name="en-ESV-15084"/><text:soft-page-break/><text:span text:style-name="T1085"><text:tab/>2 His abode has been established in Salem,<text:line-break/><text:tab/>    his dwelling place in Zion.</text:span></text:p>
      <text:p text:style-name="P52"/>
      <text:p text:style-name="P90"><text:span text:style-name="T384">It sure sounds like </text:span><text:span text:style-name="T618">Salem is Jerusalem</text:span><text:span text:style-name="T384">. </text:span><text:span text:style-name="T843">We kind of see that archetype again here </text:span><text:span text:style-name="T844">in David</text:span><text:span text:style-name="T856">. </text:span></text:p>
      <text:p text:style-name="P109"><text:span text:style-name="T385"><text:tab/></text:span><text:span text:style-name="T386">Read Hebrews </text:span><text:span text:style-name="T387">7</text:span><text:span text:style-name="T386">. </text:span></text:p>
      <text:p text:style-name="P90"><text:span text:style-name="T857"><text:tab/></text:span><text:span text:style-name="T858">So Melchizedek is this mysterious priest-king who will pass his priesthood to Jesus, our eternal priest-king. </text:span><text:span text:style-name="T859">Jesus quotes this. Paul quotes this. </text:span><text:span text:style-name="T858">And </text:span><text:span text:style-name="T845">we know this from David</text:span><text:span text:style-name="T860">. And </text:span><text:span text:style-name="T861">here, </text:span><text:span text:style-name="T858">David </text:span><text:span text:style-name="T861">kind of points</text:span><text:span text:style-name="T860"> to this in a way. </text:span></text:p>
      <text:p text:style-name="P95"><text:span text:style-name="T860"><text:tab/></text:span><text:span text:style-name="T862">So next week, we are talking about Revelation, and I want David to lead into it. </text:span></text:p>
      <text:p text:style-name="P61"><text:tab/>Revelation 22:16 - “I, Jesus, have sent my angel to testify to you about these things for the churches. I am the root and the descendant of David, the bright morning star.” </text:p>
      <text:p text:style-name="P61"><text:span text:style-name="T867"><text:tab/></text:span><text:span text:style-name="T1086">So we read the Davidic Covenant that says that David will have an offspring who sits on the throne of Israel forever.</text:span><text:span text:style-name="T911"> </text:span><text:span text:style-name="T912">And </text:span><text:span text:style-name="T1087">obviously that isn’t true. David’s line lost their royalty very quickly</text:span><text:span text:style-name="T912">, </text:span><text:span text:style-name="T905">so it’s </text:span><text:span text:style-name="T1088">like a loose end</text:span><text:span text:style-name="T905"> in the Bible, and </text:span><text:span text:style-name="T1088">we wonder if God forgot</text:span><text:span text:style-name="T905">. </text:span><text:span text:style-name="T1088">Then Jesus opens Revelation saying that </text:span><text:span text:style-name="T1089">God did not fail, He never forgot,</text:span><text:span text:style-name="T913"> and </text:span><text:span text:style-name="T1088">He is coming soon.</text:span><text:span text:style-name="T905"> Then,</text:span><text:span text:style-name="T1088"> in the last chapter, of all the things in the Bible to remind us about, he reminds us that </text:span><text:span text:style-name="T47">He</text:span><text:span text:style-name="T1088"> is David’s descendant AND his root.</text:span><text:span text:style-name="T1090"> </text:span><text:span text:style-name="T914">I think that’s one of the </text:span><text:span text:style-name="T1090">most hype verses </text:span><text:span text:style-name="T914">in the Bible.</text:span><text:span text:style-name="T905"> </text:span></text:p>
      <text:p text:style-name="P61"><text:span text:style-name="T905"><text:tab/></text:span><text:span text:style-name="T985">So we’re looking forward to </text:span><text:span text:style-name="T986">the return of the King...</text:span><text:span text:style-name="T987">NEXT WEEK!</text:span></text:p>
      <text:h text:style-name="P122" text:outline-level="1">Week Last – The fashion of Christ</text:h>
      <text:p text:style-name="P55"><text:tab/>Pray</text:p>
      <text:p text:style-name="P55"><text:tab/><text:span text:style-name="T1091">Eat</text:span></text:p>
      <text:p text:style-name="P19"><text:span text:style-name="T388"><text:tab/>Recap: </text:span><text:span text:style-name="T391">Church history holds that Moses wrote Genesis. </text:span><text:span text:style-name="T392">Does anyone know why he wrote Genesis and the Pentateuch?</text:span></text:p>
      <text:p text:style-name="P22"><text:span text:style-name="T392"><text:tab/></text:span><text:span text:style-name="T1141">It is </text:span><text:span text:style-name="T152">structured like a legal document</text:span><text:span text:style-name="T1141">, actually. In his day, </text:span><text:span text:style-name="T152">kings would issue a suzerainty treaty</text:span><text:span text:style-name="T1141">, which was a </text:span><text:span text:style-name="T152">covenantal document between the king and his new people</text:span><text:span text:style-name="T1141">. </text:span><text:span text:style-name="T153">Genesis </text:span><text:span text:style-name="T1142">contains the </text:span><text:span text:style-name="T153">preamble</text:span><text:span text:style-name="T1142"> then gets into the </text:span><text:span text:style-name="T153">history section</text:span><text:span text:style-name="T1142">.</text:span></text:p>
      <text:p text:style-name="P22"><text:tab/><text:span text:style-name="T1143">This </text:span><text:span text:style-name="T154">isn’t recent history</text:span><text:span text:style-name="T1143"> for him, though. I think </text:span><text:span text:style-name="T154">he’s 500 years removed from Jacob</text:span><text:span text:style-name="T1143"> and Esau, and then there’s </text:span><text:span text:style-name="T154">Adam and Eve</text:span><text:span text:style-name="T1143">. </text:span><text:span text:style-name="T1144">So there’s an element of </text:span><text:span text:style-name="T155">oral tradition here or something</text:span><text:span text:style-name="T1144">. Or maybe the Holy Spirit just told him everything. </text:span><text:span text:style-name="T1145">But he was far removed from the clothes here. I said there </text:span><text:span text:style-name="T156">weren’t a lot of physical details early on because maybe he literally had no idea</text:span><text:span text:style-name="T1145">. </text:span></text:p>
      <text:p text:style-name="P65"><text:tab/></text:p>
      <text:p text:style-name="P19"><text:span text:style-name="T388"><text:tab/>Recap: </text:span><text:span text:style-name="T393">Do you </text:span><text:span text:style-name="T394">know who wrote 1 + 2 Samuel</text:span><text:span text:style-name="T392">?</text:span></text:p>
      <text:p text:style-name="P23"><text:span text:style-name="T392"><text:tab/></text:span><text:span text:style-name="T628">We don’t know.</text:span><text:span text:style-name="T395"> Jewish tradition says </text:span><text:span text:style-name="T628">Samuel or Nathan and Gad</text:span><text:span text:style-name="T395">, so people who were </text:span><text:span text:style-name="T628">directly involved.</text:span><text:span text:style-name="T395"> </text:span><text:span text:style-name="T628">Scholars think</text:span><text:span text:style-name="T395"> it was someone who lived </text:span><text:span text:style-name="T628">after Solomon’s reign</text:span><text:span text:style-name="T395">, </text:span><text:span text:style-name="T396">but it was probably someone a lot closer to David’s day </text:span><text:span text:style-name="T397">than Moses was to </text:span><text:span text:style-name="T398">Jacob</text:span><text:span text:style-name="T396">. </text:span><text:span text:style-name="T399">So this is </text:span><text:span text:style-name="T846">like a </text:span><text:span text:style-name="T847">biographer </text:span><text:span text:style-name="T848">or modern historian</text:span><text:span text:style-name="T399">. </text:span><text:span text:style-name="T400">Would you agree?</text:span></text:p>
      <text:p text:style-name="P24"><text:span text:style-name="T400"><text:tab/></text:span><text:span text:style-name="T622">Both of those authors are anonymous</text:span><text:span text:style-name="T401">. Now </text:span><text:span text:style-name="T622">Revelation is </text:span><text:span text:style-name="T623">by John</text:span><text:span text:style-name="T402">. </text:span><text:span text:style-name="T403">He’s an e</text:span><text:span text:style-name="T624">yewitness on-the-scene journalist</text:span><text:span text:style-name="T403">. </text:span><text:span text:style-name="T404">There are d</text:span><text:span text:style-name="T625">ifferent modes of journalism</text:span><text:span text:style-name="T404">, and I’d say John leans towards </text:span><text:span text:style-name="T625">fashion journalism</text:span><text:span text:style-name="T404">. </text:span></text:p>
      <text:p text:style-name="P24"><text:span text:style-name="T404"><text:tab/></text:span><text:span text:style-name="T405">There are </text:span><text:span text:style-name="T627">fashion journalists who are photographers</text:span><text:span text:style-name="T405">, but there are fashion journalists who </text:span><text:span text:style-name="T627">go to the shows and they just write </text:span><text:span text:style-name="T405">as much as they can, </text:span><text:span text:style-name="T627">identifying the key characters</text:span><text:span text:style-name="T405"> and </text:span><text:span text:style-name="T627">the details</text:span><text:span text:style-name="T405"> in the garments and the </text:span><text:span text:style-name="T627">color story</text:span><text:span text:style-name="T405">, </text:span><text:span text:style-name="T409">and </text:span><text:span text:style-name="T405">the </text:span><text:span text:style-name="T627">flow </text:span><text:span text:style-name="T629">and shifts </text:span><text:span text:style-name="T627">of the narrative</text:span><text:span text:style-name="T405">. </text:span></text:p>
      <text:p text:style-name="P25"><text:span text:style-name="T406"><text:tab/></text:span><text:span text:style-name="T626">When people talk about Revelation</text:span><text:span text:style-name="T406">, I think they get really interested in the </text:span><text:span text:style-name="T630">big </text:span><text:span text:style-name="T626">wars</text:span><text:span text:style-name="T406"> and kind of </text:span><text:span text:style-name="T626">making sense of the timeline</text:span><text:span text:style-name="T406"> </text:span><text:span text:style-name="T407">and trying to </text:span><text:span text:style-name="T631">relate it to current events</text:span><text:span text:style-name="T406">. </text:span><text:span text:style-name="T632">People get really confused</text:span><text:span text:style-name="T408"> trying to answer their questions </text:span><text:span text:style-name="T632">because the Holy Spirit didn’t send in a war journalist</text:span><text:span text:style-name="T408"> or the </text:span><text:span text:style-name="T632">national news</text:span><text:span text:style-name="T408">. I think the Holy Spirit </text:span><text:span text:style-name="T632">sent in a fashion journalist</text:span><text:span text:style-name="T408">. </text:span></text:p>
      <text:p text:style-name="P26"><text:span text:style-name="T406"><text:tab/></text:span><text:span text:style-name="T410">That’s how Revelation has always read to me. It’s like, if you sent in some guy obsessed with</text:span><text:span text:style-name="T406"> </text:span><text:span text:style-name="T626">Warhammer 40</text:span><text:span text:style-name="T633">K</text:span><text:span text:style-name="T410">, you’d get </text:span><text:span text:style-name="T633">paragraphs about the battle formations</text:span><text:span text:style-name="T410"> and the </text:span><text:span text:style-name="T633">war</text:span><text:span text:style-name="T410"> and what kind of </text:span><text:span text:style-name="T633">swords</text:span><text:span text:style-name="T410"> did they use. And </text:span><text:span text:style-name="T633">the book doesn’t have that</text:span><text:span text:style-name="T410"> quality. </text:span></text:p>
      <text:p text:style-name="P53"/>
      <text:p text:style-name="P27"><text:span text:style-name="T410"><text:tab/></text:span><text:span text:style-name="T633">We’re reading the Battle of Armageddon today</text:span><text:span text:style-name="T410">, and</text:span><text:span text:style-name="T633"> I think you’ll see </text:span><text:span text:style-name="T410">what I’m talking about. </text:span><text:span text:style-name="T411">So </text:span><text:span text:style-name="T634">the kings assemble at Armageddon. </text:span><text:span text:style-name="T411">And </text:span><text:span text:style-name="T634">an angel brings John</text:span><text:span text:style-name="T411"> to see the </text:span><text:span text:style-name="T634">judgment of the prostitute of Babylon</text:span><text:span text:style-name="T411">, </text:span><text:span text:style-name="T425">and </text:span><text:span text:style-name="T634">John starts </text:span><text:span text:style-name="T635">up </text:span><text:span text:style-name="T634">the runway beat</text:span><text:span text:style-name="T411">, which is </text:span><text:span text:style-name="T634">pretty weird</text:span><text:span text:style-name="T411">. </text:span><text:span text:style-name="T412">And John starts furiously pumping out these </text:span><text:span text:style-name="T636">fashion sketches</text:span><text:span text:style-name="T412"> and we end up with </text:span><text:span text:style-name="T636">a full sketchbook of this girl</text:span><text:span text:style-name="T412">. And </text:span><text:span text:style-name="T636">the angel </text:span><text:span text:style-name="T642">asks why John? </text:span><text:span text:style-name="T416">We’re here for the</text:span><text:span text:style-name="T642"> </text:span><text:span text:style-name="T158">judgment</text:span><text:span text:style-name="T642"> of Babylon</text:span><text:span text:style-name="T416">, </text:span><text:span text:style-name="T417">stop marveling at her. </text:span><text:span text:style-name="T643">(STOP MUSIC)</text:span><text:span text:style-name="T642"> </text:span><text:span text:style-name="T417">And it’s over. And you turn the page, and it’s the judgment of Babylon for a few pages. </text:span><text:span text:style-name="T413">And then </text:span><text:span text:style-name="T640">a voice calls out that the Bride has made herself ready </text:span><text:span text:style-name="T413">and </text:span><text:span text:style-name="T644">(START MUSIC)</text:span><text:span text:style-name="T418"> </text:span><text:span text:style-name="T414">John’s like, </text:span><text:span text:style-name="T641">“What is </text:span><text:span text:style-name="T157">she</text:span><text:span text:style-name="T641"> wearing?”</text:span><text:span text:style-name="T414"> and </text:span><text:span text:style-name="T641">then </text:span><text:span text:style-name="T642">he turns and sees </text:span><text:span text:style-name="T641">Christ </text:span><text:span text:style-name="T642">Himself</text:span><text:span text:style-name="T414">, and he says, </text:span><text:span text:style-name="T641">“What is </text:span><text:span text:style-name="T157">He</text:span><text:span text:style-name="T641"> wearing??”</text:span><text:span text:style-name="T414"> and then he sees the </text:span><text:span text:style-name="T641">armies of Heaven</text:span><text:span text:style-name="T414"> and, </text:span><text:span text:style-name="T415">I’m not kidding, the only thing John has to say about them is what they are wearing. </text:span><text:span text:style-name="T646">(STOP MUSIC)</text:span></text:p>
      <text:p text:style-name="P117"><text:span text:style-name="T415"><text:tab/></text:span><text:span text:style-name="T647">G</text:span><text:span text:style-name="T645">iant demonic wars</text:span><text:span text:style-name="T419"> fascinate. There’s </text:span><text:span text:style-name="T645">so many movies and games</text:span><text:span text:style-name="T419"> about </text:span><text:span text:style-name="T421">demon wars</text:span><text:span text:style-name="T419">, and they </text:span><text:span text:style-name="T649">focus on</text:span><text:span text:style-name="T424"> the </text:span><text:span text:style-name="T649">size of the </text:span><text:span text:style-name="T648">giant armies</text:span><text:span text:style-name="T422"> </text:span><text:span text:style-name="T419">and </text:span><text:span text:style-name="T649">how cool the </text:span><text:span text:style-name="T645">cursed sword </text:span><text:span text:style-name="T649">i</text:span><text:span text:style-name="T645">s</text:span><text:span text:style-name="T419"> </text:span><text:span text:style-name="T423">and, </text:span><text:span text:style-name="T650">like, </text:span><text:span text:style-name="T645">laser guns</text:span><text:span text:style-name="T419"> or </text:span><text:span text:style-name="T423">whatever</text:span><text:span text:style-name="T419">. And the </text:span><text:span text:style-name="T645">Bible just does not share that fascination</text:span><text:span text:style-name="T419">. </text:span></text:p>
      <text:p text:style-name="P117"><text:soft-page-break/><text:span text:style-name="T419"><text:tab/></text:span><text:span text:style-name="T651">The angel says the kings get one hour</text:span><text:span text:style-name="T420">, and then </text:span><text:span text:style-name="T651">John makes it sound like Jesus killed the whole army instantly</text:span><text:span text:style-name="T420">. So like…</text:span><text:span text:style-name="T651">did he ignore the gory action</text:span><text:span text:style-name="T420"> and the battle formations and strategies and stuff? </text:span><text:span text:style-name="T652">People end up with so many questions because John just doesn’t seem to focus on that stuff. </text:span><text:span text:style-name="T822">And I think this might be because the Holy Spirit did not send in a war journalist or the national news. I think he sent in a fashion journalist, and we’re supposed to look at the Battle of Armageddon as a fashion event.</text:span></text:p>
      <text:h text:style-name="P126" text:outline-level="2">Intro</text:h>
      <text:p text:style-name="P97"><text:span text:style-name="T389"><text:tab/></text:span><text:span text:style-name="T390">Pray </text:span><text:span text:style-name="T809">before reading Scripture.</text:span></text:p>
      <text:h text:style-name="P130" text:outline-level="2"><text:span text:style-name="T670">R</text:span><text:span text:style-name="T812">eading</text:span></text:h>
      <text:p text:style-name="P116"><text:span text:style-name="T810"><text:tab/></text:span><text:span text:style-name="T637">So the Battle of Armageddon is after the seven bowls of wrath</text:span><text:span text:style-name="T823"> that Pastor Mike talked about. </text:span><text:span text:style-name="T824">It </text:span><text:span text:style-name="T638">begins with the judgment of </text:span><text:span text:style-name="T639">Babylon</text:span><text:span text:style-name="T825">, so </text:span><text:span text:style-name="T826">we’re going to start with getting a </text:span><text:span text:style-name="T653">broader biblical perspective on what Babylon</text:span><text:span text:style-name="T826"> is. </text:span><text:span text:style-name="T654">Turn to Jeremiah 50 and 51.</text:span><text:span text:style-name="T820"> </text:span><text:span text:style-name="T827">Jeremiah is all about the lead-up to the Babylonian captivity, the captivity itself, and right here is the coming judgment of Babylon. </text:span><text:span text:style-name="T828">I just want you guys to </text:span><text:span text:style-name="T655">skim</text:span><text:span text:style-name="T828"> and if you see anything that describes </text:span><text:span text:style-name="T655">what Babylon is like</text:span><text:span text:style-name="T828"> or </text:span><text:span text:style-name="T655">what sins</text:span><text:span text:style-name="T828"> they committed, just </text:span><text:span text:style-name="T655">call them out</text:span><text:span text:style-name="T656">.</text:span><text:span text:style-name="T821"> </text:span></text:p>
      <text:p text:style-name="P105"><text:span text:style-name="T811"><text:tab/></text:span><text:span text:style-name="T76">Though you rejoice, though you exult, O plunderers of my heritage,...your mother shall be utterly shamed, and she who bore you shall be disgraced. </text:span><text:span text:style-name="T77">(50:11-12)</text:span></text:p>
      <text:p text:style-name="P105"><text:span text:style-name="T77"><text:tab/>The people of Israel are oppressed, and the people of Judah with them. All who took them captive have held them fast, they refuse to let them go. Their Redeemer is strong. </text:span><text:span text:style-name="T78">(50:33-34)</text:span></text:p>
      <text:p text:style-name="P105"><text:span text:style-name="T811"><text:tab/></text:span><text:span text:style-name="T76">For it is a land of images, and they are mad over idols.</text:span><text:span text:style-name="T79"> (50:38)</text:span></text:p>
      <text:p text:style-name="P31"><text:tab/>Babylon was a golden cup in the LORD’s hand, making all the earth drunken; the nations drank of her wine, therefore the nations went mad. (51:7)</text:p>
      <text:p text:style-name="P97"><text:span text:style-name="T48"><text:tab/></text:span><text:span text:style-name="T49">O you who dwell by many waters, rich in treasures, your end has come; (51:13)</text:span></text:p>
      <text:p text:style-name="P105"><text:span text:style-name="T80"><text:tab/></text:span><text:span text:style-name="T81">You are my hammer and weapon of war: with you I break nations in pieces; with you I destroy kingdoms (51:20)</text:span></text:p>
      <text:p text:style-name="P105"><text:span text:style-name="T81"><text:tab/></text:span><text:span text:style-name="T82">the praise of the whole earth </text:span><text:span text:style-name="T83">(51:41)</text:span></text:p>
      <text:p text:style-name="P105"><text:span text:style-name="T83"><text:tab/></text:span><text:span text:style-name="T84">The peoples labor for nothing, and the nations weary themselves only for fire. (51:58)</text:span></text:p>
      <text:p text:style-name="P110"><text:span text:style-name="T76"><text:tab/></text:span><text:span text:style-name="T77">Behold, I am bringing punishment on the king of Babylon and his land, as I punished the king of Assyria. I will restore Israel to his pasture, and he shall feed on Carmel and in Bashan, and his desire shall be satisfied on the hills of Ephraim and in Gilead. In those days and in that time, declares the LORD, iniquity shall be sought in Israel, and there shall be none, and sin in Judah, and none shall be found, for I will pardon those whom I leave as a remnant. (50:19)</text:span></text:p>
      <text:p text:style-name="P145"><text:span text:style-name="T915"><text:tab/></text:span><text:span text:style-name="T159">Babylon was the greatest nation on earth</text:span><text:span text:style-name="T916">. </text:span><text:span text:style-name="T917">They were the </text:span><text:span text:style-name="T926">most prideful, the </text:span><text:span text:style-name="T917">richest, </text:span><text:span text:style-name="T926">the cruelest to </text:span><text:span text:style-name="T927">their enemies</text:span><text:span text:style-name="T926">, the most idolatrous. </text:span></text:p>
      <text:p text:style-name="P145"><text:span text:style-name="T165"><text:tab/></text:span><text:span text:style-name="T166">Discuss: </text:span><text:span text:style-name="T160">It sa</text:span><text:span text:style-name="T167">ys</text:span><text:span text:style-name="T928"> </text:span><text:span text:style-name="T160">they dwell by many waters</text:span><text:span text:style-name="T928">.</text:span><text:span text:style-name="T160"> </text:span><text:span text:style-name="T166">What do you think that means?</text:span></text:p>
      <text:p text:style-name="P145"><text:soft-page-break/><text:span text:style-name="T928"><text:tab/></text:span><text:span text:style-name="T85">I know Egypt was the bread basket at the time, but I was wondering if they were a bit of a bread basket themselves.</text:span><text:span text:style-name="T89"> I was also wondering if their people were really fertile. </text:span><text:span text:style-name="T90">Like, they had a strong population.</text:span></text:p>
      <text:p text:style-name="P146"><text:span text:style-name="T928"><text:tab/></text:span></text:p>
      <text:p text:style-name="P146"><text:span text:style-name="T928"><text:tab/></text:span><text:span text:style-name="T161">Isaiah goes so hard</text:span><text:span text:style-name="T965"> </text:span><text:span text:style-name="T161">against the king of Babylon</text:span><text:span text:style-name="T965"> that </text:span><text:span text:style-name="T161">people think</text:span><text:span text:style-name="T965"> he was really</text:span><text:span text:style-name="T161"> describing</text:span><text:span text:style-name="T965"> </text:span><text:span text:style-name="T161">Satan</text:span><text:span text:style-name="T965">. </text:span><text:span text:style-name="T966">Which says a lot by itself. </text:span></text:p>
      <text:p text:style-name="P41"><text:span text:style-name="T146"><text:tab/></text:span><text:span text:style-name="T147">Read Isaiah 14:12-17</text:span></text:p>
      <text:p text:style-name="P41"><text:span text:style-name="T928"><text:tab/></text:span><text:span text:style-name="T162">Daniel </text:span><text:span text:style-name="T163">ha</text:span><text:span text:style-name="T162">s </text:span><text:span text:style-name="T164">some more of</text:span><text:span text:style-name="T162"> Babylon’s glory.</text:span><text:span text:style-name="T932"> </text:span><text:span text:style-name="T162">Nebuchadnezzar has </text:span><text:span text:style-name="T163">that</text:span><text:span text:style-name="T162"> dream </text:span><text:span text:style-name="T163">of the gold head</text:span><text:span text:style-name="T933"> and </text:span><text:span text:style-name="T163">silver chest</text:span><text:span text:style-name="T933"> and </text:span><text:span text:style-name="T163">bronze thighs</text:span><text:span text:style-name="T933"> and </text:span><text:span text:style-name="T163">mixed iron and clay feet</text:span><text:span text:style-name="T932">, and </text:span><text:span text:style-name="T162">Daniel interprets it</text:span><text:span text:style-name="T932">. </text:span></text:p>
      <text:p text:style-name="P64"><text:span text:style-name="T1092"><text:tab/></text:span><text:span text:style-name="T1109">Read </text:span><text:span text:style-name="T1092">Daniel 2:36-39</text:span></text:p>
      <text:p text:style-name="Text_20_body"><text:span text:style-name="T928"><text:tab/></text:span><text:span text:style-name="T85">You, O king, the king of kings, to whom the God of heaven has given the kingdom, the power, and the might, and the glory, </text:span><text:bookmark text:name="en-ESV-21797"/><text:span text:style-name="T85">and into whose hand he has given, wherever they dwell, the children of man, the beasts of the field, and the birds of the heavens, making you rule over them all—you are the head of gold. </text:span><text:bookmark text:name="en-ESV-21798"/><text:span text:style-name="T85">Another kingdom inferior to you shall arise after you,</text:span><text:span text:style-name="T86"> </text:span></text:p>
      <text:p text:style-name="Text_20_body"><text:span text:style-name="T928"><text:tab/></text:span><text:span text:style-name="T934">So </text:span><text:span text:style-name="T168">God did use another empire to overthrow Babylon</text:span><text:span text:style-name="T934">. Specifically, </text:span><text:span text:style-name="T168">h</text:span><text:span text:style-name="T169">e anointed King Cyrus</text:span><text:span text:style-name="T929">. </text:span><text:span text:style-name="T940">Trivia, He </text:span><text:span text:style-name="T930">literally uses that word </text:span><text:span text:style-name="T170">Messiah</text:span><text:span text:style-name="T930"> to describe Cyrus, </text:span><text:span text:style-name="T940">which </text:span><text:span text:style-name="T171">means anointed</text:span><text:span text:style-name="T940">. When </text:span><text:span text:style-name="T171">David </text:span><text:span text:style-name="T940">keeps talking about the Lord’s anointed to mean </text:span><text:span text:style-name="T171">Saul,</text:span><text:span text:style-name="T940"> it’s that word Messiah</text:span><text:span text:style-name="T930">. </text:span><text:span text:style-name="T931">When Pastor Mike was reading </text:span><text:span text:style-name="T172">Nehemiah</text:span><text:span text:style-name="T931">, that is </text:span><text:span text:style-name="T172">Med</text:span><text:span text:style-name="T162">o</text:span><text:span text:style-name="T172">-Persian Empire</text:span><text:span text:style-name="T931">. </text:span><text:span text:style-name="T935">They have enough money to </text:span><text:span text:style-name="T173">impulsive-buy</text:span><text:span text:style-name="T935"> </text:span><text:span text:style-name="T173">rebuilding a capital city’</text:span><text:span text:style-name="T174">s walls</text:span><text:span text:style-name="T935"> without even thinking about it. </text:span><text:span text:style-name="T936">Which is like really </text:span><text:span text:style-name="T175">rich</text:span><text:span text:style-name="T936">. </text:span></text:p>
      <text:p text:style-name="Text_20_body"><text:span text:style-name="T937"><text:tab/></text:span><text:span text:style-name="T176">Esther</text:span><text:span text:style-name="T938"> </text:span><text:span text:style-name="T988">also took place in the </text:span><text:span text:style-name="T179">Medo-Persian Empire</text:span><text:span text:style-name="T988">. L</text:span><text:span text:style-name="T939">isten to this and </text:span><text:span text:style-name="T177">pretend </text:span><text:span text:style-name="T178">instead of Artaxerxes, it’s </text:span><text:span text:style-name="T177">Joe Biden </text:span><text:span text:style-name="T939">is doing this. </text:span><text:span text:style-name="T941">Some of you are </text:span><text:span text:style-name="T180">government workers and contractors</text:span><text:span text:style-name="T941">, so you can even think about </text:span><text:span text:style-name="T180">your experience with the national budget</text:span><text:span text:style-name="T941">. </text:span></text:p>
      <text:p text:style-name="P111"><text:bookmark text:name="en-ESV-12706"/><text:span text:style-name="T619"><text:tab/></text:span><text:span text:style-name="T620">Read </text:span><text:span text:style-name="T621">Esther 1:</text:span><text:span text:style-name="T620">3</text:span><text:span text:style-name="T621">-9</text:span></text:p>
      <text:p text:style-name="P111"><text:span text:style-name="T619"><text:tab/></text:span><text:span text:style-name="T87">in the third year of his reign he gave a feast for all his officials and servants. The army of Persia and Media and the nobles and governors of the provinces were before him, while he showed the riches of his royal glory and the splendor and pomp of his greatness for many days, 180 days. And when these days were completed, the king gave for all the people present in Susa the citadel, both great and small, a feast lasting for seven days in the court of the garden of the king's palace. There were white cotton curtains and violet hangings fastened with cords of fine linen and purple to silver rods and marble pillars, and also couches of gold and silver on a mosaic pavement of porphyry, marble, mother-of-pearl, and precious stones. Drinks were served in golden vessels, vessels of different kinds, and the royal wine was lavished according to the bounty of the king. And drinking was according to this edict: “There is no compulsion.” For the king had given orders to all the staff of his palace to do as each man desired. Queen Vashti also gave a feast for the women in the palace that belonged to King Ahasuerus.</text:span><text:span text:style-name="T88"> </text:span></text:p>
      <text:p text:style-name="P151"><text:tab/><text:span text:style-name="T1146">No compulsion means open bar. So it’s unlimited alcohol for all the homeless people to the president in Washington D.C. </text:span></text:p>
      <text:p text:style-name="P151"><text:soft-page-break/><text:span text:style-name="T145"><text:tab/>Discuss:</text:span><text:span text:style-name="T1093"> </text:span><text:span text:style-name="T1147">T</text:span><text:span text:style-name="T1093">his is the silver empire. The gold one was way richer than this. </text:span><text:span text:style-name="T1094">Like, when we say America is the greatest nation on earth, </text:span><text:span text:style-name="T1148">do we think Biden could host this party</text:span><text:span text:style-name="T1095">? </text:span><text:span text:style-name="T1096">How reasonable is that passage to you?</text:span></text:p>
      <text:p text:style-name="Text_20_body"><text:tab/><text:span text:style-name="T181">Revelation </text:span><text:span text:style-name="T182">has a destruction of Babylon passage</text:span><text:span text:style-name="T1097">, too, but this </text:span><text:span text:style-name="T182">probably isn’t the literal, historic Babylon</text:span><text:span text:style-name="T1097">. </text:span></text:p>
      <text:p text:style-name="P92"><text:tab/><text:span text:style-name="T1098">Read Revelation 17 </text:span><text:span text:style-name="T1099">(right after the seven bowls judgment)</text:span></text:p>
      <text:p text:style-name="P92"><text:tab/><text:span text:style-name="T943">There’s a</text:span><text:span text:style-name="T1149"> lot of parallels to Jeremiah</text:span><text:span text:style-name="T943">’s descriptions. </text:span><text:span text:style-name="T944">It mentions the </text:span><text:span text:style-name="T1150">many waters again</text:span><text:span text:style-name="T944">, but it describes them as being peoples, multitudes, nations, and languages that she’s sitting on. </text:span><text:span text:style-name="T945">It went from a really fertile sounding thing to really </text:span><text:span text:style-name="T1151">cruel</text:span><text:span text:style-name="T1152"> imperialism</text:span><text:span text:style-name="T945">. </text:span><text:span text:style-name="T946">Because you know these </text:span><text:span text:style-name="T1153">aren’t her nice vassals she treats with respect </text:span><text:span text:style-name="T1154">and builds up</text:span><text:span text:style-name="T946">. </text:span><text:span text:style-name="T1155">King Cyrus let the Hebrews rebuild the temple.</text:span><text:span text:style-name="T947"> </text:span><text:span text:style-name="T1155">Artaxerxes let Nehemiah rebuild the wall.</text:span><text:span text:style-name="T947"> </text:span><text:span text:style-name="T1155">Babylon</text:span><text:span text:style-name="T1154"> burned and looted the temple. </text:span><text:span text:style-name="T1156">Being called “Babylon” speaks really poorly to your character.</text:span></text:p>
      <text:p text:style-name="P92"><text:tab/><text:span text:style-name="T1100">Discuss: How is the prostitute of Babylon dressed? </text:span><text:span text:style-name="T1101">You can get into elements of fashion, too, if there is an image about her that strikes you.</text:span></text:p>
      <text:p text:style-name="Text_20_body"><text:span text:style-name="T942"><text:tab/></text:span><text:span text:style-name="T952">T</text:span><text:span text:style-name="T949">he scarlet and gold is </text:span><text:span text:style-name="T953">what</text:span><text:span text:style-name="T949"> John saw</text:span><text:span text:style-name="T948">. </text:span><text:span text:style-name="T183">If I asked the angel, he </text:span><text:span text:style-name="T184">wouldn’t</text:span><text:span text:style-name="T185"> even pay attention</text:span><text:span text:style-name="T949"> to the woman </text:span><text:span text:style-name="T950">because she’ll be </text:span><text:span text:style-name="T186">abandoned and betrayed by the beast anyway</text:span><text:span text:style-name="T949">. He </text:span><text:span text:style-name="T948">would see </text:span><text:span text:style-name="T949">that the </text:span><text:span text:style-name="T185">kings are destitute of royal power</text:span><text:span text:style-name="T949">. And God will only give them authority for one hour, then they’ll be conquered by the Lamb, for he is the Lord of lords and King of kings. </text:span></text:p>
      <text:p text:style-name="Text_20_body"><text:span text:style-name="T949"><text:tab/></text:span><text:span text:style-name="T187">So</text:span><text:span text:style-name="T188"> this is the height of </text:span><text:span text:style-name="T189">the world’s</text:span><text:span text:style-name="T188"> glory.</text:span><text:span text:style-name="T955"> </text:span><text:span text:style-name="T954">I</text:span><text:span text:style-name="T951">t is </text:span><text:span text:style-name="T188">propped up by demons</text:span><text:span text:style-name="T951"> who would just as </text:span><text:span text:style-name="T193">easily</text:span><text:span text:style-name="T188"> </text:span><text:span text:style-name="T190">hate </text:span><text:span text:style-name="T188">and devour </text:span><text:span text:style-name="T191">our </text:span><text:span text:style-name="T192">fanciest</text:span><text:span text:style-name="T191"> king</text:span><text:span text:style-name="T951">. </text:span><text:span text:style-name="T194">The angel didn’t even think it was worth checking out.</text:span><text:span text:style-name="T956"> </text:span><text:span text:style-name="T957">He brought John to witness the judgment </text:span><text:span text:style-name="T958">and was confused why John was </text:span><text:span text:style-name="T964">distracted.</text:span></text:p>
      <text:p text:style-name="Text_20_body"><text:span text:style-name="T957"><text:tab/></text:span><text:span text:style-name="T959">The next chapter has </text:span><text:span text:style-name="T195">more details about Babylon </text:span><text:span text:style-name="T196">itself</text:span><text:span text:style-name="T959">.</text:span></text:p>
      <text:p text:style-name="P92"><text:span text:style-name="T1102"><text:tab/></text:span><text:span text:style-name="T1103">Read Revelation 18</text:span></text:p>
      <text:p text:style-name="P114"><text:span text:style-name="T867"><text:tab/></text:span><text:span text:style-name="T974">Before we say anything, I want you to know that is </text:span><text:span text:style-name="T197">the only mention of silk in the whole Bible</text:span><text:span text:style-name="T974">. </text:span><text:span text:style-name="T975">We’ll talk about that later, but </text:span><text:span text:style-name="T198">silk comes from Babylon and is involved in its corrupt and inhumane economic system. </text:span></text:p>
      <text:p text:style-name="P114"><text:span text:style-name="T960"><text:tab/></text:span><text:span text:style-name="T199">A lot of people try to identify this Babylon</text:span><text:span text:style-name="T960">, and </text:span><text:span text:style-name="T200">I’ve heard this is</text:span><text:span text:style-name="T199"> America</text:span><text:span text:style-name="T960"> because we have </text:span><text:span text:style-name="T199">strong ports and overseas trade</text:span><text:span text:style-name="T960">. </text:span><text:span text:style-name="T961">We’re a </text:span><text:span text:style-name="T201">bread basket</text:span><text:span text:style-name="T961">. </text:span><text:span text:style-name="T963">We’re </text:span><text:span text:style-name="T202">sexually immoral</text:span><text:span text:style-name="T963">. </text:span><text:span text:style-name="T960">We even ha</text:span><text:span text:style-name="T967">ve</text:span><text:span text:style-name="T960"> </text:span><text:span text:style-name="T199">slave trade</text:span><text:span text:style-name="T960">, </text:span><text:span text:style-name="T968">which if you watch </text:span><text:span text:style-name="T203">Sound of Freedom, it never ended</text:span><text:span text:style-name="T960">. But </text:span><text:span text:style-name="T962">the Bible says, “in her was </text:span><text:span text:style-name="T204">found the blood of prophets and of saints</text:span><text:span text:style-name="T962">, and of all who have been slain on earth.” </text:span></text:p>
      <text:p text:style-name="P98"><text:span text:style-name="T1104"><text:tab/></text:span><text:span text:style-name="T1105">Discuss: </text:span><text:span text:style-name="T1104">Is America really guilty of the blood of the saints?</text:span></text:p>
      <text:p text:style-name="P91"><text:tab/><text:span text:style-name="T205">Some people say it’s Rome</text:span><text:span text:style-name="T1132">, who is beyond guilty of the blood of the saints. </text:span><text:span text:style-name="T205">They are guilty of Jesus, which is hard to top</text:span><text:span text:style-name="T1132">. </text:span><text:span text:style-name="T206">But </text:span><text:span text:style-name="T207">Jeremiah was looking to a time of restoration, too, when sin would no longer be in the land</text:span><text:span text:style-name="T1133">, so I wonder if this is in the future. </text:span><text:span text:style-name="T1134">I literally</text:span><text:span text:style-name="T208"> don’t know</text:span><text:span text:style-name="T1134">. </text:span></text:p>
      <text:p text:style-name="P91"><text:tab/><text:span text:style-name="T189">So the glory of the world </text:span><text:span text:style-name="T209">is so flimsy that it falls in a single hour.</text:span><text:span text:style-name="T1106"> </text:span><text:span text:style-name="T1107">Whenever you see really </text:span><text:span text:style-name="T210">fancy events like the inauguration</text:span><text:span text:style-name="T1107"> or the ball dropping on Times Square </text:span><text:span text:style-name="T1108">or the Super Bowl</text:span><text:span text:style-name="T1107">, I guess </text:span><text:span text:style-name="T210">angels don’t even care</text:span><text:span text:style-name="T1107">. </text:span><text:span text:style-name="T1110">The </text:span><text:span text:style-name="T211">most impressive thing you can do on this earth is labor for the fire</text:span><text:span text:style-name="T1110">. </text:span></text:p>
      <text:p text:style-name="P91"><text:soft-page-break/><text:tab/><text:span text:style-name="T205">So let’s read </text:span><text:span text:style-name="T212">the good stuff. Let’s read about the Lord’s glory</text:span><text:span text:style-name="T205">.</text:span></text:p>
      <text:p text:style-name="P98"><text:tab/><text:span text:style-name="T1135">Read Revelation 19:</text:span><text:span text:style-name="T1136">1-10</text:span></text:p>
      <text:p text:style-name="P91"><text:tab/><text:span text:style-name="T148">Discuss: </text:span><text:span text:style-name="T149">What is the Bride </text:span><text:span text:style-name="T150">of Christ </text:span><text:span text:style-name="T149">wearing?</text:span></text:p>
      <text:p text:style-name="P98"><text:tab/><text:span text:style-name="T1137">Read Revelation 19:11-21</text:span></text:p>
      <text:p text:style-name="P112"><text:span text:style-name="T102"><text:tab/></text:span><text:span text:style-name="T151">Discuss: What is Jesus wearing?</text:span></text:p>
      <text:p text:style-name="P115"><text:span text:style-name="T813"><text:tab/></text:span><text:span text:style-name="T816">When I was reading this with </text:span><text:span text:style-name="T657">Jesse, he was struck with God’s </text:span><text:span text:style-name="T658">preference for linen</text:span><text:span text:style-name="T816">. </text:span><text:span text:style-name="T818">W</text:span><text:span text:style-name="T819">e are </text:span><text:span text:style-name="T659">conditioned to think of silk as the most luxurious and pure fiber</text:span><text:span text:style-name="T819">, </text:span><text:span text:style-name="T817">but it’s true that this view is </text:span><text:span text:style-name="T658">not biblical</text:span><text:span text:style-name="T817">. </text:span><text:span text:style-name="T660">L</text:span><text:span text:style-name="T658">inen </text:span><text:span text:style-name="T661">is heavenly</text:span><text:span text:style-name="T817">. </text:span></text:p>
      <text:p text:style-name="P141"><text:span text:style-name="T1138"><text:tab/></text:span><text:span text:style-name="T1140">Discussion: </text:span><text:span text:style-name="T1139">So why is silk only in mentioned as a luxury of Babylon, while God’s priests and Bride are decked out in linen? </text:span><text:span text:style-name="T1157">What does the Bible have against silk?</text:span></text:p>
      <text:p text:style-name="P142"><text:span text:style-name="T918"><text:tab/></text:span><text:span text:style-name="T1158">Obviously God was working within the cultural context of Israel, but </text:span><text:span text:style-name="T1159">they knew silk.</text:span><text:span text:style-name="T919"> </text:span><text:span text:style-name="T922">The </text:span><text:span text:style-name="T1160">Roman Empire was a silk importer,</text:span><text:span text:style-name="T922"> </text:span><text:span text:style-name="T923">so people knew what silk was, </text:span><text:span text:style-name="T924">at least during the Gospels and Acts of the Apostles</text:span><text:span text:style-name="T923">. </text:span><text:span text:style-name="T925">It would be really </text:span><text:span text:style-name="T1161">hard to imagine</text:span><text:span text:style-name="T925"> that </text:span><text:span text:style-name="T1161">any luxury was denied to King</text:span><text:span text:style-name="T1162"> Solomon,</text:span><text:span text:style-name="T920"> but </text:span><text:span text:style-name="T1162">China might not have opened its silk trade </text:span><text:span text:style-name="T920">yet. </text:span><text:span text:style-name="T921">The </text:span><text:span text:style-name="T1163">Silk Road began during the Han Dynasty</text:span><text:span text:style-name="T921">, so that’s like </text:span><text:span text:style-name="T1163">200 B.C.,</text:span><text:span text:style-name="T921"> in that silent period between the Old and New Testament. </text:span><text:span text:style-name="T980">But even if it took until Roman captivity, </text:span><text:span text:style-name="T1138">they knew silk</text:span><text:span text:style-name="T980">. </text:span></text:p>
      <text:p text:style-name="P42"><text:span text:style-name="T921"><text:tab/></text:span><text:span text:style-name="T976">So o</text:span><text:span text:style-name="T220">ne of my favorite sermons I ever heard was about the pearly gates.</text:span><text:span text:style-name="T976"> </text:span><text:span text:style-name="T977">He said God used pearl because </text:span><text:span text:style-name="T221">pearls begin as a </text:span><text:span text:style-name="T223">flaw </text:span><text:span text:style-name="T221">in the oyster that causes suffer</text:span><text:span text:style-name="T222">ing</text:span><text:span text:style-name="T977">, but </text:span><text:span text:style-name="T221">over a long process</text:span><text:span text:style-name="T977">, the flaw is </text:span><text:span text:style-name="T221">covered with nacre </text:span><text:span text:style-name="T977">until it is made into a beautiful pearl. </text:span><text:span text:style-name="T978">I think that’s </text:span><text:span text:style-name="T224">a </text:span><text:span text:style-name="T225">really beautiful</text:span><text:span text:style-name="T978"> </text:span><text:span text:style-name="T983">metaphor for redemption</text:span><text:span text:style-name="T978">, but I also think a lot of people already know that. </text:span></text:p>
      <text:p text:style-name="P42"><text:span text:style-name="T978"><text:tab/></text:span><text:span text:style-name="T981">T</text:span><text:span text:style-name="T978">oday I’m going to give you </text:span><text:span text:style-name="T979">sermon of silk and linen.</text:span></text:p>
      <text:p text:style-name="P147"><text:span text:style-name="T921"><text:tab/></text:span><text:span text:style-name="T982">Israel is going to know silk from </text:span><text:span text:style-name="T969">Babylon and Rome, so I would understand if it was a matter of </text:span><text:span text:style-name="T226">foreign luxury vs. the fine linen God clothed Israel in</text:span><text:span text:style-name="T969">, </text:span><text:span text:style-name="T984">but I do think </text:span><text:span text:style-name="T228">it could go deeper</text:span><text:span text:style-name="T969">. </text:span><text:span text:style-name="T227">Silk is an inherently cruel industry</text:span><text:span text:style-name="T970">. </text:span></text:p>
      <text:p text:style-name="P147"><text:span text:style-name="T970"><text:tab/></text:span><text:span text:style-name="T227">Linen comes from the flax plant</text:span><text:span text:style-name="T970">, so you </text:span><text:span text:style-name="T227">harvest it, </text:span><text:span text:style-name="T230">ret it,</text:span><text:span text:style-name="T227"> </text:span><text:span text:style-name="T970">then </text:span><text:span text:style-name="T989">let it</text:span><text:span text:style-name="T970"> </text:span><text:span text:style-name="T227">decompose </text:span><text:span text:style-name="T971">until all that is left is the </text:span><text:span text:style-name="T229">linen fiber</text:span><text:span text:style-name="T972">. </text:span><text:span text:style-name="T231">In other words, </text:span><text:span text:style-name="T232">maybe</text:span><text:span text:style-name="T991"> </text:span><text:span text:style-name="T990">there’s</text:span><text:span text:style-name="T231"> some kind of death of the flesh</text:span><text:span text:style-name="T990"> here. </text:span></text:p>
      <text:p text:style-name="P147"><text:span text:style-name="T990"><text:tab/></text:span><text:span text:style-name="T233">Silk fibers are what the cocoons of the silkworm are made out of</text:span><text:span text:style-name="T972">. </text:span><text:span text:style-name="T233">You need a ton of cocoons</text:span><text:span text:style-name="T972"> to make silk. </text:span><text:span text:style-name="T233">So you can get the worms out of the cocoons, </text:span><text:span text:style-name="T234">but even that is mean.</text:span><text:span text:style-name="T973"> They are </text:span><text:span text:style-name="T234">trying to metamorphose</text:span><text:span text:style-name="T973"> into a moth. And t</text:span><text:span text:style-name="T234">hey built the cocoon for protection</text:span><text:span text:style-name="T973">. You can </text:span><text:span text:style-name="T234">hurt them.</text:span><text:span text:style-name="T973"> </text:span><text:span text:style-name="T235">But that’s not what silk producers do. </text:span></text:p>
      <text:p text:style-name="P113"><text:span text:style-name="T814"><text:tab/></text:span><text:span text:style-name="T662">The legend of silk’s origin</text:span><text:span text:style-name="T815"> is that </text:span><text:span text:style-name="T662">princess </text:span><text:span text:style-name="T1131">Xi Lingshi</text:span><text:span text:style-name="T1111"> was </text:span><text:span text:style-name="T1121">drinking tea</text:span><text:span text:style-name="T1111"> in her </text:span><text:span text:style-name="T1121">mulberry garden</text:span><text:span text:style-name="T1111"> when a </text:span><text:span text:style-name="T1121">cocoon fell into her cup</text:span><text:span text:style-name="T1111">. </text:span><text:span text:style-name="T1112">When she tried to pull it out, it </text:span><text:span text:style-name="T1122">unraveled into this beautiful</text:span><text:span text:style-name="T1112"> </text:span><text:span text:style-name="T1122">silk</text:span><text:span text:style-name="T1112">. </text:span><text:span text:style-name="T1113">And she a</text:span><text:span text:style-name="T1123">llegedly went on to develop sericulture</text:span><text:span text:style-name="T1113">. </text:span><text:span text:style-name="T1119">And</text:span><text:span text:style-name="T1114"> </text:span><text:span text:style-name="T1119">we </text:span><text:span text:style-name="T1125">still produce silk the same way</text:span><text:span text:style-name="T1114">. We </text:span><text:span text:style-name="T1124">boil the cocoons.</text:span><text:span text:style-name="T1114"> </text:span><text:span text:style-name="T1126">Silk has a tendency to harden </text:span><text:span text:style-name="T1118">if you don’t boil it because it’s obviously a cocoon and should harden. So </text:span><text:span text:style-name="T1126">really soft luxurious silk is necessarily boiled. </text:span></text:p>
      <text:p text:style-name="P113"><text:soft-page-break/><text:span text:style-name="T1114"><text:tab/></text:span><text:span text:style-name="T1115">I’ve heard the </text:span><text:span text:style-name="T1127">boiled silkworms are yummy</text:span><text:span text:style-name="T1115">. They taste like </text:span><text:span text:style-name="T1127">boiled peanuts and are kinda salty</text:span><text:span text:style-name="T1115">. People in the silk factories e</text:span><text:span text:style-name="T1127">at them off the production line</text:span><text:span text:style-name="T1115"> as a snack. </text:span></text:p>
      <text:p text:style-name="P113"><text:span text:style-name="T1115"><text:tab/></text:span><text:span text:style-name="T1116">But it’s a </text:span><text:span text:style-name="T1128">super mean fabric</text:span><text:span text:style-name="T1116">. Even when factories claim they make </text:span><text:span text:style-name="T1128">cruelty-free silk, I just don’t see how that’s possible. </text:span></text:p>
      <text:p text:style-name="P113"><text:span text:style-name="T1116"><text:tab/></text:span><text:span text:style-name="T1117">So I’m not saying I know why God uses linen and not silk, but it’s just an </text:span><text:span text:style-name="T1129">interesting distinction</text:span><text:span text:style-name="T1117"> that we have </text:span><text:span text:style-name="T1129">Rome and Babylon dressed in cruel silk </text:span><text:span text:style-name="T1117">and </text:span><text:span text:style-name="T1129">the Levites and the Church dressed in this fiber </text:span><text:span text:style-name="T1130">that takes a lot of time and purification</text:span><text:span text:style-name="T1117">.</text:span></text:p>
      <text:p text:style-name="P113"><text:span text:style-name="T1117"><text:tab/></text:span><text:span text:style-name="T1120">That’s the end. Someone else can teach September.</text:span></text:p>
      <text:h text:style-name="P119" text:outline-level="1">Week 1 – A lamp for your eyes</text:h>
      <text:p text:style-name="P49"><text:tab/>Hello, let’s start with a prayer.</text:p>
      <text:p text:style-name="P70"><text:span text:style-name="T429"><text:tab/></text:span><text:span text:style-name="T430">Pray: </text:span></text:p>
      <text:p text:style-name="P70"><text:span text:style-name="T429"><text:tab/></text:span><text:span text:style-name="T5">God, thank you for this time to study Your Word together. Please help me and anyone who participates in group discussions today to handle Scripture respectfully and subdue any sense of pride and any distraction from You. You are welcome here, Holy Spirit, and we want to learn and hunger after You. Please bless this group, use me as the first leader, and anoint the leader after me. We love you. Amen.”</text:span></text:p>
      <text:p text:style-name="P70"><text:tab/><text:span text:style-name="T864">So, I am Amanda Gamez, if someone doesn’t know my name. My husband is Jesse Gamez. I will be leading this group. The plan our pastor laid out for Young Adults was for members from our group to take turns leading a block of lessons on any topic we want. He’s given us a lot of freedom, but hopefully the topics should connect with everyone, 18 to 30s. I will be our header. I sent out lessons throughout the week in the GroupMe, so did everyone get them? I just want to make sure there’s no tech problems.</text:span></text:p>
      <text:p text:style-name="P71"><text:tab/>I’m going to start by dedicating this lesson to Kim Travis. She encouraged me to write a book on this topic one time, so she’s the reason the Young Adults group has study material. She’s an awesome lady.</text:p>
      <text:p text:style-name="P71"><text:tab/>I have never taught a class before, but this really is a topic I am passionate about. Also Pastor Mike needed a lesson. So we’re going for it. I also have no idea how long this will take. I am learning as I go, and open to feedback.</text:p>
      <text:p text:style-name="P70"><text:tab/></text:p>
      <text:p text:style-name="P70"><text:tab/><text:span text:style-name="T1007">But anyway, let’s start our topical Bible study on fashion!</text:span></text:p>
      <text:p text:style-name="P70"/>
      <text:p text:style-name="P72"><text:tab/>I figure this group represents a vast range in fashion interest, so this topic is probably unexpected, especially to launch into a new season for the Young Adults group. So let me dispel any weirdness about the idea.</text:p>
      <text:p text:style-name="P73"><text:tab/>As a girl, it’s even pretty cringy because I’ve been in Sunday School lectures about dressing respectfully. Like, I know and I know that we all know, so it’s just not my thing to drive that into people. That’s just not going to be focus here.</text:p>
      <text:p text:style-name="P73"><text:tab/>On the other hand, some of you may be guessing this is a historical costume class. That is a super niche nerdy topic to try to use to build our group, and it also is just not my plan for this group. The Bible is so full of interesting historical and cultural tidbits that you can get lost. Like actually miss the point of salvation. God did not give us the Bible for us to know a lot of cool random facts. Knowledge puffs up, but love builds up. (1 Corinthians 8:1) </text:p>
      <text:p text:style-name="P70"><text:tab/><text:span text:style-name="T863">So neither of those things are our focus. We are studying sin and redemption, because that’s what a Bible study is supposed to do.</text:span></text:p>
      <text:p text:style-name="P75"><text:soft-page-break/><text:span text:style-name="T102"><text:tab/>Read:</text:span> 2 Timothy 3:14-17. The purpose of Scripture.</text:p>
      <text:p text:style-name="P70"><text:bookmark text:name="en-NASB-29855"/><text:tab/><text:span text:style-name="T3">You, however, continue in the things you have learned and become convinced of, knowing from whom you have learned them, </text:span><text:bookmark text:name="en-NASB-29856"/><text:span text:style-name="T3">and that from childhood you have known the sacred writings which are able to give you the wisdom that leads to salvation through faith which is in Christ Jesus. </text:span><text:bookmark text:name="en-NASB-29857"/><text:span text:style-name="T3">All Scripture is inspired by God and beneficial for teaching, for rebuke, for correction, for training in righteousness; </text:span><text:bookmark text:name="en-NASB-29858"/><text:span text:style-name="T3">so that the man or woman of God may be fully capable, equipped for every good work.</text:span></text:p>
      <text:p text:style-name="P70"><text:span text:style-name="T3"><text:tab/></text:span><text:span text:style-name="T6">(So what is the purpose of Scripture?) </text:span><text:span text:style-name="T237">This Scripture </text:span><text:span text:style-name="T238">asserts</text:span><text:span text:style-name="T237"> something as seemingly frivolous as references to clothing as being inspired by God and able to equip the men and women of God. </text:span></text:p>
      <text:p text:style-name="P70"><text:span text:style-name="T427"><text:tab/></text:span><text:span text:style-name="T428">Read:</text:span><text:span text:style-name="T239"> </text:span><text:bookmark text:name="en-NASB-28234"/><text:span text:style-name="T239">Romans 11:36. </text:span><text:span text:style-name="T240">The purpose of all things.</text:span></text:p>
      <text:p text:style-name="P9"><text:tab/>For from Him, and through Him, and to Him are all things. To Him be the glory forever. Amen.</text:p>
      <text:p text:style-name="P70"><text:span text:style-name="T4"><text:tab/></text:span><text:span text:style-name="T6">(So what is the purpose of all things?) </text:span><text:span text:style-name="T240">All things belong to God, and all things glorify God. So clothing belongs to God, and clothing glorifies God. </text:span><text:span text:style-name="T241">This also kind of applies to all Creation, which is a lot to wrap your head around. We’re not going to be able to see how random things fit into God’s plan of redemption unless the Holy Spirit guides us. </text:span></text:p>
      <text:p text:style-name="P70"><text:span text:style-name="T429"><text:tab/>Read: </text:span><text:span text:style-name="T243">Matthew 6:22-23.</text:span></text:p>
      <text:p text:style-name="P10"><text:bookmark text:name="en-NASB-233051"/><text:tab/>“The eye is the lamp of the body; so then, if your eye is clear, your whole body will be full of light. But if your eye is bad, your whole body will be full of darkness. So if the light that is in you is darkness, how great is the darkness!</text:p>
      <text:p text:style-name="P11"><text:span text:style-name="T430"><text:tab/>Pray: </text:span><text:span text:style-name="T664">I prayed to open the course as a whole, and now </text:span><text:span text:style-name="T236">I’m going to pray </text:span><text:span text:style-name="T241">today’s lesson.</text:span></text:p>
      <text:p text:style-name="P11"><text:tab/>Father, I believe that your Holy Spirit dwells <text:span text:style-name="T865">in our young adults,</text:span> and <text:span text:style-name="T865">Y</text:span>ou’re with us during our Bible study now. Use your lamp to show us the truth. We don’t want to get distracted by things that have no substance. We don’t want to twist verses to fit our meaning. We want to <text:span text:style-name="T866">be simple. We want to </text:span>look in Scripture and find <text:span text:style-name="T992">Y</text:span>ou with a fresh enthusiasm. <text:span text:style-name="T993">You created all things to teach us about you, so help us to see the spiritual side and not be bogged down in our </text:span>Amen.</text:p>
      <text:p text:style-name="P70"><text:span text:style-name="T238"><text:tab/></text:span><text:span text:style-name="T241">I hope I have opened you to the proposition that God uses clothing just as much as He uses more glamorous topics like “women of the Bible” and “angels” and “end times,” and that we can begin with some enthusiasm.</text:span></text:p>
      <text:h text:style-name="P131" text:outline-level="3">Definitions</text:h>
      <text:p text:style-name="P70"><text:tab/><text:span text:style-name="T992">So clothing and fashion are not interchangeable words. Clothing refers to shirts, pants, and any kind of covering that you wear on your body. Fashion is a social construct that addresses our conventions, traditions, and reactions to not only our clothing but our hairstyle, makeup, piercings, our posture, and any other way you present yourself to other people. The Bible absolutely addresses both of these, so I will address both of them, but broadly today.</text:span></text:p>
      <text:h text:style-name="P132" text:outline-level="3"><text:soft-page-break/>Clothes are Physical Objects</text:h>
      <text:p text:style-name="P70"><text:span text:style-name="T242"><text:tab/></text:span><text:span text:style-name="T245">C</text:span><text:span text:style-name="T244">lothes at the most basic possible level...are physical objects. </text:span><text:span text:style-name="T248">And physical objects exist to teach us about God and point us to our need for salvation.</text:span></text:p>
      <text:p text:style-name="P33"><text:span text:style-name="T429"><text:tab/>Read:</text:span><text:span text:style-name="T665"> </text:span><text:span text:style-name="T666">Romans </text:span><text:span text:style-name="T667">1:</text:span><text:span text:style-name="T666">20</text:span><text:span text:style-name="T668">. </text:span><text:span text:style-name="T669">The purpose of physical objects.</text:span></text:p>
      <text:p text:style-name="P6"><text:span text:style-name="T865"><text:tab/></text:span><text:bookmark text:name="en-NASB-27939"/><text:span text:style-name="T865">For since the creation of the world His invisible attributes, that is, His eternal power and divine nature, have been clearly perceived, being understood by what has been made, so that they are without excuse.</text:span></text:p>
      <text:p text:style-name="P36"><text:tab/><text:span text:style-name="T993">I think a lot of people use this to refer to trees and the cosmos and storms and stuff, but I think it is broader than the natural world and would include objects. Especially since there are lots of objects used symbolically in Scripture. The most obvious one to Christians is going to be the cross, which Jesus carries and Paul carried figuratively. It’s a historical object, but it’s tremendously powerful for illustrating something invisible.</text:span></text:p>
      <text:p text:style-name="P35"><text:tab/>So there is an important reason God made all physical things. It’s not by chance. It’s not to be creative. It isn’t for our comfort and enjoyment. He made things to illustrate Himself and point us to the need to submit to Him. Which is for real, since the Bible says it.</text:p>
      <text:p text:style-name="P36"><text:tab/><text:span text:style-name="T994">We already think this way, I think. Certain motifs probably stand out to all of use when we read the Bible, or perhaps some of the objects we encounter daily or occasionally bring Scripture to mind. Obviously clothes are my thing, since I wrote a course on it, but I want to know what your things are.</text:span></text:p>
      <text:p text:style-name="P37"><text:span text:style-name="T102"><text:tab/></text:span><text:span text:style-name="T103">Discuss: </text:span><text:span text:style-name="T868">C</text:span>an you think of a natural thing that makes you think of spiritual things? <text:span text:style-name="T995">And it can be something really small.</text:span></text:p>
      <text:p text:style-name="P69"><text:span text:style-name="T2"><text:tab/>[</text:span><text:span text:style-name="T7">gardens </text:span><text:span text:style-name="T8">(</text:span><text:span text:style-name="T7">Eden, Gethesmane</text:span><text:span text:style-name="T9">)</text:span><text:span text:style-name="T7">, trees </text:span><text:span text:style-name="T9">(</text:span><text:span text:style-name="T7">Tree of Life, the Tree of Knowledge, </text:span><text:span text:style-name="T9">deep roots by the water)</text:span><text:span text:style-name="T7">, fruit </text:span><text:span text:style-name="T9">(the forbidden fruit, Song of Solomon)</text:span><text:span text:style-name="T7">, lions </text:span><text:span text:style-name="T10">(the Lion of Judah)</text:span><text:span text:style-name="T7">, lambs </text:span><text:span text:style-name="T10">(the sacrificial lamb)</text:span><text:span text:style-name="T7">, blood </text:span><text:span text:style-name="T10">(sacrifices, the persecution of the prophets, Christ’s blood)</text:span></text:p>
      <text:p text:style-name="P7"><text:tab/>He uses history and man-made objects, too. Colloquialisms (set the children’s teeth on edge), Roman practice of crucifixion, strongholds, armor]</text:p>
      <text:p text:style-name="P12"><text:span text:style-name="T246"><text:tab/></text:span><text:span text:style-name="T247">I’ll also ground this </text:span><text:span text:style-name="T248">proposition </text:span><text:span text:style-name="T247">in the writings of the early church fathers </text:span><text:span text:style-name="T248">because my church background was always weak in church history</text:span><text:span text:style-name="T247">. If you don’t know who the </text:span><text:span text:style-name="T248">church fathers</text:span><text:span text:style-name="T247"> are, they are the people who built upon the foundation of Jesus, upon the apostles and prophets, to begin defining the religion of Christianity in the first 300 years after Christ. </text:span><text:span text:style-name="T248">But anyway, </text:span><text:span text:style-name="T247">Irenaeus opens Book 5 of Against Heresies by saying, </text:span></text:p>
      <text:p text:style-name="P70"><text:span text:style-name="T11"><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3">Those nations however, who did not of themselves raise up their eyes unto heaven, nor returned thanks to their Maker, nor wished to behold the light of truth, but who were like blind mice concealed in the depths of </text:span><text:soft-page-break/><text:span text:style-name="T3">ignorance, the word justly reckons </text:span><text:span text:style-name="q"><text:span text:style-name="T3">as waste water from a sink, and as the turning-weight of a balance — in fact, as nothing;</text:span></text:span><text:span text:style-name="T3"> </text:span><text:bookmark text:name="note014698"/><text:span text:style-name="T3">Isaiah 40:15</text:span></text:p>
      <text:p text:style-name="P12"><text:tab/><text:span text:style-name="T246">That’s kind of the mindset I want you to go into the rest of my block with. Clothes are clothes, but God also gave us clothes to </text:span><text:span text:style-name="T249">point right back up at Him</text:span><text:span text:style-name="T246">. He also gave us all of Creation to </text:span><text:span text:style-name="T249">point right back up at Him.</text:span></text:p>
      <text:h text:style-name="P133" text:outline-level="3"><text:span text:style-name="T249">Fashion </text:span><text:span text:style-name="T250">is </text:span><text:span text:style-name="T251">a </text:span><text:span text:style-name="T250">Social </text:span><text:span text:style-name="T251">Concept</text:span></text:h>
      <text:p text:style-name="P70"><text:span text:style-name="T251"><text:tab/></text:span><text:span text:style-name="T252">Section 2 – Fashion! Clothes are already more than clothes to us. We turn them </text:span><text:span text:style-name="T273">into</text:span><text:span text:style-name="T252"> fashion. Fashion is a social construct, so it’s not about the physical objects but how we present ourselves in different social situations. It’s about rules, like if you are deciding how to dress business casual. It’s about self-expression, if you’re planning your outfit for a party. It’s about fun. Dressup is a game children play. So understand fashion is not physical; it is social. I would even say it is a form of communication. </text:span></text:p>
      <text:p text:style-name="P70"><text:span text:style-name="T252"><text:tab/></text:span><text:span text:style-name="T431">Read: </text:span><text:span text:style-name="T252">2 Kings 9:30</text:span></text:p>
      <text:p text:style-name="P6"><text:tab/>When Jehu came to Jezreel, Jezebel heard of it. And she painted her eyes and adorned her head and looked out of the window.</text:p>
      <text:p text:style-name="P5"><text:span text:style-name="T252"><text:tab/>Jezebel has a lot of moments that pop out of Scripture, like her </text:span><text:span text:style-name="T276">demon worship and murderous abuse of power</text:span><text:span text:style-name="T252">, but this </text:span><text:span text:style-name="T277">verse</text:span><text:span text:style-name="T252"> is Jezebel. </text:span><text:span text:style-name="T278">S</text:span><text:span text:style-name="T252">he communicates a lot </text:span><text:span text:style-name="T278">in this verse</text:span><text:span text:style-name="T252"> </text:span><text:span text:style-name="T278">without saying a word</text:span><text:span text:style-name="T252">. This is Jehu, the new king of Israel coming to execute Jezebel. She hears he came to town, and </text:span><text:span text:style-name="T279">this is how she meets her judgment, seconds before being eaten by dogs. </text:span></text:p>
      <text:p text:style-name="P6"><text:span text:style-name="T252"><text:tab/></text:span><text:span text:style-name="T274">Her pride will become glaringly clear</text:span><text:span text:style-name="T253"> </text:span><text:span text:style-name="T274">when compared to </text:span><text:span text:style-name="T253">King David </text:span><text:span text:style-name="T274">in a similar moment. He</text:span><text:span text:style-name="T253"> committed a grave sin against God when he went into Bathsheba and ordered Uriah’s death. Soon after, the rebel prince Absalom </text:span><text:span text:style-name="T275">stole his throne and built an army</text:span><text:span text:style-name="T253">. Read the fashion </text:span><text:span text:style-name="T274">in</text:span><text:span text:style-name="T253"> David’s flight from his palace </text:span><text:span text:style-name="T274">at a time when, as far as he knew, he was about to face his own judgment</text:span><text:span text:style-name="T253">.</text:span></text:p>
      <text:p text:style-name="P6"><text:span text:style-name="T431"><text:tab/>Read: </text:span><text:span text:style-name="T252">2 </text:span><text:span text:style-name="T272">Samuel 15:30</text:span></text:p>
      <text:p text:style-name="P2"><text:bookmark text:name="en-ESV-8420"/><text:tab/>But David went up the ascent of the Mount of Olives, weeping as he went, barefoot and with his head covered. And all the people who were with him covered their heads, and they went up, weeping as they went.</text:p>
      <text:p text:style-name="P6"><text:span text:style-name="T252"><text:tab/></text:span><text:span text:style-name="T253">David was barefoot and his head was covered. As far as he knew, he was also about to face his death, and he was contrite and broken in spirit, and he tells us this without speaking a </text:span><text:span text:style-name="T254">single </text:span><text:span text:style-name="T253">word.</text:span></text:p>
      <text:p text:style-name="P37"><text:span text:style-name="T102"><text:tab/></text:span><text:span text:style-name="T103">Discuss: </text:span><text:span text:style-name="T869">I’m really curious to hear what comes to your mind when I say “fashion in the Bible.” What garment or outfit really pops off the page?</text:span></text:p>
      <text:p text:style-name="P1"><text:tab/>[Levite ephods, Mordecai couldn’t enter the castle because he was wearing mourning garb but left it in the King’s robe, the robe that is placed on the prodigal son, Jesus’ tattoo, etc]</text:p>
      <text:p text:style-name="P5"/>
      <text:p text:style-name="P70"><text:span text:style-name="T253"><text:tab/></text:span><text:span text:style-name="T254">Fashion can be a powerful form of communication, but I want to emphasize that fashion exists for us. </text:span><text:span text:style-name="T264">It is how we share ourselves with other people. W</text:span><text:span text:style-name="T254">e can impress each other with our fancy words and fashion, but God </text:span><text:span text:style-name="T255">sees straight through it like an x-ray.</text:span></text:p>
      <text:p text:style-name="P68"><text:span text:style-name="T104"><text:tab/>Read: </text:span>1 Samuel 16:7</text:p>
      <text:p text:style-name="P6"><text:soft-page-break/><text:span text:style-name="T997"><text:tab/>But the </text:span><text:span text:style-name="T998">Lord</text:span><text:span text:style-name="T997"> said to Samuel, “Do not look at his appearance or at the height of his stature, because I have rejected him; for God does not see as man sees, since man looks at the outward appearance, but the </text:span><text:span text:style-name="T998">Lord</text:span><text:span text:style-name="T997"> looks at the heart.”</text:span></text:p>
      <text:p text:style-name="P6"><text:span text:style-name="T253"><text:tab/></text:span><text:span text:style-name="T255">Our context here is God sending Samuel to anoint the next king of Israel, and all he knows right now is that he will be one of the sons of Jesse. The eldest looks downright princely, and Samuel is impressed the moment he sees the way he present</text:span><text:span text:style-name="T259">s</text:span><text:span text:style-name="T255"> himself. But God </text:span><text:span text:style-name="T260">cuts</text:span><text:span text:style-name="T255"> directly </text:span><text:span text:style-name="T260">t</text:span><text:span text:style-name="T255">o the heart. So fashion is for us and we can use it </text:span><text:span text:style-name="T256">to equip ourselves in the faith and</text:span><text:span text:style-name="T255"> to build the kingdom, but before God, we are naked and cannot pretend otherwise.</text:span></text:p>
      <text:p text:style-name="P6"><text:span text:style-name="T255"><text:tab/></text:span><text:span text:style-name="T257">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but I do want you to take every word you say with gravity.</text:span></text:p>
      <text:p text:style-name="P4"><text:span text:style-name="T236"><text:tab/></text:span><text:span text:style-name="T432">Read:</text:span><text:span text:style-name="T258"> </text:span><text:span text:style-name="T236">Matthew 12:36-37</text:span></text:p>
      <text:p text:style-name="P3"><text:bookmark text:name="en-ESV-23526"/><text:span text:style-name="T236"><text:tab/></text:span>I tell you, on the day of judgment people will give account for every careless word they speak, <text:bookmark text:name="en-ESV-23527"/>for by your words you will be justified, and by your words you will be condemned.”</text:p>
      <text:p text:style-name="P34"/>
      <text:p text:style-name="P6"><text:span text:style-name="T257"><text:tab/></text:span><text:span text:style-name="T432">Read:</text:span><text:span text:style-name="T258"> Ephesians 4:29-32</text:span></text:p>
      <text:p text:style-name="P70"><text:bookmark text:name="en-NASB-29289"/><text:span text:style-name="T12"><text:tab/></text:span><text:bookmark text:name="en-ESV-29285"/><text:span text:style-name="T3">Let no corrupting talk come out of your mouths, but only such as is good for building up, as fits the occasion, that it may give grace to those who hear. </text:span><text:bookmark text:name="en-ESV-29286"/><text:span text:style-name="T3">And do not grieve the Holy Spirit of God, by whom you were sealed for the day of redemption. </text:span><text:bookmark text:name="en-ESV-29287"/><text:span text:style-name="T3">Let all bitterness and wrath and anger and clamor and slander be put away from you, along with all malice. </text:span><text:bookmark text:name="en-ESV-29288"/><text:span text:style-name="T3">Be kind to one another, tenderhearted, forgiving one another, as God in Christ forgave you.</text:span></text:p>
      <text:p text:style-name="P4"><text:span text:style-name="T236"><text:tab/></text:span><text:span text:style-name="T261">This is the fashion of Christian speech, the way we Jesus wants us to use our words when talking to other people. You can be perfectly put-together, but it means nothing if you disgrace yourself with gossip and bitterness. Try to build up others with everything you do. It’s supernaturally hard, but Scripture is scary clear on it, so we have to do it. </text:span></text:p>
      <text:p text:style-name="P38"><text:tab/>But we are even called to greater things than pleasing people. Let’s read about how to be truly beautiful.</text:p>
      <text:p text:style-name="P4"><text:span text:style-name="T236"><text:tab/></text:span><text:span text:style-name="T432">Read:</text:span><text:span text:style-name="T258"> </text:span><text:span text:style-name="T261">Daniel 12:3</text:span></text:p>
      <text:p text:style-name="P4"><text:span text:style-name="T262"><text:tab/></text:span><text:bookmark text:name="en-NASB-22085"/><text:span text:style-name="T1001">And those who have insight will shine like the glow of the expanse of heaven, and those who lead the many to righteousness, like the stars forever and ever. </text:span></text:p>
      <text:p text:style-name="P38"><text:tab/>We’re supposed to gather souls. That’s how to be beautiful socially and before our God.</text:p>
      <text:h text:style-name="P134" text:outline-level="3">Summary</text:h>
      <text:p text:style-name="P70"><text:span text:style-name="T1003"><text:tab/></text:span><text:span text:style-name="T105">Our first thought of the week</text:span><text:span text:style-name="T106">:</text:span><text:span text:style-name="T996">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ravel, sports, love and marriage...he even speaks through puppy dogs. </text:span></text:p>
      <text:p text:style-name="P70"><text:soft-page-break/><text:span text:style-name="T105"><text:tab/>Our first challenge of the week</text:span><text:span text:style-name="T1002"> is to let your natural interests point you to God’s invisible attributes as you read the Bible this week. I think our interests and hobbies are healthy and God-given, so lean into them in as Scriptural a way as you can.</text:span></text:p>
      <text:p text:style-name="P70"><text:tab/><text:span text:style-name="T107">Our second thought of the week:</text:span><text:span text:style-name="T1004"> God gave us social interaction and communication so we can act as the body of Christ, do His work, and reach an unsaved world. </text:span></text:p>
      <text:p text:style-name="P70"><text:span text:style-name="T102"><text:tab/></text:span><text:span text:style-name="T108">Our second challenge of the week:</text:span><text:span text:style-name="T1005"> Express yourself as a follower of Christ and let your activities be an opportunity to share the gospel with the unsaved and encourage your friends in Christ. </text:span></text:p>
      <text:p text:style-name="P70"><text:tab/><text:span text:style-name="T1006">Okay, we’re done! This first lesson was a primer and information-heavy, but next week, we are going to stop jumping around so much and read the Bible in order, starting with the account of Adam and Eve. We’re also going to have more group discussions from here on out. Next week, if you can, wear your oldest clothes. You don’t have to, and it’s not a fashion contest or anything, I just think it’d be funny to pair our outfits with the themes. Anyway, let’s close in prayer. </text:span></text:p>
      <text:p text:style-name="P20"><text:span text:style-name="T236"><text:tab/></text:span><text:span text:style-name="T263">Pray</text:span><text:span text:style-name="T258">:</text:span></text:p>
      <text:p text:style-name="P20"><text:span text:style-name="T258"><text:tab/></text:span><text:span text:style-name="T675">We read a lot of really convicting Scriptures, so please make good on your faithfulness, that you will sanctify us completely and make our whole spirit and soul and body blameless at the coming of our Lord Jesus Christ. We live for your faithfulness and your lovingkindness, God. You are really good. Am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2T17:09:52.273202612</meta:creation-date>
    <meta:generator>LibreOffice/7.3.7.2$Linux_X86_64 LibreOffice_project/30$Build-2</meta:generator>
    <meta:editing-duration>P1DT21H22M14S</meta:editing-duration>
    <meta:editing-cycles>744</meta:editing-cycles>
    <dc:date>2023-08-31T18:06:15.025544508</dc:date>
    <meta:document-statistic meta:table-count="0" meta:image-count="0" meta:object-count="0" meta:page-count="25" meta:paragraph-count="309" meta:word-count="11476" meta:character-count="62932" meta:non-whitespace-character-count="51317"/>
  </office:meta>
</office:document-meta>
</file>