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text-properties fo:font-style="normal" fo:font-weight="bold" officeooo:rsid="00162556" officeooo:paragraph-rsid="00099ce4" style:font-style-asian="normal" style:font-weight-asian="bold" style:font-style-complex="normal" style:font-weight-complex="bold"/>
    </style:style>
    <style:style style:name="P2" style:family="paragraph" style:parent-style-name="Standard">
      <style:text-properties officeooo:rsid="004b0d72" officeooo:paragraph-rsid="00099ce4"/>
    </style:style>
    <style:style style:name="P3" style:family="paragraph" style:parent-style-name="Text_20_body">
      <style:text-properties fo:font-style="normal" fo:font-weight="bold" officeooo:rsid="0052486c" officeooo:paragraph-rsid="00099ce4" style:font-style-asian="normal" style:font-weight-asian="bold" style:font-style-complex="normal" style:font-weight-complex="bold"/>
    </style:style>
    <style:style style:name="T1" style:family="text">
      <style:text-properties officeooo:rsid="00099ce4"/>
    </style:style>
    <style:style style:name="T2" style:family="text">
      <style:text-properties fo:font-style="normal" fo:font-weight="bold" officeooo:rsid="024110a6" style:font-style-asian="normal" style:font-weight-asian="bold" style:font-style-complex="normal" style:font-weight-complex="bold"/>
    </style:style>
    <style:style style:name="T3" style:family="text">
      <style:text-properties fo:font-style="normal" fo:font-weight="bold" officeooo:rsid="00099ce4" style:font-style-asian="normal" style:font-weight-asian="bold" style:font-style-complex="normal" style:font-weight-complex="bold"/>
    </style:style>
    <style:style style:name="T4" style:family="text">
      <style:text-properties officeooo:rsid="024110a6"/>
    </style:style>
    <style:style style:name="T5" style:family="text">
      <style:text-properties fo:font-weight="normal" officeooo:rsid="0348a4b6" style:font-weight-asian="normal" style:font-weight-complex="normal"/>
    </style:style>
    <style:style style:name="T6" style:family="text">
      <style:text-properties fo:font-weight="normal" officeooo:rsid="00099ce4" style:font-weight-asian="normal" style:font-weight-complex="normal"/>
    </style:style>
    <style:style style:name="T7" style:family="text">
      <style:text-properties fo:font-weight="normal" officeooo:rsid="000a49c4" style:font-weight-asian="normal" style:font-weight-complex="normal"/>
    </style:style>
    <style:style style:name="T8" style:family="text">
      <style:text-properties fo:font-weight="normal" officeooo:rsid="000b2509" style:font-weight-asian="normal" style:font-weight-complex="normal"/>
    </style:style>
    <style:style style:name="T9" style:family="text">
      <style:text-properties fo:font-weight="normal" officeooo:rsid="000b28e6" style:font-weight-asian="normal" style:font-weight-complex="normal"/>
    </style:style>
    <style:style style:name="T10" style:family="text">
      <style:text-properties fo:font-weight="normal" officeooo:rsid="000bb949" style:font-weight-asian="normal" style:font-weight-complex="normal"/>
    </style:style>
    <style:style style:name="T11" style:family="text">
      <style:text-properties officeooo:rsid="000c0c03"/>
    </style:style>
    <style:style style:name="T12" style:family="text">
      <style:text-properties officeooo:rsid="000d85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ek <text:span text:style-name="T1">1</text:span> – The <text:span text:style-name="T1">F</text:span>ashion of Christ</text:h>
      <text:p text:style-name="P3"><text:tab/>Pray</text:p>
      <text:p text:style-name="P3"><text:tab/><text:span text:style-name="T4">Eat</text:span></text:p>
      <text:p text:style-name="P3"><text:tab/><text:span text:style-name="T1">Pray</text:span></text:p>
      <text:p text:style-name="P2"><text:span text:style-name="T2"><text:tab/></text:span><text:span text:style-name="T3">Recap</text:span><text:span text:style-name="T2">: </text:span></text:p>
      <text:p text:style-name="Text_20_body"><text:span text:style-name="T5"><text:tab/></text:span><text:span text:style-name="T6">Hello, I am Amanda, and we will be doing a topical Bible study on clothes in the New Testament for the next few weeks. Maybe you think I will talk about</text:span><text:span text:style-name="T5"> dressing modestly or </text:span><text:span text:style-name="T6">go over history of costume</text:span><text:span text:style-name="T5">, but the chief purpose of studying the Bible is to reveal </text:span><text:span text:style-name="T6">the character of G</text:span><text:span text:style-name="T5">od and His Plan </text:span><text:span text:style-name="T6">of Redemption.</text:span><text:span text:style-name="T5"> </text:span><text:span text:style-name="T6">Clothing has always been a part of that plan, from beginning to end! God clothed Adam and Eve in the first few chapters of Genesis and instructed us to wash our robes in the last chapter of Revelation</text:span><text:span text:style-name="T5">.</text:span></text:p>
      <text:p text:style-name="Text_20_body"><text:span text:style-name="T5"><text:tab/></text:span><text:span text:style-name="T7">There are clothing superstars like Joseph’s coat of many colors, but clothing in general is overlooked in the Bible, so I hope that everyone finds this Bible study to be refreshing.</text:span></text:p>
      <text:p text:style-name="Text_20_body"><text:span text:style-name="T5"><text:tab/></text:span><text:span text:style-name="T8">First, let’s define clothing and fashion. The main difference is clothes are physical objects, and fashion is a social concept, and we can even call it an abstract form of communication. What clothes you wear says something about you. This can be pretty simple, like if you need help at a store, you know people wearing the company uniform can help you. In other words, it can express your role or job. But fashion is broader than that. Fashion is more than the clothes you wear, it’s how you present yourself, including your hair, hygiene, posture, how you talk, </text:span><text:span text:style-name="T9">any external thing that other people are going to notice about you. Obviously both of these will pop up. So clothes are material goods like t-shirts, and fashion is how you present yourself to other people.</text:span></text:p>
      <text:p text:style-name="Text_20_body"><text:span text:style-name="T9"><text:tab/></text:span><text:span text:style-name="T10">The Bible is the Word of God, and each little detail was included with a purpose by the Holy Spirit. We have so many accounts in the Bible where physical appearance is never mentioned, so when He does describe someone’s clothes, it’s worth some consideration. </text:span></text:p>
      <text:p text:style-name="Text_20_body"><text:tab/><text:span text:style-name="T11">Today, we will open with the fashion of Christ. Jesus is a bit like David, where he has this long, epic-length heroic account in the Bible told through eyewitnesses and receives symbolic costume changes. Clothes were an important part of His ministry. </text:spa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8T18:53:46.232014425</meta:creation-date>
    <dc:date>2024-01-28T22:23:23.982901645</dc:date>
    <meta:editing-duration>PT2H44M51S</meta:editing-duration>
    <meta:editing-cycles>6</meta:editing-cycles>
    <meta:generator>LibreOffice/7.3.7.2$Linux_X86_64 LibreOffice_project/30$Build-2</meta:generator>
    <meta:document-statistic meta:table-count="0" meta:image-count="0" meta:object-count="0" meta:page-count="1" meta:paragraph-count="10" meta:word-count="360" meta:character-count="2029" meta:non-whitespace-character-count="1666"/>
  </office:meta>
</office:document-meta>
</file>