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itle">
      <style:text-properties officeooo:rsid="00290322" officeooo:paragraph-rsid="00290322"/>
    </style:style>
    <style:style style:name="P2" style:family="paragraph" style:parent-style-name="Text_20_body">
      <style:text-properties officeooo:rsid="0029b51d" officeooo:paragraph-rsid="0029b51d"/>
    </style:style>
    <style:style style:name="P3" style:family="paragraph" style:parent-style-name="Text_20_body">
      <style:text-properties officeooo:rsid="0029b51d" officeooo:paragraph-rsid="00473be6"/>
    </style:style>
    <style:style style:name="T1" style:family="text">
      <style:text-properties officeooo:rsid="002abb2a"/>
    </style:style>
    <style:style style:name="T2" style:family="text">
      <style:text-properties officeooo:rsid="002ae4bb"/>
    </style:style>
    <style:style style:name="T3" style:family="text">
      <style:text-properties officeooo:rsid="002ca00a"/>
    </style:style>
    <style:style style:name="T4" style:family="text">
      <style:text-properties officeooo:rsid="002d0f61"/>
    </style:style>
    <style:style style:name="T5" style:family="text">
      <style:text-properties fo:font-style="italic" style:text-underline-style="none" officeooo:rsid="002d0f61" style:font-style-asian="italic" style:font-style-complex="italic"/>
    </style:style>
    <style:style style:name="T6" style:family="text">
      <style:text-properties fo:font-style="italic" style:text-underline-style="none" officeooo:rsid="00348dc5" style:font-style-asian="italic" style:font-style-complex="italic"/>
    </style:style>
    <style:style style:name="T7" style:family="text">
      <style:text-properties fo:font-style="italic" style:text-underline-style="none" officeooo:rsid="0039f647" style:font-style-asian="italic" style:font-style-complex="italic"/>
    </style:style>
    <style:style style:name="T8" style:family="text">
      <style:text-properties fo:font-style="normal" style:text-underline-style="none" officeooo:rsid="002d0f61" style:font-style-asian="normal" style:font-style-complex="normal"/>
    </style:style>
    <style:style style:name="T9" style:family="text">
      <style:text-properties fo:font-style="normal" style:text-underline-style="none" officeooo:rsid="002ec508" style:font-style-asian="normal" style:font-style-complex="normal"/>
    </style:style>
    <style:style style:name="T10" style:family="text">
      <style:text-properties fo:font-style="normal" style:text-underline-style="none" officeooo:rsid="00315570" style:font-style-asian="normal" style:font-style-complex="normal"/>
    </style:style>
    <style:style style:name="T11" style:family="text">
      <style:text-properties fo:font-style="normal" style:text-underline-style="none" officeooo:rsid="00322387" style:font-style-asian="normal" style:font-style-complex="normal"/>
    </style:style>
    <style:style style:name="T12" style:family="text">
      <style:text-properties fo:font-style="normal" style:text-underline-style="none" officeooo:rsid="00336d2a" style:font-style-asian="normal" style:font-style-complex="normal"/>
    </style:style>
    <style:style style:name="T13" style:family="text">
      <style:text-properties fo:font-style="normal" style:text-underline-style="none" officeooo:rsid="00348dc5" style:font-style-asian="normal" style:font-style-complex="normal"/>
    </style:style>
    <style:style style:name="T14" style:family="text">
      <style:text-properties fo:font-style="normal" style:text-underline-style="none" officeooo:rsid="0035c54b" style:font-style-asian="normal" style:font-style-complex="normal"/>
    </style:style>
    <style:style style:name="T15" style:family="text">
      <style:text-properties fo:font-style="normal" style:text-underline-style="none" officeooo:rsid="003680fd" style:font-style-asian="normal" style:font-style-complex="normal"/>
    </style:style>
    <style:style style:name="T16" style:family="text">
      <style:text-properties fo:font-style="normal" style:text-underline-style="none" officeooo:rsid="0037609f" style:font-style-asian="normal" style:font-style-complex="normal"/>
    </style:style>
    <style:style style:name="T17" style:family="text">
      <style:text-properties fo:font-style="normal" style:text-underline-style="none" officeooo:rsid="00383097" style:font-style-asian="normal" style:font-style-complex="normal"/>
    </style:style>
    <style:style style:name="T18" style:family="text">
      <style:text-properties fo:font-style="normal" style:text-underline-style="none" officeooo:rsid="0039997a" style:font-style-asian="normal" style:font-style-complex="normal"/>
    </style:style>
    <style:style style:name="T19" style:family="text">
      <style:text-properties fo:font-style="normal" style:text-underline-style="none" officeooo:rsid="0039f647" style:font-style-asian="normal" style:font-style-complex="normal"/>
    </style:style>
    <style:style style:name="T20" style:family="text">
      <style:text-properties fo:font-style="normal" style:text-underline-style="none" officeooo:rsid="003bcf14" style:font-style-asian="normal" style:font-style-complex="normal"/>
    </style:style>
    <style:style style:name="T21" style:family="text">
      <style:text-properties fo:font-style="normal" style:text-underline-style="none" officeooo:rsid="003bdec4" style:font-style-asian="normal" style:font-style-complex="normal"/>
    </style:style>
    <style:style style:name="T22" style:family="text">
      <style:text-properties fo:font-style="normal" style:text-underline-style="none" officeooo:rsid="003c73e5" style:font-style-asian="normal" style:font-style-complex="normal"/>
    </style:style>
    <style:style style:name="T23" style:family="text">
      <style:text-properties fo:font-style="normal" style:text-underline-style="none" officeooo:rsid="003ceeba" style:font-style-asian="normal" style:font-style-complex="normal"/>
    </style:style>
    <style:style style:name="T24" style:family="text">
      <style:text-properties fo:font-style="normal" style:text-underline-style="none" officeooo:rsid="003e6cf4" style:font-style-asian="normal" style:font-style-complex="normal"/>
    </style:style>
    <style:style style:name="T25" style:family="text">
      <style:text-properties fo:font-style="normal" style:text-underline-style="none" officeooo:rsid="003e80da" style:font-style-asian="normal" style:font-style-complex="normal"/>
    </style:style>
    <style:style style:name="T26" style:family="text">
      <style:text-properties fo:font-style="normal" style:text-underline-style="none" officeooo:rsid="00404474" style:font-style-asian="normal" style:font-style-complex="normal"/>
    </style:style>
    <style:style style:name="T27" style:family="text">
      <style:text-properties fo:font-style="normal" style:text-underline-style="none" officeooo:rsid="0041280d" style:font-style-asian="normal" style:font-style-complex="normal"/>
    </style:style>
    <style:style style:name="T28" style:family="text">
      <style:text-properties fo:font-style="normal" style:text-underline-style="none" officeooo:rsid="00412f1d" style:font-style-asian="normal" style:font-style-complex="normal"/>
    </style:style>
    <style:style style:name="T29" style:family="text">
      <style:text-properties fo:font-style="normal" style:text-underline-style="none" officeooo:rsid="00422722" style:font-style-asian="normal" style:font-style-complex="normal"/>
    </style:style>
    <style:style style:name="T30" style:family="text">
      <style:text-properties fo:font-style="normal" style:text-underline-style="none" officeooo:rsid="004278cd" style:font-style-asian="normal" style:font-style-complex="normal"/>
    </style:style>
    <style:style style:name="T31" style:family="text">
      <style:text-properties fo:font-style="normal" style:text-underline-style="none" officeooo:rsid="00433c35" style:font-style-asian="normal" style:font-style-complex="normal"/>
    </style:style>
    <style:style style:name="T32" style:family="text">
      <style:text-properties fo:font-style="normal" style:text-underline-style="none" officeooo:rsid="0043a1db" style:font-style-asian="normal" style:font-style-complex="normal"/>
    </style:style>
    <style:style style:name="T33" style:family="text">
      <style:text-properties fo:font-style="normal" style:text-underline-style="none" officeooo:rsid="00458227" style:font-style-asian="normal" style:font-style-complex="normal"/>
    </style:style>
    <style:style style:name="T34" style:family="text">
      <style:text-properties fo:font-style="normal" style:text-underline-style="none" officeooo:rsid="00473be6" style:font-style-asian="normal" style:font-style-complex="normal"/>
    </style:style>
    <style:style style:name="T35" style:family="text">
      <style:text-properties fo:font-style="normal" style:text-underline-style="none" officeooo:rsid="00488505"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ome</text:p>
      <text:p text:style-name="P2"><text:tab/><text:span text:style-name="T3">Deep black is all around. But f</text:span><text:span text:style-name="T2">rom far above, t</text:span>iny swirls of ice catch the light, <text:span text:style-name="T1">like </text:span><text:span text:style-name="T2">lost </text:span><text:span text:style-name="T1">stars adrift in space. </text:span><text:span text:style-name="T3">As they sink into the darkness, they lose their individuality, </text:span><text:span text:style-name="T4">piling </text:span><text:span text:style-name="T3">into </text:span><text:span text:style-name="T4">bitter cold. </text:span></text:p>
      <text:p text:style-name="P2"><text:tab/><text:span text:style-name="T5">I am a stone.</text:span></text:p>
      <text:p text:style-name="P2"><text:span text:style-name="T8"><text:tab/>My legs, my arms were so numb that I could not find them. Did I still have them? My body leapt, thrashing, swinging, scrambling for any confirmation from its members. </text:span><text:span text:style-name="T9">Stone struck stone. I reeled, clenching as </text:span><text:span text:style-name="T10">my femur</text:span><text:span text:style-name="T9"> howled louder than I did. </text:span><text:span text:style-name="T11">I cowered</text:span><text:span text:style-name="T12">. </text:span><text:span text:style-name="T13">The only comfort I found was in my own embrace, empty as the echoes of my own scream from distant corridors. </text:span></text:p>
      <text:p text:style-name="P2"><text:span text:style-name="T13"><text:tab/></text:span><text:span text:style-name="T6">Alone.</text:span></text:p>
      <text:p text:style-name="P2"><text:span text:style-name="T6"><text:tab/></text:span><text:span text:style-name="T14">But the pain affirmed I was alive and whole. </text:span></text:p>
      <text:p text:style-name="P2"><text:span text:style-name="T14"><text:tab/>As the pain subsided, I looked about. I was laying upon frozen stone, rough but cut with an artisan’s hand, laid in a</text:span><text:span text:style-name="T15">n intricate pattern. </text:span><text:span text:style-name="T16">The night sky extends overhead. Before and behind, darkness. </text:span><text:span text:style-name="T17">I extended my arm and a hand enclosed around mine. </text:span></text:p>
      <text:p text:style-name="P2"><text:span text:style-name="T17"><text:tab/>“Whoa!” My arm shot back, and the hand let go easily. “Who-” I jumped to my feet, pain no longer a concern, and backed into a wall, hitting my back and ricocheting forward. Someone caught me and supported me against his chest for a split second before steadying me on my feet. I looked up, and for a moment, I thought I saw a man’s face before me.</text:span></text:p>
      <text:p text:style-name="P2"><text:span text:style-name="T17"><text:tab/>“I’m just as surprised as you are.”</text:span></text:p>
      <text:p text:style-name="P2"><text:span text:style-name="T17"><text:tab/>The charisma in his voice and firmness in his build, or perhaps the mere presence of another in this void put me at immediate ease. I slowly extended my hand in search of him again, and he took my hand.</text:span></text:p>
      <text:p text:style-name="P2"><text:span text:style-name="T17"><text:tab/>“It’s further ahead. I’ll take you there.”</text:span></text:p>
      <text:p text:style-name="P2"><text:span text:style-name="T17"><text:tab/>“Where?”</text:span></text:p>
      <text:p text:style-name="P2"><text:span text:style-name="T17"><text:tab/>“Oh—Well, you will understand when you see it.”</text:span></text:p>
      <text:p text:style-name="P2"><text:span text:style-name="T17"><text:tab/>“What?”</text:span></text:p>
      <text:p text:style-name="P2"><text:span text:style-name="T17"><text:tab/>But he fell silent, leading me through the dark. His footsteps were confident, a stride, even, when my eyes could not distinguish the difference between impending wall or leagues of hall. Or worse, some bottomless pit or other hazard. But </text:span><text:span text:style-name="T18">I surrendered to his confidence, closing my eyes and listening to my footsteps trail his.</text:span></text:p>
      <text:p text:style-name="P2"><text:span text:style-name="T18"><text:tab/></text:span><text:span text:style-name="T19">As the questions bubbled up, I asked who he is, what we’re doing. Inwardly, I wondered how I ended up here. </text:span><text:span text:style-name="T7">What was I doing before this?</text:span><text:span text:style-name="T19"> My head was empty. My head was devoid of any fragment of time before he met my hand in the dark. But he didn’t really talk in the meantime. I would just have to wait and see.</text:span></text:p>
      <text:p text:style-name="P2"><text:span text:style-name="T19"><text:tab/></text:span><text:span text:style-name="T20">But wait for what?</text:span></text:p>
      <text:p text:style-name="P2"><text:soft-page-break/><text:span text:style-name="T20"><text:tab/></text:span><text:span text:style-name="T21">He halted and released my hand. We were still in darkness. </text:span><text:span text:style-name="T22">A door opened.</text:span></text:p>
      <text:p text:style-name="P2"><text:span text:style-name="T22"><text:tab/>“After you.”</text:span></text:p>
      <text:p text:style-name="P2"><text:span text:style-name="T22"><text:tab/>He guided me in </text:span><text:span text:style-name="T23">with a</text:span><text:span text:style-name="T22"> hand on my back. </text:span><text:span text:style-name="T23">He followed. His footsteps </text:span><text:span text:style-name="T24">trailed away, and faint white light bloomed. As he moved through the area, he left eerie globs of light at each pedestal, pulling the veil back, revealing breathtaking stone mosaic, </text:span><text:span text:style-name="T25">statues, treasures, artifacts, </text:span><text:span text:style-name="T24">stories-tall tapestry </text:span><text:span text:style-name="T25">emerging one-by-one</text:span><text:span text:style-name="T24">.</text:span></text:p>
      <text:p text:style-name="P2"><text:span text:style-name="T24"><text:tab/>“</text:span><text:span text:style-name="T26">This is a castle! </text:span><text:span text:style-name="T27">How could this be? Filled with treasure!</text:span><text:span text:style-name="T26">” </text:span><text:span text:style-name="T27">My confidence in him wavered. “Why would you bring me here? Who are you?”</text:span></text:p>
      <text:p text:style-name="P2"><text:span text:style-name="T27"><text:tab/>He appeared at my side, and I beheld his form. He was flat like an afterimage. He moved strangely like he was between dimensions. An impression of a </text:span><text:span text:style-name="T28">man. </text:span><text:span text:style-name="T29">I was horrified. </text:span></text:p>
      <text:p text:style-name="P2"><text:span text:style-name="T29"><text:tab/>“Stay away!”</text:span></text:p>
      <text:p text:style-name="P2"><text:span text:style-name="T29"><text:tab/>I sprinted for the door, and he caught me. </text:span></text:p>
      <text:p text:style-name="P2"><text:span text:style-name="T29"><text:tab/>“Relax! I know how I look. Forgive me. I can’t look any other way. Please don’t be scared.”</text:span></text:p>
      <text:p text:style-name="P2"><text:span text:style-name="T29"><text:tab/>As he stammered, he held</text:span><text:span text:style-name="T30"> me a little too long. It was strange. He felt like a man, but he did not look like one. It was unnerving. I pulled away but stood in place this time. He had been friendly so far. </text:span></text:p>
      <text:p text:style-name="P2"><text:span text:style-name="T30"><text:tab/>“I’m sorry.” I could barely look at him. He looked horrible. Like a tear. “You’re a ghost?”</text:span></text:p>
      <text:p text:style-name="P2"><text:span text:style-name="T30"><text:tab/>“I’m Driscoll. It’s been so long. You’re finally here. And you look beautiful. Tell me your name.”</text:span></text:p>
      <text:p text:style-name="P2"><text:span text:style-name="T30"><text:tab/>“Katherine.”</text:span></text:p>
      <text:p text:style-name="P2"><text:span text:style-name="T30"><text:tab/>“</text:span><text:span text:style-name="T31">Katherine.” He savored the name. “Welcome to </text:span><text:span text:style-name="T32">the Hall of Monuments. It’s not quite a castle. </text:span><text:span text:style-name="T33">It </text:span><text:span text:style-name="T34">serves as a </text:span><text:span text:style-name="T33">memorial </text:span><text:span text:style-name="T34">to</text:span><text:span text:style-name="T33"> the life of my master.”</text:span></text:p>
      <text:p text:style-name="P2"><text:span text:style-name="T33"><text:tab/>“</text:span><text:span text:style-name="T34">Then he is a ghost like you?”</text:span></text:p>
      <text:p text:style-name="P3"><text:span text:style-name="T34"><text:tab/>Driscoll ignored the question. </text:span></text:p>
      <text:p text:style-name="P3"><text:span text:style-name="T34"><text:tab/>“It’s more a museum than a castle. I wonder if it’s best to let you wonder the hall unguided. See for yourself who he was. But he waited for this day. He always knew it was coming. The day his twin soul would appear, be drawn to his. He always know. He spoke so fondly of you.”</text:span></text:p>
      <text:p text:style-name="P2"><text:span text:style-name="T34"><text:tab/>“Of me? Did he know me?”</text:span></text:p>
      <text:p text:style-name="P2"><text:span text:style-name="T34"><text:tab/>“He knew of you.”</text:span></text:p>
      <text:p text:style-name="P2"><text:span text:style-name="T34"><text:tab/>And again, he brushed aside further questions, stepping aside and granting me run of the hall. So I glided over to the center, to the large, shallow pool. I knew at once what it was and vocalized my thought.</text:span></text:p>
      <text:p text:style-name="P2"><text:span text:style-name="T34"><text:tab/>“Scrying pool.”</text:span></text:p>
      <text:p text:style-name="P2"><text:span text:style-name="T34"><text:tab/>“It sure is.”</text:span></text:p>
      <text:p text:style-name="P2"><text:soft-page-break/><text:span text:style-name="T34"><text:tab/>But I did not quite know what that word meant. It just seemed to fit as a natural definition for what lay before my eyes. I knelt by the water, dipping two fingers into it. Scrying pools must be magic of some sort. Magic and ghosts. </text:span><text:span text:style-name="T35">It was uncomfortable. </text:span></text:p>
      <text:p text:style-name="P2"><text:span text:style-name="T35"><text:tab/>“Am I in Hell or something? Who are you?”<text:line-break/><text:tab/>He didn’t answer immediately at first, which made my skin crawl.</text:span></text:p>
      <text:p text:style-name="P2"><text:span text:style-name="T35"><text:tab/>“Are you not lucid? You’re dreaming, Katherine.”</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02T15:22:32.740298998</meta:creation-date>
    <dc:date>2023-04-06T00:41:22.303330353</dc:date>
    <meta:editing-duration>PT1H12M52S</meta:editing-duration>
    <meta:editing-cycles>37</meta:editing-cycles>
    <meta:generator>LibreOffice/7.3.7.2$Linux_X86_64 LibreOffice_project/30$Build-2</meta:generator>
    <meta:document-statistic meta:table-count="0" meta:image-count="0" meta:object-count="0" meta:page-count="3" meta:paragraph-count="41" meta:word-count="874" meta:character-count="4703" meta:non-whitespace-character-count="3821"/>
  </office:meta>
</office:document-meta>
</file>