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8dfb6" officeooo:paragraph-rsid="0008dfb6"/>
    </style:style>
    <style:style style:name="P2" style:family="paragraph" style:parent-style-name="Title">
      <style:text-properties officeooo:rsid="0008dfb6" officeooo:paragraph-rsid="0008dfb6"/>
    </style:style>
    <style:style style:name="P3" style:family="paragraph" style:parent-style-name="Text_20_body">
      <style:text-properties officeooo:rsid="0008dfb6" officeooo:paragraph-rsid="00106f62"/>
    </style:style>
    <style:style style:name="P4" style:family="paragraph" style:parent-style-name="Text_20_body">
      <style:text-properties officeooo:rsid="0008dfb6" officeooo:paragraph-rsid="0030bce2"/>
    </style:style>
    <style:style style:name="P5" style:family="paragraph" style:parent-style-name="Text_20_body">
      <style:text-properties officeooo:rsid="0008dfb6" officeooo:paragraph-rsid="003ffb64"/>
    </style:style>
    <style:style style:name="P6" style:family="paragraph" style:parent-style-name="Text_20_body">
      <style:text-properties officeooo:rsid="0008dfb6" officeooo:paragraph-rsid="001e4675"/>
    </style:style>
    <style:style style:name="P7" style:family="paragraph" style:parent-style-name="Text_20_body">
      <style:text-properties officeooo:rsid="0008dfb6" officeooo:paragraph-rsid="004d0214"/>
    </style:style>
    <style:style style:name="P8" style:family="paragraph" style:parent-style-name="Text_20_body">
      <style:text-properties officeooo:rsid="0008dfb6" officeooo:paragraph-rsid="006359b8"/>
    </style:style>
    <style:style style:name="P9" style:family="paragraph" style:parent-style-name="Text_20_body">
      <style:text-properties officeooo:rsid="0008dfb6" officeooo:paragraph-rsid="006d393b"/>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tyle="italic" officeooo:paragraph-rsid="0030bce2" style:font-style-asian="italic" style:font-style-complex="italic"/>
    </style:style>
    <style:style style:name="P12" style:family="paragraph" style:parent-style-name="Text_20_body">
      <style:text-properties fo:font-style="italic" officeooo:paragraph-rsid="003ffb64" style:font-style-asian="italic" style:font-style-complex="italic"/>
    </style:style>
    <style:style style:name="P13" style:family="paragraph" style:parent-style-name="Text_20_body">
      <style:text-properties fo:font-style="italic" officeooo:paragraph-rsid="0049cdac" style:font-style-asian="italic" style:font-style-complex="italic"/>
    </style:style>
    <style:style style:name="P14" style:family="paragraph" style:parent-style-name="Text_20_body">
      <style:text-properties fo:font-style="italic" officeooo:paragraph-rsid="004d0214" style:font-style-asian="italic" style:font-style-complex="italic"/>
    </style:style>
    <style:style style:name="P15" style:family="paragraph" style:parent-style-name="Text_20_body">
      <style:text-properties fo:font-style="italic" officeooo:paragraph-rsid="006359b8" style:font-style-asian="italic" style:font-style-complex="italic"/>
    </style:style>
    <style:style style:name="P16" style:family="paragraph" style:parent-style-name="Text_20_body">
      <style:text-properties fo:font-style="italic" officeooo:paragraph-rsid="006c484b" style:font-style-asian="italic" style:font-style-complex="italic"/>
    </style:style>
    <style:style style:name="P17" style:family="paragraph" style:parent-style-name="Text_20_body">
      <style:text-properties officeooo:paragraph-rsid="001e4675"/>
    </style:style>
    <style:style style:name="P18" style:family="paragraph" style:parent-style-name="Text_20_body">
      <style:text-properties officeooo:paragraph-rsid="0020ce31"/>
    </style:style>
    <style:style style:name="P19" style:family="paragraph" style:parent-style-name="Text_20_body">
      <style:text-properties officeooo:paragraph-rsid="00239a45"/>
    </style:style>
    <style:style style:name="P20" style:family="paragraph" style:parent-style-name="Text_20_body">
      <style:text-properties officeooo:rsid="002af0e5" officeooo:paragraph-rsid="0030bce2"/>
    </style:style>
    <style:style style:name="P21" style:family="paragraph" style:parent-style-name="Text_20_body">
      <style:text-properties officeooo:rsid="002af0e5" officeooo:paragraph-rsid="00342a68"/>
    </style:style>
    <style:style style:name="P22" style:family="paragraph" style:parent-style-name="Text_20_body">
      <style:text-properties officeooo:paragraph-rsid="0030bce2"/>
    </style:style>
    <style:style style:name="P23" style:family="paragraph" style:parent-style-name="Text_20_body">
      <style:text-properties fo:font-style="normal" officeooo:rsid="00350355" officeooo:paragraph-rsid="00350355" style:font-style-asian="normal" style:font-style-complex="normal"/>
    </style:style>
    <style:style style:name="P24" style:family="paragraph" style:parent-style-name="Text_20_body">
      <style:text-properties fo:font-style="normal" officeooo:paragraph-rsid="006359b8" style:font-style-asian="normal" style:font-style-complex="normal"/>
    </style:style>
    <style:style style:name="P25" style:family="paragraph" style:parent-style-name="Text_20_body">
      <style:text-properties officeooo:rsid="0038955d" officeooo:paragraph-rsid="0038955d"/>
    </style:style>
    <style:style style:name="P26" style:family="paragraph" style:parent-style-name="Text_20_body">
      <style:text-properties officeooo:paragraph-rsid="003ffb64"/>
    </style:style>
    <style:style style:name="P27" style:family="paragraph" style:parent-style-name="Text_20_body">
      <style:text-properties officeooo:rsid="003ffb64" officeooo:paragraph-rsid="003ffb64"/>
    </style:style>
    <style:style style:name="P28" style:family="paragraph" style:parent-style-name="Text_20_body">
      <style:text-properties officeooo:rsid="0040b637" officeooo:paragraph-rsid="0040b637"/>
    </style:style>
    <style:style style:name="P29" style:family="paragraph" style:parent-style-name="Text_20_body">
      <style:text-properties officeooo:rsid="000ee574" officeooo:paragraph-rsid="0050fd51"/>
    </style:style>
    <style:style style:name="P30" style:family="paragraph" style:parent-style-name="Standard">
      <style:text-properties officeooo:paragraph-rsid="0079920a"/>
    </style:style>
    <style:style style:name="P31" style:family="paragraph" style:parent-style-name="Text_20_body">
      <style:text-properties officeooo:paragraph-rsid="0079920a"/>
    </style:style>
    <style:style style:name="P32" style:family="paragraph" style:parent-style-name="Text_20_body">
      <style:text-properties officeooo:rsid="001822c5" officeooo:paragraph-rsid="00716dbd"/>
    </style:style>
    <style:style style:name="P33" style:family="paragraph" style:parent-style-name="Text_20_body">
      <style:text-properties officeooo:rsid="001822c5" officeooo:paragraph-rsid="0079920a"/>
    </style:style>
    <style:style style:name="P34" style:family="paragraph" style:parent-style-name="Text_20_body">
      <style:text-properties officeooo:rsid="0029a44f" officeooo:paragraph-rsid="0030bce2"/>
    </style:style>
    <style:style style:name="P35" style:family="paragraph" style:parent-style-name="Text_20_body">
      <style:text-properties officeooo:rsid="004498e9" officeooo:paragraph-rsid="0045c3e1"/>
    </style:style>
    <style:style style:name="P36" style:family="paragraph" style:parent-style-name="Text_20_body">
      <style:text-properties officeooo:rsid="004804a0" officeooo:paragraph-rsid="004804a0"/>
    </style:style>
    <style:style style:name="P37" style:family="paragraph" style:parent-style-name="Text_20_body">
      <style:text-properties officeooo:paragraph-rsid="004929bc"/>
    </style:style>
    <style:style style:name="P38" style:family="paragraph" style:parent-style-name="Text_20_body">
      <style:text-properties officeooo:paragraph-rsid="004954ca"/>
    </style:style>
    <style:style style:name="P39" style:family="paragraph" style:parent-style-name="Text_20_body">
      <style:text-properties officeooo:paragraph-rsid="0049cdac"/>
    </style:style>
    <style:style style:name="P40" style:family="paragraph" style:parent-style-name="Text_20_body">
      <style:text-properties officeooo:paragraph-rsid="004d0214"/>
    </style:style>
    <style:style style:name="P41" style:family="paragraph" style:parent-style-name="Text_20_body">
      <style:text-properties officeooo:paragraph-rsid="0050fd51"/>
    </style:style>
    <style:style style:name="P42" style:family="paragraph" style:parent-style-name="Text_20_body">
      <style:text-properties officeooo:paragraph-rsid="006359b8"/>
    </style:style>
    <style:style style:name="P43" style:family="paragraph" style:parent-style-name="Text_20_body">
      <style:text-properties officeooo:paragraph-rsid="0066d5a7"/>
    </style:style>
    <style:style style:name="P44" style:family="paragraph" style:parent-style-name="Text_20_body">
      <style:text-properties officeooo:paragraph-rsid="0087d2f7"/>
    </style:style>
    <style:style style:name="P45" style:family="paragraph" style:parent-style-name="Text_20_body">
      <style:text-properties officeooo:paragraph-rsid="0096e27b"/>
    </style:style>
    <style:style style:name="P46" style:family="paragraph" style:parent-style-name="Heading_20_1">
      <style:text-properties officeooo:rsid="00106f62" officeooo:paragraph-rsid="00106f62"/>
    </style:style>
    <style:style style:name="P47" style:family="paragraph" style:parent-style-name="Heading_20_1">
      <style:text-properties officeooo:rsid="0008dfb6" officeooo:paragraph-rsid="001e4675"/>
    </style:style>
    <style:style style:name="P48" style:family="paragraph" style:parent-style-name="Heading_20_1">
      <style:paragraph-properties fo:break-before="page"/>
      <style:text-properties officeooo:rsid="0008dfb6" officeooo:paragraph-rsid="0030bce2"/>
    </style:style>
    <style:style style:name="P49" style:family="paragraph" style:parent-style-name="Heading_20_1">
      <style:paragraph-properties fo:break-before="page"/>
      <style:text-properties officeooo:rsid="0008dfb6" officeooo:paragraph-rsid="003ffb64"/>
    </style:style>
    <style:style style:name="P50" style:family="paragraph" style:parent-style-name="Heading_20_1">
      <style:text-properties officeooo:rsid="0008dfb6" officeooo:paragraph-rsid="00821888"/>
    </style:style>
    <style:style style:name="P51" style:family="paragraph" style:parent-style-name="Heading_20_2">
      <style:text-properties officeooo:rsid="00265e0c" officeooo:paragraph-rsid="00265e0c"/>
    </style:style>
    <style:style style:name="P52" style:family="paragraph" style:parent-style-name="Heading_20_2">
      <style:text-properties officeooo:rsid="00265e0c" officeooo:paragraph-rsid="0030bce2"/>
    </style:style>
    <style:style style:name="P53" style:family="paragraph" style:parent-style-name="Heading_20_2">
      <style:text-properties officeooo:rsid="00265e0c" officeooo:paragraph-rsid="003ffb64"/>
    </style:style>
    <style:style style:name="P54" style:family="paragraph" style:parent-style-name="Heading_20_2">
      <style:text-properties officeooo:rsid="000ee574" officeooo:paragraph-rsid="0030bce2"/>
    </style:style>
    <style:style style:name="P55" style:family="paragraph" style:parent-style-name="Heading_20_2">
      <style:text-properties officeooo:rsid="000ee574" officeooo:paragraph-rsid="003ffb64"/>
    </style:style>
    <style:style style:name="P56" style:family="paragraph" style:parent-style-name="Heading_20_3">
      <style:text-properties officeooo:rsid="0066d5a7" officeooo:paragraph-rsid="0066d5a7"/>
    </style:style>
    <style:style style:name="P57" style:family="paragraph" style:parent-style-name="Heading_20_3">
      <style:text-properties officeooo:rsid="0067ed18" officeooo:paragraph-rsid="0067ed18"/>
    </style:style>
    <style:style style:name="P58" style:family="paragraph" style:parent-style-name="Text_20_body">
      <style:text-properties fo:font-style="italic" officeooo:rsid="0049cdac" officeooo:paragraph-rsid="0049cdac" style:font-style-asian="italic" style:font-style-complex="italic"/>
    </style:style>
    <style:style style:name="P59" style:family="paragraph" style:parent-style-name="Text_20_body">
      <style:text-properties fo:font-style="italic" officeooo:rsid="001822c5" officeooo:paragraph-rsid="0096e27b" style:font-style-asian="italic" style:font-style-complex="italic"/>
    </style:style>
    <style:style style:name="P60" style:family="paragraph" style:parent-style-name="Text_20_body">
      <style:text-properties fo:font-style="italic" style:font-style-asian="italic" style:font-style-complex="italic"/>
    </style:style>
    <style:style style:name="P61" style:family="paragraph" style:parent-style-name="Text_20_body">
      <style:text-properties fo:font-style="italic" officeooo:rsid="0020ce31" officeooo:paragraph-rsid="0079920a" style:font-style-asian="italic" style:font-style-complex="italic"/>
    </style:style>
    <style:style style:name="P62" style:family="paragraph" style:parent-style-name="Text_20_body">
      <style:text-properties fo:font-style="normal" officeooo:rsid="0014c3ef" officeooo:paragraph-rsid="004d0214" style:font-style-asian="normal" style:font-style-complex="normal"/>
    </style:style>
    <style:style style:name="P63" style:family="paragraph" style:parent-style-name="Text_20_body">
      <style:text-properties officeooo:rsid="00162556" officeooo:paragraph-rsid="0079920a"/>
    </style:style>
    <style:style style:name="P64" style:family="paragraph" style:parent-style-name="Text_20_body" style:list-style-name="L1"/>
    <style:style style:name="P65" style:family="paragraph" style:parent-style-name="Text_20_body" style:list-style-name="L1">
      <style:text-properties officeooo:rsid="00889d30" officeooo:paragraph-rsid="00889d30"/>
    </style:style>
    <style:style style:name="P66" style:family="paragraph" style:parent-style-name="Text_20_body" style:list-style-name="L1">
      <style:text-properties officeooo:rsid="008ea115" officeooo:paragraph-rsid="008ea115"/>
    </style:style>
    <style:style style:name="P67" style:family="paragraph" style:parent-style-name="Text_20_body" style:list-style-name="L1">
      <style:text-properties officeooo:rsid="008ce5e9" officeooo:paragraph-rsid="008ce5e9"/>
    </style:style>
    <style:style style:name="P68" style:family="paragraph" style:parent-style-name="Text_20_body" style:list-style-name="L1">
      <style:text-properties officeooo:rsid="008bc6df" officeooo:paragraph-rsid="008bc6df"/>
    </style:style>
    <style:style style:name="P69" style:family="paragraph" style:parent-style-name="Text_20_body" style:list-style-name="L1">
      <style:text-properties officeooo:rsid="00904288" officeooo:paragraph-rsid="00904288"/>
    </style:style>
    <style:style style:name="P70" style:family="paragraph" style:parent-style-name="Text_20_body" style:list-style-name="L1">
      <style:text-properties officeooo:rsid="008fe561" officeooo:paragraph-rsid="008fe561"/>
    </style:style>
    <style:style style:name="T1" style:family="text">
      <style:text-properties fo:font-style="italic" style:font-style-asian="italic" style:font-style-complex="italic"/>
    </style:style>
    <style:style style:name="T2" style:family="text">
      <style:text-properties fo:font-style="italic" officeooo:rsid="000ee574" style:font-style-asian="italic" style:font-style-complex="italic"/>
    </style:style>
    <style:style style:name="T3" style:family="text">
      <style:text-properties fo:font-style="italic" officeooo:rsid="0014c3ef" style:font-style-asian="italic" style:font-style-complex="italic"/>
    </style:style>
    <style:style style:name="T4" style:family="text">
      <style:text-properties fo:font-style="italic" officeooo:rsid="00106f62" style:font-style-asian="italic" style:font-style-complex="italic"/>
    </style:style>
    <style:style style:name="T5" style:family="text">
      <style:text-properties fo:font-style="italic" officeooo:rsid="001378c5" style:font-style-asian="italic" style:font-style-complex="italic"/>
    </style:style>
    <style:style style:name="T6" style:family="text">
      <style:text-properties fo:font-style="italic" officeooo:rsid="0018af94" style:font-style-asian="italic" style:font-style-complex="italic"/>
    </style:style>
    <style:style style:name="T7" style:family="text">
      <style:text-properties fo:font-style="italic" officeooo:rsid="0020ce31" style:font-style-asian="italic" style:font-style-complex="italic"/>
    </style:style>
    <style:style style:name="T8" style:family="text">
      <style:text-properties fo:font-style="italic" officeooo:rsid="00239a45" style:font-style-asian="italic" style:font-style-complex="italic"/>
    </style:style>
    <style:style style:name="T9" style:family="text">
      <style:text-properties fo:font-style="italic" officeooo:rsid="002c7513" style:font-style-asian="italic" style:font-style-complex="italic"/>
    </style:style>
    <style:style style:name="T10" style:family="text">
      <style:text-properties fo:font-style="italic" officeooo:rsid="0030b85c" style:font-style-asian="italic" style:font-style-complex="italic"/>
    </style:style>
    <style:style style:name="T11" style:family="text">
      <style:text-properties fo:font-style="italic" officeooo:rsid="002af0e5" style:font-style-asian="italic" style:font-style-complex="italic"/>
    </style:style>
    <style:style style:name="T12" style:family="text">
      <style:text-properties fo:font-style="italic" officeooo:rsid="0032c99b" style:font-style-asian="italic" style:font-style-complex="italic"/>
    </style:style>
    <style:style style:name="T13" style:family="text">
      <style:text-properties fo:font-style="italic" officeooo:rsid="00398073" style:font-style-asian="italic" style:font-style-complex="italic"/>
    </style:style>
    <style:style style:name="T14" style:family="text">
      <style:text-properties fo:font-style="italic" officeooo:rsid="0039e0e6" style:font-style-asian="italic" style:font-style-complex="italic"/>
    </style:style>
    <style:style style:name="T15" style:family="text">
      <style:text-properties fo:font-style="italic" officeooo:rsid="003b2f1f" style:font-style-asian="italic" style:font-style-complex="italic"/>
    </style:style>
    <style:style style:name="T16" style:family="text">
      <style:text-properties fo:font-style="italic" officeooo:rsid="003b6b4a" style:font-style-asian="italic" style:font-style-complex="italic"/>
    </style:style>
    <style:style style:name="T17" style:family="text">
      <style:text-properties fo:font-style="italic" officeooo:rsid="003c6d25" style:font-style-asian="italic" style:font-style-complex="italic"/>
    </style:style>
    <style:style style:name="T18" style:family="text">
      <style:text-properties fo:font-style="italic" officeooo:rsid="00601be6" style:font-style-asian="italic" style:font-style-complex="italic"/>
    </style:style>
    <style:style style:name="T19" style:family="text">
      <style:text-properties fo:font-style="italic" fo:font-weight="normal" officeooo:rsid="002c7513" style:font-style-asian="italic" style:font-weight-asian="normal" style:font-style-complex="italic" style:font-weight-complex="normal"/>
    </style:style>
    <style:style style:name="T20" style:family="text">
      <style:text-properties fo:font-style="italic" fo:font-weight="normal" officeooo:rsid="0030b85c" style:font-style-asian="italic" style:font-weight-asian="normal" style:font-style-complex="italic" style:font-weight-complex="normal"/>
    </style:style>
    <style:style style:name="T21" style:family="text">
      <style:text-properties fo:font-style="italic" fo:font-weight="normal" officeooo:rsid="00342a68" style:font-style-asian="italic" style:font-weight-asian="normal" style:font-style-complex="italic" style:font-weight-complex="normal"/>
    </style:style>
    <style:style style:name="T22" style:family="text">
      <style:text-properties fo:font-style="italic" fo:font-weight="normal" officeooo:rsid="00350355" style:font-style-asian="italic" style:font-weight-asian="normal" style:font-style-complex="italic" style:font-weight-complex="normal"/>
    </style:style>
    <style:style style:name="T23" style:family="text">
      <style:text-properties officeooo:rsid="000e9d49"/>
    </style:style>
    <style:style style:name="T24" style:family="text">
      <style:text-properties officeooo:rsid="000ee574"/>
    </style:style>
    <style:style style:name="T25" style:family="text">
      <style:text-properties officeooo:rsid="00106f62"/>
    </style:style>
    <style:style style:name="T26" style:family="text">
      <style:text-properties officeooo:rsid="00123ca8"/>
    </style:style>
    <style:style style:name="T27" style:family="text">
      <style:text-properties officeooo:rsid="0014c3ef"/>
    </style:style>
    <style:style style:name="T28" style:family="text">
      <style:text-properties officeooo:rsid="00162556"/>
    </style:style>
    <style:style style:name="T29" style:family="text">
      <style:text-properties fo:font-weight="bold" style:font-weight-asian="bold" style:font-weight-complex="bold"/>
    </style:style>
    <style:style style:name="T30" style:family="text">
      <style:text-properties fo:font-weight="bold" officeooo:rsid="00162556" style:font-weight-asian="bold" style:font-weight-complex="bold"/>
    </style:style>
    <style:style style:name="T31" style:family="text">
      <style:text-properties fo:font-weight="bold" officeooo:rsid="0014c3ef" style:font-weight-asian="bold" style:font-weight-complex="bold"/>
    </style:style>
    <style:style style:name="T32" style:family="text">
      <style:text-properties fo:font-weight="bold" officeooo:rsid="001c1a43" style:font-weight-asian="bold" style:font-weight-complex="bold"/>
    </style:style>
    <style:style style:name="T33" style:family="text">
      <style:text-properties fo:font-weight="bold" officeooo:rsid="001c7547" style:font-weight-asian="bold" style:font-weight-complex="bold"/>
    </style:style>
    <style:style style:name="T34" style:family="text">
      <style:text-properties fo:font-weight="bold" officeooo:rsid="000ee574" style:font-weight-asian="bold" style:font-weight-complex="bold"/>
    </style:style>
    <style:style style:name="T35" style:family="text">
      <style:text-properties fo:font-weight="bold" officeooo:rsid="0020ce31" style:font-weight-asian="bold" style:font-weight-complex="bold"/>
    </style:style>
    <style:style style:name="T36" style:family="text">
      <style:text-properties fo:font-weight="bold" officeooo:rsid="00219506" style:font-weight-asian="bold" style:font-weight-complex="bold"/>
    </style:style>
    <style:style style:name="T37" style:family="text">
      <style:text-properties fo:font-weight="bold" officeooo:rsid="00265e0c" style:font-weight-asian="bold" style:font-weight-complex="bold"/>
    </style:style>
    <style:style style:name="T38" style:family="text">
      <style:text-properties fo:font-weight="bold" officeooo:rsid="002af0e5" style:font-weight-asian="bold" style:font-weight-complex="bold"/>
    </style:style>
    <style:style style:name="T39" style:family="text">
      <style:text-properties fo:font-weight="bold" officeooo:rsid="0030bce2" style:font-weight-asian="bold" style:font-weight-complex="bold"/>
    </style:style>
    <style:style style:name="T40" style:family="text">
      <style:text-properties fo:font-weight="bold" officeooo:rsid="00398073" style:font-weight-asian="bold" style:font-weight-complex="bold"/>
    </style:style>
    <style:style style:name="T41" style:family="text">
      <style:text-properties fo:font-weight="bold" officeooo:rsid="003cde96" style:font-weight-asian="bold" style:font-weight-complex="bold"/>
    </style:style>
    <style:style style:name="T42" style:family="text">
      <style:text-properties fo:font-weight="bold" officeooo:rsid="004954ca" style:font-weight-asian="bold" style:font-weight-complex="bold"/>
    </style:style>
    <style:style style:name="T43" style:family="text">
      <style:text-properties fo:font-weight="bold" officeooo:rsid="0050fd51" style:font-weight-asian="bold" style:font-weight-complex="bold"/>
    </style:style>
    <style:style style:name="T44" style:family="text">
      <style:text-properties fo:font-weight="bold" officeooo:rsid="00716dbd" style:font-weight-asian="bold" style:font-weight-complex="bold"/>
    </style:style>
    <style:style style:name="T45" style:family="text">
      <style:text-properties officeooo:rsid="001822c5"/>
    </style:style>
    <style:style style:name="T46" style:family="text">
      <style:text-properties officeooo:rsid="0018af94"/>
    </style:style>
    <style:style style:name="T47" style:family="text">
      <style:text-properties fo:font-variant="small-caps"/>
    </style:style>
    <style:style style:name="T48" style:family="text">
      <style:text-properties fo:font-variant="small-caps" fo:font-style="italic" style:font-style-asian="italic" style:font-style-complex="italic"/>
    </style:style>
    <style:style style:name="T49" style:family="text">
      <style:text-properties officeooo:rsid="001c1a43"/>
    </style:style>
    <style:style style:name="T50" style:family="text">
      <style:text-properties officeooo:rsid="001c7547"/>
    </style:style>
    <style:style style:name="T51" style:family="text">
      <style:text-properties officeooo:rsid="0020ce31"/>
    </style:style>
    <style:style style:name="T52" style:family="text">
      <style:text-properties fo:font-style="normal" officeooo:rsid="0020ce31" style:font-style-asian="normal" style:font-style-complex="normal"/>
    </style:style>
    <style:style style:name="T53" style:family="text">
      <style:text-properties fo:font-style="normal" officeooo:rsid="00219506" style:font-style-asian="normal" style:font-style-complex="normal"/>
    </style:style>
    <style:style style:name="T54" style:family="text">
      <style:text-properties fo:font-style="normal" officeooo:rsid="002289e0" style:font-style-asian="normal" style:font-style-complex="normal"/>
    </style:style>
    <style:style style:name="T55" style:family="text">
      <style:text-properties fo:font-style="normal" officeooo:rsid="00239a45" style:font-style-asian="normal" style:font-style-complex="normal"/>
    </style:style>
    <style:style style:name="T56" style:family="text">
      <style:text-properties fo:font-style="normal" officeooo:rsid="00265e0c" style:font-style-asian="normal" style:font-style-complex="normal"/>
    </style:style>
    <style:style style:name="T57" style:family="text">
      <style:text-properties fo:font-style="normal" officeooo:rsid="00495588" style:font-style-asian="normal" style:font-style-complex="normal"/>
    </style:style>
    <style:style style:name="T58" style:family="text">
      <style:text-properties fo:font-style="normal" officeooo:rsid="0049cdac" style:font-style-asian="normal" style:font-style-complex="normal"/>
    </style:style>
    <style:style style:name="T59" style:family="text">
      <style:text-properties fo:font-style="normal" officeooo:rsid="001c1a43" style:font-style-asian="normal" style:font-style-complex="normal"/>
    </style:style>
    <style:style style:name="T60" style:family="text">
      <style:text-properties fo:font-style="normal" officeooo:rsid="004d0214" style:font-style-asian="normal" style:font-style-complex="normal"/>
    </style:style>
    <style:style style:name="T61" style:family="text">
      <style:text-properties fo:font-style="normal" fo:font-weight="bold" officeooo:rsid="00219506" style:font-style-asian="normal" style:font-weight-asian="bold" style:font-style-complex="normal" style:font-weight-complex="bold"/>
    </style:style>
    <style:style style:name="T62" style:family="text">
      <style:text-properties fo:font-style="normal" fo:font-weight="bold" officeooo:rsid="0049cdac" style:font-style-asian="normal" style:font-weight-asian="bold" style:font-style-complex="normal" style:font-weight-complex="bold"/>
    </style:style>
    <style:style style:name="T63" style:family="text">
      <style:text-properties fo:font-style="normal" fo:font-weight="bold" officeooo:rsid="0066d5a7" style:font-style-asian="normal" style:font-weight-asian="bold" style:font-style-complex="normal" style:font-weight-complex="bold"/>
    </style:style>
    <style:style style:name="T64" style:family="text">
      <style:text-properties officeooo:rsid="00219506"/>
    </style:style>
    <style:style style:name="T65" style:family="text">
      <style:text-properties fo:font-weight="normal" style:font-weight-asian="normal" style:font-weight-complex="normal"/>
    </style:style>
    <style:style style:name="T66" style:family="text">
      <style:text-properties fo:font-weight="normal" officeooo:rsid="00239a45" style:font-weight-asian="normal" style:font-weight-complex="normal"/>
    </style:style>
    <style:style style:name="T67" style:family="text">
      <style:text-properties fo:font-weight="normal" officeooo:rsid="0030b85c" style:font-weight-asian="normal" style:font-weight-complex="normal"/>
    </style:style>
    <style:style style:name="T68" style:family="text">
      <style:text-properties fo:font-weight="normal" officeooo:rsid="0032c99b" style:font-weight-asian="normal" style:font-weight-complex="normal"/>
    </style:style>
    <style:style style:name="T69" style:family="text">
      <style:text-properties fo:font-weight="normal" officeooo:rsid="0050fd51" style:font-weight-asian="normal" style:font-weight-complex="normal"/>
    </style:style>
    <style:style style:name="T70" style:family="text">
      <style:text-properties officeooo:rsid="00265e0c"/>
    </style:style>
    <style:style style:name="T71" style:family="text">
      <style:text-properties officeooo:rsid="0029a44f"/>
    </style:style>
    <style:style style:name="T72" style:family="text">
      <style:text-properties officeooo:rsid="002af0e5"/>
    </style:style>
    <style:style style:name="T73" style:family="text">
      <style:text-properties officeooo:rsid="00350355"/>
    </style:style>
    <style:style style:name="T74" style:family="text">
      <style:text-properties officeooo:rsid="0036bcaf"/>
    </style:style>
    <style:style style:name="T75" style:family="text">
      <style:text-properties officeooo:rsid="0040d718"/>
    </style:style>
    <style:style style:name="T76" style:family="text">
      <style:text-properties officeooo:rsid="0045c3e1"/>
    </style:style>
    <style:style style:name="T77" style:family="text">
      <style:text-properties officeooo:rsid="004804a0"/>
    </style:style>
    <style:style style:name="T78" style:family="text">
      <style:text-properties officeooo:rsid="004929bc"/>
    </style:style>
    <style:style style:name="T79" style:family="text">
      <style:text-properties officeooo:rsid="004954ca"/>
    </style:style>
    <style:style style:name="T80" style:family="text">
      <style:text-properties officeooo:rsid="0049cdac"/>
    </style:style>
    <style:style style:name="T81" style:family="text">
      <style:text-properties officeooo:rsid="004d0214"/>
    </style:style>
    <style:style style:name="T82" style:family="text">
      <style:text-properties officeooo:rsid="004e2084"/>
    </style:style>
    <style:style style:name="T83" style:family="text">
      <style:text-properties officeooo:rsid="004ef7d2"/>
    </style:style>
    <style:style style:name="T84" style:family="text">
      <style:text-properties officeooo:rsid="004ef9ef"/>
    </style:style>
    <style:style style:name="T85" style:family="text">
      <style:text-properties officeooo:rsid="004fd9cf"/>
    </style:style>
    <style:style style:name="T86" style:family="text">
      <style:text-properties officeooo:rsid="0050fd51"/>
    </style:style>
    <style:style style:name="T87" style:family="text">
      <style:text-properties officeooo:rsid="0055da1f"/>
    </style:style>
    <style:style style:name="T88" style:family="text">
      <style:text-properties officeooo:rsid="0055e1c5"/>
    </style:style>
    <style:style style:name="T89" style:family="text">
      <style:text-properties officeooo:rsid="00568f6b"/>
    </style:style>
    <style:style style:name="T90" style:family="text">
      <style:text-properties officeooo:rsid="0008dfb6"/>
    </style:style>
    <style:style style:name="T91" style:family="text">
      <style:text-properties officeooo:rsid="005b5418"/>
    </style:style>
    <style:style style:name="T92" style:family="text">
      <style:text-properties officeooo:rsid="005f04c4"/>
    </style:style>
    <style:style style:name="T93" style:family="text">
      <style:text-properties officeooo:rsid="00601be6"/>
    </style:style>
    <style:style style:name="T94" style:family="text">
      <style:text-properties officeooo:rsid="00605dce"/>
    </style:style>
    <style:style style:name="T95" style:family="text">
      <style:text-properties officeooo:rsid="0061d4b5"/>
    </style:style>
    <style:style style:name="T96" style:family="text">
      <style:text-properties officeooo:rsid="0062e638"/>
    </style:style>
    <style:style style:name="T97" style:family="text">
      <style:text-properties officeooo:rsid="006359b8"/>
    </style:style>
    <style:style style:name="T98" style:family="text">
      <style:text-properties officeooo:rsid="00690dbf"/>
    </style:style>
    <style:style style:name="T99" style:family="text">
      <style:text-properties officeooo:rsid="0069ef66"/>
    </style:style>
    <style:style style:name="T100" style:family="text">
      <style:text-properties officeooo:rsid="006d393b"/>
    </style:style>
    <style:style style:name="T101" style:family="text">
      <style:text-properties officeooo:rsid="006f3882"/>
    </style:style>
    <style:style style:name="T102" style:family="text">
      <style:text-properties officeooo:rsid="00716dbd"/>
    </style:style>
    <style:style style:name="T103" style:family="text">
      <style:text-properties officeooo:rsid="00732577"/>
    </style:style>
    <style:style style:name="T104" style:family="text">
      <style:text-properties officeooo:rsid="00745f6f"/>
    </style:style>
    <style:style style:name="T105" style:family="text">
      <style:text-properties officeooo:rsid="00755910"/>
    </style:style>
    <style:style style:name="T106" style:family="text">
      <style:text-properties officeooo:rsid="007616a0"/>
    </style:style>
    <style:style style:name="T107" style:family="text">
      <style:text-properties officeooo:rsid="00763717"/>
    </style:style>
    <style:style style:name="T108" style:family="text">
      <style:text-properties officeooo:rsid="0079920a"/>
    </style:style>
    <style:style style:name="T109" style:family="text">
      <style:text-properties officeooo:rsid="007b50a7"/>
    </style:style>
    <style:style style:name="T110" style:family="text">
      <style:text-properties officeooo:rsid="007bdbdf"/>
    </style:style>
    <style:style style:name="T111" style:family="text">
      <style:text-properties officeooo:rsid="007dc483"/>
    </style:style>
    <style:style style:name="T112" style:family="text">
      <style:text-properties officeooo:rsid="007e02be"/>
    </style:style>
    <style:style style:name="T113" style:family="text">
      <style:text-properties officeooo:rsid="007ecc2a"/>
    </style:style>
    <style:style style:name="T114" style:family="text">
      <style:text-properties officeooo:rsid="00821888"/>
    </style:style>
    <style:style style:name="T115" style:family="text">
      <style:text-properties officeooo:rsid="00840201"/>
    </style:style>
    <style:style style:name="T116" style:family="text">
      <style:text-properties officeooo:rsid="0085df83"/>
    </style:style>
    <style:style style:name="T117" style:family="text">
      <style:text-properties officeooo:rsid="0087d2f7"/>
    </style:style>
    <style:style style:name="T118" style:family="text">
      <style:text-properties officeooo:rsid="008a0da3"/>
    </style:style>
    <style:style style:name="T119" style:family="text">
      <style:text-properties officeooo:rsid="008f3648"/>
    </style:style>
    <style:style style:name="T120" style:family="text">
      <style:text-properties officeooo:rsid="009496a0"/>
    </style:style>
    <style:style style:name="T121" style:family="text">
      <style:text-properties officeooo:rsid="00952ad9"/>
    </style:style>
    <style:style style:name="T122" style:family="text">
      <style:text-properties officeooo:rsid="0096e27b"/>
    </style:style>
    <style:style style:name="T123" style:family="text">
      <style:text-properties officeooo:rsid="0097f831"/>
    </style:style>
    <style:style style:name="T124" style:family="text">
      <style:text-properties officeooo:rsid="0099d92b"/>
    </style:style>
    <style:style style:name="T125" style:family="text">
      <style:text-properties officeooo:rsid="009b7a12"/>
    </style:style>
    <style:style style:name="T126" style:family="text">
      <style:text-properties officeooo:rsid="009d03e0"/>
    </style:style>
    <style:style style:name="T127" style:family="text">
      <style:text-properties officeooo:rsid="009ecc5e"/>
    </style:style>
    <style:style style:name="T128" style:family="text">
      <style:text-properties officeooo:rsid="00a0a0cd"/>
    </style:style>
    <style:style style:name="T129" style:family="text">
      <style:text-properties officeooo:rsid="00a40161"/>
    </style:style>
    <style:style style:name="T130" style:family="text">
      <style:text-properties officeooo:rsid="00a5f46b"/>
    </style:style>
    <style:style style:name="T131" style:family="text">
      <style:text-properties officeooo:rsid="00a7c34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31">OLD </text:span>Topical Bible Study: Fashion</text:p>
      <text:p text:style-name="P1"><text:tab/>We are going to study what God says through the Bible about fashion and clothing. </text:p>
      <text:h text:style-name="P46" text:outline-level="1" text:is-list-header="true"><text:span text:style-name="T128">Invitation</text:span> – What is this class?</text:h>
      <text:p text:style-name="P3"><text:tab/><text:span text:style-name="T25">Hello, I am Amanda Gamez, and I will lead a topical Bible study on Fashion. </text:span></text:p>
      <text:p text:style-name="P3"><text:tab/>I think many of you anticipate this study to focus on dressing modestly or the historical garb of the people in the Bible, but the chief purpose of studying the Bible is to reveal God and His Plan, and clothing has been at the center of that since the foundation of the world. </text:p>
      <text:p text:style-name="P3"><text:tab/><text:span text:style-name="T25">We will meet </text:span><text:span text:style-name="T129">T</text:span><text:span text:style-name="T130">hursday</text:span><text:span text:style-name="T25"> nights at 6 P.M. at my house. We’ll have food, a Bible study, and prayer, and I encourage our ladies to attend, including teen girls. You do not need an eye for fashion, you only need an interest in Scripture.</text:span></text:p>
      <text:p text:style-name="P3"><text:tab/><text:span text:style-name="T26">Thank you.</text:span></text:p>
      <text:h text:style-name="P47" text:outline-level="1">Week 1 – A lamp for your eyes</text:h>
      <text:p text:style-name="P27">Wear your favorite outfit!</text:p>
      <text:h text:style-name="P51" text:outline-level="2">Intro</text:h>
      <text:p text:style-name="P35"><text:tab/>Let’s get started. I figure this topic is kind of weird, <text:span text:style-name="T76">so let me introduce the semester</text:span>. <text:span text:style-name="T76">I tried not to choose cringy topics that we as girls already get a lot – like obviously dress respectfully. Obviously don’t tempt boys. </text:span><text:span text:style-name="T77">Like, I know </text:span><text:span text:style-name="T83">and I know that </text:span><text:span text:style-name="T84">we all</text:span><text:span text:style-name="T83"> know</text:span><text:span text:style-name="T77">! </text:span><text:span text:style-name="T76">I also tried not to get bogged down in historical costume because that’s just a really nerdy topic, and the Bible is so full of interesting historical tidbits </text:span><text:span text:style-name="T77">that you can lost</text:span><text:span text:style-name="T76">. <text:s/></text:span><text:span text:style-name="T77">The saying “you can miss Heaven by 18 inches” is a real thing. </text:span><text:span text:style-name="T76">God didn’t give us the Bible for us to know a lot of cool facts. </text:span></text:p>
      <text:p text:style-name="P36"><text:span text:style-name="T29"><text:tab/>Read:</text:span> 2 Timothy 3:14-17. The purpose of Scripture.</text:p>
      <text:p text:style-name="Text_20_body"><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37"><text:tab/><text:span text:style-name="T77">So that’s our real topic. We’re going to study nothing less than God Himself and how He has revealed Himself through fashion </text:span><text:span text:style-name="T78">in Scripture</text:span><text:span text:style-name="T77">.</text:span></text:p>
      <text:p text:style-name="P37"/>
      <text:p text:style-name="P37"><text:tab/><text:span text:style-name="T78">So today’s lesson is called A Lamp for Your Eyes. Since it’s really easy to get superficial when looking at clothes, I want to start zoomed way out and look at the bigger picture.</text:span></text:p>
      <text:p text:style-name="P38"><text:soft-page-break/><text:span text:style-name="T29"><text:tab/></text:span><text:span text:style-name="T42">Read:</text:span><text:span text:style-name="T79"> </text:span><text:bookmark text:name="en-NASB-28234"/><text:span text:style-name="T79">Romans 11:36</text:span></text:p>
      <text:p text:style-name="P38"><text:tab/><text:span text:style-name="T1">For from Him, and through Him, and to Him are all things. To Him be the glory forever. Amen.</text:span></text:p>
      <text:p text:style-name="P39"><text:span text:style-name="T1"><text:tab/></text:span><text:span text:style-name="T57">So all things belong to God and should glorify Him. </text:span><text:span text:style-name="T58">We’re not going to be able to see how random things fit into God’s plan of redemption unless the Holy Spirit guides us.</text:span></text:p>
      <text:p text:style-name="P39"><text:span text:style-name="T62"><text:tab/>Read: </text:span><text:span text:style-name="T59">Matthew 6:22-23.</text:span></text:p>
      <text:p text:style-name="P58"><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39"><text:span text:style-name="T62"><text:tab/></text:span><text:span text:style-name="T63">Pray: </text:span><text:span text:style-name="T58">I’m going to pray that He’ll help us see </text:span><text:span text:style-name="T60">the spiritual side of everything</text:span><text:span text:style-name="T58">.</text:span></text:p>
      <text:p text:style-name="P13"><text:span text:style-name="T80"><text:tab/>Father, I believe that your Holy Spirit dwells in these ladies and you’re with us during our Bible study now. Use your lamp to show us the truth. We don’t want to get distracted by things that have no substance. We don’t want to twist verses to fit our meaning. We want to </text:span><text:span text:style-name="T81">be simple. We want to </text:span><text:span text:style-name="T80">look in Scripture and find you with a fresh enthusiasm. Amen.</text:span></text:p>
      <text:h text:style-name="P56" text:outline-level="3">Clothes are Physical Objects</text:h>
      <text:p text:style-name="P43"><text:span text:style-name="T58"><text:tab/></text:span><text:span text:style-name="T60">So clothes at the most basic possible level...are physical objects. </text:span></text:p>
      <text:p text:style-name="P7"><text:tab/><text:span text:style-name="T23">For the purpose of physical objects, can someone read Romans </text:span><text:span text:style-name="T82">1:</text:span><text:span text:style-name="T23">20?</text:span></text:p>
      <text:p text:style-name="P14"><text:tab/><text:bookmark text:name="en-NASB-27939"/>For since the creation of the world His invisible attributes, that is, His eternal power and divine nature, have been clearly perceived, being understood by what has been made, so that they are without excuse.</text:p>
      <text:p text:style-name="P40"><text:tab/><text:span text:style-name="T23">There is an important reason God made the physical world and all things. It’s not by chance, it’s not to be creative, </text:span><text:span text:style-name="T85">it isn’t for our comfort and enjoyment</text:span><text:span text:style-name="T23">. </text:span><text:span text:style-name="T86">He made things</text:span><text:span text:style-name="T23"> to illustrate His invisible attributes. </text:span><text:span text:style-name="T86">I think a lot of us already kind of think of things in this way. </text:span><text:span text:style-name="T23">If I list off </text:span><text:span text:style-name="T86">particular </text:span><text:span text:style-name="T23">objects to a group of believers, </text:span><text:span text:style-name="T86">I think we’re going to think about </text:span><text:span text:style-name="T23">God </text:span><text:span text:style-name="T86">or at least the Bible in general</text:span><text:span text:style-name="T23">. </text:span></text:p>
      <text:p text:style-name="P29"><text:tab/><text:span text:style-name="T86">One of my favorites is water</text:span>. I think of the Flood, I think of the practice of baptism, I think of the Living Waters <text:span text:style-name="T86">a lot </text:span>and Jesus saying we’ll never thirst again. </text:p>
      <text:p text:style-name="P29"><text:span text:style-name="T29"><text:tab/></text:span><text:span text:style-name="T43">Discuss: </text:span><text:span text:style-name="T69">C</text:span>an you think of a natural thing that makes you think of spiritual things? <text:span text:style-name="T86">And it can be something really small.</text:span></text:p>
      <text:p text:style-name="P40"><text:span text:style-name="T25"><text:tab/>[</text:span><text:span text:style-name="T2">gardens </text:span><text:span text:style-name="T3">(</text:span><text:span text:style-name="T2">Eden, Gethesmane</text:span><text:span text:style-name="T4">)</text:span><text:span text:style-name="T2">, trees </text:span><text:span text:style-name="T4">(</text:span><text:span text:style-name="T2">Tree of Life, the Tree of Knowledge, </text:span><text:span text:style-name="T4">deep roots by the water)</text:span><text:span text:style-name="T2">, fruit </text:span><text:span text:style-name="T4">(the forbidden fruit, Song of Solomon)</text:span><text:span text:style-name="T2">, lions </text:span><text:span text:style-name="T5">(the Lion of Judah)</text:span><text:span text:style-name="T2">, lambs </text:span><text:span text:style-name="T5">(the sacrificial lamb)</text:span><text:span text:style-name="T2">, blood </text:span><text:span text:style-name="T5">(sacrifices, the persecution of the prophets, Christ’s blood)</text:span></text:p>
      <text:p text:style-name="P14"><text:span text:style-name="T81"><text:tab/></text:span><text:span text:style-name="T27">He uses history and man-made objects, too. Colloquialisms (set the children’s teeth on edge), Roman practice of crucifixion, strongholds, armor]</text:span></text:p>
      <text:p text:style-name="P62"/>
      <text:p text:style-name="P62"/>
      <text:p text:style-name="P6"><text:soft-page-break/><text:tab/><text:span text:style-name="T86">So that’s kind of the mindset I want you to go into the rest of the semester with. Clothes are clothes, but God also gave us clothes to teach us something. </text:span></text:p>
      <text:h text:style-name="P57" text:outline-level="3">Fashion <text:span text:style-name="T98">is </text:span><text:span text:style-name="T99">a </text:span><text:span text:style-name="T98">Social </text:span><text:span text:style-name="T99">Concept</text:span></text:h>
      <text:p text:style-name="P9"><text:tab/><text:span text:style-name="T86">Clothes are already more than clothes to us, though. We have fashion, and fashion is different from clothes. Fashion is a social construct. It’s not about the physical objects, but it’s about how we present ourselves in different social situations. It’s about rules, like if you are trying to dress for a black tie event, it’s about self-expression, if you’re planning your first day back to school outfit. </text:span><text:span text:style-name="T88">I</text:span><text:span text:style-name="T87">t’s about fun. Playing dressup is a game that children play</text:span><text:span text:style-name="T86">. </text:span><text:span text:style-name="T89">Fashion isn’t physical; it’s</text:span><text:span text:style-name="T86"> a social thing. </text:span><text:span text:style-name="T100">I’d even say it’s a form of</text:span><text:span text:style-name="T95"> communication.</text:span></text:p>
      <text:p text:style-name="P45"><text:tab/><text:span text:style-name="T35">Discussion – </text:span><text:span text:style-name="T97">I </text:span><text:span text:style-name="T122">got two Bible girls for us to discuss</text:span><text:span text:style-name="T45">. </text:span></text:p>
      <text:p text:style-name="P59">And walk with heads held high and seductive eyes,</text:p>
      <text:p text:style-name="P16">And go along with mincing steps</text:p>
      <text:p text:style-name="P16">And tinkle the bangles on their feet, <text:span text:style-name="T122">(Isaiah 3)</text:span></text:p>
      <text:p text:style-name="P42"><text:tab/><text:span text:style-name="T46">Now if another girl walks up, impeccable posture, hair and nails neatly groomed, tailor-made black suit, what does this say to you?</text:span></text:p>
      <text:p text:style-name="P42"><text:tab/><text:span text:style-name="T6">[She’s ready for an interview, she’s working at some Fortune 500, she’s a corporate drone]</text:span></text:p>
      <text:p text:style-name="P32"><text:tab/>Neither of these imaginary ladies spoke a word, but we just judged them based on their clothes. <text:span text:style-name="T102">God doesn’t do that</text:span>. </text:p>
      <text:p text:style-name="P32"><text:span text:style-name="T29"><text:tab/></text:span><text:span text:style-name="T44">Read: </text:span>1 Samuel 16:7</text:p>
      <text:p text:style-name="P15"><text:tab/>But the <text:span text:style-name="T47">Lord</text:span> said to Samuel, “Do not look at his appearance or at the height of his stature, because I have rejected him; for God does not see as man sees, since man looks at the outward appearance, but the <text:span text:style-name="T47">Lord</text:span> looks at the heart.”</text:p>
      <text:p text:style-name="P24"><text:tab/><text:span text:style-name="T104">The LORD was talking more about </text:span><text:span text:style-name="T105">seeing though a</text:span><text:span text:style-name="T104"> </text:span><text:span text:style-name="T105">royal</text:span><text:span text:style-name="T104"> candidate’s height, strength, and attractiveness, but </text:span><text:span text:style-name="T105">I think </text:span><text:span text:style-name="T106">this is God’s character. He </text:span><text:span text:style-name="T107">judges your heart.</text:span></text:p>
      <text:p text:style-name="P42"><text:tab/><text:span text:style-name="T35">Discussion - </text:span><text:span text:style-name="T51">Why would a God who doesn’t care about your outward appearance invent fashion, which is all about your outward appearance? </text:span></text:p>
      <text:p text:style-name="P8"><text:span text:style-name="T51"><text:tab/></text:span><text:span text:style-name="T7">[It’s a form of expression used to illustrate the inner qualities of someone. In other words, it’s a form of communication.] </text:span></text:p>
      <text:p text:style-name="P41"><text:span text:style-name="T90"><text:tab/><text:tab/></text:span><text:span text:style-name="T103">Now let’s just talk about communication in general. </text:span><text:span text:style-name="T91">Now something that we as girls get told a lot, but we could stand to hear more, is that we </text:span><text:span text:style-name="T92">should </text:span><text:span text:style-name="T93">always </text:span><text:span text:style-name="T91">build each other up and share Christ with our unsaved world. </text:span><text:span text:style-name="T96">Which, like, I know, but that one is hard to do. </text:span><text:span text:style-name="T92">Fashion is abstract, so don’t think too hard about </text:span><text:span text:style-name="T97">it</text:span><text:span text:style-name="T93">. But </text:span><text:span text:style-name="T101">that’s the other mindset I</text:span><text:span text:style-name="T93"> want you to go into the semester </text:span><text:span text:style-name="T101">with – </text:span><text:span text:style-name="T93">you should glorify God in </text:span><text:span text:style-name="T18">everything</text:span><text:span text:style-name="T93"> that you do</text:span><text:span text:style-name="T92">. </text:span></text:p>
      <text:p text:style-name="P41"><text:tab/><text:span text:style-name="T94">I’ll back up those points with Scripture.</text:span></text:p>
      <text:p text:style-name="P18"><text:span text:style-name="T52"><text:tab/></text:span><text:span text:style-name="T61">Read:</text:span><text:span text:style-name="T53"> Ephesians 4:29-32?</text:span></text:p>
      <text:p text:style-name="P10"><text:bookmark text:name="en-NASB-29289"/><text:soft-page-break/><text:tab/>Let no unwholesome word come out of your mouth, but if there is any good word for edification according to the need of the moment, say that, so that it will give grace to those who hear. <text:bookmark text:name="en-NASB-29290"/>Do not grieve the Holy Spirit of God, by whom you were sealed for the day of redemption. <text:bookmark text:name="en-NASB-29291"/>All bitterness, wrath, anger, clamor, and slander must be removed from you, along with all malice. <text:bookmark text:name="en-NASB-29292"/>Be kind to one another, compassionate, forgiving each other, just as God in Christ also has forgiven you.</text:p>
      <text:p text:style-name="P10"><text:tab/><text:span text:style-name="T54">You can be the most chic and put-together lady, but it means nothing if you disgrace yourself with gossip and bitterness. Try to build up others with everything you do. Which is super</text:span><text:span text:style-name="T55">naturally</text:span><text:span text:style-name="T54"> hard.</text:span></text:p>
      <text:p text:style-name="P10"><text:span text:style-name="T54"><text:tab/></text:span><text:span text:style-name="T55">But we’re called to more than make people happy when they see us. Let me read you a verse about </text:span><text:span text:style-name="T56">how to be</text:span><text:span text:style-name="T55"> really truly beautiful </text:span><text:span text:style-name="T56">during the end of time</text:span><text:span text:style-name="T55">. Daniel 12:3 - </text:span></text:p>
      <text:p text:style-name="Text_20_body"><text:span text:style-name="T54"><text:tab/></text:span><text:bookmark text:name="en-NASB-22085"/><text:span text:style-name="T8">And those who have insight will shine like the glow of the expanse of heaven, and those who lead the many to righteousness, like the stars forever and ever. </text:span><text:bookmark text:name="en-NASB-22086"/></text:p>
      <text:p text:style-name="P19"><text:tab/><text:span text:style-name="T66">We’re supposed to gather souls. </text:span></text:p>
      <text:p text:style-name="P19"><text:span text:style-name="T36"><text:tab/>Read:</text:span><text:span text:style-name="T64"> Matthew 28:18-20.</text:span></text:p>
      <text:p text:style-name="Text_20_body"><text:bookmark text:name="en-NIV-24214"/><text:tab/><text:span text:style-name="T1">Then Jesus came to them and said, “All authority in heaven and on earth has been given to me. </text:span><text:bookmark text:name="en-NIV-24215"/><text:span text:style-name="T1">Therefore go and make disciples of all nations, baptizing them in the name of the Father and of the Son and of the Holy Spirit, and teaching them to obey everything I have commanded you. And surely I am with you always, to the very end of the age.”</text:span></text:p>
      <text:p text:style-name="P10"/>
      <text:p text:style-name="P10"/>
      <text:p text:style-name="P10"/>
      <text:p text:style-name="P30"/>
      <text:p text:style-name="P31"><text:span text:style-name="T24"><text:tab/></text:span><text:span text:style-name="T30">Our first thought of the week</text:span><text:span text:style-name="T31">:</text:span><text:span text:style-name="T27">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dancing, love and marriage, puppy dogs, travel, sports.</text:span></text:p>
      <text:p text:style-name="P31"><text:span text:style-name="T30"><text:tab/>Our first challenge of the week</text:span><text:span text:style-name="T28"> is to let your natural interests point you to God’s invisible attributes as you read the Bible this week. </text:span></text:p>
      <text:p text:style-name="P63"><text:s/></text:p>
      <text:p text:style-name="P31"><text:tab/><text:span text:style-name="T45">I’ll give an example of what I mean. If a girl sashays over to you, dress up to water-line, cleavage hanging out, slinky little outfit and red lips – she’s communicating something through her fashion. You don’t gotta say what.</text:span></text:p>
      <text:p text:style-name="P31"><text:tab/><text:span text:style-name="T35">Discussion - </text:span><text:span text:style-name="T46">Now if another girl walks up, impeccable posture, hair and nails neatly groomed, tailor-made black suit, what does this say to you?</text:span></text:p>
      <text:p text:style-name="P31"><text:tab/><text:span text:style-name="T6">[She’s ready for an interview, she’s working at some Fortune 500, she’s a corporate drone]</text:span></text:p>
      <text:p text:style-name="P33"><text:tab/>Neither of these imaginary ladies spoke a word, but we just judged them based on their clothes. It’s not godly to do that. Can someone read 1 Samuel 16:7?</text:p>
      <text:p text:style-name="P31"><text:soft-page-break/><text:tab/>But the <text:span text:style-name="T47">Lord</text:span> said to Samuel, “Do not look at his appearance or at the height of his stature, because I have rejected him; for God does not see as man sees, since man looks at the outward appearance, but the <text:span text:style-name="T47">Lord</text:span> looks at the heart.”</text:p>
      <text:p text:style-name="P31"><text:tab/><text:span text:style-name="T35">Discussion - </text:span><text:span text:style-name="T51">Why would a God who doesn’t care about your outward appearance invent fashion, which is all about your outward appearance? </text:span></text:p>
      <text:p text:style-name="P31"><text:span text:style-name="T51"><text:tab/></text:span><text:span text:style-name="T7">[It’s a form of expression used to illustrate the inner qualities of someone. In other words, it’s a form of communication.] </text:span></text:p>
      <text:p text:style-name="P31"><text:span text:style-name="T7"><text:tab/></text:span><text:span text:style-name="T52">I think it’s a form of expression used to illustrate the inner qualities of someone. Whenever Jesus appeared in the gospels and again in Revelation, the apostles recorded about the fashion of Christ, and we a lot of humility and then glory. We also see the fashion rules God set for his priesthood to set them apart. There’s a lot of gospel encoded in biblical fashion. </text:span></text:p>
      <text:p text:style-name="P61"><text:tab/>It’s also a form of communication. Our brothers and sisters in Christ and the unsaved world will notice how we dress. It’s abstract, but we should do our best to communicate in a godly way in everything that we do.</text:p>
      <text:p text:style-name="Text_20_body"><text:span text:style-name="T29"><text:tab/></text:span><text:span text:style-name="T32">Our second thought of the week:</text:span><text:span text:style-name="T49"> God gave us social interaction and communication so we can act as the body of Christ, do His work, and reach an unsaved world. </text:span></text:p>
      <text:p text:style-name="P17"><text:span text:style-name="T29"><text:tab/></text:span><text:span text:style-name="T33">Our second challenge of the week:</text:span><text:span text:style-name="T50"> Express yourself as a follower of Christ and let your activities be an opportunity to share the gospel with the unsaved and encourage your friends in Christ. </text:span></text:p>
      <text:h text:style-name="P48" text:outline-level="1">Week 2 – The first clothes</text:h>
      <text:p text:style-name="P27">Wear your oldest outfit!</text:p>
      <text:h text:style-name="P52" text:outline-level="2">Intro</text:h>
      <text:p text:style-name="P4"><text:tab/><text:span text:style-name="T34">This week’s </text:span><text:span text:style-name="T37">truth</text:span><text:span text:style-name="T34">:</text:span><text:span text:style-name="T24"> Clothes are a constant reminder of our shame for doubting God and attempting to exalt ourselves over Him. They were given to us as a token of Christ’s blood sacrifice and His plan of redemption. </text:span></text:p>
      <text:h text:style-name="P54" text:outline-level="2">Scripture</text:h>
      <text:p text:style-name="P4"><text:tab/><text:span text:style-name="T37">Read:</text:span><text:span text:style-name="T70"> Genesis 3</text:span></text:p>
      <text:p text:style-name="P11">Now the serpent was more cunning than any animal of the field which the <text:span text:style-name="T47">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22"><text:bookmark text:name="en-NASB-64"/><text:span text:style-name="T1">8 Now they heard the sound of the </text:span><text:span text:style-name="T48">Lord</text:span><text:span text:style-name="T1"> God walking in the garden in the [</text:span><text:a xlink:type="simple" xlink:href="https://www.biblegateway.com/passage/?search=Genesis%203&amp;version=NASB#fen-NASB-64b" text:style-name="Internet_20_link" text:visited-style-name="Visited_20_Internet_20_Link"><text:span text:style-name="T1">b</text:span></text:a><text:span text:style-name="T1">]cool of the day, and the man and his wife hid themselves from the presence of the </text:span><text:span text:style-name="T48">Lord</text:span><text:span text:style-name="T1"> God among the trees of the garden. </text:span><text:bookmark text:name="en-NASB-65"/><text:span text:style-name="T1">9 Then the </text:span><text:span text:style-name="T48">Lord</text:span><text:span text:style-name="T1"> God called to the man, and said to him, “Where are you?” </text:span><text:bookmark text:name="en-NASB-66"/><text:span text:style-name="T1">10 He said, “I heard the sound of You in the garden, and I was afraid because I was naked; so I hid myself.” </text:span><text:bookmark text:name="en-NASB-67"/><text:span text:style-name="T1">11 And He said, “Who told you that you were naked? Have you eaten from the tree from which I commanded you not to eat?” </text:span><text:bookmark text:name="en-NASB-68"/><text:span text:style-name="T1">12 The man said, “The woman whom You gave to be with me, she gave me some of the fruit of the tree, and I ate.” </text:span><text:bookmark text:name="en-NASB-69"/><text:span text:style-name="T1">13 Then the </text:span><text:span text:style-name="T48">Lord</text:span><text:span text:style-name="T1"> God said to the woman, “What is this that you have done?” And the woman said, “The serpent deceived me, and I ate.” </text:span><text:bookmark text:name="en-NASB-70"/><text:span text:style-name="T1">14 Then the </text:span><text:span text:style-name="T48">Lord</text:span><text:span text:style-name="T1"> God said to the serpent,</text:span></text:p>
      <text:p text:style-name="P22"><text:span text:style-name="T1">“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1">15 And I will [</text:span><text:a xlink:type="simple" xlink:href="https://www.biblegateway.com/passage/?search=Genesis%203&amp;version=NASB#fen-NASB-71c" text:style-name="Internet_20_link" text:visited-style-name="Visited_20_Internet_20_Link"><text:span text:style-name="T1">c</text:span></text:a><text:span text:style-name="T1">]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1">d</text:span></text:a><text:span text:style-name="T1">]offspring and her [</text:span><text:a xlink:type="simple" xlink:href="https://www.biblegateway.com/passage/?search=Genesis%203&amp;version=NASB#fen-NASB-71e" text:style-name="Internet_20_link" text:visited-style-name="Visited_20_Internet_20_Link"><text:span text:style-name="T1">e</text:span></text:a><text:span text:style-name="T1">]Descendant;<text:line-break/></text:span><text:soft-page-break/><text:span text:style-name="T1">He shall [</text:span><text:a xlink:type="simple" xlink:href="https://www.biblegateway.com/passage/?search=Genesis%203&amp;version=NASB#fen-NASB-71f" text:style-name="Internet_20_link" text:visited-style-name="Visited_20_Internet_20_Link"><text:span text:style-name="T1">f</text:span></text:a><text:span text:style-name="T1">]bruise you on the head,<text:line-break/>And you shall bruise Him on the heel.”</text:span></text:p>
      <text:p text:style-name="P11"><text:bookmark text:name="en-NASB-72"/>16 To the woman He said,</text:p>
      <text:p text:style-name="P22"><text:span text:style-name="T1">“I will greatly multiply<text:line-break/>Your pain [</text:span><text:a xlink:type="simple" xlink:href="https://www.biblegateway.com/passage/?search=Genesis%203&amp;version=NASB#fen-NASB-72g" text:style-name="Internet_20_link" text:visited-style-name="Visited_20_Internet_20_Link"><text:span text:style-name="T1">g</text:span></text:a><text:span text:style-name="T1">]in childbirth,<text:line-break/>In pain you shall deliver children;<text:line-break/>Yet your desire will be for your husband,<text:line-break/>And he shall rule over you.”</text:span></text:p>
      <text:p text:style-name="P11"><text:bookmark text:name="en-NASB-73"/>17 Then to Adam He said, “Because you have listened to the voice of your wife, and have eaten from the tree about which I commanded you, saying, ‘You shall not eat from it’;</text:p>
      <text:p text:style-name="P22"><text:span text:style-name="T1">Cursed is the ground because of you;<text:line-break/>With [</text:span><text:a xlink:type="simple" xlink:href="https://www.biblegateway.com/passage/?search=Genesis%203&amp;version=NASB#fen-NASB-73h" text:style-name="Internet_20_link" text:visited-style-name="Visited_20_Internet_20_Link"><text:span text:style-name="T1">h</text:span></text:a><text:span text:style-name="T1">]hard labor you shall eat from it<text:line-break/>All the days of your life.<text:line-break/></text:span><text:bookmark text:name="en-NASB-74"/><text:span text:style-name="T1">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1">i</text:span></text:a><text:span text:style-name="T1">]plants of the field;<text:line-break/></text:span><text:bookmark text:name="en-NASB-75"/><text:span text:style-name="T1">19 By the sweat of your face<text:line-break/>You shall eat bread,<text:line-break/>Until you return to the ground,<text:line-break/>Because from it you were taken;<text:line-break/>For you are dust,<text:line-break/>And to dust you shall return.”</text:span></text:p>
      <text:p text:style-name="P22"><text:bookmark text:name="en-NASB-76"/><text:span text:style-name="T1">20 Now the man named his wife [</text:span><text:a xlink:type="simple" xlink:href="https://www.biblegateway.com/passage/?search=Genesis%203&amp;version=NASB#fen-NASB-76j" text:style-name="Internet_20_link" text:visited-style-name="Visited_20_Internet_20_Link"><text:span text:style-name="T1">j</text:span></text:a><text:span text:style-name="T1">]Eve, because she was the mother of all the living. </text:span><text:bookmark text:name="en-NASB-77"/><text:span text:style-name="T1">21 And the </text:span><text:span text:style-name="T48">Lord</text:span><text:span text:style-name="T1"> God made garments of skin for Adam and his wife, and clothed them.</text:span></text:p>
      <text:p text:style-name="P11"><text:bookmark text:name="en-NASB-78"/>22 Then the <text:span text:style-name="T47">Lord</text:span> God said, “Behold, the man has become like one of Us, knowing good and evil; and now, he might reach out with his hand, and take fruit also from the tree of life, and eat, and live forever”— <text:bookmark text:name="en-NASB-79"/>23 therefore the <text:span text:style-name="T47">Lord</text:span> God sent him out of the Garden of Eden, to cultivate the ground from which he was taken. <text:bookmark text:name="en-NASB-80"/>24 So He drove the man out; and at the east of the Garden of Eden He stationed the cherubim and the flaming sword which turned every direction to guard the way to the tree of life.</text:p>
      <text:p text:style-name="P22"><text:tab/><text:span text:style-name="T71">The Fall is one of the most discussed Bible passages ever, so I want us to really hone in on the clothes here. God did more than cover their nakedness. </text:span></text:p>
      <text:p text:style-name="P34"><text:tab/>First, I just think it’s cool that clothes get a mention this early in the Bible. But for real first, </text:p>
      <text:p text:style-name="P22"><text:span text:style-name="T38">Discuss -</text:span><text:span text:style-name="T72"> Why did we not need clothes in our original state?</text:span></text:p>
      <text:p text:style-name="P11"><text:tab/><text:span text:style-name="T72">[We had no need for covering before God. No sin separated us from His presence in the Garden.]</text:span></text:p>
      <text:p text:style-name="P20"><text:span text:style-name="T29">Discuss – </text:span><text:span text:style-name="T67">Let me ask another way. </text:span><text:span text:style-name="T65">It says Adam and Eve saw their nakedness. What were they really seeing here, with their newly opened eyes?</text:span> </text:p>
      <text:p text:style-name="P22"><text:soft-page-break/><text:span text:style-name="T72"><text:tab/></text:span><text:span text:style-name="T9">[</text:span><text:span text:style-name="T14">Spiritually, t</text:span><text:span text:style-name="T9">hey </text:span><text:span text:style-name="T10">knew good and evil. They saw their own evil. </text:span><text:span text:style-name="T12">They were naked before God’s righteousness. </text:span><text:span text:style-name="T14">Practically, they were entering a fallen world where they need the protection from the elements, work uniforms, etc.</text:span><text:span text:style-name="T10">]</text:span></text:p>
      <text:p text:style-name="P21"><text:span text:style-name="T29">Discuss – </text:span><text:span text:style-name="T68">What were they thinking when they started sewing clothes?</text:span></text:p>
      <text:p text:style-name="P21"><text:span text:style-name="T65"><text:tab/></text:span><text:span text:style-name="T19">[They </text:span><text:span text:style-name="T21">were hiding their sin. </text:span><text:span text:style-name="T22">They were not seeking God’s power but acting on their own.</text:span><text:span text:style-name="T20">]</text:span></text:p>
      <text:p text:style-name="P23"><text:span text:style-name="T67"><text:tab/>L</text:span><text:span text:style-name="T65">et me quote Job 31:33-34 - </text:span></text:p>
      <text:p text:style-name="P10"><text:bookmark text:name="en-NASB-13622"/>Have I covered my wrongdoings like a man,<text:line-break/>By hiding my guilt in my shirt pocket,<text:line-break/><text:bookmark text:name="en-NASB-13623"/>34 Because I feared the great multitude<text:line-break/>And the contempt of families terrified me,<text:line-break/>And I kept silent and did not go out of doors?</text:p>
      <text:p text:style-name="Text_20_body"><text:tab/><text:span text:style-name="T73">This is a temptation for sinners – to hide our sin then hide from others. </text:span></text:p>
      <text:p text:style-name="Text_20_body"><text:tab/><text:span text:style-name="T74">So God had them confess, then he cursed the Serpent, prophesied the coming of Christ as the seed of the woman, cursed her and Adam. Adam names his wife Eve. Then God makes a set of real clothes. </text:span></text:p>
      <text:p text:style-name="P25"><text:tab/>Reread verse 21.</text:p>
      <text:p text:style-name="P25"><text:span text:style-name="T40">Discuss – </text:span>What was God demonstrating when he covered them in coats of skins?</text:p>
      <text:p text:style-name="P25"><text:tab/><text:span text:style-name="T13">[</text:span><text:span text:style-name="T15">Maybe the skins came from an animal that was killed and skinned before their eyes. He demonstrated death. </text:span><text:span text:style-name="T16">Paul said t</text:span><text:span text:style-name="T15">he wages of sin is death, </text:span><text:span text:style-name="T16">and God literally shows it here. But this is not a senseless death – this is a sacrificial spilling of blood. </text:span><text:span text:style-name="T17">Here is the Lamb slain from the foundation of the world. And God gave it to us to clothe us in His righteousness so He can no longer see our nakedness.</text:span><text:span text:style-name="T16">]</text:span></text:p>
      <text:p text:style-name="Text_20_body"><text:span text:style-name="T41">T</text:span><text:span text:style-name="T30">hought of the week</text:span><text:span text:style-name="T31">:</text:span><text:span text:style-name="T27"> When you see your clothes, remember we’re clothed in righteousness, paid for by a blood price. </text:span></text:p>
      <text:p text:style-name="P26"><text:span text:style-name="T41">C</text:span><text:span text:style-name="T30">hallenge of the week</text:span><text:span text:style-name="T28"> is to feel shame. The sensation of sin shocked Adam and Eve. The consequence of death wrapped around Adam and Eve. It’s still wrapped around us today, so be vigilant against sin.</text:span></text:p>
      <text:h text:style-name="P49" text:outline-level="1">Week 3 – <text:span text:style-name="T75">Coat of Many Colors, </text:span><text:span text:style-name="T127">Fashion of Joseph</text:span></text:h>
      <text:p text:style-name="P28">Wear your most colorful outfit!</text:p>
      <text:h text:style-name="P53" text:outline-level="2">Intro</text:h>
      <text:p text:style-name="P5"><text:tab/><text:span text:style-name="T34">This week’s </text:span><text:span text:style-name="T37">truth</text:span><text:span text:style-name="T34">:</text:span><text:span text:style-name="T24"> C</text:span></text:p>
      <text:h text:style-name="P55" text:outline-level="2">Scripture</text:h>
      <text:p text:style-name="P5"><text:tab/><text:span text:style-name="T37">Read:</text:span><text:span text:style-name="T70"> ?</text:span></text:p>
      <text:p text:style-name="P12"><text:tab/>?</text:p>
      <text:p text:style-name="P26"><text:span text:style-name="T38">Discuss -</text:span><text:span text:style-name="T72"> ?</text:span></text:p>
      <text:p text:style-name="P26"><text:span text:style-name="T1"><text:tab/></text:span><text:span text:style-name="T11">[?]</text:span></text:p>
      <text:p text:style-name="P26"><text:span text:style-name="T24"><text:tab/></text:span><text:span text:style-name="T34">T</text:span><text:span text:style-name="T30">hought of the week</text:span><text:span text:style-name="T31">:</text:span><text:span text:style-name="T27"> G</text:span></text:p>
      <text:p text:style-name="P44"><text:span text:style-name="T30"><text:tab/></text:span><text:span text:style-name="T39">C</text:span><text:span text:style-name="T30">hallenge of the week:</text:span><text:span text:style-name="T28"> I</text:span></text:p>
      <text:h text:style-name="Heading_20_1" text:outline-level="1">Ideas</text:h>
      <text:list xml:id="list569884150" text:style-name="L1">
        <text:list-item>
          <text:p text:style-name="P64"><text:span text:style-name="T111">Deuteronomy (</text:span><text:span text:style-name="T116">the Law - </text:span><text:span text:style-name="T111">don’t crossdress, </text:span><text:span text:style-name="T124">no mixed wool and linen</text:span><text:span text:style-name="T111"> – </text:span><text:span text:style-name="T113">Deut 22. </text:span><text:span text:style-name="T125">Clean garments – Lev 13:47, 15:17</text:span><text:span text:style-name="T111">)</text:span></text:p>
        </text:list-item>
        <text:list-item>
          <text:p text:style-name="P64"><text:span text:style-name="T111">Deuteronomy (</text:span><text:span text:style-name="T116">Your clothing did not wear out – Deut 8, </text:span><text:span text:style-name="T117">29:5, Neh 9:21</text:span><text:span text:style-name="T111">)</text:span></text:p>
        </text:list-item>
        <text:list-item>
          <text:p text:style-name="P64">Tassels on Garments (Numbers 15:37)</text:p>
        </text:list-item>
        <text:list-item>
          <text:p text:style-name="P64"><text:span text:style-name="T108">Priestly Ephods </text:span><text:span text:style-name="T112">(Exodus 28:1-5, </text:span><text:span text:style-name="T113">29:5, 39:1; Leviticus 8:7; Eze 44:17</text:span><text:span text:style-name="T112">)</text:span></text:p>
        </text:list-item>
        <text:list-item>
          <text:p text:style-name="P65">Fasting garments <text:span text:style-name="T118">(2 Sam 3:31, Jonah,)</text:span></text:p>
        </text:list-item>
        <text:list-item>
          <text:p text:style-name="P64">Song of Solomon</text:p>
        </text:list-item>
        <text:list-item>
          <text:p text:style-name="P66">Isaiah’s nakedness and barefootness</text:p>
        </text:list-item>
        <text:list-item>
          <text:p text:style-name="P64">Royal Diadem</text:p>
        </text:list-item>
        <text:list-item>
          <text:p text:style-name="P64">Ezekiel 16:10-13</text:p>
        </text:list-item>
        <text:list-item>
          <text:p text:style-name="P67">The Fashion of John the Baptist</text:p>
        </text:list-item>
        <text:list-item>
          <text:p text:style-name="P64">Lydia</text:p>
        </text:list-item>
        <text:list-item>
          <text:p text:style-name="P68">Prodigal Son</text:p>
        </text:list-item>
        <text:list-item>
          <text:p text:style-name="P64"><text:span text:style-name="T109">God </text:span><text:span text:style-name="T110">C</text:span><text:span text:style-name="T109">lothes the Lily </text:span><text:span text:style-name="T123">(Matthew 6:28)</text:span></text:p>
        </text:list-item>
        <text:list-item>
          <text:p text:style-name="P69">Cover the poor (Isaiah 58:7)</text:p>
        </text:list-item>
        <text:list-item>
          <text:p text:style-name="P64"><text:soft-page-break/>Head Coverings</text:p>
        </text:list-item>
        <text:list-item>
          <text:p text:style-name="P64"><text:span text:style-name="T114">Fashion of Christ – </text:span><text:span text:style-name="T115">Gospel vs </text:span><text:span text:style-name="T119">crucifixion vs </text:span><text:span text:style-name="T115">Rev</text:span></text:p>
        </text:list-item>
        <text:list-item>
          <text:p text:style-name="P70">The Fashion of Heaven <text:span text:style-name="T126">(rev 3:5, Rev 4:4, 7:9)</text:span></text:p>
        </text:list-item>
        <text:list-item>
          <text:p text:style-name="P70">1 Peter 3 - Your adornment must not be merely external—braiding the hair, and wearing gold jewelry, or putting on dresses; 1 Timothy 2:9 - Likewise, I want women to adorn themselves with proper clothing, modestly and discreetly, not with braided hair and gold or pearls or costly garments. <text:span text:style-name="T120">These verses get thrown around by men a lot to mean to call women shallow or vain or showy for wearing makeup and getting dressed up. And to some extent, for my, I’ll confess that it’s a little true. But we should avoid being overly legalistic about this. If we attack the clothes, it’s possible we’re still losing a spiritual battle in our heart. So I want to really focus on that today. </text:span><text:span text:style-name="T121">Because the law ultimately doesn’t apply to the holy. </text:span></text:p>
        </text:list-item>
        <text:list-item>
          <text:p text:style-name="P70">Jeremiah 4:30 - Although you enlarge your eyes with paint,</text:p>
        </text:list-item>
      </text:list>
      <text:h text:style-name="P50" text:outline-level="1">Week ??? – </text:h>
      <text:h text:style-name="P53" text:outline-level="2">Intro</text:h>
      <text:p text:style-name="P5"><text:tab/><text:span text:style-name="T34">This week’s </text:span><text:span text:style-name="T37">truth</text:span><text:span text:style-name="T34">:</text:span><text:span text:style-name="T24"> C</text:span></text:p>
      <text:h text:style-name="P55" text:outline-level="2">Scripture</text:h>
      <text:p text:style-name="P5"><text:tab/><text:span text:style-name="T37">Read:</text:span><text:span text:style-name="T70"> ?</text:span></text:p>
      <text:p text:style-name="P12"><text:tab/>?</text:p>
      <text:p text:style-name="P26"><text:span text:style-name="T38">Discuss -</text:span><text:span text:style-name="T72"> ?</text:span></text:p>
      <text:p text:style-name="P26"><text:span text:style-name="T1"><text:tab/></text:span><text:span text:style-name="T11">[?]</text:span></text:p>
      <text:p text:style-name="P26"><text:span text:style-name="T24"><text:tab/></text:span><text:span text:style-name="T34">T</text:span><text:span text:style-name="T30">hought of the week</text:span><text:span text:style-name="T31">:</text:span><text:span text:style-name="T27"> G</text:span></text:p>
      <text:p text:style-name="P26"><text:span text:style-name="T30"><text:tab/></text:span><text:span text:style-name="T39">C</text:span><text:span text:style-name="T30">hallenge of the week:</text:span><text:span text:style-name="T28"> 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7T23:32:01.070474391</meta:creation-date>
    <dc:date>2023-07-31T11:26:37.228000488</dc:date>
    <meta:editing-duration>PT5H35M18S</meta:editing-duration>
    <meta:editing-cycles>115</meta:editing-cycles>
    <meta:generator>LibreOffice/7.3.7.2$Linux_X86_64 LibreOffice_project/30$Build-2</meta:generator>
    <meta:document-statistic meta:table-count="0" meta:image-count="0" meta:object-count="0" meta:page-count="10" meta:paragraph-count="143" meta:word-count="3526" meta:character-count="18973" meta:non-whitespace-character-count="15473"/>
  </office:meta>
</office:document-meta>
</file>