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f0bd3" officeooo:paragraph-rsid="001f0bd3"/>
    </style:style>
    <style:style style:name="P2" style:family="paragraph" style:parent-style-name="Title">
      <style:text-properties officeooo:rsid="00290322" officeooo:paragraph-rsid="002903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ome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2T15:22:32.740298998</meta:creation-date>
    <dc:date>2023-04-02T15:29:50.929826863</dc:date>
    <meta:editing-duration>PT6M28S</meta:editing-duration>
    <meta:editing-cycles>7</meta:editing-cycles>
    <meta:generator>LibreOffice/7.3.7.2$Linux_X86_64 LibreOffice_project/30$Build-2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