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itle">
      <style:text-properties officeooo:rsid="000ad6ac" officeooo:paragraph-rsid="000ad6ac"/>
    </style:style>
    <style:style style:name="P2" style:family="paragraph" style:parent-style-name="Text_20_body">
      <style:text-properties officeooo:rsid="000ad6ac" officeooo:paragraph-rsid="000db2a8"/>
    </style:style>
    <style:style style:name="P3" style:family="paragraph" style:parent-style-name="Text_20_body">
      <style:text-properties officeooo:rsid="000ad6ac" officeooo:paragraph-rsid="00169ebc"/>
    </style:style>
    <style:style style:name="P4" style:family="paragraph" style:parent-style-name="Text_20_body">
      <style:text-properties officeooo:rsid="000ad6ac" officeooo:paragraph-rsid="001813d3"/>
    </style:style>
    <style:style style:name="P5" style:family="paragraph" style:parent-style-name="Text_20_body">
      <style:paragraph-properties style:writing-mode="lr-tb"/>
      <style:text-properties officeooo:rsid="000ad6ac" officeooo:paragraph-rsid="001813d3"/>
    </style:style>
    <style:style style:name="P6" style:family="paragraph" style:parent-style-name="Text_20_body">
      <style:text-properties fo:font-style="italic" officeooo:rsid="000ad6ac" officeooo:paragraph-rsid="000ad6ac" style:font-style-asian="italic" style:font-style-complex="italic"/>
    </style:style>
    <style:style style:name="P7" style:family="paragraph" style:parent-style-name="Text_20_body">
      <style:text-properties fo:font-style="normal" officeooo:rsid="001813d3" officeooo:paragraph-rsid="001813d3" style:font-style-asian="normal" style:font-style-complex="normal"/>
    </style:style>
    <style:style style:name="P8" style:family="paragraph" style:parent-style-name="Text_20_body">
      <style:text-properties fo:font-style="normal" officeooo:rsid="001813d3" officeooo:paragraph-rsid="000db2a8" style:font-style-asian="normal" style:font-style-complex="normal"/>
    </style:style>
    <style:style style:name="P9" style:family="paragraph" style:parent-style-name="Text_20_body">
      <style:text-properties fo:font-style="normal" officeooo:rsid="00190977" officeooo:paragraph-rsid="001813d3" style:font-style-asian="normal" style:font-style-complex="normal"/>
    </style:style>
    <style:style style:name="P10" style:family="paragraph" style:parent-style-name="Text_20_body">
      <style:paragraph-properties style:writing-mode="lr-tb"/>
      <style:text-properties fo:font-style="normal" officeooo:rsid="001a7c27" officeooo:paragraph-rsid="001813d3" style:font-style-asian="normal" style:font-style-complex="normal"/>
    </style:style>
    <style:style style:name="T1" style:family="text">
      <style:text-properties officeooo:rsid="000c1f36"/>
    </style:style>
    <style:style style:name="T2" style:family="text">
      <style:text-properties officeooo:rsid="000db2a8"/>
    </style:style>
    <style:style style:name="T3" style:family="text">
      <style:text-properties fo:font-style="italic" officeooo:rsid="000db2a8" style:font-style-asian="italic" style:font-style-complex="italic"/>
    </style:style>
    <style:style style:name="T4" style:family="text">
      <style:text-properties fo:font-style="italic" officeooo:rsid="0015d55d" style:font-style-asian="italic" style:font-style-complex="italic"/>
    </style:style>
    <style:style style:name="T5" style:family="text">
      <style:text-properties fo:font-style="italic" officeooo:rsid="00169c41" style:font-style-asian="italic" style:font-style-complex="italic"/>
    </style:style>
    <style:style style:name="T6" style:family="text">
      <style:text-properties fo:font-style="italic" officeooo:rsid="00169ebc" style:font-style-asian="italic" style:font-style-complex="italic"/>
    </style:style>
    <style:style style:name="T7" style:family="text">
      <style:text-properties fo:font-style="italic" officeooo:rsid="001813d3" style:font-style-asian="italic" style:font-style-complex="italic"/>
    </style:style>
    <style:style style:name="T8" style:family="text">
      <style:text-properties fo:font-style="italic" officeooo:rsid="001a7c27" style:font-style-asian="italic" style:font-style-complex="italic"/>
    </style:style>
    <style:style style:name="T9" style:family="text">
      <style:text-properties fo:font-style="normal" officeooo:rsid="000db2a8" style:font-style-asian="normal" style:font-style-complex="normal"/>
    </style:style>
    <style:style style:name="T10" style:family="text">
      <style:text-properties fo:font-style="normal" officeooo:rsid="000f517d" style:font-style-asian="normal" style:font-style-complex="normal"/>
    </style:style>
    <style:style style:name="T11" style:family="text">
      <style:text-properties fo:font-style="normal" officeooo:rsid="000fb26b" style:font-style-asian="normal" style:font-style-complex="normal"/>
    </style:style>
    <style:style style:name="T12" style:family="text">
      <style:text-properties fo:font-style="normal" officeooo:rsid="00107992" style:font-style-asian="normal" style:font-style-complex="normal"/>
    </style:style>
    <style:style style:name="T13" style:family="text">
      <style:text-properties fo:font-style="normal" officeooo:rsid="0012572b" style:font-style-asian="normal" style:font-style-complex="normal"/>
    </style:style>
    <style:style style:name="T14" style:family="text">
      <style:text-properties fo:font-style="normal" officeooo:rsid="00127d02" style:font-style-asian="normal" style:font-style-complex="normal"/>
    </style:style>
    <style:style style:name="T15" style:family="text">
      <style:text-properties fo:font-style="normal" officeooo:rsid="001403f9" style:font-style-asian="normal" style:font-style-complex="normal"/>
    </style:style>
    <style:style style:name="T16" style:family="text">
      <style:text-properties fo:font-style="normal" officeooo:rsid="0015d55d" style:font-style-asian="normal" style:font-style-complex="normal"/>
    </style:style>
    <style:style style:name="T17" style:family="text">
      <style:text-properties fo:font-style="normal" officeooo:rsid="00169ebc" style:font-style-asian="normal" style:font-style-complex="normal"/>
    </style:style>
    <style:style style:name="T18" style:family="text">
      <style:text-properties fo:font-style="normal" officeooo:rsid="001813d3" style:font-style-asian="normal" style:font-style-complex="normal"/>
    </style:style>
    <style:style style:name="T19" style:family="text">
      <style:text-properties fo:font-style="normal" officeooo:rsid="00190977" style:font-style-asian="normal" style:font-style-complex="normal"/>
    </style:style>
    <style:style style:name="T20" style:family="text">
      <style:text-properties fo:font-style="normal" officeooo:rsid="001a7c27" style:font-style-asian="normal" style:font-style-complex="normal"/>
    </style:style>
    <style:style style:name="T21" style:family="text">
      <style:text-properties officeooo:rsid="00169ebc"/>
    </style:style>
    <style:style style:name="T22" style:family="text">
      <style:text-properties officeooo:rsid="001aee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he</text:span> Wandering Jew</text:p>
      <text:p text:style-name="P6"><text:tab/>Ahasuerus is the wandering Jew, passing through Cyrodiil.</text:p>
      <text:p text:style-name="P2"><text:tab/><text:span text:style-name="T2">As the ship approaches shore, Ahasuerus reviews his immigration forms one final time. </text:span><text:span text:style-name="T21">The officer had given him the Imperial forms, mistaking him for the Emperor’s race somehow. He wondered if he had somehow found a land where he wouldn’t stand out so much. Some place he could disappear in. Maybe even settle in and be normal for a decade or two. </text:span></text:p>
      <text:p text:style-name="P2"><text:span text:style-name="T2"><text:tab/>“</text:span><text:span text:style-name="T3">Who would readily admit to having Porphyric Hemophilia?</text:span><text:span text:style-name="T9"> </text:span><text:span text:style-name="T3">They would turn this ship around and dump you into the middle of the Padomaic Ocean.”</text:span><text:span text:style-name="T9"> </text:span></text:p>
      <text:p text:style-name="P2"><text:span text:style-name="T9"><text:tab/>He went back to the </text:span><text:span text:style-name="T17">only </text:span><text:span text:style-name="T9">page he left blank: </text:span><text:span text:style-name="T17">occupation</text:span><text:span text:style-name="T9">. </text:span><text:span text:style-name="T17">He could put just about anything at this point, having been everything from a pit fighter to a shoemaker. </text:span><text:span text:style-name="T9">What shall he put down for his job this time? Historian? Priest? Priest was too complicated last time, trying to explain Judaism to people centuries and nations removed from his old synagogue. </text:span><text:span text:style-name="T10">Historian is fine. Then as for expertise, it lists a lot of </text:span><text:span text:style-name="T11">uncircumcized sorceries and profane spirits. </text:span><text:span text:style-name="T12">He circled “Tamrielic History.” Good enough. He looked out his window at the Anvil shore, rocky and leading up to rolling hills and savannah. </text:span><text:span text:style-name="T13">He had somehow never been to Tamriel, but he had been to </text:span><text:span text:style-name="T15">Morrowind</text:span><text:span text:style-name="T13">. </text:span><text:span text:style-name="T14">More important than actually knowing the first thing about your subject of expertise is to know academicspeak. If they actually do question me about my work, I will have no trouble convincing them.</text:span></text:p>
      <text:p text:style-name="P2"><text:span text:style-name="T14"><text:tab/>He folded the papers back into their manila envelope and slipped into bed. </text:span><text:span text:style-name="T16">Tomorrow, he will be in Cyrodiil.</text:span></text:p>
      <text:p text:style-name="P3"><text:span text:style-name="T16"><text:tab/></text:span><text:span text:style-name="T4">An emperor and his imperial guard fled through the sewers. They were ambushed </text:span><text:span text:style-name="T5">by assassins in red cloaks. </text:span><text:span text:style-name="T6">Dread filled my heart as I was teleported centuries and continents away to the road to Calvary. Jesus Christ had walked this same path to death. This emperor, too, was fated to die. </text:span></text:p>
      <text:p text:style-name="P3"><text:span text:style-name="T6"><text:tab/></text:span><text:span text:style-name="T5">As </text:span><text:span text:style-name="T6">the assassins leapt at him to strike</text:span><text:span text:style-name="T5">, time crystallized and he looked straight into my eyes and spoke.</text:span></text:p>
      <text:p text:style-name="P2"><text:span text:style-name="T5"><text:tab/>“Ahasuerus. </text:span><text:span text:style-name="T7">Take my amulet and bring it to Jauffre.”</text:span></text:p>
      <text:p text:style-name="P4"><text:span text:style-name="T7"><text:tab/></text:span><text:span text:style-name="T18">The dream was hyperreal, and every word hung in my ears. It was real. There was some sewer somewhere in this nation’s capital that connects to the palace. And in that sewer, there was the amulet. Or at least would be? The dream was surely prophetic, but it gave no indication of the hour he would die. </text:span></text:p>
      <text:p text:style-name="P7"><text:tab/>A loud rap at the door jolted me out of the premonition. It was time to enter Anvil.</text:p>
      <text:p text:style-name="P7"><text:tab/>-----</text:p>
      <text:p text:style-name="P4"><text:span text:style-name="T18"><text:tab/></text:span><text:span text:style-name="T19">“Excuse me, sir,” I approached to ask the guard at the gate. “Do you have any news of the Emperor?”</text:span></text:p>
      <text:p text:style-name="P9"><text:tab/>“The Emperor? The only news that ever comes in about the Emperor is what taxes he’s raising or what tariff he’s levying.”</text:p>
      <text:p text:style-name="P5"><text:soft-page-break/><text:span text:style-name="T19"><text:tab/>“</text:span><text:span text:style-name="T20">Indeed.” </text:span><text:span text:style-name="T8">Has it not happened yet or has word not reached here yet?</text:span><text:span text:style-name="T20"> “Anyway, which way to the capital?”</text:span></text:p>
      <text:p text:style-name="P10"><text:tab/>He gave me far more thorough directions than the news <text:span text:style-name="T22">had been</text:span>.</text:p>
      <text:p text:style-name="P8"><text:tab/></text:p>
      <text:p text:style-name="P8"><text:tab/></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30T23:22:56.210432306</meta:creation-date>
    <dc:date>2023-05-01T12:09:26.668119763</dc:date>
    <meta:editing-duration>PT43M32S</meta:editing-duration>
    <meta:editing-cycles>17</meta:editing-cycles>
    <meta:generator>LibreOffice/7.5.2.2$Linux_X86_64 LibreOffice_project/53bb9681a964705cf672590721dbc85eb4d0c3a2</meta:generator>
    <meta:document-statistic meta:table-count="0" meta:image-count="0" meta:object-count="0" meta:page-count="2" meta:paragraph-count="18" meta:word-count="493" meta:character-count="2780" meta:non-whitespace-character-count="2282"/>
  </office:meta>
</office:document-meta>
</file>