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2ad383" officeooo:paragraph-rsid="002ad3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loved of the Moon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5:30:10.804692227</dc:date>
    <meta:editing-duration>PT6M47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1" meta:paragraph-count="1" meta:word-count="4" meta:character-count="19" meta:non-whitespace-character-count="16"/>
  </office:meta>
</office:document-meta>
</file>