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style="italic"/>
    </style:style>
    <style:style style:name="T2" style:family="text">
      <style:text-properties fo:font-weight="bold"/>
    </style:style>
    <style:style style:name="T3" style:family="text">
      <style:text-properties style:text-line-through-type="single"/>
    </style:style>
    <style:style style:name="T4" style:family="text">
      <style:text-properties fo:font-style="italic" style:text-line-through-type="single"/>
    </style:style>
    <style:style style:name="T5" style:family="text">
      <style:text-properties style:text-line-through-type="single"/>
    </style:style>
    <style:style style:name="T6" style:family="text">
      <style:text-properties style:text-line-through-type="single"/>
    </style:style>
  </office:automatic-styles>
  <office:body>
    <office:text>
      <text:h text:outline-level="1" text:style-name="Heading-1"/>
      <text:h text:outline-level="1" text:style-name="Heading-1">Blessfrey</text:h>
      <text:h text:outline-level="1" text:style-name="Heading-1">Chapter 1 - Moving</text:h>
      <text:p text:style-name="Normal"><text:span text:style-name="T1">Notes: Helia just does stuff, no regard for rules or regulations. She is introduced this way. The country is poor and far from the USA we know(or is it???? tbh). She is highly motivated to leave and cannot end up in a worse situation in her mind than being at her home.</text:span></text:p>
      <text:p text:style-name="Normal"><text:tab/>The agent’s sudden frown fell flat against Helia’s immovable confidence. Acting as though everything is fine and she is permitted has opened every door she has walked through, restricted or not. </text:p>
      <text:p text:style-name="Normal"><text:tab/>“Everything is in order.” </text:p>
      <text:p text:style-name="Normal"><text:tab/>And, despite not a word on her application being true, the door opened before her once again. </text:p>
      <text:p text:style-name="Normal"><text:tab/>She accepted her boarding pass with a polite smile and disappeared down the corridor. Her smile became a wild grin, overcome with the knowledge that, from that point on, her boarding pass is her all-access pass. Her legitimacy is already assumed.</text:p>
      <text:p text:style-name="Normal"><text:tab/>Online guides had already assured her of the ease of flying solo, but they did nothing to challenge her film-tempered expectations. Her infinitely long corridors in sleek industrial materials covered with giant screens and cultural displays of the big city were dispelled as her tennis shoes squeaked against the dingy tile flooring salvaged from the 60s. </text:p>
      <text:p text:style-name="Normal"><text:tab/>The duty-free shopping was presented in her online reading as an opportunity to browse Prada, Bulgari, and Sephora, but she saw nothing of the sort. One shop sold gum and magazines, while another sold soda and umbrellas. The few food stands offered nothing exotic, just the same overpriced chains found on any corner. Everything went into her visa and ticket, so it’s not like she could afford anything anyway, but flying was meant to be glamorous! This was about as glamorous as a public school building from the 60s.</text:p>
      <text:p text:style-name="Normal"><text:tab/><text:span text:style-name="T1">They sure give their emigrants a red-carpet treatment.</text:span></text:p>
      <text:p text:style-name="Normal"><text:tab/>There’s nothing here nor on the other side as bad as back there, though, and she was free. She plopped her backpack in front of her and kicked back on an empty bench at her gate. The plane could not fly out of this country soon enough.</text:p>
      <text:p text:style-name="Normal"/>
      <text:p text:style-name="Normal"><text:span text:style-name="T1">Notes: Is there gas in this world for vehicles?</text:span></text:p>
      <text:p text:style-name="Normal"><text:tab/>She glanced between the address and the numbers on the dented mailbox a few times before slipping the last bit of her money into the taxi driver’s hands. Not a single memory could be drudged up of this place. There’s no way the guy who answers will recognize her. </text:p>
      <text:p text:style-name="Normal"><text:tab/>Of course, she didn’t have to knock right away. Up the street, there were more cute little southern houses, complete with camellia bushes and wildflowers. There was even a simple playground with a swing-set. Back the other way, there were dense woods that extended into the mountains made of various conifers, dogwoods, poplars, and kudzuu. Some families were out doing evening yardwork or chatting on their porch-swings. She hadn’t really seen anything besides an occasional gas station or sketchy restaurant. The area was beautiful, but what exactly do people do around here?</text:p>
      <text:p text:style-name="Normal"><text:tab/>She rang the bell twice. No one stirred in the house immediately, so she kept looking around. The house was about the size of her old apartment, she guessed, but it had a yard and driveway. It looked livable enough, but there were a few signs of neglect: a few weeds, the grass was a little high, no doormat, no clear direction was taken with the landscaping which was overgrown and indistinct. Her dad never talked about him. </text:p>
      <text:p text:style-name="Normal"><text:tab/>She looked back and forth nervously and rang again. Nothing. On a lark, she tried the door knob. It was unlocked. She jumped back. Does he not lock? Or is he in there? </text:p>
      <text:p text:style-name="Normal"><text:tab/>“Are you here to see Wayne?”</text:p>
      <text:p text:style-name="Normal"><text:tab/>Helia jumped. A blonde girl with glasses was approaching her. She was tall.</text:p>
      <text:p text:style-name="Normal"><text:tab/>“Uh--yes. I...”</text:p>
      <text:p text:style-name="Normal"><text:tab/>Her polite smile dissolved into concern. “He’s not usually home.”</text:p>
      <text:p text:style-name="Normal"><text:tab/>“The door is open, though.” </text:p>
      <text:p text:style-name="Normal"><text:tab/>“Open?”</text:p>
      <text:p text:style-name="Normal"><text:tab/>Helia opened the door slightly. </text:p>
      <text:p text:style-name="Normal"><text:tab/>“Well...I suppose it is now. Why would somebody need him for?”</text:p>
      <text:p text:style-name="Normal"><text:tab/>This was the beginning of integrating into this town. Whatever she says should be to earn her place here and endear herself to the people. She needs a good reputation off the bat to get the rest rolling.</text:p>
      <text:p text:style-name="Normal"><text:tab/>“Why are you speaking about my uncle that way?”</text:p>
      <text:p text:style-name="Normal"><text:tab/>“Your uncle??” The girl gasped and studied her features. She wasn’t obviously impressed by the resemblance, but she didn’t appear to reject her words in the slightest. “I didn’t know he had a niece. Um, it’s just that, you know, he’s never around. I mean, he’s here sometimes. Just wanders off. No one really knows what he gets up to, but that’s how single men live, I guess. I really didn’t think of him as that irresponsible, though. To not even be here to pick up his niece. You traveled alone?”</text:p>
      <text:p text:style-name="Normal"><text:tab/>“Yeah...”</text:p>
      <text:p text:style-name="Normal"><text:tab/>Was she not even going to have to convince this guy to take her in? Was he not even going to be present to tell his side of the story? </text:p>
      <text:p text:style-name="Normal"><text:tab/>“My gosh! You must be tired. Oh, don’t wait on him. Stay with me. My mom wouldn’t mind, promise.”</text:p>
      <text:p text:style-name="Normal"><text:tab/>“With you? I couldn’t...”</text:p>
      <text:p text:style-name="Normal"><text:tab/>“I insist. What would you do otherwise? Sleep in that house all alone until he comes back?”</text:p>
      <text:p text:style-name="Normal"><text:tab/>“Well...”</text:p>
      <text:p text:style-name="Normal"><text:tab/>“No <text:span text:style-name="T1">well</text:span>.” </text:p>
      <text:p text:style-name="Normal"><text:tab/>She took Helia by the hand and started walking.</text:p>
      <text:p text:style-name="Normal"><text:tab/>“So, you’re visiting?”</text:p>
      <text:p text:style-name="Normal"><text:tab/>“Uh, no...actually...I’m moving here.”</text:p>
      <text:p text:style-name="Normal"><text:tab/>“What--! Oh. But with him? What on earth? No one said anything about this.”</text:p>
      <text:p text:style-name="Normal"><text:tab/>Helia kept walking silently. </text:p>
      <text:p text:style-name="Normal"><text:tab/>“I am sorry. I’m so sorry. You really don’t have to talk about it. Er, maybe you’ll have to talk about it with Mom a little.”</text:p>
      <text:p text:style-name="Normal"><text:tab/>Helia escaped her hand from the girl’s. </text:p>
      <text:p text:style-name="Normal"><text:tab/>“So you’re going to be the new girl. No one ever moves here. Not ever. That’s amazing. You’ll be very popular, I think. So you’re going to enroll in the school and everything, right? Like you really live here? But it’s the end of the term. Why wouldn’t they transfer you after the term? Wait, I mean, not to, like, put you on the spot. I don’t mean to drill you. I--”</text:p>
      <text:p text:style-name="Normal"><text:tab/>“What’s your name? My name is Helia.”</text:p>
      <text:p text:style-name="Normal"><text:tab/>“Angel. Angel Tidwell!”</text:p>
      <text:p text:style-name="Normal"><text:tab/>“Are you sure your mom would be okay with a stranger using her house as a hostel? I can take care of myself. I don’t want to cause any inconvenience. The door was unlocked, so I guess I could have let myself in.”</text:p>
      <text:p text:style-name="Normal"><text:tab/>“I’m sorry. I don’t mean to overwhelm you. I’m sorry. I’ll stop with everything. Please come eat dinner with us, and Mom will tell us what to do.”</text:p>
      <text:p text:style-name="Normal"><text:tab/>Helia couldn’t argue with that, and it seemed to make Angel calm down. She noticed the trail of penguins running down her jeans.</text:p>
      <text:p text:style-name="Normal"><text:tab/>“Oh, cute. Those look painted on.”</text:p>
      <text:p text:style-name="Normal"><text:tab/>“Right? Tessa did them for me. She’s so good at that kind of thing.”</text:p>
      <text:p text:style-name="Normal"><text:tab/>“She likes to alter clothes?”</text:p>
      <text:p text:style-name="Normal"><text:tab/>“You’ll meet her soon enough. You’re lucky you ran into me instead of her. She wouldn’t stop asking questions.”</text:p>
      <text:p text:style-name="Normal"><text:tab/>That wasn’t a great introduction when Angel already was too assertive. At least the focus was off herself for a moment.</text:p>
      <text:p text:style-name="Normal"><text:tab/>She led Helia up to a darling house lined with tulips and let herself in.</text:p>
      <text:p text:style-name="Normal"><text:tab/>“Mom--! I brought a guest.”</text:p>
      <text:p text:style-name="Normal"><text:tab/>“Oh?”</text:p>
      <text:p text:style-name="Normal"><text:tab/>A woman came into the entryway, still mixing dough in a bowl. She was even taller than Angel with more freckles. </text:p>
      <text:p text:style-name="Normal"><text:tab/>“Welcome! You can call me Ginger. Make yourself at home! Dinner’s all ready to be served. I was preparing freezer cookies for tomorrow.”</text:p>
      <text:p text:style-name="Normal"><text:tab/>“Hello, Ginger,” she always felt mature when calling an adult by her real name. “I’m Helia, Wayne’s niece.”</text:p>
      <text:p text:style-name="Normal"><text:tab/>“Oh! Oh--! I haven’t seen you since you were knee high to a cricket! Maybe even shorter! Helia! I would never forget a name like that.”</text:p>
      <text:p text:style-name="Normal"><text:tab/>“Can she stay the night?”</text:p>
      <text:p text:style-name="Normal"><text:tab/>“Of course, hun. But where is Wayne?”</text:p>
      <text:p text:style-name="Normal"><text:tab/>Angel and Helia exchanged strained glances.</text:p>
      <text:p text:style-name="Normal"><text:tab/>“Well, of course you can stay here. My home is always open. In fact, I’m missing a kid, so you’re not even taking up extra resources.”</text:p>
      <text:p text:style-name="Normal"><text:tab/>“Where’s Aries?</text:p>
      <text:p text:style-name="Normal"><text:tab/>“Night’s.”</text:p>
      <text:p text:style-name="Normal"><text:tab/>Angel looked at Helia with glee. “It’ll be a lot more peaceful then. Lucky!”</text:p>
      <text:p text:style-name="Normal"><text:tab/>“Well, dinner’s ready! Go on to the kitchen, kids.”</text:p>
      <text:p text:style-name="Normal"><text:tab/>Ginger called it chicken and dumplings, but they were unlike any dumplings she had ever seen. They were thin and covered in some kind of sauce. They weren’t as good as gyoza. To Helia’s surprise, she didn’t ask a single question of her, merely offering this and that or explaining where things are intermittently while everyone made smalltalk. If the topic never came up, it would just give her anxiety, especially if Angel were to explain the situation for her. Might as well rip the bandage off in a controlled manner. Here she goes...</text:p>
      <text:p text:style-name="Normal"/>
      <text:p text:style-name="Normal"><text:span text:style-name="T2">## Chapter 2 - Sleepover with Angel</text:span></text:p>
      <text:p text:style-name="Normal"><text:tab/>“So, is Uncle Wayne gone usually?”</text:p>
      <text:p text:style-name="Normal"><text:tab/>“Yes, hun. He’s been gone for a few days, I think. No telling when he’ll be back. Did he know you were coming?”</text:p>
      <text:p text:style-name="Normal"><text:tab/>A direct question. She wouldn’t like the truth. What should she say? Any deflection that came to mind was too obviously avoidant. Well, unless she took advantage of his lack of trust around here.</text:p>
      <text:p text:style-name="Normal"><text:tab/>“Um...He didn’t say anything? I was moving in today, but Angel didn’t seem to expect any new people...”</text:p>
      <text:p text:style-name="Normal"><text:tab/>“You were moving here all by yourself? And with Wayne?” </text:p>
      <text:p text:style-name="Normal"><text:tab/>“I mean,” Helia rubbed the back of her neck, “it’s what the court ordered. It’s fine. I’m taking care of everything. I can let myself in, so it would have been fine. I just don’t want anything to be awkward, since it’s my first week here.” Helia gauged Ginger’s reaction. She’d rather talk about her or her daughter, but it was unlikely to distract from her bizarre story. Oh well. “But Angel would hear none of it and invited me over for dinner over here. And she’s so friendly, I didn’t mind.”</text:p>
      <text:p text:style-name="Normal"><text:tab/>Angel acted shocked all over again. “So you’re, like, Wayne’s daughter technically. Wow...So you’re going to live here forever.”</text:p>
      <text:p text:style-name="Normal"><text:tab/>“Um, he’s my legal guardian, yeah. I...think so, yeah.”</text:p>
      <text:p text:style-name="Normal"><text:tab/>“And you said you were doing this all alone? My daughter’s a chip off the old block. I’ll hear none of it. If you need an adult’s help with anything, you come here, okay?”</text:p>
      <text:p text:style-name="Normal"><text:tab/>“Are you sure?”</text:p>
      <text:p text:style-name="Normal"><text:tab/>“For a polite little girl like you? Of course.”</text:p>
      <text:p text:style-name="Normal"><text:tab/>Helia smiled and looked down. “Yeah. Okay, I appreciate it.” Exactly how much was she going to ask? Was it going to end at that? She really didn’t care to explain her family situation. If Wayne was already notorious to some degree in the community, perhaps his reputation stood in the gap. </text:p>
      <text:p text:style-name="Normal"><text:tab/>“Are you going to school?”</text:p>
      <text:p text:style-name="Normal"><text:tab/>“I tried enrolling, but it seems really different here. They accepted my transcripts, but--”</text:p>
      <text:p text:style-name="Normal"><text:tab/>“Where are you from?”</text:p>
      <text:p text:style-name="Normal"><text:tab/>“Minnesota.”</text:p>
      <text:p text:style-name="Normal"><text:tab/>“Wow...The United States, then?” Ginger thought for a moment while tapping her chin. “We’ll go to the school together tomorrow. I’ll make sure everything’s clear for you.”</text:p>
      <text:p text:style-name="Normal"><text:tab/>“That would be nice. The principal was sort of intimidating over the phone, to be honest.” </text:p>
      <text:p text:style-name="Normal"><text:tab/>Angel laughed. “Dia? Yeah...”</text:p>
      <text:p text:style-name="Normal"><text:tab/>“<text:span text:style-name="T1">Ms.</text:span> La Luna.” Ginger gave her a sharp look. “Well, you girls go on and get ready for school tomorrow. Angel can show you where the bathroom is and everything. I’m going to read in bed.”</text:p>
      <text:p text:style-name="Normal"><text:tab/>“Night, Mom.”</text:p>
      <text:p text:style-name="Normal"><text:tab/>“Oh! Well, dinner was great. Thanks, Ginger.”</text:p>
      <text:p text:style-name="Normal"><text:tab/>“Of course, girly,” Ginger smiled.</text:p>
      <text:p text:style-name="Normal"><text:tab/></text:p>
      <text:p text:style-name="Normal"><text:tab/>“So. I know you must be really tired. I have so many questions to ask and want to get to know you, but you’ll probably visit a lot. Unless Wayne starts staying around more.”</text:p>
      <text:p text:style-name="Normal"><text:tab/>“Um, why does everyone seem to not like him?”</text:p>
      <text:p text:style-name="Normal"><text:tab/>“It’s not that! It’s just--he’s so unknowable! He’s never around. He’s nice enough, I guess.”</text:p>
      <text:p text:style-name="Normal"><text:tab/>“What’s he like?”</text:p>
      <text:p text:style-name="Normal"><text:tab/>“Um...Messy? He doesn’t talk much? He’s really funny, I guess.”</text:p>
      <text:p text:style-name="Normal"><text:tab/>“Yeah...”</text:p>
      <text:p text:style-name="Normal"><text:tab/>The girls were quiet for a moment.</text:p>
      <text:p text:style-name="Normal"><text:tab/>“Do you watch anime?”</text:p>
      <text:p text:style-name="Normal"><text:tab/>“What?”</text:p>
      <text:p text:style-name="Normal"><text:tab/>“Oh, we gotta watch at least one together! Here, you pick!”</text:p>
      <text:p text:style-name="Normal"><text:tab/>She hopped across the room and selected a small mix of discs from her shelf with barely any hesitation. She then presented them hopefully to Helia. In her hands were Doki Doki Love Academy, Real Rode, Garden Sphere, and Norn9. Helia was mortified. She knew what anime was and even watched it, but to be this forward about it was cringy. But she couldn’t let down this girl after she gave her somewhere a whole lot more comfortable to sleep than that strange, empty house.</text:p>
      <text:p text:style-name="Normal"><text:tab/>“This.”</text:p>
      <text:p text:style-name="Normal"><text:tab/>“Ahh! The one that begins with a kiss!!”</text:p>
      <text:p text:style-name="Normal"><text:tab/>“Perfect.” </text:p>
      <text:p text:style-name="Normal"><text:tab/>Helia said it without a lick of irony in her tone. She was grinning even. This was fine. Both girls sat up against Angel’s bed and watched the episode, which opened with a cheesy legend about a prince and a princess then transitioned to an everyday scene at the same chapel of a boy catching a girl as she fell. This was exactly as fluffy as she anticipated. Angel was at times excitedly chattering about each character then others in enthralled silence. This was vastly preferred to the interview she had alluded to earlier.</text:p>
      <text:p text:style-name="Normal"><text:tab/>“Girls! Bed!”</text:p>
      <text:p text:style-name="Normal"><text:tab/>Angel leapt to her feet at once to argue.</text:p>
      <text:p text:style-name="Normal"><text:tab/>“But it’s almost to Niina’s first day at school!”</text:p>
      <text:p text:style-name="Normal"><text:tab/>“But it’s almost Helia’s first day at school. If Helia wants to see it, she can borrow it. You better have brushed your teeth!”</text:p>
      <text:p text:style-name="Normal"><text:tab/>Angel gulped. She had the TV off, teeth brushed, and pajamas on within minutes. Helia waved off the fuss about sharing the bed, both sleeping on the floor, and any variations by finishing her routine first and already having had crawled into the sleeping bag Ginger had brought her and pretended to sleep by the time Angel came out. She didn’t have any dreams. For the first time in a long time, she actually slept pretty comfortably. </text:p>
      <text:p text:style-name="Normal"><text:tab/></text:p>
      <text:p text:style-name="Normal"><text:span text:style-name="T2">## Chapter 3 - First Last Day of School</text:span></text:p>
      <text:p text:style-name="Normal"><text:tab/>“Girls!”</text:p>
      <text:p text:style-name="Normal"><text:tab/>Helia sat up slowly. If she was already slightly overwhelmed by Angel’s enthusiastic welcome, this was going to be a socially exhausting day. As promised, Ginger walked them both to school. Surprisingly, past the rows of houses, there was a small commercial district that seemed on par with any city. Boutiques and cafes lined the entryway with secluded areas nestled in-between for seating and greenery. None were brands she was familiar with, but there was an equivalent for everything she expected - a shoe store, a beauty store, sporting goods, craft supplies, books and stationery, smartphones, an arcade, and more and more. Ginger bought both the girls crepes to eat as they walked, to Angel’s delight. It was evidently a rare treat. Everyone seemed friendly, too, though no one really stopped them to chat. </text:p>
      <text:p text:style-name="Normal"><text:span text:style-name="T1"><text:tab/>Ah, </text:span>t<text:span text:style-name="T1">his is what everyone does. I didn’t move into a commercial desert. This is better than the blocks back home, even.</text:span></text:p>
      <text:p text:style-name="Normal"><text:tab/>The shopping district was split in half by a shallow brook and connected by a wide bridge. </text:p>
      <text:p text:style-name="Normal"><text:tab/>“They guide gondolas along this way around this time of year.”</text:p>
      <text:p text:style-name="Normal"><text:tab/>Helia was floored. No place she drove through had anything but a church and a general store. The most exotic shopping she had seen was a feed and seed. The residential district had only been a few blocks, though. She didn’t exactly know what to say about it, though, so she kept studying the area around her. If they thought this was normal, she didn’t want to stand out as weird for now. It really didn’t matter either way. They were clearly doing well, as she could see from the foot traffic, lines, and pridefully stocked shelves. At least she would have something to do here other than mudding or whatever rednecks did.</text:p>
      <text:p text:style-name="Normal"><text:tab/>They pivoted off the main course and were at a small school building labeled “Lucrest School.” No Elementary, Middle, High, or K-8 in the title. She imagined the old descriptions of single-room schoolhouses with a teacher simultaneously teaching all levels of math to 7 different age groups. There was no way it was comfortable for a bunch of teenagers to have to study in the same room as rambunctious elementary school kids. Helia shrugged it off and followed Ginger straight to the building. A small woman was already walking out to intercept their party.</text:p>
      <text:p text:style-name="Normal"><text:tab/>“Our new student has arrived! I am Dia La Luna, both mayor of the town and principal of this school. It is my pleasure to welcome you, Helia.”</text:p>
      <text:p text:style-name="Normal"><text:tab/>“You’re <text:span text:style-name="T1">both</text:span>?” The words came out before her filter caught them. It was fairly rude, especially before she said anything else, but her tone had been surprised and soft, so it was nothing to apologize for. She had been rather intense over the phone, though, so she wanted to be polite. She definitely recognized the same icy voice. She had presence. She was probably the kind of woman to write an autobiography about being a girl boss. “I didn’t realize you were also mayor. I remember you from the call. It is nice to meet you, Mrs. Luna.”</text:p>
      <text:p text:style-name="Normal"><text:tab/>“Ms. La Luna.” </text:p>
      <text:p text:style-name="Normal"><text:tab/>Sheesh, she did not like her tone. “Ah, Ms. La Luna.”</text:p>
      <text:p text:style-name="Normal"><text:tab/>“Ginger, you are too sweet walking her to school. You don’t have to worry about a single thing. Everything’s in order.”</text:p>
      <text:p text:style-name="Normal"><text:tab/><text:span text:style-name="T3">“If you say so. Girls, if you need anything, I’ll come right over. Otherwise, be good! Be safe! Have fun!”</text:span></text:p>
      <text:p text:style-name="Normal"><text:span text:style-name="T3"><text:tab/>They said their good-byes as Dia sent Angel on and sat Helia down in her office.</text:span></text:p>
      <text:p text:style-name="Normal"><text:span text:style-name="T3"><text:tab/>“Let’s get to your term grades. Now, I see you did well enough at your old school, but unfortunately, your accreditation is not compatible with our system.”</text:span></text:p>
      <text:p text:style-name="Normal"><text:span text:style-name="T3"><text:tab/>“What are your expectations?”</text:span></text:p>
      <text:p text:style-name="Normal"><text:span text:style-name="T3"><text:tab/>“What expectations could I have? You are coming on the last day. You have an excellent academic history, so I’m perfectly willing to give you the benefit of the doubt. We’ll get some ceremonial coursework on the books and that’ll be that. My real concern is helping you adjust to Lucrest and preparing you for the next academic term. Your grades speak to your ability to weather difficult circumstances while keeping up your responsibilities, but I’ll support you however I can.”</text:span></text:p>
      <text:p text:style-name="Normal"><text:span text:style-name="T3"><text:tab/>“I didn’t expect that. Thank you. What specifically will I be doing?”</text:span></text:p>
      <text:p text:style-name="Normal"><text:span text:style-name="T3"><text:tab/>“Oh, I think you’ll have no problem with the coursework. But throughout the summer, Mr. Wilder and Ms. Arden have offered tutoring services, at least until they feel you are ready. And as an emigrant, there are some extra duties you’ll have to perform, and Mr. Tidwell has already taken charge of that.”</text:span></text:p>
      <text:p text:style-name="Normal"><text:span text:style-name="T3"><text:tab/>“The Tidwells are very helpful.” </text:span></text:p>
      <text:p text:style-name="Normal"><text:span text:style-name="T3"><text:tab/>“He isn’t my chief of security for nothing.”</text:span></text:p>
      <text:p text:style-name="Normal"><text:span text:style-name="T3"><text:tab/>Helia’s face fell. The chief of security sounds like the last person she wants sniffing around her emigration status. Especially for how nosy his daughter is. She quickly changed the subject.</text:span></text:p>
      <text:p text:style-name="Normal"><text:span text:style-name="T3"><text:tab/>“Summer school, though?”</text:span></text:p>
      <text:p text:style-name="Normal"><text:span text:style-name="T3"><text:tab/>“If your grades reflect anything, you’ll breeze through this. It’s the easiest way to resolve the transcript issue. Just let us take your old grades and evaluate you unofficially outside of school hours. You breeze through, we’ll let you have your summer. Any issues, we’ll work you back up to an A in no time. Deal?”</text:span></text:p>
      <text:p text:style-name="Normal"><text:span text:style-name="T3"><text:tab/>“Yeah, you are very reasonable.”</text:span></text:p>
      <text:p text:style-name="Normal"><text:span text:style-name="T3"><text:tab/>“Indeed. Now, fill out this worksheet and bring it back, and this will count for your coursework. We do need </text:span><text:span text:style-name="T4">something</text:span><text:span text:style-name="T5"> on the book after all.”</text:span></text:p>
      <text:p text:style-name="Normal"><text:span text:style-name="T5"><text:tab/>(picture of bingo board)</text:span></text:p>
      <text:p text:style-name="Normal"><text:span text:style-name="T6"><text:tab/>“Bingo?”</text:span></text:p>
      <text:p text:style-name="Normal"><text:span text:style-name="T5"><text:tab/>“Good, they have bingo up north. Each row, column, or diagonal is a letter grade. If you need any help, the girls in your class will show you around. You have until the end of the school day.”</text:span></text:p>
      <text:p text:style-name="Normal"><text:span text:style-name="T5"><text:tab/>“But what about class? These kind of require me to wander around a lot.”</text:span></text:p>
      <text:p text:style-name="Normal"><text:span text:style-name="T5"><text:tab/>“Oh, you’re the first new student this school has ever seen. And it’s the last day. There’s no <text:s text:c="1"/>use holding regular lessons. Now shoo. I expect 5 bingos by 3 P.M.”</text:span></text:p>
      <text:p text:style-name="Normal"><text:tab/>“This girl is like a daughter to me. I’m sitting in with her.”</text:p>
      <text:p text:style-name="Normal"><text:tab/>Usually, she preferred to do everything by herself, but she’d be a fool to reject less direct conversation with this ice-eyed woman. Dia made no argument and seated them both in her office. Helia had been through a few school systems but no principal’s office so decadently personalized and lived-in as this. Lavish bookshelves laden with weathered and worn manuscripts with titles in English, Spanish, and French stood before photographs of local landscapes populated by trees and mountains familiar from her drive down. A huge map covered the wall to her left, scribbled over with stenography. On her desk was a curious staff. It looked ornamental or official. She must use it for pointing at boards or intimidating students. At the end was an enormous black crystal, though, which emanated that dread that distinguishes expensive luxury items. She was loath to so much as breathe on it.</text:p>
      <text:p text:style-name="Normal"><text:tab/>“I see you already get along with the Tidwells. She’s a steadfast friend.”</text:p>
      <text:p text:style-name="Normal"><text:tab/>“I could tell as soon as I met her. She’s an open book.”</text:p>
      <text:p text:style-name="Normal"><text:tab/>“An open heart. And a good judge of character. I don’t just say this because you’re here, Ginger. Angel’s a good friend to keep.” Dia opened a planner over her tidy desk. “But about your term grades, unfortunately, Seabrook’s accreditation is not compatible with our system.”</text:p>
      <text:p text:style-name="Normal"><text:tab/>Ginger leaned forward. “Will this be a problem?”</text:p>
      <text:p text:style-name="Normal"><text:tab/>“It would be if not for this excellent academic record. These are not the grades I would expect from a student transferring under difficult conditions, but you stand head and shoulders above the school average. The teachers have offered additional tutoring to help you catch up, but I anticipate you’ll find no problems with our curriculum.</text:p>
      <text:p text:style-name="Normal"><text:tab/>“My real concern is how you will adjust to daily life in Lucrest. It’s a comfort to see you walk in with a friend already, but I encourage you to spend today meeting your classmates and exploring town. In fact, it’s a grade. <text:span text:style-name="T1">Something</text:span> has to go in the books this year, after all.</text:p>
      <text:p text:style-name="Normal"><text:tab/>(Bingo board image)</text:p>
      <text:p text:style-name="Normal"><text:tab/>“Bingo?”</text:p>
      <text:p text:style-name="Normal"><text:tab/>“Thank goodness, you know it up north. Yes, each row, column, or diagonal is a letter grade. I think working your way up to an A will prove no issue the moment other students get involved.”</text:p>
      <text:p text:style-name="Normal"><text:tab/>“Won’t I have to, you know, wander around the hallways to finish this in time? What about class?”</text:p>
      <text:p text:style-name="Normal"><text:tab/>“There was no hope of class on the last day with a new student in town. Just go enjoy yourself.”</text:p>
      <text:p text:style-name="Normal"><text:tab/>No way to argue against such a reasonable alternative to a real assessment of her academic ability or months of catch-up work. Helia accepted the assignment eagerly. Ginger then gathered her purse and keys and stood up.</text:p>
      <text:p text:style-name="Normal"><text:tab/>“Then it seems everything is settled. Helia’s been the very image of a perfect girl, so thank you for making this easy for her. I’ll do everything I can for her as well.” She slipped Helia a card as she talked. “Here’s my number. Call me for anything, dear, and I’ll be here right away. Be safe. Be good. Have fun.”</text:p>
      <text:p text:style-name="Normal"><text:tab/>Helia stood to follow her out when Dia placed a hand on her shoulder.</text:p>
      <text:p text:style-name="Normal"><text:tab/>“One moment, Helia. You have additional obligations as an emigrant student. Typically, this would be my responsibility, but Mr. Tidwell has taken charge.”</text:p>
      <text:p text:style-name="Normal"><text:tab/>“Angel’s dad?”</text:p>
      <text:p text:style-name="Normal"><text:tab/>“Yes. The Tidwells are divorced, so I didn’t want to bring this up in front of Ginger. Ray is my head of security, though, so I trust him implicitly.”</text:p>
      <text:p text:style-name="Normal"><text:tab/><text:span text:style-name="T1">Head of security? Sounds like the last person she needs sniffing around her emigration forms. Her heart sank. This could be over day one. She knew her disappointment read clear on her face. Subject change!</text:span></text:p>
      <text:p text:style-name="Normal"><text:tab/>“Ah, earlier, when you mentioned tutoring. Do you mean I will be taking summer school?”</text:p>
      <text:p text:style-name="Normal"><text:tab/>“Er, I’m not exactly sure what summer school is, but I encourage you to take tutoring sessions with Mr. Wilder and Ms. Arden over the summer. We’ll talk about this later. For now, I have one last question.”</text:p>
      <text:p text:style-name="Normal"><text:tab/>She looked Helia dead in the eye.</text:p>
      <text:p text:style-name="Normal"><text:tab/>“Wayne doesn’t know you’re here, does he?”</text:p>
      <text:p text:style-name="Normal"><text:tab/></text:p>
      <text:p text:style-name="Normal"><text:span text:style-name="T2">## Chapter 4 – Bingo &amp; Mingle</text:span></text:p>
      <text:p text:style-name="Normal"><text:tab/>“E-excuse me?”</text:p>
      <text:p text:style-name="Normal"><text:tab/>“How exactly are you related to him?”</text:p>
      <text:p text:style-name="Normal"><text:tab/>“He’s my dad’s brother. I...I have the court order with me. All the papers.”</text:p>
      <text:p text:style-name="Normal"><text:tab/>“I saw the forms. Wayne may spend a lot of time away, but he would never let his schedule interfere with family. Especially his niece.”</text:p>
      <text:p text:style-name="Normal"><text:tab/>“I...I’m sorry. I don’t know where he is.”</text:p>
      <text:p text:style-name="Normal"><text:tab/>Dia sighed. “It’s obvious, Helia. Just tell me what’s going on. I’ll protect you, but I need to know what’s going on. Between you and me, okay?”</text:p>
      <text:p text:style-name="Normal"><text:tab/>Helia answered right away. Any hesitation would be suspicious. “I’m sorry. I don’t know…”</text:p>
      <text:p text:style-name="Normal"><text:tab/>Dia’s line of questioning failed. Her shoulders slumped and her voice simpered with defeat. “My office is always open, Helia. Go on. Five bingos by 3 P.M.”</text:p>
      <text:p text:style-name="Normal"><text:tab/>Helia took three steps out of Dia’s office before someone sprinted over and twirled around her.</text:p>
      <text:p text:style-name="Normal"><text:tab/>“The new girl!”</text:p>
      <text:p text:style-name="Normal"><text:tab/>Helia was mortified. Did she hear any of that? This is how rumors start. She thought she had done so well with the Tidwells. This really could be over today.</text:p>
      <text:p text:style-name="Normal"><text:tab/>“Um, hi. --Oh!” Helia unfolded her bingo board. “Uh, I might have to mark off your name…”</text:p>
      <text:p text:style-name="Normal"><text:tab/>They both looked over the bingo board together.</text:p>
      <text:p text:style-name="Normal"><text:tab/>“Is this what they’re making you do? Easy-peasy.” The girl marked the Tessa square off herself. “So you’re Helia.”</text:p>
      <text:p text:style-name="Normal"><text:tab/>“How do you know?”</text:p>
      <text:p text:style-name="Normal"><text:tab/>“Everyone knows. It’s a small town. You’re a public mystery – a cool new girl arrives in the night, and there’s all these secrets about your background and your family.”</text:p>
      <text:p text:style-name="Normal"><text:tab/>“What!”</text:p>
      <text:p text:style-name="Normal"><text:tab/>“Just kidding. You’re from the United States, though. You know, my mom’s from France. I go to Alsace every year to connect with relatives. Everyone else is born here and dies here, so it’s exciting to meet someone who travels. And someone who dyes her hair. People get judgy about that, you know!”</text:p>
      <text:p text:style-name="Normal"><text:tab/>“Yeah…”</text:p>
      <text:p text:style-name="Normal"><text:tab/>“This is awesome. Let’s do the next square. Ah, yeah, probably just meeting everyone. They’re in the classroom. Let’s go.”</text:p>
      <text:p text:style-name="Normal"><text:tab/>“Okay--”</text:p>
      <text:p text:style-name="Normal"><text:tab/>Helia could barely catch up with her. She was dark, petite, and athletic, with blonde hair dyed with chunks of brunette and gray. She was always moving, always emoting, always bouncing. She took off down the hallway. There was no way Helia would run in a school on the first day after that kind of encounter with the principal. She walked briskly, awkwardly. </text:p>
      <text:p text:style-name="Normal"><text:tab/>“Slowpoke! It’s okay.” Tessa teased her by a door. “Here!” She opened the door and announced Helia’s arrival before the class. Everyone stopped what they were doing and stared at her.</text:p>
      <text:p text:style-name="Normal"><text:tab/>“Helia, welcome to Lucrest. Your classmates are cleaning the school today, but feel free to socialize. I have a large backlog of paperwork, so if you need a teacher for any reason, I’ll be right here. It’s very nice to meet you. I’m Mr. Wilder. I teach history, economics, logic, and philosophy here. Kids, introduce yourselves.”</text:p>
      <text:p text:style-name="Normal"><text:tab/>“Tessa! We already met!” </text:p>
      <text:p text:style-name="Normal"><text:tab/>“We already met, too,” Angel said.</text:p>
      <text:p text:style-name="Normal"><text:tab/>Tessa had hopped over to help Angel scrub desks. </text:p>
      <text:p text:style-name="Normal"><text:tab/>Behind them, a short girl swallowed up by a thick navy dress swept. Her technique was inefficient to say the least. She stopped to meet Helia’s eyes. </text:p>
      <text:p text:style-name="Normal"><text:tab/>“Chloe.”</text:p>
      <text:p text:style-name="Normal"><text:tab/>A little red-headed boy was running around the room with a dust rag. He couldn’t have been older than 7. He didn’t seem interested in cleaning at all. </text:p>
      <text:p text:style-name="Normal"><text:tab/>“I’m Milo!” </text:p>
      <text:p text:style-name="Normal"><text:tab/><text:span text:style-name="T1">Does he sit still during the lesson? I can’t imagine...</text:span></text:p>
      <text:p text:style-name="Normal"><text:tab/>The youngest girl didn’t even acknowledge her.</text:p>
      <text:p text:style-name="Normal"><text:tab/>“Uh, hi everyone. Nice to meet everyone.” Helia marked off squares as needed. She joined Angel and Tessa. “Do you need help?”</text:p>
      <text:p text:style-name="Normal"><text:tab/>“No, you need help,” Angel said. “What squares are left?”</text:p>
      <text:p text:style-name="Normal"><text:tab/>Helia sat down at a desk to read the paper again, and Tessa leaned over her.</text:p>
      <text:p text:style-name="Normal"><text:tab/>“Forget the squares. They’ll get marked whether we try or not. Let’s talk about tonight.”</text:p>
      <text:p text:style-name="Normal"><text:tab/>“What?”</text:p>
      <text:p text:style-name="Normal"><text:tab/>“We should have a sleepover. It’s Helia’s first night here!”</text:p>
      <text:p text:style-name="Normal"><text:tab/>“Actually, she already slept over at my place.”<text:line-break/><text:tab/>“Lame. She probably showed you kissy anime, didn’t she?”</text:p>
      <text:p text:style-name="Normal"><text:tab/>“Uh.”</text:p>
      <text:p text:style-name="Normal"><text:tab/>“So? She picked it out for us.”</text:p>
      <text:p text:style-name="Normal"><text:tab/>Helia reflexively smiled at herself. <text:span text:style-name="T1">I sure did, didn’t I?</text:span></text:p>
      <text:p text:style-name="Normal"><text:span text:style-name="T1"><text:tab/></text:span>“Whatever. Girls! We got to plan a <text:span text:style-name="T1">real </text:span>sleepover! With <text:span text:style-name="T1">real </text:span>entertainment.” Her voice was hushed. “We got to stay after-hours at the mall.”</text:p>
      <text:p text:style-name="Normal"><text:tab/>“What! But it’s haunted.”<text:line-break/><text:tab/>“Haunted?”</text:p>
      <text:p text:style-name="Normal"><text:tab/>Tessa grinned. “What, you two scared? Yeah it’s haunted.”</text:p>
      <text:p text:style-name="Normal"><text:tab/>“Scared? Not a chance. But it’s against the rules! How could we possibly get in?”</text:p>
      <text:p text:style-name="Normal"><text:tab/>“Don’t give me that. You can get in anywhere. You were just telling me about how poor the security was.”</text:p>
      <text:p text:style-name="Normal"><text:tab/>“Not because I was casing the joint!”</text:p>
      <text:p text:style-name="Normal"><text:tab/>“I knew it. You’re too scared. What about it, Helia? You in?”</text:p>
      <text:p text:style-name="Normal"><text:tab/>“I...I don’t know. I mean, where’s the fun sleeping in a dark aisle somewhere?</text:p>
      <text:p text:style-name="Normal"><text:tab/>“You haven’t seen it yet. There is a strict night curfew. You can’t even go to the mall after school or work in the summer because the sun sets too quickly. They keep it hush-hush, but everyone knows strange lights appear in the windows. The place fills with slime creatures over night, then they all evaporate in the morning. They aren’t dangerous or anything, but no one knows where they come from.”</text:p>
      <text:p text:style-name="Normal"><text:tab/>Helia looked to Angel with a dubious stare.</text:p>
      <text:p text:style-name="Normal"><text:tab/>“It’s true. I’ve seen it.”</text:p>
      <text:p text:style-name="Normal"><text:tab/>“Why would that be true?”</text:p>
      <text:p text:style-name="Normal"><text:tab/>“Come on, Angel. She has to see.”</text:p>
      <text:p text:style-name="Normal"><text:tab/>“No. It’s trespassing.”</text:p>
      <text:p text:style-name="Normal"><text:tab/>“Every other town lets you shop after 6 P.M.”</text:p>
      <text:p text:style-name="Normal"><text:tab/>The kids were chasing each other around the room, armed with cleaning supplies. Chloe had moved on to the windows and was quietly tracing figure-eights into the pane with her microfiber cloth. The teacher was transcribing papers into some kind of form in his binder. Maybe no one else cares, but this outburst is delaying “bingo &amp; mingle,” when she’d do anything to be rid of any responsibility Dia held over her.</text:p>
      <text:p text:style-name="Normal"><text:tab/>“Uh, look, guys, I’m going to…buy melon soda? Or whatever. Uh, bye.”</text:p>
      <text:p text:style-name="Normal"><text:tab/>She skipped to the door, eager to get a move on, and bumped straight into a guy carrying a stack of books. She fell on her back and the books almost landed on top of her.</text:p>
      <text:p text:style-name="Normal"><text:tab/>“Watch it!”</text:p>
      <text:p text:style-name="Normal"><text:tab/>She was stunned. He offered her a hand up, and it took her a second to realize what he was doing. She got to her feet unassisted.</text:p>
      <text:p text:style-name="Normal"><text:tab/>“Sorry” was all she could muster in self-defense. </text:p>
      <text:p text:style-name="Normal"><text:tab/>An amused look crossed the guy’s face, and she studied him for a moment. He was as fair and blond as Angel. No, he was even fairer, and without a single freckle. His eyes and short spray of hair were almost white. <text:span text:style-name="T1">Angel’s name was given to the wrong one</text:span>. At least, she nearly believed that until he spoke again.</text:p>
      <text:p text:style-name="Normal"><text:tab/>“You’re unarmed.”</text:p>
      <text:p text:style-name="Normal"><text:tab/>“Excuse me?”</text:p>
      <text:p text:style-name="Normal"><text:tab/>“You haven’t shot a rifle in your life, have you?”</text:p>
      <text:p text:style-name="Normal"><text:tab/>“Are you insane--? No!”</text:p>
      <text:p text:style-name="Normal"><text:tab/>Needless to say, gun control was a leading principle of her nation. Guns were a prop of terrorists and bank robbers. But even they usually use bombs or social engineering. You would have to be some 80s action hero who has sorely overstayed his welcome to have held a gun. Visions of the pristine streams and forests returned to her. In what idyllic escapist scene like Lucrest was a gun ever necessary?</text:p>
      <text:p text:style-name="Normal"><text:tab/>As her offense and bewilderment grew, the guy’s smile grew more crooked. Tessa lost it, doubled over in laughter. </text:p>
      <text:p text:style-name="Normal"><text:tab/>“Self-defense training is a core class,” the teacher called without looking up from his books. <text:span text:style-name="T1">So he was listening.</text:span> “I wouldn’t mind teaching the basics over the summer, but I don’t want to overwhelm you during your first week here.”</text:p>
      <text:p text:style-name="Normal"><text:tab/>“It’s never too early,” the boy said.</text:p>
      <text:p text:style-name="Normal"><text:tab/>Angel stormed across the room.</text:p>
      <text:p text:style-name="Normal"><text:tab/>“What is your problem! Leave this girl alone! So she bumped into you? Big deal. Drop it.”</text:p>
      <text:p text:style-name="Normal"><text:tab/>“Hey, I’m not the one luring her into some haunted shopping mall without any ability to defend herself!” Angel’s eyes shot to Mr. Wilder, who once again pretended to be completely absorbed in his books. That trick doesn’t work twice, but if he doesn’t care, Tessa’s scheme can’t be too risky. “Helia.” He met her eyes with an unexpected charm. “Would you like to train at the gym today? I’ll teach you the basics. It’s not dangerous. We’re using toys, not live weapons.”</text:p>
      <text:p text:style-name="Normal"><text:tab/>“Eugh, you are manipulating her! If she feels uncomfortable, drop it. She’s not even supposed to be doing that stuff today.”</text:p>
      <text:p text:style-name="Normal"><text:tab/>Helia pulled out her sheet with a shrug. “Yeah, I really just want to get these done today.”</text:p>
      <text:p text:style-name="Normal"><text:tab/>“Eh, is she not?”</text:p>
      <text:p text:style-name="Normal"><text:tab/>They all stared at the sheet in imperfect silence, marred by Mr. Wilder’s pen scratches.</text:p>
      <text:p text:style-name="Normal"><text:tab/>“Scrimmage. N4.”</text:p>
      <text:p text:style-name="Normal"><text:tab/>“Is that what that is?”</text:p>
      <text:p text:style-name="Normal"><text:tab/>Angel nodded. “Yeah, that’s what that means.”</text:p>
      <text:p text:style-name="Normal"><text:tab/>“Chloe,” the guy called. “Would you stand by for healing, just in case?”</text:p>
      <text:p text:style-name="Normal"><text:tab/>“Of course. Does she want to, Aries?”</text:p>
      <text:p text:style-name="Normal"><text:tab/><text:span text:style-name="T1">Is that the guy’s name? That’s really awful. And he has to be Angel’s sister, too. Ginger was definitely one of those quirky naming moms. Maybe she’d like to add my mom on some baby name forum online later.</text:span></text:p>
      <text:p text:style-name="Normal"><text:tab/>“Whatever. The other squares aren’t getting done otherwise.”</text:p>
      <text:p text:style-name="Normal"><text:tab/>Everyone else seemed lightly lashed, but Aries merely grinned. He had an awful face. He clearly found everything she did to be <text:span text:style-name="T1">hilarious</text:span>. Maybe hitting him over the head wouldn’t be so bad. Sheesh, is that what people do here? Hit people and call it “training?”</text:p>
      <text:p text:style-name="Normal"><text:tab/>“Awesome! Let’s rush the rest. Eh, except for the campus cat. She’s reclusive.”</text:p>
      <text:p text:style-name="Normal"/>
      <text:p text:style-name="Normal"><text:tab/>-----</text:p>
      <text:p text:style-name="Normal"/>
      <text:p text:style-name="Normal"><text:tab/>Unsurprisingly, the board cleared instantly upon finding serious help. Rudeness aside, Aries was focused and methodological, two traits Angel and Tessa lacked. Angel was fuming that her brother gets to spend time with the new girl instead of her, but Mr. Wilder sent her and Tessa off on some distraction mission. Maybe they had gotten too annoying for him.</text:p>
      <text:p text:style-name="Normal"><text:tab/>“I think that’s nearing enough for an A, right? Let’s grab some snacks or whatever the board advised and talk about how the scrimmage will work.”</text:p>
      <text:p text:style-name="Normal"><text:tab/>She trailed him to a vending machine just outside the entrance. The prices were in greys, which was still a novelty for her. </text:p>
      <text:p text:style-name="Normal"><text:tab/>“Trouble?”</text:p>
      <text:p text:style-name="Normal"><text:tab/>It struck her that the last of her money was in the hands of that taxi driver. She gave back the coins as a tip.</text:p>
      <text:p text:style-name="Normal"><text:tab/>“Uh...no money.”</text:p>
      <text:p text:style-name="Normal"><text:tab/>“No money, no A. Was school that harsh back home?”</text:p>
      <text:p text:style-name="Normal"><text:tab/>“No.”</text:p>
      <text:p text:style-name="Normal"><text:tab/>The question was a nuisance. Was he just being funny, or is this his way of prying, too? After Tessa alluding to her as a local mystery, she was ready to shut any unnecessary questioning down. </text:p>
      <text:p text:style-name="Normal"><text:tab/>He was unphased. He continued talking without a hint of curiosity in his tone or expression. He rambled on about his past assignments, and Helia felt a flood of relief. It was just a joke after all.</text:p>
      <text:p text:style-name="Normal"><text:tab/>“Ms. Arden got overly invested in this online voting thing one year, so she told us if the red rooster or whatever it was won, we’d all get a grade boost on the last test. So I made 10 emails a day, 10 accounts a day to vote for this thing. I spammed their social media with the worst quality posts acceptable and didn’t do anything else the entire weekend.</text:p>
      <text:p text:style-name="Normal"><text:tab/>“The thing is, I had a 96 at the time. It was the only class I <text:span text:style-name="T1">didn’t</text:span> need extra credit in. Her home ec is so easy. But every little point counts, so she had unintentionally chained me to this stupid social network for 4 days until they announced the winner.”</text:p>
      <text:p text:style-name="Normal"><text:tab/>“Did you win?”</text:p>
      <text:p text:style-name="Normal"><text:tab/>“No! That stupid thing never wins. It was 5th place this year.”<text:line-break/><text:tab/>She was unprepared for the sincerity hidden in that “stupid.” She cut up in laughter, but he shook his head at the memory.</text:p>
      <text:p text:style-name="Normal"><text:tab/>“Here. Buy your A. Get whatever you want while I go set up.”</text:p>
      <text:p text:style-name="Normal"><text:tab/>“Oh-” He handed her $5. It was more than enough. He was gone before she looked back up.</text:p>
      <text:p text:style-name="Normal"><text:tab/></text:p>
      <text:p text:style-name="Normal"><text:span text:style-name="T2">## Chapter 5 - Combat Mode</text:span></text:p>
      <text:p text:style-name="Normal"><text:tab/>Aries and Angel were picking through the equipment. Aries pulled out foam swords of various colors and lengths and after a moment’s thought settled on the first one. </text:p>
      <text:p text:style-name="Normal"><text:tab/>“Do you think a sword would be a good fit?”</text:p>
      <text:p text:style-name="Normal"><text:tab/>“Anything is good for a beginner. At least, any of the conventional weapons.”</text:p>
      <text:p text:style-name="Normal"><text:tab/>There was a night and day difference the moment they were in the gym together. Even stranger, Aries deferred to Angel for everything. After all, Aries was the one eager to train in the first place. Shouldn’t he be the confident one?</text:p>
      <text:p text:style-name="Normal"><text:tab/></text:p>
      <text:p text:style-name="Normal"><text:tab/>“Oh. Helia, try this.”</text:p>
      <text:p text:style-name="Normal"><text:tab/>Aries handed her a sword and showed her how to hold it.</text:p>
      <text:p text:style-name="Normal"><text:tab/>“See how it feels. Or you can try anything in these barrels.”</text:p>
      <text:p text:style-name="Normal"><text:tab/>She glanced at the array of foam blades. </text:p>
      <text:p text:style-name="Normal"><text:tab/>“What even is there? Scythes? Anchors?” Her audience was not amused. <text:span text:style-name="T1">Okay, last duty of the day. Let’s get this over with. </text:span>“Swords are cool.”</text:p>
      <text:p text:style-name="Normal"><text:tab/>“Sword it is!” Aries led Helia out to the center of the room. </text:p>
      <text:p text:style-name="Normal"><text:tab/>Aries and Angel led her through the basics. Using one hand as a fulcrum, fully rotating her wrists, some basic strikes. They also taught how to glance blows away from herself. All the while, Angel was nitpicking her posture and footwork. It became clear Angel was leagues ahead of Aries in her form and specificity and breadth of her knowledge. It was like a switch flipped in her personality. </text:p>
      <text:p text:style-name="Normal"><text:tab/>Helia would have thought weapon-training seemed uncharacteristic for a shoujo-obsessed social butterfly, but she was thoroughly enjoying herself. The foam swords were ridiculous, but when they interface with technique and mastery of the body and combat strategy, there was an entire world to delve into. Aries’s gentle encouragements mixed with Angel’s sharp corrections set her mind imagining perfecting her training. She had always had an active lifestyle but never really cared for the structure of gyms or athletic classes. But with the clear direction of weapon-training, the structure became aspirational in a way. She was a sword-wielding wacko now. Who knew? </text:p>
      <text:p text:style-name="Normal"><text:tab/>“Yeah, how about you try that against an opponent?”</text:p>
      <text:p text:style-name="Normal"><text:tab/>“Oh?”</text:p>
      <text:p text:style-name="Normal"><text:tab/>Helia’s confidence plummeted. </text:p>
      <text:p text:style-name="Normal"><text:tab/>“I’ll go easy. It’s no guaranteed win, but I’m not trying to hurt anyone here.”</text:p>
      <text:p text:style-name="Normal"><text:tab/>No, Helia was not up for that. Especially with so many alternative squares to achieve the A. No, she didn’t actually want to fight, foam or no. With the training dummy, you can swing with wild abandon. With an opponent, they’ll be moving and swinging, too.</text:p>
      <text:p text:style-name="Normal"><text:tab/>Aries was already in combat stance, though, and strafing her. </text:p>
      <text:p text:style-name="Normal"><text:tab/>“You lead.”</text:p>
      <text:p text:style-name="Normal"><text:tab/>Helia sighed dramatically. “I dunno. If I have to.” </text:p>
      <text:p text:style-name="Normal"><text:tab/>Every time she stepped in, he stepped back. How do people find openings? Losing patience, she swung and connected hard with his block then suddenly found a kick in her ribs. She barely felt his shoe, but the blow resonated through the core of her sword to her bones. </text:p>
      <text:p text:style-name="Normal"><text:tab/>“Ahh!”</text:p>
      <text:p text:style-name="Normal"><text:tab/>“That was low, Aries! She wasn’t expecting anything besides weapon blows.”</text:p>
      <text:p text:style-name="Normal"><text:tab/>“I’m fighting fair. You okay, Helia?”</text:p>
      <text:p text:style-name="Normal"><text:tab/>“Y-yeah.” </text:p>
      <text:p text:style-name="Normal"><text:tab/>“Try again.”</text:p>
      <text:p text:style-name="Normal"><text:tab/>The control he had was incredible. She heard the power of his kick in the pop of his pants, yet he barely tapped her side. She didn’t even know it was possible to do stuff like that for real. Suddenly, she felt safer in this exercise. He really wasn’t going to hurt her. </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