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break-before="page"/>
      <style:text-properties fo:font-style="normal" fo:font-weight="bold" officeooo:rsid="00162556" officeooo:paragraph-rsid="001f6264" style:font-style-asian="normal" style:font-weight-asian="bold" style:font-style-complex="normal" style:font-weight-complex="bold"/>
    </style:style>
    <style:style style:name="P2" style:family="paragraph" style:parent-style-name="Heading_20_2">
      <style:text-properties fo:font-style="normal" fo:font-weight="normal" officeooo:rsid="0052486c" officeooo:paragraph-rsid="001f6264" style:font-style-asian="normal" style:font-weight-asian="normal" style:font-style-complex="normal" style:font-weight-complex="normal"/>
    </style:style>
    <style:style style:name="P3" style:family="paragraph" style:parent-style-name="Heading_20_2">
      <style:text-properties officeooo:paragraph-rsid="001f6264"/>
    </style:style>
    <style:style style:name="P4" style:family="paragraph" style:parent-style-name="Standard">
      <style:text-properties fo:font-style="italic" fo:font-weight="bold" officeooo:rsid="004b0d72" officeooo:paragraph-rsid="001f6264" style:font-style-asian="italic" style:font-weight-asian="bold" style:font-style-complex="italic" style:font-weight-complex="bold"/>
    </style:style>
    <style:style style:name="P5" style:family="paragraph" style:parent-style-name="Standard">
      <style:text-properties fo:font-style="italic" fo:font-weight="normal" officeooo:rsid="004b0d72" officeooo:paragraph-rsid="001f6264" style:font-style-asian="italic" style:font-weight-asian="normal" style:font-style-complex="italic" style:font-weight-complex="normal"/>
    </style:style>
    <style:style style:name="P6" style:family="paragraph" style:parent-style-name="Standard">
      <style:text-properties fo:font-style="normal" fo:font-weight="bold" officeooo:rsid="0347fb9e" officeooo:paragraph-rsid="001f6264" style:font-style-asian="normal" style:font-weight-asian="bold" style:font-style-complex="normal" style:font-weight-complex="bold"/>
    </style:style>
    <style:style style:name="P7" style:family="paragraph" style:parent-style-name="Standard">
      <style:text-properties fo:font-style="normal" fo:font-weight="normal" officeooo:rsid="036edc7d" officeooo:paragraph-rsid="001f6264" style:font-style-asian="normal" style:font-weight-asian="normal" style:font-style-complex="normal" style:font-weight-complex="normal"/>
    </style:style>
    <style:style style:name="P8" style:family="paragraph" style:parent-style-name="Standard">
      <style:text-properties officeooo:paragraph-rsid="001f6264"/>
    </style:style>
    <style:style style:name="P9" style:family="paragraph" style:parent-style-name="Text_20_body">
      <style:text-properties fo:font-style="normal" fo:font-weight="bold" officeooo:rsid="0052486c" officeooo:paragraph-rsid="001f6264" style:font-style-asian="normal" style:font-weight-asian="bold" style:font-style-complex="normal" style:font-weight-complex="bold"/>
    </style:style>
    <style:style style:name="P10" style:family="paragraph" style:parent-style-name="Text_20_body">
      <style:text-properties fo:font-style="normal" fo:font-weight="bold" officeooo:paragraph-rsid="001f6264" style:font-style-asian="normal" style:font-weight-asian="bold" style:font-style-complex="normal" style:font-weight-complex="bold"/>
    </style:style>
    <style:style style:name="P11" style:family="paragraph" style:parent-style-name="Text_20_body">
      <style:text-properties fo:font-style="normal" officeooo:paragraph-rsid="001f6264" style:font-style-asian="normal" style:font-style-complex="normal"/>
    </style:style>
    <style:style style:name="P12" style:family="paragraph" style:parent-style-name="Text_20_body">
      <style:text-properties fo:font-weight="bold" officeooo:paragraph-rsid="001f6264" style:font-weight-asian="bold" style:font-weight-complex="bold"/>
    </style:style>
    <style:style style:name="P13" style:family="paragraph" style:parent-style-name="Text_20_body">
      <style:text-properties fo:font-style="italic" fo:font-weight="normal" officeooo:rsid="0251ae41" officeooo:paragraph-rsid="001f6264" style:font-style-asian="italic" style:font-weight-asian="normal" style:font-style-complex="italic" style:font-weight-complex="normal"/>
    </style:style>
    <style:style style:name="P14" style:family="paragraph" style:parent-style-name="Text_20_body">
      <style:text-properties fo:font-weight="normal" officeooo:paragraph-rsid="001f6264" style:font-weight-asian="normal" style:font-weight-complex="normal"/>
    </style:style>
    <style:style style:name="P15" style:family="paragraph" style:parent-style-name="Text_20_body">
      <style:text-properties officeooo:paragraph-rsid="001f6264"/>
    </style:style>
    <style:style style:name="T1" style:family="text">
      <style:text-properties fo:language="en" fo:country="US" fo:font-style="normal" fo:font-weight="normal" officeooo:rsid="03165c87" style:font-style-asian="normal" style:font-weight-asian="normal" style:font-style-complex="normal" style:font-weight-complex="normal"/>
    </style:style>
    <style:style style:name="T2" style:family="text">
      <style:text-properties fo:language="en" fo:country="US" fo:font-style="normal" fo:font-weight="normal" officeooo:rsid="0401a11b" style:font-style-asian="normal" style:font-weight-asian="normal" style:font-style-complex="normal" style:font-weight-complex="normal"/>
    </style:style>
    <style:style style:name="T3" style:family="text">
      <style:text-properties fo:language="en" fo:country="US" fo:font-style="normal" fo:font-weight="normal" officeooo:rsid="030a67f2" style:font-style-asian="normal" style:font-weight-asian="normal" style:font-style-complex="normal" style:font-weight-complex="normal"/>
    </style:style>
    <style:style style:name="T4" style:family="text">
      <style:text-properties fo:language="en" fo:country="US" fo:font-style="normal" fo:font-weight="normal" officeooo:rsid="030addb6" style:font-style-asian="normal" style:font-weight-asian="normal" style:font-style-complex="normal" style:font-weight-complex="normal"/>
    </style:style>
    <style:style style:name="T5" style:family="text">
      <style:text-properties fo:language="en" fo:country="US" fo:font-style="normal" fo:font-weight="normal" officeooo:rsid="030cd18e" style:font-style-asian="normal" style:font-weight-asian="normal" style:font-style-complex="normal" style:font-weight-complex="normal"/>
    </style:style>
    <style:style style:name="T6" style:family="text">
      <style:text-properties fo:language="en" fo:country="US" fo:font-style="normal" fo:font-weight="normal" officeooo:rsid="03f9a61b" style:font-style-asian="normal" style:font-weight-asian="normal" style:font-style-complex="normal" style:font-weight-complex="normal"/>
    </style:style>
    <style:style style:name="T7" style:family="text">
      <style:text-properties fo:language="en" fo:country="US" fo:font-style="normal" fo:font-weight="normal" officeooo:rsid="030fd2a2" style:font-style-asian="normal" style:font-weight-asian="normal" style:font-style-complex="normal" style:font-weight-complex="normal"/>
    </style:style>
    <style:style style:name="T8" style:family="text">
      <style:text-properties fo:language="en" fo:country="US" fo:font-style="normal" fo:font-weight="normal" officeooo:rsid="031c83f3" style:font-style-asian="normal" style:font-weight-asian="normal" style:font-style-complex="normal" style:font-weight-complex="normal"/>
    </style:style>
    <style:style style:name="T9" style:family="text">
      <style:text-properties fo:language="en" fo:country="US" fo:font-style="normal" fo:font-weight="normal" officeooo:rsid="031106c3" style:font-style-asian="normal" style:font-weight-asian="normal" style:font-style-complex="normal" style:font-weight-complex="normal"/>
    </style:style>
    <style:style style:name="T10" style:family="text">
      <style:text-properties fo:language="en" fo:country="US" fo:font-style="normal" fo:font-weight="normal" officeooo:rsid="0311ea13" style:font-style-asian="normal" style:font-weight-asian="normal" style:font-style-complex="normal" style:font-weight-complex="normal"/>
    </style:style>
    <style:style style:name="T11" style:family="text">
      <style:text-properties fo:language="en" fo:country="US" fo:font-style="normal" fo:font-weight="bold" officeooo:rsid="030a67f2" style:font-style-asian="normal" style:font-weight-asian="bold" style:font-style-complex="normal" style:font-weight-complex="bold"/>
    </style:style>
    <style:style style:name="T12" style:family="text">
      <style:text-properties fo:language="en" fo:country="US" fo:font-style="normal" fo:font-weight="bold" officeooo:rsid="030addb6" style:font-style-asian="normal" style:font-weight-asian="bold" style:font-style-complex="normal" style:font-weight-complex="bold"/>
    </style:style>
    <style:style style:name="T13" style:family="text">
      <style:text-properties fo:language="en" fo:country="US" fo:font-style="normal" fo:font-weight="bold" officeooo:rsid="030cd18e" style:font-style-asian="normal" style:font-weight-asian="bold" style:font-style-complex="normal" style:font-weight-complex="bold"/>
    </style:style>
    <style:style style:name="T14" style:family="text">
      <style:text-properties fo:language="en" fo:country="US" fo:font-style="normal" fo:font-weight="bold" officeooo:rsid="03f9a61b" style:font-style-asian="normal" style:font-weight-asian="bold" style:font-style-complex="normal" style:font-weight-complex="bold"/>
    </style:style>
    <style:style style:name="T15" style:family="text">
      <style:text-properties fo:language="en" fo:country="US" fo:font-style="normal" fo:font-weight="bold" officeooo:rsid="030fd2a2" style:font-style-asian="normal" style:font-weight-asian="bold" style:font-style-complex="normal" style:font-weight-complex="bold"/>
    </style:style>
    <style:style style:name="T16" style:family="text">
      <style:text-properties fo:language="en" fo:country="US" fo:font-style="normal" fo:font-weight="bold" officeooo:rsid="031c83f3" style:font-style-asian="normal" style:font-weight-asian="bold" style:font-style-complex="normal" style:font-weight-complex="bold"/>
    </style:style>
    <style:style style:name="T17" style:family="text">
      <style:text-properties fo:language="en" fo:country="US" fo:font-style="normal" fo:font-weight="bold" officeooo:rsid="031106c3" style:font-style-asian="normal" style:font-weight-asian="bold" style:font-style-complex="normal" style:font-weight-complex="bold"/>
    </style:style>
    <style:style style:name="T18" style:family="text">
      <style:text-properties fo:language="en" fo:country="US" fo:font-style="normal" fo:font-weight="bold" officeooo:rsid="0311ea13" style:font-style-asian="normal" style:font-weight-asian="bold" style:font-style-complex="normal" style:font-weight-complex="bold"/>
    </style:style>
    <style:style style:name="T19" style:family="text">
      <style:text-properties fo:language="en" fo:country="US" fo:font-style="normal" fo:font-weight="bold" officeooo:rsid="03165c87" style:font-style-asian="normal" style:font-weight-asian="bold" style:font-style-complex="normal" style:font-weight-complex="bold"/>
    </style:style>
    <style:style style:name="T20" style:family="text">
      <style:text-properties fo:language="en" fo:country="US" fo:font-style="normal" fo:font-weight="bold" officeooo:rsid="03fe74d3" style:font-style-asian="normal" style:font-weight-asian="bold" style:font-style-complex="normal" style:font-weight-complex="bold"/>
    </style:style>
    <style:style style:name="T21" style:family="text">
      <style:text-properties fo:language="en" fo:country="US" fo:font-weight="bold" officeooo:rsid="030a67f2" style:font-weight-asian="bold" style:font-weight-complex="bold"/>
    </style:style>
    <style:style style:name="T22" style:family="text">
      <style:text-properties officeooo:rsid="024110a6"/>
    </style:style>
    <style:style style:name="T23" style:family="text">
      <style:text-properties fo:font-style="normal" officeooo:rsid="024110a6" style:font-style-asian="normal" style:font-style-complex="normal"/>
    </style:style>
    <style:style style:name="T24" style:family="text">
      <style:text-properties fo:font-style="normal" officeooo:rsid="0347fb9e" style:font-style-asian="normal" style:font-style-complex="normal"/>
    </style:style>
    <style:style style:name="T25" style:family="text">
      <style:text-properties fo:font-style="normal" officeooo:rsid="0348a4b6" style:font-style-asian="normal" style:font-style-complex="normal"/>
    </style:style>
    <style:style style:name="T26" style:family="text">
      <style:text-properties fo:font-style="normal" officeooo:rsid="034cce0f" style:font-style-asian="normal" style:font-style-complex="normal"/>
    </style:style>
    <style:style style:name="T27" style:family="text">
      <style:text-properties fo:font-style="normal" officeooo:rsid="034e00a3" style:font-style-asian="normal" style:font-style-complex="normal"/>
    </style:style>
    <style:style style:name="T28" style:family="text">
      <style:text-properties fo:font-style="normal" officeooo:rsid="034f32e1" style:font-style-asian="normal" style:font-style-complex="normal"/>
    </style:style>
    <style:style style:name="T29" style:family="text">
      <style:text-properties fo:font-style="normal" officeooo:rsid="034ff869" style:font-style-asian="normal" style:font-style-complex="normal"/>
    </style:style>
    <style:style style:name="T30" style:family="text">
      <style:text-properties fo:font-style="normal" officeooo:rsid="0351df50" style:font-style-asian="normal" style:font-style-complex="normal"/>
    </style:style>
    <style:style style:name="T31" style:family="text">
      <style:text-properties fo:font-style="normal" officeooo:rsid="0352b13e" style:font-style-asian="normal" style:font-style-complex="normal"/>
    </style:style>
    <style:style style:name="T32" style:family="text">
      <style:text-properties fo:font-style="normal" officeooo:rsid="0352be0b" style:font-style-asian="normal" style:font-style-complex="normal"/>
    </style:style>
    <style:style style:name="T33" style:family="text">
      <style:text-properties fo:font-style="normal" officeooo:rsid="035509b2" style:font-style-asian="normal" style:font-style-complex="normal"/>
    </style:style>
    <style:style style:name="T34" style:family="text">
      <style:text-properties fo:font-style="normal" officeooo:rsid="0356913c" style:font-style-asian="normal" style:font-style-complex="normal"/>
    </style:style>
    <style:style style:name="T35" style:family="text">
      <style:text-properties fo:font-style="normal" officeooo:rsid="0356c5be" style:font-style-asian="normal" style:font-style-complex="normal"/>
    </style:style>
    <style:style style:name="T36" style:family="text">
      <style:text-properties fo:font-style="normal" officeooo:rsid="035722b0" style:font-style-asian="normal" style:font-style-complex="normal"/>
    </style:style>
    <style:style style:name="T37" style:family="text">
      <style:text-properties fo:font-style="normal" officeooo:rsid="035dcaad" style:font-style-asian="normal" style:font-style-complex="normal"/>
    </style:style>
    <style:style style:name="T38" style:family="text">
      <style:text-properties fo:font-style="normal" officeooo:rsid="0365b22e" style:font-style-asian="normal" style:font-style-complex="normal"/>
    </style:style>
    <style:style style:name="T39" style:family="text">
      <style:text-properties fo:font-style="normal" officeooo:rsid="036c6a45" style:font-style-asian="normal" style:font-style-complex="normal"/>
    </style:style>
    <style:style style:name="T40" style:family="text">
      <style:text-properties fo:font-style="normal" officeooo:rsid="0360dae6" style:font-style-asian="normal" style:font-style-complex="normal"/>
    </style:style>
    <style:style style:name="T41" style:family="text">
      <style:text-properties fo:font-style="normal" officeooo:rsid="0369a502" style:font-style-asian="normal" style:font-style-complex="normal"/>
    </style:style>
    <style:style style:name="T42" style:family="text">
      <style:text-properties fo:font-style="normal" officeooo:rsid="036ab5de" style:font-style-asian="normal" style:font-style-complex="normal"/>
    </style:style>
    <style:style style:name="T43" style:family="text">
      <style:text-properties fo:font-style="normal" officeooo:rsid="036edc7d" style:font-style-asian="normal" style:font-style-complex="normal"/>
    </style:style>
    <style:style style:name="T44" style:family="text">
      <style:text-properties fo:font-style="normal" officeooo:rsid="03707082" style:font-style-asian="normal" style:font-style-complex="normal"/>
    </style:style>
    <style:style style:name="T45" style:family="text">
      <style:text-properties fo:font-style="normal" officeooo:rsid="03b68f51" style:font-style-asian="normal" style:font-style-complex="normal"/>
    </style:style>
    <style:style style:name="T46" style:family="text">
      <style:text-properties fo:font-style="normal" officeooo:rsid="0370751d" style:font-style-asian="normal" style:font-style-complex="normal"/>
    </style:style>
    <style:style style:name="T47" style:family="text">
      <style:text-properties fo:font-style="normal" officeooo:rsid="039bc7c6" style:font-style-asian="normal" style:font-style-complex="normal"/>
    </style:style>
    <style:style style:name="T48" style:family="text">
      <style:text-properties fo:font-style="normal" officeooo:rsid="039da75a" style:font-style-asian="normal" style:font-style-complex="normal"/>
    </style:style>
    <style:style style:name="T49" style:family="text">
      <style:text-properties fo:font-style="normal" officeooo:rsid="0371ef44" style:font-style-asian="normal" style:font-style-complex="normal"/>
    </style:style>
    <style:style style:name="T50" style:family="text">
      <style:text-properties fo:font-style="normal" officeooo:rsid="039e078e" style:font-style-asian="normal" style:font-style-complex="normal"/>
    </style:style>
    <style:style style:name="T51" style:family="text">
      <style:text-properties fo:font-style="normal" officeooo:rsid="0372c548" style:font-style-asian="normal" style:font-style-complex="normal"/>
    </style:style>
    <style:style style:name="T52" style:family="text">
      <style:text-properties fo:font-style="normal" officeooo:rsid="039bbcc8" style:font-style-asian="normal" style:font-style-complex="normal"/>
    </style:style>
    <style:style style:name="T53" style:family="text">
      <style:text-properties fo:font-style="normal" officeooo:rsid="039f9782" style:font-style-asian="normal" style:font-style-complex="normal"/>
    </style:style>
    <style:style style:name="T54" style:family="text">
      <style:text-properties fo:font-style="normal" officeooo:rsid="03a75925" style:font-style-asian="normal" style:font-style-complex="normal"/>
    </style:style>
    <style:style style:name="T55" style:family="text">
      <style:text-properties fo:font-style="normal" officeooo:rsid="03aab8e9" style:font-style-asian="normal" style:font-style-complex="normal"/>
    </style:style>
    <style:style style:name="T56" style:family="text">
      <style:text-properties fo:font-style="normal" officeooo:rsid="03a8d3b4" style:font-style-asian="normal" style:font-style-complex="normal"/>
    </style:style>
    <style:style style:name="T57" style:family="text">
      <style:text-properties fo:font-style="normal" officeooo:rsid="03a9b044" style:font-style-asian="normal" style:font-style-complex="normal"/>
    </style:style>
    <style:style style:name="T58" style:family="text">
      <style:text-properties fo:font-style="normal" officeooo:rsid="03a07074" style:font-style-asian="normal" style:font-style-complex="normal"/>
    </style:style>
    <style:style style:name="T59" style:family="text">
      <style:text-properties fo:font-style="normal" officeooo:rsid="023f305f" style:font-style-asian="normal" style:font-style-complex="normal"/>
    </style:style>
    <style:style style:name="T60" style:family="text">
      <style:text-properties fo:font-style="normal" officeooo:rsid="02417587" style:font-style-asian="normal" style:font-style-complex="normal"/>
    </style:style>
    <style:style style:name="T61" style:family="text">
      <style:text-properties fo:font-style="normal" fo:font-weight="bold" officeooo:rsid="034f32e1" style:font-style-asian="normal" style:font-weight-asian="bold" style:font-style-complex="normal" style:font-weight-complex="bold"/>
    </style:style>
    <style:style style:name="T62" style:family="text">
      <style:text-properties fo:font-style="normal" fo:font-weight="bold" officeooo:rsid="0356913c" style:font-style-asian="normal" style:font-weight-asian="bold" style:font-style-complex="normal" style:font-weight-complex="bold"/>
    </style:style>
    <style:style style:name="T63" style:family="text">
      <style:text-properties fo:font-style="normal" fo:font-weight="bold" officeooo:rsid="0356c5be" style:font-style-asian="normal" style:font-weight-asian="bold" style:font-style-complex="normal" style:font-weight-complex="bold"/>
    </style:style>
    <style:style style:name="T64" style:family="text">
      <style:text-properties fo:font-style="normal" fo:font-weight="bold" officeooo:rsid="035722b0" style:font-style-asian="normal" style:font-weight-asian="bold" style:font-style-complex="normal" style:font-weight-complex="bold"/>
    </style:style>
    <style:style style:name="T65" style:family="text">
      <style:text-properties fo:font-style="normal" fo:font-weight="bold" officeooo:rsid="035dcaad" style:font-style-asian="normal" style:font-weight-asian="bold" style:font-style-complex="normal" style:font-weight-complex="bold"/>
    </style:style>
    <style:style style:name="T66" style:family="text">
      <style:text-properties fo:font-style="normal" fo:font-weight="bold" officeooo:rsid="0365b22e" style:font-style-asian="normal" style:font-weight-asian="bold" style:font-style-complex="normal" style:font-weight-complex="bold"/>
    </style:style>
    <style:style style:name="T67" style:family="text">
      <style:text-properties fo:font-style="normal" fo:font-weight="bold" officeooo:rsid="036dce2f" style:font-style-asian="normal" style:font-weight-asian="bold" style:font-style-complex="normal" style:font-weight-complex="bold"/>
    </style:style>
    <style:style style:name="T68" style:family="text">
      <style:text-properties fo:font-style="normal" fo:font-weight="bold" officeooo:rsid="0360dae6" style:font-style-asian="normal" style:font-weight-asian="bold" style:font-style-complex="normal" style:font-weight-complex="bold"/>
    </style:style>
    <style:style style:name="T69" style:family="text">
      <style:text-properties fo:font-style="normal" fo:font-weight="bold" officeooo:rsid="0368d09d" style:font-style-asian="normal" style:font-weight-asian="bold" style:font-style-complex="normal" style:font-weight-complex="bold"/>
    </style:style>
    <style:style style:name="T70" style:family="text">
      <style:text-properties fo:font-style="normal" fo:font-weight="bold" officeooo:rsid="0369a502" style:font-style-asian="normal" style:font-weight-asian="bold" style:font-style-complex="normal" style:font-weight-complex="bold"/>
    </style:style>
    <style:style style:name="T71" style:family="text">
      <style:text-properties fo:font-style="normal" fo:font-weight="bold" officeooo:rsid="036ab5de" style:font-style-asian="normal" style:font-weight-asian="bold" style:font-style-complex="normal" style:font-weight-complex="bold"/>
    </style:style>
    <style:style style:name="T72" style:family="text">
      <style:text-properties fo:font-style="normal" fo:font-weight="bold" officeooo:rsid="036edc7d" style:font-style-asian="normal" style:font-weight-asian="bold" style:font-style-complex="normal" style:font-weight-complex="bold"/>
    </style:style>
    <style:style style:name="T73" style:family="text">
      <style:text-properties fo:font-style="normal" fo:font-weight="bold" officeooo:rsid="03707082" style:font-style-asian="normal" style:font-weight-asian="bold" style:font-style-complex="normal" style:font-weight-complex="bold"/>
    </style:style>
    <style:style style:name="T74" style:family="text">
      <style:text-properties fo:font-style="normal" fo:font-weight="bold" officeooo:rsid="037fb324" style:font-style-asian="normal" style:font-weight-asian="bold" style:font-style-complex="normal" style:font-weight-complex="bold"/>
    </style:style>
    <style:style style:name="T75" style:family="text">
      <style:text-properties fo:font-style="normal" fo:font-weight="bold" officeooo:rsid="0370751d" style:font-style-asian="normal" style:font-weight-asian="bold" style:font-style-complex="normal" style:font-weight-complex="bold"/>
    </style:style>
    <style:style style:name="T76" style:family="text">
      <style:text-properties fo:font-style="normal" fo:font-weight="bold" officeooo:rsid="039bc7c6" style:font-style-asian="normal" style:font-weight-asian="bold" style:font-style-complex="normal" style:font-weight-complex="bold"/>
    </style:style>
    <style:style style:name="T77" style:family="text">
      <style:text-properties fo:font-style="normal" fo:font-weight="bold" officeooo:rsid="039da75a" style:font-style-asian="normal" style:font-weight-asian="bold" style:font-style-complex="normal" style:font-weight-complex="bold"/>
    </style:style>
    <style:style style:name="T78" style:family="text">
      <style:text-properties fo:font-style="normal" fo:font-weight="bold" officeooo:rsid="0371ef44" style:font-style-asian="normal" style:font-weight-asian="bold" style:font-style-complex="normal" style:font-weight-complex="bold"/>
    </style:style>
    <style:style style:name="T79" style:family="text">
      <style:text-properties fo:font-style="normal" fo:font-weight="bold" officeooo:rsid="039e078e" style:font-style-asian="normal" style:font-weight-asian="bold" style:font-style-complex="normal" style:font-weight-complex="bold"/>
    </style:style>
    <style:style style:name="T80" style:family="text">
      <style:text-properties fo:font-style="normal" fo:font-weight="bold" officeooo:rsid="0372c548" style:font-style-asian="normal" style:font-weight-asian="bold" style:font-style-complex="normal" style:font-weight-complex="bold"/>
    </style:style>
    <style:style style:name="T81" style:family="text">
      <style:text-properties fo:font-style="normal" fo:font-weight="bold" officeooo:rsid="03a40d93" style:font-style-asian="normal" style:font-weight-asian="bold" style:font-style-complex="normal" style:font-weight-complex="bold"/>
    </style:style>
    <style:style style:name="T82" style:family="text">
      <style:text-properties fo:font-style="normal" fo:font-weight="bold" officeooo:rsid="03a55d97" style:font-style-asian="normal" style:font-weight-asian="bold" style:font-style-complex="normal" style:font-weight-complex="bold"/>
    </style:style>
    <style:style style:name="T83" style:family="text">
      <style:text-properties fo:font-style="normal" fo:font-weight="bold" officeooo:rsid="039f9782" style:font-style-asian="normal" style:font-weight-asian="bold" style:font-style-complex="normal" style:font-weight-complex="bold"/>
    </style:style>
    <style:style style:name="T84" style:family="text">
      <style:text-properties fo:font-style="normal" fo:font-weight="bold" officeooo:rsid="03aab8e9" style:font-style-asian="normal" style:font-weight-asian="bold" style:font-style-complex="normal" style:font-weight-complex="bold"/>
    </style:style>
    <style:style style:name="T85" style:family="text">
      <style:text-properties fo:font-style="normal" fo:font-weight="bold" officeooo:rsid="03a8d3b4" style:font-style-asian="normal" style:font-weight-asian="bold" style:font-style-complex="normal" style:font-weight-complex="bold"/>
    </style:style>
    <style:style style:name="T86" style:family="text">
      <style:text-properties fo:font-style="normal" fo:font-weight="bold" officeooo:rsid="03abd6be" style:font-style-asian="normal" style:font-weight-asian="bold" style:font-style-complex="normal" style:font-weight-complex="bold"/>
    </style:style>
    <style:style style:name="T87" style:family="text">
      <style:text-properties fo:font-style="normal" fo:font-weight="bold" officeooo:rsid="03a07074" style:font-style-asian="normal" style:font-weight-asian="bold" style:font-style-complex="normal" style:font-weight-complex="bold"/>
    </style:style>
    <style:style style:name="T88" style:family="text">
      <style:text-properties fo:font-style="normal" fo:font-weight="bold" officeooo:rsid="03a12de8" style:font-style-asian="normal" style:font-weight-asian="bold" style:font-style-complex="normal" style:font-weight-complex="bold"/>
    </style:style>
    <style:style style:name="T89" style:family="text">
      <style:text-properties fo:font-style="normal" fo:font-weight="bold" officeooo:rsid="037600b6" style:font-style-asian="normal" style:font-weight-asian="bold" style:font-style-complex="normal" style:font-weight-complex="bold"/>
    </style:style>
    <style:style style:name="T90" style:family="text">
      <style:text-properties fo:font-style="normal" fo:font-weight="bold" officeooo:rsid="03760168" style:font-style-asian="normal" style:font-weight-asian="bold" style:font-style-complex="normal" style:font-weight-complex="bold"/>
    </style:style>
    <style:style style:name="T91" style:family="text">
      <style:text-properties fo:font-style="normal" fo:font-weight="bold" officeooo:rsid="0376db4b" style:font-style-asian="normal" style:font-weight-asian="bold" style:font-style-complex="normal" style:font-weight-complex="bold"/>
    </style:style>
    <style:style style:name="T92" style:family="text">
      <style:text-properties fo:font-style="normal" fo:font-weight="bold" officeooo:rsid="038c9367" style:font-style-asian="normal" style:font-weight-asian="bold" style:font-style-complex="normal" style:font-weight-complex="bold"/>
    </style:style>
    <style:style style:name="T93" style:family="text">
      <style:text-properties fo:font-style="normal" fo:font-weight="bold" officeooo:rsid="0398fccb" style:font-style-asian="normal" style:font-weight-asian="bold" style:font-style-complex="normal" style:font-weight-complex="bold"/>
    </style:style>
    <style:style style:name="T94" style:family="text">
      <style:text-properties fo:font-style="normal" fo:font-weight="bold" officeooo:rsid="03bc3e3b" style:font-style-asian="normal" style:font-weight-asian="bold" style:font-style-complex="normal" style:font-weight-complex="bold"/>
    </style:style>
    <style:style style:name="T95" style:family="text">
      <style:text-properties fo:font-style="normal" fo:font-weight="bold" officeooo:rsid="039ad653" style:font-style-asian="normal" style:font-weight-asian="bold" style:font-style-complex="normal" style:font-weight-complex="bold"/>
    </style:style>
    <style:style style:name="T96" style:family="text">
      <style:text-properties fo:font-style="normal" fo:font-weight="bold" officeooo:rsid="02953b18" style:font-style-asian="normal" style:font-weight-asian="bold" style:font-style-complex="normal" style:font-weight-complex="bold"/>
    </style:style>
    <style:style style:name="T97" style:family="text">
      <style:text-properties fo:font-style="normal" fo:font-weight="bold" officeooo:rsid="02a51a7e" style:font-style-asian="normal" style:font-weight-asian="bold" style:font-style-complex="normal" style:font-weight-complex="bold"/>
    </style:style>
    <style:style style:name="T98" style:family="text">
      <style:text-properties fo:font-style="normal" fo:font-weight="bold" officeooo:rsid="02971766" style:font-style-asian="normal" style:font-weight-asian="bold" style:font-style-complex="normal" style:font-weight-complex="bold"/>
    </style:style>
    <style:style style:name="T99" style:family="text">
      <style:text-properties fo:font-style="normal" fo:font-weight="bold" officeooo:rsid="02690ab2" style:font-style-asian="normal" style:font-weight-asian="bold" style:font-style-complex="normal" style:font-weight-complex="bold"/>
    </style:style>
    <style:style style:name="T100" style:family="text">
      <style:text-properties fo:font-style="normal" fo:font-weight="bold" officeooo:rsid="026a7ad1" style:font-style-asian="normal" style:font-weight-asian="bold" style:font-style-complex="normal" style:font-weight-complex="bold"/>
    </style:style>
    <style:style style:name="T101" style:family="text">
      <style:text-properties fo:font-style="normal" fo:font-weight="bold" officeooo:rsid="0269d27e" style:font-style-asian="normal" style:font-weight-asian="bold" style:font-style-complex="normal" style:font-weight-complex="bold"/>
    </style:style>
    <style:style style:name="T102" style:family="text">
      <style:text-properties fo:font-style="normal" fo:font-weight="bold" officeooo:rsid="03e83557" style:font-style-asian="normal" style:font-weight-asian="bold" style:font-style-complex="normal" style:font-weight-complex="bold"/>
    </style:style>
    <style:style style:name="T103" style:family="text">
      <style:text-properties fo:font-style="normal" fo:font-weight="bold" officeooo:rsid="0339f5e4" style:font-style-asian="normal" style:font-weight-asian="bold" style:font-style-complex="normal" style:font-weight-complex="bold"/>
    </style:style>
    <style:style style:name="T104" style:family="text">
      <style:text-properties fo:font-style="normal" fo:font-weight="bold" officeooo:rsid="030a67f2" style:font-style-asian="normal" style:font-weight-asian="bold" style:font-style-complex="normal" style:font-weight-complex="bold"/>
    </style:style>
    <style:style style:name="T105" style:family="text">
      <style:text-properties fo:font-style="normal" style:text-underline-style="none" fo:font-weight="bold" officeooo:rsid="0352be0b" style:font-style-asian="normal" style:font-weight-asian="bold" style:font-style-complex="normal" style:font-weight-complex="bold"/>
    </style:style>
    <style:style style:name="T106" style:family="text">
      <style:text-properties fo:font-style="normal" style:text-underline-style="none" fo:font-weight="bold" officeooo:rsid="0354c37f" style:font-style-asian="normal" style:font-weight-asian="bold" style:font-style-complex="normal" style:font-weight-complex="bold"/>
    </style:style>
    <style:style style:name="T107" style:family="text">
      <style:text-properties fo:font-style="normal" style:text-underline-style="none" fo:font-weight="bold" officeooo:rsid="03990810" style:font-style-asian="normal" style:font-weight-asian="bold" style:font-style-complex="normal" style:font-weight-complex="bold"/>
    </style:style>
    <style:style style:name="T108" style:family="text">
      <style:text-properties fo:font-style="normal" fo:font-weight="normal" officeooo:rsid="03b9cf0d" style:font-style-asian="normal" style:font-weight-asian="normal" style:font-style-complex="normal" style:font-weight-complex="normal"/>
    </style:style>
    <style:style style:name="T109" style:family="text">
      <style:text-properties fo:font-style="normal" fo:font-weight="normal" officeooo:rsid="02417587" style:font-style-asian="normal" style:font-weight-asian="normal" style:font-style-complex="normal" style:font-weight-complex="normal"/>
    </style:style>
    <style:style style:name="T110" style:family="text">
      <style:text-properties fo:font-style="normal" fo:font-weight="normal" officeooo:rsid="0052486c" style:font-style-asian="normal" style:font-weight-asian="normal" style:font-style-complex="normal" style:font-weight-complex="normal"/>
    </style:style>
    <style:style style:name="T111" style:family="text">
      <style:text-properties fo:font-style="normal" fo:font-weight="normal" officeooo:rsid="0088326c" style:font-style-asian="normal" style:font-weight-asian="normal" style:font-style-complex="normal" style:font-weight-complex="normal"/>
    </style:style>
    <style:style style:name="T112" style:family="text">
      <style:text-properties fo:font-style="normal" fo:font-weight="normal" officeooo:rsid="02438ffd" style:font-style-asian="normal" style:font-weight-asian="normal" style:font-style-complex="normal" style:font-weight-complex="normal"/>
    </style:style>
    <style:style style:name="T113" style:family="text">
      <style:text-properties fo:font-style="normal" fo:font-weight="normal" officeooo:rsid="037600b6" style:font-style-asian="normal" style:font-weight-asian="normal" style:font-style-complex="normal" style:font-weight-complex="normal"/>
    </style:style>
    <style:style style:name="T114" style:family="text">
      <style:text-properties fo:font-style="normal" fo:font-weight="normal" officeooo:rsid="03760168" style:font-style-asian="normal" style:font-weight-asian="normal" style:font-style-complex="normal" style:font-weight-complex="normal"/>
    </style:style>
    <style:style style:name="T115" style:family="text">
      <style:text-properties fo:font-style="normal" fo:font-weight="normal" officeooo:rsid="0376db4b" style:font-style-asian="normal" style:font-weight-asian="normal" style:font-style-complex="normal" style:font-weight-complex="normal"/>
    </style:style>
    <style:style style:name="T116" style:family="text">
      <style:text-properties fo:font-style="normal" fo:font-weight="normal" officeooo:rsid="038c9367" style:font-style-asian="normal" style:font-weight-asian="normal" style:font-style-complex="normal" style:font-weight-complex="normal"/>
    </style:style>
    <style:style style:name="T117" style:family="text">
      <style:text-properties fo:font-style="normal" fo:font-weight="normal" officeooo:rsid="0398fccb" style:font-style-asian="normal" style:font-weight-asian="normal" style:font-style-complex="normal" style:font-weight-complex="normal"/>
    </style:style>
    <style:style style:name="T118" style:family="text">
      <style:text-properties fo:font-style="normal" fo:font-weight="normal" officeooo:rsid="03bb99c6" style:font-style-asian="normal" style:font-weight-asian="normal" style:font-style-complex="normal" style:font-weight-complex="normal"/>
    </style:style>
    <style:style style:name="T119" style:family="text">
      <style:text-properties fo:font-style="normal" fo:font-weight="normal" officeooo:rsid="03bc3e3b" style:font-style-asian="normal" style:font-weight-asian="normal" style:font-style-complex="normal" style:font-weight-complex="normal"/>
    </style:style>
    <style:style style:name="T120" style:family="text">
      <style:text-properties fo:font-style="normal" fo:font-weight="normal" officeooo:rsid="039ad653" style:font-style-asian="normal" style:font-weight-asian="normal" style:font-style-complex="normal" style:font-weight-complex="normal"/>
    </style:style>
    <style:style style:name="T121" style:family="text">
      <style:text-properties fo:font-style="normal" fo:font-weight="normal" officeooo:rsid="024b1a65" style:font-style-asian="normal" style:font-weight-asian="normal" style:font-style-complex="normal" style:font-weight-complex="normal"/>
    </style:style>
    <style:style style:name="T122" style:family="text">
      <style:text-properties fo:font-style="normal" fo:font-weight="normal" officeooo:rsid="0263ed0d" style:font-style-asian="normal" style:font-weight-asian="normal" style:font-style-complex="normal" style:font-weight-complex="normal"/>
    </style:style>
    <style:style style:name="T123" style:family="text">
      <style:text-properties fo:font-style="normal" fo:font-weight="normal" officeooo:rsid="02690ab2" style:font-style-asian="normal" style:font-weight-asian="normal" style:font-style-complex="normal" style:font-weight-complex="normal"/>
    </style:style>
    <style:style style:name="T124" style:family="text">
      <style:text-properties fo:font-style="normal" fo:font-weight="normal" officeooo:rsid="03039efc" style:font-style-asian="normal" style:font-weight-asian="normal" style:font-style-complex="normal" style:font-weight-complex="normal"/>
    </style:style>
    <style:style style:name="T125" style:family="text">
      <style:text-properties fo:font-style="normal" fo:font-weight="normal" officeooo:rsid="0269d27e" style:font-style-asian="normal" style:font-weight-asian="normal" style:font-style-complex="normal" style:font-weight-complex="normal"/>
    </style:style>
    <style:style style:name="T126" style:family="text">
      <style:text-properties fo:font-style="normal" fo:font-weight="normal" officeooo:rsid="026a7ad1" style:font-style-asian="normal" style:font-weight-asian="normal" style:font-style-complex="normal" style:font-weight-complex="normal"/>
    </style:style>
    <style:style style:name="T127" style:family="text">
      <style:text-properties fo:font-style="normal" fo:font-weight="normal" officeooo:rsid="03080ee4" style:font-style-asian="normal" style:font-weight-asian="normal" style:font-style-complex="normal" style:font-weight-complex="normal"/>
    </style:style>
    <style:style style:name="T128" style:family="text">
      <style:text-properties fo:font-style="normal" fo:font-weight="normal" officeooo:rsid="030a67f2" style:font-style-asian="normal" style:font-weight-asian="normal" style:font-style-complex="normal" style:font-weight-complex="normal"/>
    </style:style>
    <style:style style:name="T129" style:family="text">
      <style:text-properties officeooo:rsid="0348a4b6"/>
    </style:style>
    <style:style style:name="T130" style:family="text">
      <style:text-properties fo:font-weight="bold" style:font-weight-asian="bold" style:font-weight-complex="bold"/>
    </style:style>
    <style:style style:name="T131" style:family="text">
      <style:text-properties fo:font-weight="bold" officeooo:rsid="0348a4b6" style:font-weight-asian="bold" style:font-weight-complex="bold"/>
    </style:style>
    <style:style style:name="T132" style:family="text">
      <style:text-properties fo:font-weight="bold" officeooo:rsid="03494aed" style:font-weight-asian="bold" style:font-weight-complex="bold"/>
    </style:style>
    <style:style style:name="T133" style:family="text">
      <style:text-properties fo:font-weight="bold" officeooo:rsid="034a8fb9" style:font-weight-asian="bold" style:font-weight-complex="bold"/>
    </style:style>
    <style:style style:name="T134" style:family="text">
      <style:text-properties fo:font-weight="bold" officeooo:rsid="034b00c1" style:font-weight-asian="bold" style:font-weight-complex="bold"/>
    </style:style>
    <style:style style:name="T135" style:family="text">
      <style:text-properties fo:font-weight="bold" officeooo:rsid="034b1aa0" style:font-weight-asian="bold" style:font-weight-complex="bold"/>
    </style:style>
    <style:style style:name="T136" style:family="text">
      <style:text-properties fo:font-weight="bold" officeooo:rsid="039bc7c6" style:font-weight-asian="bold" style:font-weight-complex="bold"/>
    </style:style>
    <style:style style:name="T137" style:family="text">
      <style:text-properties fo:font-weight="bold" officeooo:rsid="0372c548" style:font-weight-asian="bold" style:font-weight-complex="bold"/>
    </style:style>
    <style:style style:name="T138" style:family="text">
      <style:text-properties fo:font-weight="bold" officeooo:rsid="0263ed0d" style:font-weight-asian="bold" style:font-weight-complex="bold"/>
    </style:style>
    <style:style style:name="T139" style:family="text">
      <style:text-properties fo:font-weight="bold" officeooo:rsid="027f5e32" style:font-weight-asian="bold" style:font-weight-complex="bold"/>
    </style:style>
    <style:style style:name="T140" style:family="text">
      <style:text-properties fo:font-weight="bold" officeooo:rsid="03c45b50" style:font-weight-asian="bold" style:font-weight-complex="bold"/>
    </style:style>
    <style:style style:name="T141" style:family="text">
      <style:text-properties fo:font-weight="bold" officeooo:rsid="02823a30" style:font-weight-asian="bold" style:font-weight-complex="bold"/>
    </style:style>
    <style:style style:name="T142" style:family="text">
      <style:text-properties fo:font-weight="bold" officeooo:rsid="03c57455" style:font-weight-asian="bold" style:font-weight-complex="bold"/>
    </style:style>
    <style:style style:name="T143" style:family="text">
      <style:text-properties fo:font-weight="bold" officeooo:rsid="02f75ddc" style:font-weight-asian="bold" style:font-weight-complex="bold"/>
    </style:style>
    <style:style style:name="T144" style:family="text">
      <style:text-properties fo:font-weight="bold" officeooo:rsid="02f7c26e" style:font-weight-asian="bold" style:font-weight-complex="bold"/>
    </style:style>
    <style:style style:name="T145" style:family="text">
      <style:text-properties fo:font-weight="bold" officeooo:rsid="02f89f26" style:font-weight-asian="bold" style:font-weight-complex="bold"/>
    </style:style>
    <style:style style:name="T146" style:family="text">
      <style:text-properties fo:font-weight="bold" officeooo:rsid="028688a0" style:font-weight-asian="bold" style:font-weight-complex="bold"/>
    </style:style>
    <style:style style:name="T147" style:family="text">
      <style:text-properties fo:font-weight="bold" officeooo:rsid="0288873a" style:font-weight-asian="bold" style:font-weight-complex="bold"/>
    </style:style>
    <style:style style:name="T148" style:family="text">
      <style:text-properties fo:font-weight="bold" officeooo:rsid="03c260c4" style:font-weight-asian="bold" style:font-weight-complex="bold"/>
    </style:style>
    <style:style style:name="T149" style:family="text">
      <style:text-properties fo:font-weight="bold" officeooo:rsid="0288c26c" style:font-weight-asian="bold" style:font-weight-complex="bold"/>
    </style:style>
    <style:style style:name="T150" style:family="text">
      <style:text-properties fo:font-weight="bold" officeooo:rsid="0284c949" style:font-weight-asian="bold" style:font-weight-complex="bold"/>
    </style:style>
    <style:style style:name="T151" style:family="text">
      <style:text-properties fo:font-weight="bold" officeooo:rsid="02862c6c" style:font-weight-asian="bold" style:font-weight-complex="bold"/>
    </style:style>
    <style:style style:name="T152" style:family="text">
      <style:text-properties fo:font-weight="bold" officeooo:rsid="02a380ea" style:font-weight-asian="bold" style:font-weight-complex="bold"/>
    </style:style>
    <style:style style:name="T153" style:family="text">
      <style:text-properties fo:font-weight="bold" officeooo:rsid="0286449c" style:font-weight-asian="bold" style:font-weight-complex="bold"/>
    </style:style>
    <style:style style:name="T154" style:family="text">
      <style:text-properties fo:font-weight="bold" officeooo:rsid="028cf4c5" style:font-weight-asian="bold" style:font-weight-complex="bold"/>
    </style:style>
    <style:style style:name="T155" style:family="text">
      <style:text-properties fo:font-weight="bold" officeooo:rsid="03cbbb66" style:font-weight-asian="bold" style:font-weight-complex="bold"/>
    </style:style>
    <style:style style:name="T156" style:family="text">
      <style:text-properties fo:font-weight="bold" officeooo:rsid="028ee59e" style:font-weight-asian="bold" style:font-weight-complex="bold"/>
    </style:style>
    <style:style style:name="T157" style:family="text">
      <style:text-properties fo:font-weight="bold" officeooo:rsid="0294450c" style:font-weight-asian="bold" style:font-weight-complex="bold"/>
    </style:style>
    <style:style style:name="T158" style:family="text">
      <style:text-properties fo:font-weight="bold" officeooo:rsid="03ce50bf" style:font-weight-asian="bold" style:font-weight-complex="bold"/>
    </style:style>
    <style:style style:name="T159" style:family="text">
      <style:text-properties fo:font-weight="bold" officeooo:rsid="029878c0" style:font-weight-asian="bold" style:font-weight-complex="bold"/>
    </style:style>
    <style:style style:name="T160" style:family="text">
      <style:text-properties fo:font-weight="bold" officeooo:rsid="0299dc12" style:font-weight-asian="bold" style:font-weight-complex="bold"/>
    </style:style>
    <style:style style:name="T161" style:family="text">
      <style:text-properties fo:font-weight="bold" officeooo:rsid="02a77890" style:font-weight-asian="bold" style:font-weight-complex="bold"/>
    </style:style>
    <style:style style:name="T162" style:family="text">
      <style:text-properties fo:font-weight="bold" officeooo:rsid="029b343f" style:font-weight-asian="bold" style:font-weight-complex="bold"/>
    </style:style>
    <style:style style:name="T163" style:family="text">
      <style:text-properties fo:font-weight="bold" officeooo:rsid="02a8c2d9" style:font-weight-asian="bold" style:font-weight-complex="bold"/>
    </style:style>
    <style:style style:name="T164" style:family="text">
      <style:text-properties fo:font-weight="bold" officeooo:rsid="02b4367a" style:font-weight-asian="bold" style:font-weight-complex="bold"/>
    </style:style>
    <style:style style:name="T165" style:family="text">
      <style:text-properties fo:font-weight="bold" officeooo:rsid="02cf8ac4" style:font-weight-asian="bold" style:font-weight-complex="bold"/>
    </style:style>
    <style:style style:name="T166" style:family="text">
      <style:text-properties fo:font-weight="bold" officeooo:rsid="02d6d32b" style:font-weight-asian="bold" style:font-weight-complex="bold"/>
    </style:style>
    <style:style style:name="T167" style:family="text">
      <style:text-properties fo:font-weight="bold" officeooo:rsid="02d01dfa" style:font-weight-asian="bold" style:font-weight-complex="bold"/>
    </style:style>
    <style:style style:name="T168" style:family="text">
      <style:text-properties fo:font-weight="bold" officeooo:rsid="02d0ee8b" style:font-weight-asian="bold" style:font-weight-complex="bold"/>
    </style:style>
    <style:style style:name="T169" style:family="text">
      <style:text-properties fo:font-weight="bold" officeooo:rsid="02d32a2f" style:font-weight-asian="bold" style:font-weight-complex="bold"/>
    </style:style>
    <style:style style:name="T170" style:family="text">
      <style:text-properties fo:font-weight="bold" officeooo:rsid="02d1c23f" style:font-weight-asian="bold" style:font-weight-complex="bold"/>
    </style:style>
    <style:style style:name="T171" style:family="text">
      <style:text-properties fo:font-weight="bold" officeooo:rsid="02f04188" style:font-weight-asian="bold" style:font-weight-complex="bold"/>
    </style:style>
    <style:style style:name="T172" style:family="text">
      <style:text-properties fo:font-weight="bold" officeooo:rsid="02d93df7" style:font-weight-asian="bold" style:font-weight-complex="bold"/>
    </style:style>
    <style:style style:name="T173" style:family="text">
      <style:text-properties fo:font-weight="bold" officeooo:rsid="02d8cd8c" style:font-weight-asian="bold" style:font-weight-complex="bold"/>
    </style:style>
    <style:style style:name="T174" style:family="text">
      <style:text-properties fo:font-weight="bold" officeooo:rsid="02dc342f" style:font-weight-asian="bold" style:font-weight-complex="bold"/>
    </style:style>
    <style:style style:name="T175" style:family="text">
      <style:text-properties fo:font-weight="bold" officeooo:rsid="02dd0340" style:font-weight-asian="bold" style:font-weight-complex="bold"/>
    </style:style>
    <style:style style:name="T176" style:family="text">
      <style:text-properties fo:font-weight="bold" officeooo:rsid="02df2fae" style:font-weight-asian="bold" style:font-weight-complex="bold"/>
    </style:style>
    <style:style style:name="T177" style:family="text">
      <style:text-properties fo:font-weight="bold" officeooo:rsid="02e4e455" style:font-weight-asian="bold" style:font-weight-complex="bold"/>
    </style:style>
    <style:style style:name="T178" style:family="text">
      <style:text-properties fo:font-weight="bold" officeooo:rsid="02e57b26" style:font-weight-asian="bold" style:font-weight-complex="bold"/>
    </style:style>
    <style:style style:name="T179" style:family="text">
      <style:text-properties fo:font-weight="bold" officeooo:rsid="031fd0ad" style:font-weight-asian="bold" style:font-weight-complex="bold"/>
    </style:style>
    <style:style style:name="T180" style:family="text">
      <style:text-properties fo:font-weight="bold" officeooo:rsid="03213787" style:font-weight-asian="bold" style:font-weight-complex="bold"/>
    </style:style>
    <style:style style:name="T181" style:family="text">
      <style:text-properties fo:font-weight="bold" officeooo:rsid="02e78d22" style:font-weight-asian="bold" style:font-weight-complex="bold"/>
    </style:style>
    <style:style style:name="T182" style:family="text">
      <style:text-properties fo:font-weight="bold" officeooo:rsid="02e8b56c" style:font-weight-asian="bold" style:font-weight-complex="bold"/>
    </style:style>
    <style:style style:name="T183" style:family="text">
      <style:text-properties fo:font-weight="bold" officeooo:rsid="02e9f51e" style:font-weight-asian="bold" style:font-weight-complex="bold"/>
    </style:style>
    <style:style style:name="T184" style:family="text">
      <style:text-properties fo:font-weight="bold" officeooo:rsid="02f01265" style:font-weight-asian="bold" style:font-weight-complex="bold"/>
    </style:style>
    <style:style style:name="T185" style:family="text">
      <style:text-properties fo:font-weight="bold" officeooo:rsid="02fe8515" style:font-weight-asian="bold" style:font-weight-complex="bold"/>
    </style:style>
    <style:style style:name="T186" style:family="text">
      <style:text-properties fo:font-weight="bold" officeooo:rsid="02ed0a09" style:font-weight-asian="bold" style:font-weight-complex="bold"/>
    </style:style>
    <style:style style:name="T187" style:family="text">
      <style:text-properties fo:font-weight="bold" officeooo:rsid="031841fe" style:font-weight-asian="bold" style:font-weight-complex="bold"/>
    </style:style>
    <style:style style:name="T188" style:family="text">
      <style:text-properties fo:font-weight="bold" officeooo:rsid="031984d6" style:font-weight-asian="bold" style:font-weight-complex="bold"/>
    </style:style>
    <style:style style:name="T189" style:family="text">
      <style:text-properties fo:font-weight="bold" officeooo:rsid="031ad9a8" style:font-weight-asian="bold" style:font-weight-complex="bold"/>
    </style:style>
    <style:style style:name="T190" style:family="text">
      <style:text-properties fo:font-weight="bold" officeooo:rsid="031b8598" style:font-weight-asian="bold" style:font-weight-complex="bold"/>
    </style:style>
    <style:style style:name="T191" style:family="text">
      <style:text-properties fo:font-weight="bold" officeooo:rsid="02f22642" style:font-weight-asian="bold" style:font-weight-complex="bold"/>
    </style:style>
    <style:style style:name="T192" style:family="text">
      <style:text-properties fo:font-weight="bold" officeooo:rsid="02f3a61d" style:font-weight-asian="bold" style:font-weight-complex="bold"/>
    </style:style>
    <style:style style:name="T193" style:family="text">
      <style:text-properties fo:font-weight="bold" officeooo:rsid="030104ac" style:font-weight-asian="bold" style:font-weight-complex="bold"/>
    </style:style>
    <style:style style:name="T194" style:family="text">
      <style:text-properties fo:font-weight="bold" officeooo:rsid="032305cf" style:font-weight-asian="bold" style:font-weight-complex="bold"/>
    </style:style>
    <style:style style:name="T195" style:family="text">
      <style:text-properties fo:font-weight="bold" officeooo:rsid="0325aaa3" style:font-weight-asian="bold" style:font-weight-complex="bold"/>
    </style:style>
    <style:style style:name="T196" style:family="text">
      <style:text-properties fo:font-weight="bold" officeooo:rsid="03246eea" style:font-weight-asian="bold" style:font-weight-complex="bold"/>
    </style:style>
    <style:style style:name="T197" style:family="text">
      <style:text-properties fo:font-weight="bold" officeooo:rsid="0324a4c0" style:font-weight-asian="bold" style:font-weight-complex="bold"/>
    </style:style>
    <style:style style:name="T198" style:family="text">
      <style:text-properties fo:font-weight="bold" officeooo:rsid="0332ca2c" style:font-weight-asian="bold" style:font-weight-complex="bold"/>
    </style:style>
    <style:style style:name="T199" style:family="text">
      <style:text-properties fo:font-weight="bold" officeooo:rsid="032a6c11" style:font-weight-asian="bold" style:font-weight-complex="bold"/>
    </style:style>
    <style:style style:name="T200" style:family="text">
      <style:text-properties fo:font-weight="bold" officeooo:rsid="032ce941" style:font-weight-asian="bold" style:font-weight-complex="bold"/>
    </style:style>
    <style:style style:name="T201" style:family="text">
      <style:text-properties fo:font-weight="bold" officeooo:rsid="03eb018d" style:font-weight-asian="bold" style:font-weight-complex="bold"/>
    </style:style>
    <style:style style:name="T202" style:family="text">
      <style:text-properties fo:font-weight="bold" officeooo:rsid="032dbb98" style:font-weight-asian="bold" style:font-weight-complex="bold"/>
    </style:style>
    <style:style style:name="T203" style:family="text">
      <style:text-properties fo:font-weight="bold" officeooo:rsid="03439396" style:font-weight-asian="bold" style:font-weight-complex="bold"/>
    </style:style>
    <style:style style:name="T204" style:family="text">
      <style:text-properties fo:font-weight="bold" officeooo:rsid="032f4132" style:font-weight-asian="bold" style:font-weight-complex="bold"/>
    </style:style>
    <style:style style:name="T205" style:family="text">
      <style:text-properties fo:font-weight="bold" officeooo:rsid="0304a0cc" style:font-weight-asian="bold" style:font-weight-complex="bold"/>
    </style:style>
    <style:style style:name="T206" style:family="text">
      <style:text-properties fo:font-weight="bold" officeooo:rsid="03447e76" style:font-weight-asian="bold" style:font-weight-complex="bold"/>
    </style:style>
    <style:style style:name="T207" style:family="text">
      <style:text-properties fo:font-weight="bold" officeooo:rsid="0304cbc5" style:font-weight-asian="bold" style:font-weight-complex="bold"/>
    </style:style>
    <style:style style:name="T208" style:family="text">
      <style:text-properties fo:font-weight="bold" officeooo:rsid="03ed105a" style:font-weight-asian="bold" style:font-weight-complex="bold"/>
    </style:style>
    <style:style style:name="T209" style:family="text">
      <style:text-properties fo:font-weight="bold" officeooo:rsid="0305f06b" style:font-weight-asian="bold" style:font-weight-complex="bold"/>
    </style:style>
    <style:style style:name="T210" style:family="text">
      <style:text-properties fo:font-weight="bold" officeooo:rsid="03f05775" style:font-weight-asian="bold" style:font-weight-complex="bold"/>
    </style:style>
    <style:style style:name="T211" style:family="text">
      <style:text-properties fo:font-weight="bold" officeooo:rsid="03f24101" style:font-weight-asian="bold" style:font-weight-complex="bold"/>
    </style:style>
    <style:style style:name="T212" style:family="text">
      <style:text-properties fo:font-weight="bold" officeooo:rsid="0307cee8" style:font-weight-asian="bold" style:font-weight-complex="bold"/>
    </style:style>
    <style:style style:name="T213" style:family="text">
      <style:text-properties fo:font-weight="bold" officeooo:rsid="0307e9e8" style:font-weight-asian="bold" style:font-weight-complex="bold"/>
    </style:style>
    <style:style style:name="T214" style:family="text">
      <style:text-properties fo:font-weight="bold" officeooo:rsid="03080ee4" style:font-weight-asian="bold" style:font-weight-complex="bold"/>
    </style:style>
    <style:style style:name="T215" style:family="text">
      <style:text-properties officeooo:rsid="03494aed"/>
    </style:style>
    <style:style style:name="T216" style:family="text">
      <style:text-properties officeooo:rsid="034a8fb9"/>
    </style:style>
    <style:style style:name="T217" style:family="text">
      <style:text-properties officeooo:rsid="034b00c1"/>
    </style:style>
    <style:style style:name="T218" style:family="text">
      <style:text-properties officeooo:rsid="034b1aa0"/>
    </style:style>
    <style:style style:name="T219" style:family="text">
      <style:text-properties fo:font-style="italic" fo:font-weight="normal" officeooo:rsid="024b1a65" style:font-style-asian="italic" style:font-weight-asian="normal" style:font-style-complex="italic" style:font-weight-complex="normal"/>
    </style:style>
    <style:style style:name="T220" style:family="text">
      <style:text-properties fo:font-style="italic" fo:font-weight="normal" officeooo:rsid="024c8a5e" style:font-style-asian="italic" style:font-weight-asian="normal" style:font-style-complex="italic" style:font-weight-complex="normal"/>
    </style:style>
    <style:style style:name="T221" style:family="text">
      <style:text-properties fo:font-style="italic" fo:font-weight="normal" officeooo:rsid="024df9c0" style:font-style-asian="italic" style:font-weight-asian="normal" style:font-style-complex="italic" style:font-weight-complex="normal"/>
    </style:style>
    <style:style style:name="T222" style:family="text">
      <style:text-properties fo:font-style="italic" fo:font-weight="normal" officeooo:rsid="024fd582" style:font-style-asian="italic" style:font-weight-asian="normal" style:font-style-complex="italic" style:font-weight-complex="normal"/>
    </style:style>
    <style:style style:name="T223" style:family="text">
      <style:text-properties fo:font-style="italic" fo:font-weight="normal" officeooo:rsid="0252b004" style:font-style-asian="italic" style:font-weight-asian="normal" style:font-style-complex="italic" style:font-weight-complex="normal"/>
    </style:style>
    <style:style style:name="T224" style:family="text">
      <style:text-properties fo:font-style="italic" fo:font-weight="normal" officeooo:rsid="02533033" style:font-style-asian="italic" style:font-weight-asian="normal" style:font-style-complex="italic" style:font-weight-complex="normal"/>
    </style:style>
    <style:style style:name="T225" style:family="text">
      <style:text-properties fo:font-style="italic" fo:font-weight="normal" officeooo:rsid="025480aa" style:font-style-asian="italic" style:font-weight-asian="normal" style:font-style-complex="italic" style:font-weight-complex="normal"/>
    </style:style>
    <style:style style:name="T226" style:family="text">
      <style:text-properties fo:font-style="italic" fo:font-weight="normal" officeooo:rsid="025614b7" style:font-style-asian="italic" style:font-weight-asian="normal" style:font-style-complex="italic" style:font-weight-complex="normal"/>
    </style:style>
    <style:style style:name="T227" style:family="text">
      <style:text-properties fo:font-style="italic" fo:font-weight="normal" officeooo:rsid="025f3117" style:font-style-asian="italic" style:font-weight-asian="normal" style:font-style-complex="italic" style:font-weight-complex="normal"/>
    </style:style>
    <style:style style:name="T228" style:family="text">
      <style:text-properties fo:font-style="italic" fo:font-weight="normal" officeooo:rsid="02823a30" style:font-style-asian="italic" style:font-weight-asian="normal" style:font-style-complex="italic" style:font-weight-complex="normal"/>
    </style:style>
    <style:style style:name="T229" style:family="text">
      <style:text-properties fo:font-style="italic" fo:font-weight="normal" officeooo:rsid="02c0985e" style:font-style-asian="italic" style:font-weight-asian="normal" style:font-style-complex="italic" style:font-weight-complex="normal"/>
    </style:style>
    <style:style style:name="T230" style:family="text">
      <style:text-properties fo:font-style="italic" fo:font-weight="normal" officeooo:rsid="02c0dce0" style:font-style-asian="italic" style:font-weight-asian="normal" style:font-style-complex="italic" style:font-weight-complex="normal"/>
    </style:style>
    <style:style style:name="T231" style:family="text">
      <style:text-properties fo:font-style="italic" fo:font-weight="normal" officeooo:rsid="0288873a" style:font-style-asian="italic" style:font-weight-asian="normal" style:font-style-complex="italic" style:font-weight-complex="normal"/>
    </style:style>
    <style:style style:name="T232" style:family="text">
      <style:text-properties fo:font-style="italic" fo:font-weight="normal" officeooo:rsid="02953b18" style:font-style-asian="italic" style:font-weight-asian="normal" style:font-style-complex="italic" style:font-weight-complex="normal"/>
    </style:style>
    <style:style style:name="T233" style:family="text">
      <style:text-properties fo:font-style="italic" fo:font-weight="normal" officeooo:rsid="02971766" style:font-style-asian="italic" style:font-weight-asian="normal" style:font-style-complex="italic" style:font-weight-complex="normal"/>
    </style:style>
    <style:style style:name="T234" style:family="text">
      <style:text-properties fo:font-style="italic" officeooo:rsid="0251ae41" style:font-style-asian="italic" style:font-style-complex="italic"/>
    </style:style>
    <style:style style:name="T235" style:family="text">
      <style:text-properties fo:font-style="italic" officeooo:rsid="0252b004" style:font-style-asian="italic" style:font-style-complex="italic"/>
    </style:style>
    <style:style style:name="T236" style:family="text">
      <style:text-properties fo:font-weight="normal" style:font-weight-asian="normal" style:font-weight-complex="normal"/>
    </style:style>
    <style:style style:name="T237" style:family="text">
      <style:text-properties fo:font-weight="normal" officeooo:rsid="024b1a65" style:font-weight-asian="normal" style:font-weight-complex="normal"/>
    </style:style>
    <style:style style:name="T238" style:family="text">
      <style:text-properties fo:font-weight="normal" officeooo:rsid="0263ed0d" style:font-weight-asian="normal" style:font-weight-complex="normal"/>
    </style:style>
    <style:style style:name="T239" style:family="text">
      <style:text-properties fo:font-weight="normal" officeooo:rsid="02667daf" style:font-weight-asian="normal" style:font-weight-complex="normal"/>
    </style:style>
    <style:style style:name="T240" style:family="text">
      <style:text-properties fo:font-weight="normal" officeooo:rsid="027f5e32" style:font-weight-asian="normal" style:font-weight-complex="normal"/>
    </style:style>
    <style:style style:name="T241" style:family="text">
      <style:text-properties fo:font-weight="normal" officeooo:rsid="02804f82" style:font-weight-asian="normal" style:font-weight-complex="normal"/>
    </style:style>
    <style:style style:name="T242" style:family="text">
      <style:text-properties fo:font-weight="normal" officeooo:rsid="02823a30" style:font-weight-asian="normal" style:font-weight-complex="normal"/>
    </style:style>
    <style:style style:name="T243" style:family="text">
      <style:text-properties fo:font-weight="normal" officeooo:rsid="02f75ddc" style:font-weight-asian="normal" style:font-weight-complex="normal"/>
    </style:style>
    <style:style style:name="T244" style:family="text">
      <style:text-properties fo:font-weight="normal" officeooo:rsid="02f7c26e" style:font-weight-asian="normal" style:font-weight-complex="normal"/>
    </style:style>
    <style:style style:name="T245" style:family="text">
      <style:text-properties fo:font-weight="normal" officeooo:rsid="028688a0" style:font-weight-asian="normal" style:font-weight-complex="normal"/>
    </style:style>
    <style:style style:name="T246" style:family="text">
      <style:text-properties fo:font-weight="normal" officeooo:rsid="0288873a" style:font-weight-asian="normal" style:font-weight-complex="normal"/>
    </style:style>
    <style:style style:name="T247" style:family="text">
      <style:text-properties fo:font-weight="normal" officeooo:rsid="0288c26c" style:font-weight-asian="normal" style:font-weight-complex="normal"/>
    </style:style>
    <style:style style:name="T248" style:family="text">
      <style:text-properties fo:font-weight="normal" officeooo:rsid="0284c949" style:font-weight-asian="normal" style:font-weight-complex="normal"/>
    </style:style>
    <style:style style:name="T249" style:family="text">
      <style:text-properties fo:font-weight="normal" officeooo:rsid="02a380ea" style:font-weight-asian="normal" style:font-weight-complex="normal"/>
    </style:style>
    <style:style style:name="T250" style:family="text">
      <style:text-properties fo:font-weight="normal" officeooo:rsid="02862c6c" style:font-weight-asian="normal" style:font-weight-complex="normal"/>
    </style:style>
    <style:style style:name="T251" style:family="text">
      <style:text-properties fo:font-weight="normal" officeooo:rsid="0286449c" style:font-weight-asian="normal" style:font-weight-complex="normal"/>
    </style:style>
    <style:style style:name="T252" style:family="text">
      <style:text-properties fo:font-weight="normal" officeooo:rsid="028cf4c5" style:font-weight-asian="normal" style:font-weight-complex="normal"/>
    </style:style>
    <style:style style:name="T253" style:family="text">
      <style:text-properties fo:font-weight="normal" officeooo:rsid="028ee59e" style:font-weight-asian="normal" style:font-weight-complex="normal"/>
    </style:style>
    <style:style style:name="T254" style:family="text">
      <style:text-properties fo:font-weight="normal" officeooo:rsid="0292b4d5" style:font-weight-asian="normal" style:font-weight-complex="normal"/>
    </style:style>
    <style:style style:name="T255" style:family="text">
      <style:text-properties fo:font-weight="normal" officeooo:rsid="0294450c" style:font-weight-asian="normal" style:font-weight-complex="normal"/>
    </style:style>
    <style:style style:name="T256" style:family="text">
      <style:text-properties fo:font-weight="normal" officeooo:rsid="03ce50bf" style:font-weight-asian="normal" style:font-weight-complex="normal"/>
    </style:style>
    <style:style style:name="T257" style:family="text">
      <style:text-properties fo:font-weight="normal" officeooo:rsid="029878c0" style:font-weight-asian="normal" style:font-weight-complex="normal"/>
    </style:style>
    <style:style style:name="T258" style:family="text">
      <style:text-properties fo:font-weight="normal" officeooo:rsid="02a77890" style:font-weight-asian="normal" style:font-weight-complex="normal"/>
    </style:style>
    <style:style style:name="T259" style:family="text">
      <style:text-properties fo:font-weight="normal" officeooo:rsid="02bf594f" style:font-weight-asian="normal" style:font-weight-complex="normal"/>
    </style:style>
    <style:style style:name="T260" style:family="text">
      <style:text-properties fo:font-weight="normal" officeooo:rsid="02c106e3" style:font-weight-asian="normal" style:font-weight-complex="normal"/>
    </style:style>
    <style:style style:name="T261" style:family="text">
      <style:text-properties fo:font-weight="normal" officeooo:rsid="02c259d6" style:font-weight-asian="normal" style:font-weight-complex="normal"/>
    </style:style>
    <style:style style:name="T262" style:family="text">
      <style:text-properties fo:font-weight="normal" officeooo:rsid="02c434ad" style:font-weight-asian="normal" style:font-weight-complex="normal"/>
    </style:style>
    <style:style style:name="T263" style:family="text">
      <style:text-properties fo:font-weight="normal" officeooo:rsid="02c5d32e" style:font-weight-asian="normal" style:font-weight-complex="normal"/>
    </style:style>
    <style:style style:name="T264" style:family="text">
      <style:text-properties fo:font-weight="normal" officeooo:rsid="02b87caa" style:font-weight-asian="normal" style:font-weight-complex="normal"/>
    </style:style>
    <style:style style:name="T265" style:family="text">
      <style:text-properties fo:font-weight="normal" officeooo:rsid="02d51d6a" style:font-weight-asian="normal" style:font-weight-complex="normal"/>
    </style:style>
    <style:style style:name="T266" style:family="text">
      <style:text-properties fo:font-weight="normal" officeooo:rsid="02d01dfa" style:font-weight-asian="normal" style:font-weight-complex="normal"/>
    </style:style>
    <style:style style:name="T267" style:family="text">
      <style:text-properties fo:font-weight="normal" officeooo:rsid="02d6cc08" style:font-weight-asian="normal" style:font-weight-complex="normal"/>
    </style:style>
    <style:style style:name="T268" style:family="text">
      <style:text-properties fo:font-weight="normal" officeooo:rsid="02cf8ac4" style:font-weight-asian="normal" style:font-weight-complex="normal"/>
    </style:style>
    <style:style style:name="T269" style:family="text">
      <style:text-properties fo:font-weight="normal" officeooo:rsid="02d0ee8b" style:font-weight-asian="normal" style:font-weight-complex="normal"/>
    </style:style>
    <style:style style:name="T270" style:family="text">
      <style:text-properties fo:font-weight="normal" officeooo:rsid="02daca12" style:font-weight-asian="normal" style:font-weight-complex="normal"/>
    </style:style>
    <style:style style:name="T271" style:family="text">
      <style:text-properties fo:font-weight="normal" officeooo:rsid="02d85881" style:font-weight-asian="normal" style:font-weight-complex="normal"/>
    </style:style>
    <style:style style:name="T272" style:family="text">
      <style:text-properties fo:font-weight="normal" officeooo:rsid="02d1c23f" style:font-weight-asian="normal" style:font-weight-complex="normal"/>
    </style:style>
    <style:style style:name="T273" style:family="text">
      <style:text-properties fo:font-weight="normal" officeooo:rsid="02df2fae" style:font-weight-asian="normal" style:font-weight-complex="normal"/>
    </style:style>
    <style:style style:name="T274" style:family="text">
      <style:text-properties fo:font-weight="normal" officeooo:rsid="02dfe043" style:font-weight-asian="normal" style:font-weight-complex="normal"/>
    </style:style>
    <style:style style:name="T275" style:family="text">
      <style:text-properties fo:font-weight="normal" officeooo:rsid="02e1982e" style:font-weight-asian="normal" style:font-weight-complex="normal"/>
    </style:style>
    <style:style style:name="T276" style:family="text">
      <style:text-properties fo:font-weight="normal" officeooo:rsid="02f0a69a" style:font-weight-asian="normal" style:font-weight-complex="normal"/>
    </style:style>
    <style:style style:name="T277" style:family="text">
      <style:text-properties fo:font-weight="normal" officeooo:rsid="02e4e455" style:font-weight-asian="normal" style:font-weight-complex="normal"/>
    </style:style>
    <style:style style:name="T278" style:family="text">
      <style:text-properties fo:font-weight="normal" officeooo:rsid="031fd0ad" style:font-weight-asian="normal" style:font-weight-complex="normal"/>
    </style:style>
    <style:style style:name="T279" style:family="text">
      <style:text-properties fo:font-weight="normal" officeooo:rsid="03213787" style:font-weight-asian="normal" style:font-weight-complex="normal"/>
    </style:style>
    <style:style style:name="T280" style:family="text">
      <style:text-properties fo:font-weight="normal" officeooo:rsid="02e78d22" style:font-weight-asian="normal" style:font-weight-complex="normal"/>
    </style:style>
    <style:style style:name="T281" style:family="text">
      <style:text-properties fo:font-weight="normal" officeooo:rsid="02e9f51e" style:font-weight-asian="normal" style:font-weight-complex="normal"/>
    </style:style>
    <style:style style:name="T282" style:family="text">
      <style:text-properties fo:font-weight="normal" officeooo:rsid="02f01265" style:font-weight-asian="normal" style:font-weight-complex="normal"/>
    </style:style>
    <style:style style:name="T283" style:family="text">
      <style:text-properties fo:font-weight="normal" officeooo:rsid="02fcc057" style:font-weight-asian="normal" style:font-weight-complex="normal"/>
    </style:style>
    <style:style style:name="T284" style:family="text">
      <style:text-properties fo:font-weight="normal" officeooo:rsid="02fe8515" style:font-weight-asian="normal" style:font-weight-complex="normal"/>
    </style:style>
    <style:style style:name="T285" style:family="text">
      <style:text-properties fo:font-weight="normal" officeooo:rsid="02ed0a09" style:font-weight-asian="normal" style:font-weight-complex="normal"/>
    </style:style>
    <style:style style:name="T286" style:family="text">
      <style:text-properties fo:font-weight="normal" officeooo:rsid="026a7ad1" style:font-weight-asian="normal" style:font-weight-complex="normal"/>
    </style:style>
    <style:style style:name="T287" style:family="text">
      <style:text-properties fo:font-weight="normal" officeooo:rsid="02715bf7" style:font-weight-asian="normal" style:font-weight-complex="normal"/>
    </style:style>
    <style:style style:name="T288" style:family="text">
      <style:text-properties fo:font-weight="normal" officeooo:rsid="0274fd85" style:font-weight-asian="normal" style:font-weight-complex="normal"/>
    </style:style>
    <style:style style:name="T289" style:family="text">
      <style:text-properties fo:font-weight="normal" officeooo:rsid="0275ed1e" style:font-weight-asian="normal" style:font-weight-complex="normal"/>
    </style:style>
    <style:style style:name="T290" style:family="text">
      <style:text-properties fo:font-weight="normal" officeooo:rsid="0277a7af" style:font-weight-asian="normal" style:font-weight-complex="normal"/>
    </style:style>
    <style:style style:name="T291" style:family="text">
      <style:text-properties fo:font-weight="normal" officeooo:rsid="02790096" style:font-weight-asian="normal" style:font-weight-complex="normal"/>
    </style:style>
    <style:style style:name="T292" style:family="text">
      <style:text-properties fo:font-weight="normal" officeooo:rsid="02721fb9" style:font-weight-asian="normal" style:font-weight-complex="normal"/>
    </style:style>
    <style:style style:name="T293" style:family="text">
      <style:text-properties fo:font-weight="normal" officeooo:rsid="0273de1c" style:font-weight-asian="normal" style:font-weight-complex="normal"/>
    </style:style>
    <style:style style:name="T294" style:family="text">
      <style:text-properties fo:font-weight="normal" officeooo:rsid="033ae3e1" style:font-weight-asian="normal" style:font-weight-complex="normal"/>
    </style:style>
    <style:style style:name="T295" style:family="text">
      <style:text-properties fo:font-weight="normal" officeooo:rsid="032a6c11" style:font-weight-asian="normal" style:font-weight-complex="normal"/>
    </style:style>
    <style:style style:name="T296" style:family="text">
      <style:text-properties fo:font-weight="normal" officeooo:rsid="032ce941" style:font-weight-asian="normal" style:font-weight-complex="normal"/>
    </style:style>
    <style:style style:name="T297" style:family="text">
      <style:text-properties fo:font-weight="normal" officeooo:rsid="032f4132" style:font-weight-asian="normal" style:font-weight-complex="normal"/>
    </style:style>
    <style:style style:name="T298" style:family="text">
      <style:text-properties fo:font-weight="normal" officeooo:rsid="03439396" style:font-weight-asian="normal" style:font-weight-complex="normal"/>
    </style:style>
    <style:style style:name="T299" style:family="text">
      <style:text-properties fo:font-weight="normal" officeooo:rsid="033d0c27" style:font-weight-asian="normal" style:font-weight-complex="normal"/>
    </style:style>
    <style:style style:name="T300" style:family="text">
      <style:text-properties fo:font-weight="normal" officeooo:rsid="0330048b" style:font-weight-asian="normal" style:font-weight-complex="normal"/>
    </style:style>
    <style:style style:name="T301" style:family="text">
      <style:text-properties fo:font-weight="normal" officeooo:rsid="033e27dd" style:font-weight-asian="normal" style:font-weight-complex="normal"/>
    </style:style>
    <style:style style:name="T302" style:family="text">
      <style:text-properties fo:font-weight="normal" officeooo:rsid="0304a0cc" style:font-weight-asian="normal" style:font-weight-complex="normal"/>
    </style:style>
    <style:style style:name="T303" style:family="text">
      <style:text-properties fo:font-weight="normal" officeooo:rsid="03447e76" style:font-weight-asian="normal" style:font-weight-complex="normal"/>
    </style:style>
    <style:style style:name="T304" style:family="text">
      <style:text-properties fo:font-weight="normal" officeooo:rsid="0304cbc5" style:font-weight-asian="normal" style:font-weight-complex="normal"/>
    </style:style>
    <style:style style:name="T305" style:family="text">
      <style:text-properties fo:font-weight="normal" officeooo:rsid="03ef058f" style:font-weight-asian="normal" style:font-weight-complex="normal"/>
    </style:style>
    <style:style style:name="T306" style:family="text">
      <style:text-properties fo:font-weight="normal" officeooo:rsid="0305f06b" style:font-weight-asian="normal" style:font-weight-complex="normal"/>
    </style:style>
    <style:style style:name="T307" style:family="text">
      <style:text-properties fo:font-weight="normal" officeooo:rsid="0307cee8" style:font-weight-asian="normal" style:font-weight-complex="normal"/>
    </style:style>
    <style:style style:name="T308" style:family="text">
      <style:text-properties fo:font-weight="normal" officeooo:rsid="03f24101" style:font-weight-asian="normal" style:font-weight-complex="normal"/>
    </style:style>
    <style:style style:name="T309" style:family="text">
      <style:text-properties fo:font-weight="normal" officeooo:rsid="03f05775" style:font-weight-asian="normal" style:font-weight-complex="normal"/>
    </style:style>
    <style:style style:name="T310" style:family="text">
      <style:text-properties fo:font-weight="normal" officeooo:rsid="0307e9e8" style:font-weight-asian="normal" style:font-weight-complex="normal"/>
    </style:style>
    <style:style style:name="T311" style:family="text">
      <style:text-properties officeooo:rsid="0288873a"/>
    </style:style>
    <style:style style:name="T312" style:family="text">
      <style:text-properties officeooo:rsid="02fb27b1"/>
    </style:style>
    <style:style style:name="T313" style:family="text">
      <style:text-properties officeooo:rsid="03d0bf6b"/>
    </style:style>
    <style:style style:name="T314" style:family="text">
      <style:text-properties officeooo:rsid="029b343f"/>
    </style:style>
    <style:style style:name="T315" style:family="text">
      <style:text-properties officeooo:rsid="03d2fea8"/>
    </style:style>
    <style:style style:name="T316" style:family="text">
      <style:text-properties officeooo:rsid="029c26c4"/>
    </style:style>
    <style:style style:name="T317" style:family="text">
      <style:text-properties officeooo:rsid="03d4dabd"/>
    </style:style>
    <style:style style:name="T318" style:family="text">
      <style:text-properties officeooo:rsid="029e67dd"/>
    </style:style>
    <style:style style:name="T319" style:family="text">
      <style:text-properties officeooo:rsid="029e8b40"/>
    </style:style>
    <style:style style:name="T320" style:family="text">
      <style:text-properties officeooo:rsid="02b4367a"/>
    </style:style>
    <style:style style:name="T321" style:family="text">
      <style:text-properties officeooo:rsid="02b5da36"/>
    </style:style>
    <style:style style:name="T322" style:family="text">
      <style:text-properties officeooo:rsid="02b7d95f"/>
    </style:style>
    <style:style style:name="T323" style:family="text">
      <style:text-properties officeooo:rsid="02bf594f"/>
    </style:style>
    <style:style style:name="T324" style:family="text">
      <style:text-properties officeooo:rsid="02c106e3"/>
    </style:style>
    <style:style style:name="T325" style:family="text">
      <style:text-properties officeooo:rsid="03d690fd"/>
    </style:style>
    <style:style style:name="T326" style:family="text">
      <style:text-properties officeooo:rsid="02c259d6"/>
    </style:style>
    <style:style style:name="T327" style:family="text">
      <style:text-properties officeooo:rsid="02c434ad"/>
    </style:style>
    <style:style style:name="T328" style:family="text">
      <style:text-properties officeooo:rsid="02c5a0e8"/>
    </style:style>
    <style:style style:name="T329" style:family="text">
      <style:text-properties officeooo:rsid="02c5d32e"/>
    </style:style>
    <style:style style:name="T330" style:family="text">
      <style:text-properties officeooo:rsid="03dd189f"/>
    </style:style>
    <style:style style:name="T331" style:family="text">
      <style:text-properties officeooo:rsid="02bc12d3"/>
    </style:style>
    <style:style style:name="T332" style:family="text">
      <style:text-properties officeooo:rsid="02bca777"/>
    </style:style>
    <style:style style:name="T333" style:family="text">
      <style:text-properties officeooo:rsid="02d01dfa"/>
    </style:style>
    <style:style style:name="T334" style:family="text">
      <style:text-properties officeooo:rsid="02d13c1f"/>
    </style:style>
    <style:style style:name="T335" style:family="text">
      <style:text-properties officeooo:rsid="02ed0a09"/>
    </style:style>
    <style:style style:name="T336" style:family="text">
      <style:text-properties officeooo:rsid="02ee209a"/>
    </style:style>
    <style:style style:name="T337" style:family="text">
      <style:text-properties officeooo:rsid="031841fe"/>
    </style:style>
    <style:style style:name="T338" style:family="text">
      <style:text-properties officeooo:rsid="031ad9a8"/>
    </style:style>
    <style:style style:name="T339" style:family="text">
      <style:text-properties officeooo:rsid="031b8598"/>
    </style:style>
    <style:style style:name="T340" style:family="text">
      <style:text-properties officeooo:rsid="02f22642"/>
    </style:style>
    <style:style style:name="T341" style:family="text">
      <style:text-properties officeooo:rsid="02f3a61d"/>
    </style:style>
    <style:style style:name="T342" style:family="text">
      <style:text-properties officeooo:rsid="02f5a2d5"/>
    </style:style>
    <style:style style:name="T343" style:family="text">
      <style:text-properties officeooo:rsid="030104ac"/>
    </style:style>
    <style:style style:name="T344" style:family="text">
      <style:text-properties officeooo:rsid="031eed7f"/>
    </style:style>
    <style:style style:name="T345" style:family="text">
      <style:text-properties officeooo:rsid="0323be51"/>
    </style:style>
    <style:style style:name="T346" style:family="text">
      <style:text-properties officeooo:rsid="0326e57d"/>
    </style:style>
    <style:style style:name="T347" style:family="text">
      <style:text-properties officeooo:rsid="033ae3e1"/>
    </style:style>
    <style:style style:name="T348" style:family="text">
      <style:text-properties officeooo:rsid="033c9792"/>
    </style:style>
    <style:style style:name="T349" style:family="text">
      <style:text-properties officeooo:rsid="033c6a57"/>
    </style:style>
    <style:style style:name="T350" style:family="text">
      <style:text-properties officeooo:rsid="03fdc2cd"/>
    </style:style>
    <style:style style:name="T351" style:family="text">
      <style:text-properties officeooo:rsid="026f1177"/>
    </style:style>
    <style:style style:name="T352" style:family="text">
      <style:text-properties officeooo:rsid="02715bf7"/>
    </style:style>
    <style:style style:name="T353" style:family="text">
      <style:text-properties officeooo:rsid="0274fd85"/>
    </style:style>
    <style:style style:name="T354" style:family="text">
      <style:text-properties officeooo:rsid="02790096"/>
    </style:style>
    <style:style style:name="T355" style:family="text">
      <style:text-properties officeooo:rsid="02721fb9"/>
    </style:style>
    <style:style style:name="T356" style:family="text">
      <style:text-properties officeooo:rsid="0273de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ek Last – The fashion of Christ</text:h>
      <text:p text:style-name="P9"><text:tab/>Pray</text:p>
      <text:p text:style-name="P9"><text:tab/><text:span text:style-name="T22">Eat</text:span></text:p>
      <text:p text:style-name="P4"><text:span text:style-name="T23"><text:tab/>Recap: </text:span><text:span text:style-name="T24">Church history holds that Moses wrote Genesis. </text:span><text:span text:style-name="T25">Does anyone know why he wrote Genesis and the Pentateuch?</text:span></text:p>
      <text:p text:style-name="P5"><text:span text:style-name="T25"><text:tab/></text:span><text:span text:style-name="T129">It is </text:span><text:span text:style-name="T131">structured like a legal document</text:span><text:span text:style-name="T129">, actually. In his day, </text:span><text:span text:style-name="T131">kings would issue a suzerainty treaty</text:span><text:span text:style-name="T129">, which was a </text:span><text:span text:style-name="T131">covenantal document between the king and his new people</text:span><text:span text:style-name="T129">. </text:span><text:span text:style-name="T132">Genesis </text:span><text:span text:style-name="T215">contains the </text:span><text:span text:style-name="T132">preamble</text:span><text:span text:style-name="T215"> then gets into the </text:span><text:span text:style-name="T132">history section</text:span><text:span text:style-name="T215">.</text:span></text:p>
      <text:p text:style-name="P5"><text:tab/><text:span text:style-name="T216">This </text:span><text:span text:style-name="T133">isn’t recent history</text:span><text:span text:style-name="T216"> for him, though. I think </text:span><text:span text:style-name="T133">he’s 500 years removed from Jacob</text:span><text:span text:style-name="T216"> and Esau, and then there’s </text:span><text:span text:style-name="T133">Adam and Eve</text:span><text:span text:style-name="T216">. </text:span><text:span text:style-name="T217">So there’s an element of </text:span><text:span text:style-name="T134">oral tradition here or something</text:span><text:span text:style-name="T217">. Or maybe the Holy Spirit just told him everything. </text:span><text:span text:style-name="T218">But he was far removed from the clothes here. I said there </text:span><text:span text:style-name="T135">weren’t a lot of physical details early on because maybe he literally had no idea</text:span><text:span text:style-name="T218">. </text:span></text:p>
      <text:p text:style-name="P6"><text:tab/></text:p>
      <text:p text:style-name="P4"><text:span text:style-name="T23"><text:tab/>Recap: </text:span><text:span text:style-name="T26">Do you </text:span><text:span text:style-name="T27">know who wrote 1 + 2 Samuel</text:span><text:span text:style-name="T25">?</text:span></text:p>
      <text:p text:style-name="P5"><text:span text:style-name="T25"><text:tab/></text:span><text:span text:style-name="T61">We don’t know.</text:span><text:span text:style-name="T28"> Jewish tradition says </text:span><text:span text:style-name="T61">Samuel or Nathan and Gad</text:span><text:span text:style-name="T28">, so people who were </text:span><text:span text:style-name="T61">directly involved.</text:span><text:span text:style-name="T28"> </text:span><text:span text:style-name="T61">Scholars think</text:span><text:span text:style-name="T28"> it was someone who lived </text:span><text:span text:style-name="T61">after Solomon’s reign</text:span><text:span text:style-name="T28">, </text:span><text:span text:style-name="T29">but it was probably someone a lot closer to David’s day </text:span><text:span text:style-name="T30">than Moses was to </text:span><text:span text:style-name="T31">Jacob</text:span><text:span text:style-name="T29">. </text:span><text:span text:style-name="T32">So this is </text:span><text:span text:style-name="T105">like a </text:span><text:span text:style-name="T106">biographer </text:span><text:span text:style-name="T107">or modern historian</text:span><text:span text:style-name="T32">. </text:span><text:span text:style-name="T33">Would you agree?</text:span></text:p>
      <text:p text:style-name="P5"><text:span text:style-name="T33"><text:tab/></text:span><text:span text:style-name="T62">Both of those authors are anonymous</text:span><text:span text:style-name="T34">. Now </text:span><text:span text:style-name="T62">Revelation is </text:span><text:span text:style-name="T63">by John</text:span><text:span text:style-name="T35">. </text:span><text:span text:style-name="T36">He’s an e</text:span><text:span text:style-name="T64">yewitness on-the-scene journalist</text:span><text:span text:style-name="T36">. </text:span><text:span text:style-name="T37">There are d</text:span><text:span text:style-name="T65">ifferent modes of journalism</text:span><text:span text:style-name="T37">, and I’d say John leans towards </text:span><text:span text:style-name="T65">fashion journalism</text:span><text:span text:style-name="T37">. </text:span></text:p>
      <text:p text:style-name="P5"><text:span text:style-name="T37"><text:tab/></text:span><text:span text:style-name="T38">There are </text:span><text:span text:style-name="T66">fashion journalists who are photographers</text:span><text:span text:style-name="T38">, but there are fashion journalists who </text:span><text:span text:style-name="T66">go to the shows and they just write </text:span><text:span text:style-name="T38">as much as they can, </text:span><text:span text:style-name="T66">identifying the key characters</text:span><text:span text:style-name="T38"> and </text:span><text:span text:style-name="T66">the details</text:span><text:span text:style-name="T38"> in the garments and the </text:span><text:span text:style-name="T66">color story</text:span><text:span text:style-name="T38">, </text:span><text:span text:style-name="T39">and </text:span><text:span text:style-name="T38">the </text:span><text:span text:style-name="T66">flow </text:span><text:span text:style-name="T67">and shifts </text:span><text:span text:style-name="T66">of the narrative</text:span><text:span text:style-name="T38">. </text:span></text:p>
      <text:p text:style-name="P5"><text:span text:style-name="T40"><text:tab/></text:span><text:span text:style-name="T68">When people talk about Revelation</text:span><text:span text:style-name="T40">, I think they get really interested in the </text:span><text:span text:style-name="T69">big </text:span><text:span text:style-name="T68">wars</text:span><text:span text:style-name="T40"> and kind of </text:span><text:span text:style-name="T68">making sense of the timeline</text:span><text:span text:style-name="T40"> </text:span><text:span text:style-name="T41">and trying to </text:span><text:span text:style-name="T70">relate it to current events</text:span><text:span text:style-name="T40">. </text:span><text:span text:style-name="T71">People get really confused</text:span><text:span text:style-name="T42"> trying to answer their questions </text:span><text:span text:style-name="T71">because the Holy Spirit didn’t send in a war journalist</text:span><text:span text:style-name="T42"> or the </text:span><text:span text:style-name="T71">national news</text:span><text:span text:style-name="T42">. I think the Holy Spirit </text:span><text:span text:style-name="T71">sent in a fashion journalist</text:span><text:span text:style-name="T42">. </text:span></text:p>
      <text:p text:style-name="P5"><text:span text:style-name="T40"><text:tab/></text:span><text:span text:style-name="T43">That’s how Revelation has always read to me. It’s like, if you sent in some guy obsessed with</text:span><text:span text:style-name="T40"> </text:span><text:span text:style-name="T68">Warhammer 40</text:span><text:span text:style-name="T72">K</text:span><text:span text:style-name="T43">, you’d get </text:span><text:span text:style-name="T72">paragraphs about the battle formations</text:span><text:span text:style-name="T43"> and the </text:span><text:span text:style-name="T72">war</text:span><text:span text:style-name="T43"> and what kind of </text:span><text:span text:style-name="T72">swords</text:span><text:span text:style-name="T43"> did they use. And </text:span><text:span text:style-name="T72">the book doesn’t have that</text:span><text:span text:style-name="T43"> quality. </text:span></text:p>
      <text:p text:style-name="P7"/>
      <text:p text:style-name="P5"><text:span text:style-name="T43"><text:tab/></text:span><text:span text:style-name="T72">We’re reading the Battle of Armageddon today</text:span><text:span text:style-name="T43">, and</text:span><text:span text:style-name="T72"> I think you’ll see </text:span><text:span text:style-name="T43">what I’m talking about. </text:span><text:span text:style-name="T44">So </text:span><text:span text:style-name="T73">the kings assemble at Armageddon. </text:span><text:span text:style-name="T44">And </text:span><text:span text:style-name="T73">an angel brings John</text:span><text:span text:style-name="T44"> to see the </text:span><text:span text:style-name="T73">judgment of the prostitute of Babylon</text:span><text:span text:style-name="T44">, </text:span><text:span text:style-name="T45">and </text:span><text:span text:style-name="T73">John starts </text:span><text:span text:style-name="T74">up </text:span><text:span text:style-name="T73">the runway beat</text:span><text:span text:style-name="T44">, which is </text:span><text:span text:style-name="T73">pretty weird</text:span><text:span text:style-name="T44">. </text:span><text:span text:style-name="T46">And John starts furiously pumping out these </text:span><text:span text:style-name="T75">fashion sketches</text:span><text:span text:style-name="T46"> and we end up with </text:span><text:span text:style-name="T75">a full sketchbook of this girl</text:span><text:span text:style-name="T46">. And </text:span><text:span text:style-name="T75">the angel </text:span><text:span text:style-name="T76">asks why John? </text:span><text:span text:style-name="T47">We’re here for the</text:span><text:span text:style-name="T76"> </text:span><text:span text:style-name="T136">judgment</text:span><text:span text:style-name="T76"> of Babylon</text:span><text:span text:style-name="T47">, </text:span><text:span text:style-name="T48">stop marveling at her. </text:span><text:span text:style-name="T77">(STOP MUSIC)</text:span><text:span text:style-name="T76"> </text:span><text:span text:style-name="T48">And it’s over. And you turn the page, and it’s the judgment of Babylon for a few pages. </text:span><text:span text:style-name="T49">And then </text:span><text:span text:style-name="T78">a voice calls out that the Bride has made herself ready </text:span><text:span text:style-name="T49">and </text:span><text:span text:style-name="T79">(START MUSIC)</text:span><text:span text:style-name="T50"> </text:span><text:span text:style-name="T51">John’s like, </text:span><text:span text:style-name="T80">“What is </text:span><text:span text:style-name="T137">she</text:span><text:span text:style-name="T80"> wearing?”</text:span><text:span text:style-name="T51"> and </text:span><text:span text:style-name="T80">then </text:span><text:span text:style-name="T76">he turns and sees </text:span><text:span text:style-name="T80">Christ </text:span><text:span text:style-name="T76">Himself</text:span><text:span text:style-name="T51">, and he says, </text:span><text:span text:style-name="T80">“What is </text:span><text:span text:style-name="T137">He</text:span><text:span text:style-name="T80"> wearing??”</text:span><text:span text:style-name="T51"> and then he sees the </text:span><text:span text:style-name="T80">armies of Heaven</text:span><text:span text:style-name="T51"> and, </text:span><text:span text:style-name="T52">I’m not kidding, the only thing John has to say about them is what they are wearing. </text:span><text:span text:style-name="T81">(STOP MUSIC)</text:span></text:p>
      <text:p text:style-name="P8"><text:span text:style-name="T52"><text:tab/></text:span><text:span text:style-name="T82">G</text:span><text:span text:style-name="T83">iant demonic wars</text:span><text:span text:style-name="T53"> fascinate. There’s </text:span><text:span text:style-name="T83">so many movies and games</text:span><text:span text:style-name="T53"> about </text:span><text:span text:style-name="T54">demon wars</text:span><text:span text:style-name="T53">, and they </text:span><text:span text:style-name="T84">focus on</text:span><text:span text:style-name="T55"> the </text:span><text:span text:style-name="T84">size of the </text:span><text:span text:style-name="T85">giant armies</text:span><text:span text:style-name="T56"> </text:span><text:span text:style-name="T53">and </text:span><text:span text:style-name="T84">how cool the </text:span><text:span text:style-name="T83">cursed sword </text:span><text:span text:style-name="T84">i</text:span><text:span text:style-name="T83">s</text:span><text:span text:style-name="T53"> </text:span><text:span text:style-name="T57">and, </text:span><text:span text:style-name="T86">like, </text:span><text:span text:style-name="T83">laser guns</text:span><text:span text:style-name="T53"> or </text:span><text:span text:style-name="T57">whatever</text:span><text:span text:style-name="T53">. And the </text:span><text:span text:style-name="T83">Bible just does not share that fascination</text:span><text:span text:style-name="T53">. </text:span></text:p>
      <text:p text:style-name="P8"><text:soft-page-break/><text:span text:style-name="T53"><text:tab/></text:span><text:span text:style-name="T87">The angel says the kings get one hour</text:span><text:span text:style-name="T58">, and then </text:span><text:span text:style-name="T87">John makes it sound like Jesus killed the whole army instantly</text:span><text:span text:style-name="T58">. So like…</text:span><text:span text:style-name="T87">did he ignore the gory action</text:span><text:span text:style-name="T58"> and the battle formations and strategies and stuff? </text:span><text:span text:style-name="T88">People end up with so many questions because John just doesn’t seem to focus on that stuff. </text:span><text:span text:style-name="T108">And I think this might be because the Holy Spirit did not send in a war journalist or the national news. I think he sent in a fashion journalist, and we’re supposed to look at the Battle of Armageddon as a fashion event.</text:span></text:p>
      <text:h text:style-name="P2" text:outline-level="2">Intro</text:h>
      <text:p text:style-name="P12"><text:span text:style-name="T59"><text:tab/></text:span><text:span text:style-name="T60">Pray </text:span><text:span text:style-name="T109">before reading Scripture.</text:span></text:p>
      <text:h text:style-name="P3" text:outline-level="2"><text:span text:style-name="T110">R</text:span><text:span text:style-name="T111">eading</text:span></text:h>
      <text:p text:style-name="P15"><text:span text:style-name="T112"><text:tab/></text:span><text:span text:style-name="T89">So the Battle of Armageddon is after the seven bowls of wrath</text:span><text:span text:style-name="T113"> that Pastor Mike talked about. </text:span><text:span text:style-name="T114">It </text:span><text:span text:style-name="T90">begins with the judgment of </text:span><text:span text:style-name="T91">Babylon</text:span><text:span text:style-name="T115">, so </text:span><text:span text:style-name="T116">we’re going to start with getting a </text:span><text:span text:style-name="T92">broader biblical perspective on what Babylon</text:span><text:span text:style-name="T116"> is. </text:span><text:span text:style-name="T93">Turn to Jeremiah 50 and 51.</text:span><text:span text:style-name="T117"> </text:span><text:span text:style-name="T118">Jeremiah is all about the lead-up to the Babylonian captivity, the captivity itself, and right here is the coming judgment of Babylon. </text:span><text:span text:style-name="T119">I just want you guys to </text:span><text:span text:style-name="T94">skim</text:span><text:span text:style-name="T119"> and if you see anything that describes </text:span><text:span text:style-name="T94">what Babylon is like</text:span><text:span text:style-name="T119"> or </text:span><text:span text:style-name="T94">what sins</text:span><text:span text:style-name="T119"> they committed, just </text:span><text:span text:style-name="T94">call them out</text:span><text:span text:style-name="T95">.</text:span><text:span text:style-name="T120"> </text:span></text:p>
      <text:p text:style-name="P15"><text:span text:style-name="T121"><text:tab/></text:span><text:span text:style-name="T219">Though you rejoice, though you exult, O plunderers of my heritage,...your mother shall be utterly shamed, and she who bore you shall be disgraced. </text:span><text:span text:style-name="T220">(50:11-12)</text:span></text:p>
      <text:p text:style-name="P15"><text:span text:style-name="T220"><text:tab/>The people of Israel are oppressed, and the people of Judah with them. All who took them captive have held them fast, they refuse to let them go. Their Redeemer is strong. </text:span><text:span text:style-name="T221">(50:33-34)</text:span></text:p>
      <text:p text:style-name="P15"><text:span text:style-name="T121"><text:tab/></text:span><text:span text:style-name="T219">For it is a land of images, and they are mad over idols.</text:span><text:span text:style-name="T222"> (50:38)</text:span></text:p>
      <text:p text:style-name="P13"><text:tab/>Babylon was a golden cup in the LORD’s hand, making all the earth drunken; the nations drank of her wine, therefore the nations went mad. (51:7)</text:p>
      <text:p text:style-name="P12"><text:span text:style-name="T234"><text:tab/></text:span><text:span text:style-name="T235">O you who dwell by many waters, rich in treasures, your end has come; (51:13)</text:span></text:p>
      <text:p text:style-name="P15"><text:span text:style-name="T223"><text:tab/></text:span><text:span text:style-name="T224">You are my hammer and weapon of war: with you I break nations in pieces; with you I destroy kingdoms (51:20)</text:span></text:p>
      <text:p text:style-name="P15"><text:span text:style-name="T224"><text:tab/></text:span><text:span text:style-name="T225">the praise of the whole earth </text:span><text:span text:style-name="T226">(51:41)</text:span></text:p>
      <text:p text:style-name="P15"><text:span text:style-name="T226"><text:tab/></text:span><text:span text:style-name="T227">The peoples labor for nothing, and the nations weary themselves only for fire. (51:58)</text:span></text:p>
      <text:p text:style-name="P15"><text:span text:style-name="T219"><text:tab/></text:span><text:span text:style-name="T220">Behold, I am bringing punishment on the king of Babylon and his land, as I punished the king of Assyria. I will restore Israel to his pasture, and he shall feed on Carmel and in Bashan, and his desire shall be satisfied on the hills of Ephraim and in Gilead. In those days and in that time, declares the LORD, iniquity shall be sought in Israel, and there shall be none, and sin in Judah, and none shall be found, for I will pardon those whom I leave as a remnant. (50:19)</text:span></text:p>
      <text:p text:style-name="P11"><text:span text:style-name="T237"><text:tab/></text:span><text:span text:style-name="T138">Babylon was the greatest nation on earth</text:span><text:span text:style-name="T238">. </text:span><text:span text:style-name="T239">They were the </text:span><text:span text:style-name="T240">most prideful, the </text:span><text:span text:style-name="T239">richest, </text:span><text:span text:style-name="T240">the cruelest to </text:span><text:span text:style-name="T241">their enemies</text:span><text:span text:style-name="T240">, the most idolatrous. </text:span></text:p>
      <text:p text:style-name="P11"><text:span text:style-name="T139"><text:tab/></text:span><text:span text:style-name="T140">Discuss: </text:span><text:span text:style-name="T141">It sa</text:span><text:span text:style-name="T142">ys</text:span><text:span text:style-name="T242"> </text:span><text:span text:style-name="T141">they dwell by many waters</text:span><text:span text:style-name="T242">.</text:span><text:span text:style-name="T141"> </text:span><text:span text:style-name="T140">What do you think that means?</text:span></text:p>
      <text:p text:style-name="P11"><text:soft-page-break/><text:span text:style-name="T242"><text:tab/></text:span><text:span text:style-name="T228">I know Egypt was the bread basket at the time, but I was wondering if they were a bit of a bread basket themselves.</text:span><text:span text:style-name="T229"> I was also wondering if their people were really fertile. </text:span><text:span text:style-name="T230">Like, they had a strong population.</text:span></text:p>
      <text:p text:style-name="P11"><text:span text:style-name="T242"><text:tab/></text:span></text:p>
      <text:p text:style-name="P11"><text:span text:style-name="T242"><text:tab/></text:span><text:span text:style-name="T143">Isaiah goes so hard</text:span><text:span text:style-name="T243"> </text:span><text:span text:style-name="T143">against the king of Babylon</text:span><text:span text:style-name="T243"> that </text:span><text:span text:style-name="T143">people think</text:span><text:span text:style-name="T243"> he was really</text:span><text:span text:style-name="T143"> describing</text:span><text:span text:style-name="T243"> </text:span><text:span text:style-name="T143">Satan</text:span><text:span text:style-name="T243">. </text:span><text:span text:style-name="T244">Which says a lot by itself. </text:span></text:p>
      <text:p text:style-name="P11"><text:span text:style-name="T144"><text:tab/></text:span><text:span text:style-name="T145">Read Isaiah 14:12-17</text:span></text:p>
      <text:p text:style-name="P11"><text:span text:style-name="T242"><text:tab/></text:span><text:span text:style-name="T146">Daniel </text:span><text:span text:style-name="T147">ha</text:span><text:span text:style-name="T146">s </text:span><text:span text:style-name="T148">some more of</text:span><text:span text:style-name="T146"> Babylon’s glory.</text:span><text:span text:style-name="T245"> </text:span><text:span text:style-name="T146">Nebuchadnezzar has </text:span><text:span text:style-name="T147">that</text:span><text:span text:style-name="T146"> dream </text:span><text:span text:style-name="T147">of the gold head</text:span><text:span text:style-name="T246"> and </text:span><text:span text:style-name="T147">silver chest</text:span><text:span text:style-name="T246"> and </text:span><text:span text:style-name="T147">bronze thighs</text:span><text:span text:style-name="T246"> and </text:span><text:span text:style-name="T147">mixed iron and clay feet</text:span><text:span text:style-name="T245">, and </text:span><text:span text:style-name="T146">Daniel interprets it</text:span><text:span text:style-name="T245">. </text:span></text:p>
      <text:p text:style-name="P10"><text:span text:style-name="T311"><text:tab/></text:span><text:span text:style-name="T312">Read </text:span><text:span text:style-name="T311">Daniel 2:36-39</text:span></text:p>
      <text:p text:style-name="P15"><text:span text:style-name="T242"><text:tab/></text:span><text:span text:style-name="T228">You, O king, the king of kings, to whom the God of heaven has given the kingdom, the power, and the might, and the glory, </text:span><text:bookmark text:name="en-ESV-21797"/><text:span text:style-name="T228">and into whose hand he has given, wherever they dwell, the children of man, the beasts of the field, and the birds of the heavens, making you rule over them all—you are the head of gold. </text:span><text:bookmark text:name="en-ESV-21798"/><text:span text:style-name="T228">Another kingdom inferior to you shall arise after you,</text:span><text:span text:style-name="T231"> </text:span></text:p>
      <text:p text:style-name="P15"><text:span text:style-name="T242"><text:tab/></text:span><text:span text:style-name="T247">So </text:span><text:span text:style-name="T149">God did use another empire to overthrow Babylon</text:span><text:span text:style-name="T247">. Specifically, </text:span><text:span text:style-name="T149">h</text:span><text:span text:style-name="T150">e anointed King Cyrus</text:span><text:span text:style-name="T248">. </text:span><text:span text:style-name="T249">Trivia, He </text:span><text:span text:style-name="T250">literally uses that word </text:span><text:span text:style-name="T151">Messiah</text:span><text:span text:style-name="T250"> to describe Cyrus, </text:span><text:span text:style-name="T249">which </text:span><text:span text:style-name="T152">means anointed</text:span><text:span text:style-name="T249">. When </text:span><text:span text:style-name="T152">David </text:span><text:span text:style-name="T249">keeps talking about the Lord’s anointed to mean </text:span><text:span text:style-name="T152">Saul,</text:span><text:span text:style-name="T249"> it’s that word Messiah</text:span><text:span text:style-name="T250">. </text:span><text:span text:style-name="T251">When Pastor Mike was reading </text:span><text:span text:style-name="T153">Nehemiah</text:span><text:span text:style-name="T251">, that is </text:span><text:span text:style-name="T153">Med</text:span><text:span text:style-name="T146">o</text:span><text:span text:style-name="T153">-Persian Empire</text:span><text:span text:style-name="T251">. </text:span><text:span text:style-name="T252">They have enough money to </text:span><text:span text:style-name="T154">impulsive-buy</text:span><text:span text:style-name="T252"> </text:span><text:span text:style-name="T154">rebuilding a capital city’</text:span><text:span text:style-name="T155">s walls</text:span><text:span text:style-name="T252"> without even thinking about it. </text:span><text:span text:style-name="T253">Which is like really </text:span><text:span text:style-name="T156">rich</text:span><text:span text:style-name="T253">. </text:span></text:p>
      <text:p text:style-name="P15"><text:span text:style-name="T254"><text:tab/></text:span><text:span text:style-name="T157">Esther</text:span><text:span text:style-name="T255"> </text:span><text:span text:style-name="T256">also took place in the </text:span><text:span text:style-name="T158">Medo-Persian Empire</text:span><text:span text:style-name="T256">. L</text:span><text:span text:style-name="T257">isten to this and </text:span><text:span text:style-name="T159">pretend </text:span><text:span text:style-name="T160">instead of Artaxerxes, it’s </text:span><text:span text:style-name="T159">Joe Biden </text:span><text:span text:style-name="T257">is doing this. </text:span><text:span text:style-name="T258">Some of you are </text:span><text:span text:style-name="T161">government workers and contractors</text:span><text:span text:style-name="T258">, so you can even think about </text:span><text:span text:style-name="T161">your experience with the national budget</text:span><text:span text:style-name="T258">. </text:span></text:p>
      <text:p text:style-name="P15"><text:bookmark text:name="en-ESV-12706"/><text:span text:style-name="T96"><text:tab/></text:span><text:span text:style-name="T97">Read </text:span><text:span text:style-name="T98">Esther 1:</text:span><text:span text:style-name="T97">3</text:span><text:span text:style-name="T98">-9</text:span></text:p>
      <text:p text:style-name="P15"><text:span text:style-name="T96"><text:tab/></text:span><text:span text:style-name="T232">in the third year of his reign he gave a feast for all his officials and servants. The army of Persia and Media and the nobles and governors of the provinces were before him, while he showed the riches of his royal glory and the splendor and pomp of his greatness for many days, 180 days. And when these days were completed, the king gave for all the people present in Susa the citadel, both great and small, a feast lasting for seven days in the court of the garden of the king's palace. There were white cotton curtains and violet hangings fastened with cords of fine linen and purple to silver rods and marble pillars, and also couches of gold and silver on a mosaic pavement of porphyry, marble, mother-of-pearl, and precious stones. Drinks were served in golden vessels, vessels of different kinds, and the royal wine was lavished according to the bounty of the king. And drinking was according to this edict: “There is no compulsion.” For the king had given orders to all the staff of his palace to do as each man desired. Queen Vashti also gave a feast for the women in the palace that belonged to King Ahasuerus.</text:span><text:span text:style-name="T233"> </text:span></text:p>
      <text:p text:style-name="P15"><text:tab/><text:span text:style-name="T313">No compulsion means open bar. So it’s unlimited alcohol for all the homeless people to the president in Washington D.C. </text:span></text:p>
      <text:p text:style-name="P15"><text:soft-page-break/><text:span text:style-name="T162"><text:tab/>Discuss:</text:span><text:span text:style-name="T314"> </text:span><text:span text:style-name="T315">T</text:span><text:span text:style-name="T314">his is the silver empire. The gold one was way richer than this. </text:span><text:span text:style-name="T316">Like, when we say America is the greatest nation on earth, </text:span><text:span text:style-name="T317">do we think Biden could host this party</text:span><text:span text:style-name="T318">? </text:span><text:span text:style-name="T319">How reasonable is that passage to you?</text:span></text:p>
      <text:p text:style-name="P15"><text:tab/><text:span text:style-name="T163">Revelation </text:span><text:span text:style-name="T164">has a destruction of Babylon passage</text:span><text:span text:style-name="T320">, too, but this </text:span><text:span text:style-name="T164">probably isn’t the literal, historic Babylon</text:span><text:span text:style-name="T320">. </text:span></text:p>
      <text:p text:style-name="P12"><text:tab/><text:span text:style-name="T321">Read Revelation 17 </text:span><text:span text:style-name="T322">(right after the seven bowls judgment)</text:span></text:p>
      <text:p text:style-name="P12"><text:tab/><text:span text:style-name="T259">There’s a</text:span><text:span text:style-name="T323"> lot of parallels to Jeremiah</text:span><text:span text:style-name="T259">’s descriptions. </text:span><text:span text:style-name="T260">It mentions the </text:span><text:span text:style-name="T324">many waters again</text:span><text:span text:style-name="T260">, but it describes them as being peoples, multitudes, nations, and languages that she’s sitting on. </text:span><text:span text:style-name="T261">It went from a really fertile sounding thing to really </text:span><text:span text:style-name="T325">cruel</text:span><text:span text:style-name="T326"> imperialism</text:span><text:span text:style-name="T261">. </text:span><text:span text:style-name="T262">Because you know these </text:span><text:span text:style-name="T327">aren’t her nice vassals she treats with respect </text:span><text:span text:style-name="T328">and builds up</text:span><text:span text:style-name="T262">. </text:span><text:span text:style-name="T329">King Cyrus let the Hebrews rebuild the temple.</text:span><text:span text:style-name="T263"> </text:span><text:span text:style-name="T329">Artaxerxes let Nehemiah rebuild the wall.</text:span><text:span text:style-name="T263"> </text:span><text:span text:style-name="T329">Babylon</text:span><text:span text:style-name="T328"> burned and looted the temple. </text:span><text:span text:style-name="T330">Being called “Babylon” speaks really poorly to your character.</text:span></text:p>
      <text:p text:style-name="P12"><text:tab/><text:span text:style-name="T331">Discuss: How is the prostitute of Babylon dressed? </text:span><text:span text:style-name="T332">You can get into elements of fashion, too, if there is an image about her that strikes you.</text:span></text:p>
      <text:p text:style-name="P15"><text:span text:style-name="T264"><text:tab/></text:span><text:span text:style-name="T265">T</text:span><text:span text:style-name="T266">he scarlet and gold is </text:span><text:span text:style-name="T267">what</text:span><text:span text:style-name="T266"> John saw</text:span><text:span text:style-name="T268">. </text:span><text:span text:style-name="T165">If I asked the angel, he </text:span><text:span text:style-name="T166">wouldn’t</text:span><text:span text:style-name="T167"> even pay attention</text:span><text:span text:style-name="T266"> to the woman </text:span><text:span text:style-name="T269">because she’ll be </text:span><text:span text:style-name="T168">abandoned and betrayed by the beast anyway</text:span><text:span text:style-name="T266">. He </text:span><text:span text:style-name="T268">would see </text:span><text:span text:style-name="T266">that the </text:span><text:span text:style-name="T167">kings are destitute of royal power</text:span><text:span text:style-name="T266">. And God will only give them authority for one hour, then they’ll be conquered by the Lamb, for he is the Lord of lords and King of kings. </text:span></text:p>
      <text:p text:style-name="P15"><text:span text:style-name="T266"><text:tab/></text:span><text:span text:style-name="T169">So</text:span><text:span text:style-name="T170"> this is the height of </text:span><text:span text:style-name="T171">the world’s</text:span><text:span text:style-name="T170"> glory.</text:span><text:span text:style-name="T270"> </text:span><text:span text:style-name="T271">I</text:span><text:span text:style-name="T272">t is </text:span><text:span text:style-name="T170">propped up by demons</text:span><text:span text:style-name="T272"> who would just as </text:span><text:span text:style-name="T172">easily</text:span><text:span text:style-name="T170"> </text:span><text:span text:style-name="T173">hate </text:span><text:span text:style-name="T170">and devour </text:span><text:span text:style-name="T174">our </text:span><text:span text:style-name="T175">fanciest</text:span><text:span text:style-name="T174"> king</text:span><text:span text:style-name="T272">. </text:span><text:span text:style-name="T176">The angel didn’t even think it was worth checking out.</text:span><text:span text:style-name="T273"> </text:span><text:span text:style-name="T274">He brought John to witness the judgment </text:span><text:span text:style-name="T275">and was confused why John was </text:span><text:span text:style-name="T276">distracted.</text:span></text:p>
      <text:p text:style-name="P15"><text:span text:style-name="T274"><text:tab/></text:span><text:span text:style-name="T277">The next chapter has </text:span><text:span text:style-name="T177">more details about Babylon </text:span><text:span text:style-name="T178">itself</text:span><text:span text:style-name="T277">.</text:span></text:p>
      <text:p text:style-name="P12"><text:span text:style-name="T333"><text:tab/></text:span><text:span text:style-name="T334">Read Revelation 18</text:span></text:p>
      <text:p text:style-name="P15"><text:span text:style-name="T236"><text:tab/></text:span><text:span text:style-name="T278">Before we say anything, I want you to know that is </text:span><text:span text:style-name="T179">the only mention of silk in the whole Bible</text:span><text:span text:style-name="T278">. </text:span><text:span text:style-name="T279">We’ll talk about that later, but </text:span><text:span text:style-name="T180">silk comes from Babylon and is involved in its corrupt and inhumane economic system. </text:span></text:p>
      <text:p text:style-name="P15"><text:span text:style-name="T280"><text:tab/></text:span><text:span text:style-name="T181">A lot of people try to identify this Babylon</text:span><text:span text:style-name="T280">, and </text:span><text:span text:style-name="T182">I’ve heard this is</text:span><text:span text:style-name="T181"> America</text:span><text:span text:style-name="T280"> because we have </text:span><text:span text:style-name="T181">strong ports and overseas trade</text:span><text:span text:style-name="T280">. </text:span><text:span text:style-name="T281">We’re a </text:span><text:span text:style-name="T183">bread basket</text:span><text:span text:style-name="T281">. </text:span><text:span text:style-name="T282">We’re </text:span><text:span text:style-name="T184">sexually immoral</text:span><text:span text:style-name="T282">. </text:span><text:span text:style-name="T280">We even ha</text:span><text:span text:style-name="T283">ve</text:span><text:span text:style-name="T280"> </text:span><text:span text:style-name="T181">slave trade</text:span><text:span text:style-name="T280">, </text:span><text:span text:style-name="T284">which if you watch </text:span><text:span text:style-name="T185">Sound of Freedom, it never ended</text:span><text:span text:style-name="T280">. But </text:span><text:span text:style-name="T285">the Bible says, “in her was </text:span><text:span text:style-name="T186">found the blood of prophets and of saints</text:span><text:span text:style-name="T285">, and of all who have been slain on earth.” </text:span></text:p>
      <text:p text:style-name="P12"><text:span text:style-name="T335"><text:tab/></text:span><text:span text:style-name="T336">Discuss: </text:span><text:span text:style-name="T335">Is America really guilty of the blood of the saints?</text:span></text:p>
      <text:p text:style-name="P14"><text:tab/><text:span text:style-name="T187">Some people say it’s Rome</text:span><text:span text:style-name="T337">, who is beyond guilty of the blood of the saints. </text:span><text:span text:style-name="T187">They are guilty of Jesus, which is hard to top</text:span><text:span text:style-name="T337">. </text:span><text:span text:style-name="T188">But </text:span><text:span text:style-name="T189">Jeremiah was looking to a time of restoration, too, when sin would no longer be in the land</text:span><text:span text:style-name="T338">, so I wonder if this is in the future. </text:span><text:span text:style-name="T339">I literally</text:span><text:span text:style-name="T190"> don’t know</text:span><text:span text:style-name="T339">. </text:span></text:p>
      <text:p text:style-name="P14"><text:tab/><text:span text:style-name="T171">So the glory of the world </text:span><text:span text:style-name="T191">is so flimsy that it falls in a single hour.</text:span><text:span text:style-name="T340"> </text:span><text:span text:style-name="T341">Whenever you see really </text:span><text:span text:style-name="T192">fancy events like the inauguration</text:span><text:span text:style-name="T341"> or the ball dropping on Times Square </text:span><text:span text:style-name="T342">or the Super Bowl</text:span><text:span text:style-name="T341">, I guess </text:span><text:span text:style-name="T192">angels don’t even care</text:span><text:span text:style-name="T341">. </text:span><text:span text:style-name="T343">The </text:span><text:span text:style-name="T193">most impressive thing you can do on this earth is labor for the fire</text:span><text:span text:style-name="T343">. </text:span></text:p>
      <text:p text:style-name="P14"><text:soft-page-break/><text:tab/><text:span text:style-name="T187">So let’s read </text:span><text:span text:style-name="T194">the good stuff. Let’s read about the Lord’s glory</text:span><text:span text:style-name="T187">.</text:span></text:p>
      <text:p text:style-name="P12"><text:tab/><text:span text:style-name="T344">Read Revelation 19:</text:span><text:span text:style-name="T345">1-10</text:span></text:p>
      <text:p text:style-name="P14"><text:tab/><text:span text:style-name="T195">Discuss: </text:span><text:span text:style-name="T196">What is the Bride </text:span><text:span text:style-name="T197">of Christ </text:span><text:span text:style-name="T196">wearing?</text:span></text:p>
      <text:p text:style-name="P12"><text:tab/><text:span text:style-name="T346">Read Revelation 19:11-21</text:span></text:p>
      <text:p text:style-name="P15"><text:span text:style-name="T130"><text:tab/></text:span><text:span text:style-name="T198">Discuss: What is Jesus wearing?</text:span></text:p>
      <text:p text:style-name="P15"><text:span text:style-name="T122"><text:tab/></text:span><text:span text:style-name="T123">When I was reading this with </text:span><text:span text:style-name="T99">Jesse, he was struck with God’s </text:span><text:span text:style-name="T100">preference for linen</text:span><text:span text:style-name="T123">. </text:span><text:span text:style-name="T124">W</text:span><text:span text:style-name="T125">e are </text:span><text:span text:style-name="T101">conditioned to think of silk as the most luxurious and pure fiber</text:span><text:span text:style-name="T125">, </text:span><text:span text:style-name="T126">but it’s true that this view is </text:span><text:span text:style-name="T100">not biblical</text:span><text:span text:style-name="T126">. </text:span><text:span text:style-name="T102">L</text:span><text:span text:style-name="T100">inen </text:span><text:span text:style-name="T103">is heavenly</text:span><text:span text:style-name="T126">. </text:span></text:p>
      <text:p text:style-name="P10"><text:span text:style-name="T347"><text:tab/></text:span><text:span text:style-name="T348">Discussion: </text:span><text:span text:style-name="T349">So why is silk only in mentioned as a luxury of Babylon, while God’s priests and Bride are decked out in linen? </text:span><text:span text:style-name="T350">What does the Bible have against silk?</text:span></text:p>
      <text:p text:style-name="P10"><text:span text:style-name="T286"><text:tab/></text:span><text:span text:style-name="T351">Obviously God was working within the cultural context of Israel, but </text:span><text:span text:style-name="T352">they knew silk.</text:span><text:span text:style-name="T287"> </text:span><text:span text:style-name="T288">The </text:span><text:span text:style-name="T353">Roman Empire was a silk importer,</text:span><text:span text:style-name="T288"> </text:span><text:span text:style-name="T289">so people knew what silk was, </text:span><text:span text:style-name="T290">at least during the Gospels and Acts of the Apostles</text:span><text:span text:style-name="T289">. </text:span><text:span text:style-name="T291">It would be really </text:span><text:span text:style-name="T354">hard to imagine</text:span><text:span text:style-name="T291"> that </text:span><text:span text:style-name="T354">any luxury was denied to King</text:span><text:span text:style-name="T355"> Solomon,</text:span><text:span text:style-name="T292"> but </text:span><text:span text:style-name="T355">China might not have opened its silk trade </text:span><text:span text:style-name="T292">yet. </text:span><text:span text:style-name="T293">The </text:span><text:span text:style-name="T356">Silk Road began during the Han Dynasty</text:span><text:span text:style-name="T293">, so that’s like </text:span><text:span text:style-name="T356">200 B.C.,</text:span><text:span text:style-name="T293"> in that silent period between the Old and New Testament. </text:span><text:span text:style-name="T294">But even if it took until Roman captivity, </text:span><text:span text:style-name="T347">they knew silk</text:span><text:span text:style-name="T294">. </text:span></text:p>
      <text:p text:style-name="P11"><text:span text:style-name="T293"><text:tab/></text:span><text:span text:style-name="T295">So o</text:span><text:span text:style-name="T199">ne of my favorite sermons I ever heard was about the pearly gates.</text:span><text:span text:style-name="T295"> </text:span><text:span text:style-name="T296">He said God used pearl because </text:span><text:span text:style-name="T200">pearls begin as a </text:span><text:span text:style-name="T201">flaw </text:span><text:span text:style-name="T200">in the oyster that causes suffer</text:span><text:span text:style-name="T202">ing</text:span><text:span text:style-name="T296">, but </text:span><text:span text:style-name="T200">over a long process</text:span><text:span text:style-name="T296">, the flaw is </text:span><text:span text:style-name="T200">covered with nacre </text:span><text:span text:style-name="T296">until it is made into a beautiful pearl. </text:span><text:span text:style-name="T297">I think that’s </text:span><text:span text:style-name="T203">a </text:span><text:span text:style-name="T204">really beautiful</text:span><text:span text:style-name="T297"> </text:span><text:span text:style-name="T298">metaphor for redemption</text:span><text:span text:style-name="T297">, but I also think a lot of people already know that. </text:span></text:p>
      <text:p text:style-name="P11"><text:span text:style-name="T297"><text:tab/></text:span><text:span text:style-name="T299">T</text:span><text:span text:style-name="T297">oday I’m going to give you </text:span><text:span text:style-name="T300">sermon of silk and linen.</text:span></text:p>
      <text:p text:style-name="P11"><text:span text:style-name="T293"><text:tab/></text:span><text:span text:style-name="T301">Israel is going to know silk from </text:span><text:span text:style-name="T302">Babylon and Rome, so I would understand if it was a matter of </text:span><text:span text:style-name="T205">foreign luxury vs. the fine linen God clothed Israel in</text:span><text:span text:style-name="T302">, </text:span><text:span text:style-name="T303">but I do think </text:span><text:span text:style-name="T206">it could go deeper</text:span><text:span text:style-name="T302">. </text:span><text:span text:style-name="T207">Silk is an inherently cruel industry</text:span><text:span text:style-name="T304">. </text:span></text:p>
      <text:p text:style-name="P11"><text:span text:style-name="T304"><text:tab/></text:span><text:span text:style-name="T207">Linen comes from the flax plant</text:span><text:span text:style-name="T304">, so you </text:span><text:span text:style-name="T207">harvest it, </text:span><text:span text:style-name="T208">ret it,</text:span><text:span text:style-name="T207"> </text:span><text:span text:style-name="T304">then </text:span><text:span text:style-name="T305">let it</text:span><text:span text:style-name="T304"> </text:span><text:span text:style-name="T207">decompose </text:span><text:span text:style-name="T306">until all that is left is the </text:span><text:span text:style-name="T209">linen fiber</text:span><text:span text:style-name="T307">. </text:span><text:span text:style-name="T210">In other words, </text:span><text:span text:style-name="T211">maybe</text:span><text:span text:style-name="T308"> </text:span><text:span text:style-name="T309">there’s</text:span><text:span text:style-name="T210"> some kind of death of the flesh</text:span><text:span text:style-name="T309"> here. </text:span></text:p>
      <text:p text:style-name="P11"><text:span text:style-name="T309"><text:tab/></text:span><text:span text:style-name="T212">Silk fibers are what the cocoons of the silkworm are made out of</text:span><text:span text:style-name="T307">. </text:span><text:span text:style-name="T212">You need a ton of cocoons</text:span><text:span text:style-name="T307"> to make silk. </text:span><text:span text:style-name="T212">So you can get the worms out of the cocoons, </text:span><text:span text:style-name="T213">but even that is mean.</text:span><text:span text:style-name="T310"> They are </text:span><text:span text:style-name="T213">trying to metamorphose</text:span><text:span text:style-name="T310"> into a moth. And t</text:span><text:span text:style-name="T213">hey built the cocoon for protection</text:span><text:span text:style-name="T310">. You can </text:span><text:span text:style-name="T213">hurt them.</text:span><text:span text:style-name="T310"> </text:span><text:span text:style-name="T214">But that’s not what silk producers do. </text:span></text:p>
      <text:p text:style-name="P15"><text:span text:style-name="T127"><text:tab/></text:span><text:span text:style-name="T104">The legend of silk’s origin</text:span><text:span text:style-name="T128"> is that </text:span><text:span text:style-name="T104">princess </text:span><text:span text:style-name="T21">Xi Lingshi</text:span><text:span text:style-name="T3"> was </text:span><text:span text:style-name="T11">drinking tea</text:span><text:span text:style-name="T3"> in her </text:span><text:span text:style-name="T11">mulberry garden</text:span><text:span text:style-name="T3"> when a </text:span><text:span text:style-name="T11">cocoon fell into her cup</text:span><text:span text:style-name="T3">. </text:span><text:span text:style-name="T4">When she tried to pull it out, it </text:span><text:span text:style-name="T12">unraveled into this beautiful</text:span><text:span text:style-name="T4"> </text:span><text:span text:style-name="T12">silk</text:span><text:span text:style-name="T4">. </text:span><text:span text:style-name="T5">And she a</text:span><text:span text:style-name="T13">llegedly went on to develop sericulture</text:span><text:span text:style-name="T5">. </text:span><text:span text:style-name="T6">And</text:span><text:span text:style-name="T7"> </text:span><text:span text:style-name="T6">we </text:span><text:span text:style-name="T14">still produce silk the same way</text:span><text:span text:style-name="T7">. We </text:span><text:span text:style-name="T15">boil the cocoons.</text:span><text:span text:style-name="T7"> </text:span><text:span text:style-name="T16">Silk has a tendency to harden </text:span><text:span text:style-name="T8">if you don’t boil it because it’s obviously a cocoon and should harden. So </text:span><text:span text:style-name="T16">really soft luxurious silk is necessarily boiled. </text:span></text:p>
      <text:p text:style-name="P15"><text:soft-page-break/><text:span text:style-name="T7"><text:tab/></text:span><text:span text:style-name="T9">I’ve heard the </text:span><text:span text:style-name="T17">boiled silkworms are yummy</text:span><text:span text:style-name="T9">. They taste like </text:span><text:span text:style-name="T17">boiled peanuts and are kinda salty</text:span><text:span text:style-name="T9">. People in the silk factories e</text:span><text:span text:style-name="T17">at them off the production line</text:span><text:span text:style-name="T9"> as a snack. </text:span></text:p>
      <text:p text:style-name="P15"><text:span text:style-name="T9"><text:tab/></text:span><text:span text:style-name="T10">But it’s a </text:span><text:span text:style-name="T18">super mean fabric</text:span><text:span text:style-name="T10">. Even when factories claim they make </text:span><text:span text:style-name="T18">cruelty-free silk, I just don’t see how that’s possible. </text:span></text:p>
      <text:p text:style-name="P15"><text:span text:style-name="T10"><text:tab/></text:span><text:span text:style-name="T1">So I’m not saying I know why God uses linen and not silk, but it’s just an </text:span><text:span text:style-name="T19">interesting distinction</text:span><text:span text:style-name="T1"> that we have </text:span><text:span text:style-name="T19">Rome and Babylon dressed in cruel silk </text:span><text:span text:style-name="T1">and </text:span><text:span text:style-name="T19">the Levites and the Church dressed in this fiber </text:span><text:span text:style-name="T20">that takes a lot of time and purification</text:span><text:span text:style-name="T1">.</text:span></text:p>
      <text:p text:style-name="P15"><text:span text:style-name="T1"><text:tab/></text:span><text:span text:style-name="T2">That’s the end. Someone else can teach September.</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22:36:27.169724351</meta:creation-date>
    <meta:generator>LibreOffice/7.3.7.2$Linux_X86_64 LibreOffice_project/30$Build-2</meta:generator>
    <dc:date>2023-08-31T18:06:47.282146384</dc:date>
    <meta:editing-duration>PT1S</meta:editing-duration>
    <meta:editing-cycles>1</meta:editing-cycles>
    <meta:document-statistic meta:table-count="0" meta:image-count="0" meta:object-count="0" meta:page-count="6" meta:paragraph-count="75" meta:word-count="2748" meta:character-count="15221" meta:non-whitespace-character-count="12444"/>
  </office:meta>
</office:document-meta>
</file>