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tyle="italic" officeooo:rsid="00106f62" officeooo:paragraph-rsid="00f2a9b8" style:font-style-asian="italic" style:font-style-complex="italic"/>
    </style:style>
    <style:style style:name="P2" style:family="paragraph" style:parent-style-name="Standard">
      <style:text-properties fo:font-style="italic" officeooo:rsid="002c8959" officeooo:paragraph-rsid="00f2a9b8" style:font-style-asian="italic" style:font-style-complex="italic"/>
    </style:style>
    <style:style style:name="P3" style:family="paragraph" style:parent-style-name="Standard">
      <style:text-properties fo:font-style="italic" officeooo:rsid="0030901e" officeooo:paragraph-rsid="00f2a9b8" style:font-style-asian="italic" style:font-style-complex="italic"/>
    </style:style>
    <style:style style:name="P4" style:family="paragraph" style:parent-style-name="Text_20_body">
      <style:text-properties fo:font-style="italic" officeooo:rsid="0030901e" officeooo:paragraph-rsid="00f2a9b8" style:font-style-asian="italic" style:font-style-complex="italic"/>
    </style:style>
    <style:style style:name="P5" style:family="paragraph" style:parent-style-name="Standard">
      <style:text-properties fo:font-style="italic" officeooo:paragraph-rsid="00f2a9b8" style:font-style-asian="italic" style:font-style-complex="italic"/>
    </style:style>
    <style:style style:name="P6" style:family="paragraph" style:parent-style-name="Text_20_body">
      <style:text-properties fo:font-style="italic" officeooo:paragraph-rsid="00f2a9b8" style:font-style-asian="italic" style:font-style-complex="italic"/>
    </style:style>
    <style:style style:name="P7" style:family="paragraph" style:parent-style-name="Text_20_body">
      <style:text-properties fo:font-style="italic" officeooo:rsid="004d0214" officeooo:paragraph-rsid="00f2a9b8" style:font-style-asian="italic" style:font-style-complex="italic"/>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italic" officeooo:rsid="004954ca" officeooo:paragraph-rsid="00f2a9b8" style:font-style-asian="italic" style:font-style-complex="italic"/>
    </style:style>
    <style:style style:name="P10" style:family="paragraph" style:parent-style-name="Text_20_body">
      <style:text-properties fo:font-style="italic" officeooo:rsid="0025abab" officeooo:paragraph-rsid="00f2a9b8" style:font-style-asian="italic" style:font-style-complex="italic"/>
    </style:style>
    <style:style style:name="P11" style:family="paragraph" style:parent-style-name="Text_20_body">
      <style:text-properties fo:font-style="italic" officeooo:rsid="0049cdac" officeooo:paragraph-rsid="00f2a9b8" style:font-style-asian="italic" style:font-style-complex="italic"/>
    </style:style>
    <style:style style:name="P12" style:family="paragraph" style:parent-style-name="Text_20_body">
      <style:text-properties fo:font-style="italic" officeooo:rsid="000ee574" officeooo:paragraph-rsid="00f2a9b8" style:font-style-asian="italic" style:font-style-complex="italic"/>
    </style:style>
    <style:style style:name="P13" style:family="paragraph" style:parent-style-name="Text_20_body">
      <style:text-properties fo:font-style="italic" officeooo:rsid="01c6d8bd" officeooo:paragraph-rsid="019808b9" style:font-style-asian="italic" style:font-style-complex="italic"/>
    </style:style>
    <style:style style:name="P14"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15"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16" style:family="paragraph" style:parent-style-name="Standard">
      <style:text-properties fo:font-style="italic" fo:font-weight="bold" officeooo:rsid="004b0d72" officeooo:paragraph-rsid="0115199a" style:font-style-asian="italic" style:font-weight-asian="bold" style:font-style-complex="italic" style:font-weight-complex="bold"/>
    </style:style>
    <style:style style:name="P17" style:family="paragraph" style:parent-style-name="Text_20_body">
      <style:text-properties fo:font-style="italic" fo:font-weight="bold" officeooo:rsid="004b0d72" officeooo:paragraph-rsid="0115199a" style:font-style-asian="italic" style:font-weight-asian="bold" style:font-style-complex="italic" style:font-weight-complex="bold"/>
    </style:style>
    <style:style style:name="P18" style:family="paragraph" style:parent-style-name="Text_20_body">
      <style:text-properties fo:font-style="italic" fo:font-weight="bold" officeooo:rsid="0030901e" officeooo:paragraph-rsid="00f2a9b8" style:font-style-asian="italic" style:font-weight-asian="bold" style:font-style-complex="italic" style:font-weight-complex="bold"/>
    </style:style>
    <style:style style:name="P19"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20" style:family="paragraph" style:parent-style-name="Text_20_body">
      <style:text-properties fo:font-style="italic" fo:font-weight="normal" officeooo:rsid="0008dfb6" officeooo:paragraph-rsid="00f771c7" style:font-style-asian="italic" style:font-weight-asian="normal" style:font-style-complex="italic" style:font-weight-complex="normal"/>
    </style:style>
    <style:style style:name="P21" style:family="paragraph" style:parent-style-name="Text_20_body">
      <style:text-properties fo:font-style="italic" fo:font-weight="normal" officeooo:rsid="0008dfb6" officeooo:paragraph-rsid="01fb406c" style:font-style-asian="italic" style:font-weight-asian="normal" style:font-style-complex="italic" style:font-weight-complex="normal"/>
    </style:style>
    <style:style style:name="P22" style:family="paragraph" style:parent-style-name="Text_20_body">
      <style:text-properties fo:font-style="italic" style:text-underline-style="solid" style:text-underline-width="auto" style:text-underline-color="font-color" fo:font-weight="bold" officeooo:rsid="0008dfb6" officeooo:paragraph-rsid="01fb406c" style:font-style-asian="italic" style:font-weight-asian="bold" style:font-style-complex="italic" style:font-weight-complex="bold"/>
    </style:style>
    <style:style style:name="P23" style:family="paragraph" style:parent-style-name="Text_20_body">
      <style:text-properties officeooo:rsid="0008dfb6" officeooo:paragraph-rsid="00f2a9b8"/>
    </style:style>
    <style:style style:name="P24" style:family="paragraph" style:parent-style-name="Standard">
      <style:text-properties fo:font-style="normal" officeooo:rsid="0030901e" officeooo:paragraph-rsid="00f2a9b8" style:font-style-asian="normal" style:font-style-complex="normal"/>
    </style:style>
    <style:style style:name="P25" style:family="paragraph" style:parent-style-name="Text_20_body">
      <style:text-properties fo:font-style="normal" officeooo:rsid="002735aa" officeooo:paragraph-rsid="00f2a9b8" style:font-style-asian="normal" style:font-style-complex="normal"/>
    </style:style>
    <style:style style:name="P26" style:family="paragraph" style:parent-style-name="Text_20_body">
      <style:text-properties fo:font-style="normal" officeooo:rsid="00264945" officeooo:paragraph-rsid="00f2a9b8" style:font-style-asian="normal" style:font-style-complex="normal"/>
    </style:style>
    <style:style style:name="P27" style:family="paragraph" style:parent-style-name="Text_20_body">
      <style:text-properties fo:font-style="normal" officeooo:rsid="000ee574" officeooo:paragraph-rsid="00f2a9b8" style:font-style-asian="normal" style:font-style-complex="normal"/>
    </style:style>
    <style:style style:name="P28" style:family="paragraph" style:parent-style-name="Text_20_body">
      <style:text-properties fo:font-style="normal" officeooo:rsid="0035364b" officeooo:paragraph-rsid="00f2a9b8" style:font-style-asian="normal" style:font-style-complex="normal"/>
    </style:style>
    <style:style style:name="P29" style:family="paragraph" style:parent-style-name="Text_20_body">
      <style:text-properties fo:font-style="normal" officeooo:rsid="01ec7870" officeooo:paragraph-rsid="01dad9ff" style:font-style-asian="normal" style:font-style-complex="normal"/>
    </style:style>
    <style:style style:name="P30" style:family="paragraph" style:parent-style-name="Text_20_body">
      <style:text-properties fo:font-style="normal" officeooo:paragraph-rsid="01d3a9e0" style:font-style-asian="normal" style:font-style-complex="normal"/>
    </style:style>
    <style:style style:name="P31"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32"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33"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34" style:family="paragraph" style:parent-style-name="Text_20_body">
      <style:text-properties fo:font-style="normal" fo:font-weight="normal" officeooo:rsid="0052486c" officeooo:paragraph-rsid="0115199a" style:font-style-asian="normal" style:font-weight-asian="normal" style:font-style-complex="normal" style:font-weight-complex="normal"/>
    </style:style>
    <style:style style:name="P35"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36"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37" style:family="paragraph" style:parent-style-name="Text_20_body">
      <style:text-properties fo:font-style="normal" fo:font-weight="normal" officeooo:rsid="0038955d" officeooo:paragraph-rsid="00f2a9b8" style:font-style-asian="normal" style:font-weight-asian="normal" style:font-style-complex="normal" style:font-weight-complex="normal"/>
    </style:style>
    <style:style style:name="P38" style:family="paragraph" style:parent-style-name="Text_20_body">
      <style:text-properties fo:font-style="normal" fo:font-weight="normal" officeooo:rsid="0023ad26" officeooo:paragraph-rsid="00f2a9b8" style:font-style-asian="normal" style:font-weight-asian="normal" style:font-style-complex="normal" style:font-weight-complex="normal"/>
    </style:style>
    <style:style style:name="P39" style:family="paragraph" style:parent-style-name="Text_20_body">
      <style:text-properties fo:font-style="normal" fo:font-weight="normal" officeooo:rsid="00a6fdbe" style:font-style-asian="normal" style:font-weight-asian="normal" style:font-style-complex="normal" style:font-weight-complex="normal"/>
    </style:style>
    <style:style style:name="P40"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41" style:family="paragraph" style:parent-style-name="Text_20_body">
      <style:text-properties fo:font-style="normal" fo:font-weight="bold" officeooo:rsid="0052486c" officeooo:paragraph-rsid="0115199a" style:font-style-asian="normal" style:font-weight-asian="bold" style:font-style-complex="normal" style:font-weight-complex="bold"/>
    </style:style>
    <style:style style:name="P42" style:family="paragraph" style:parent-style-name="Text_20_body">
      <style:text-properties fo:font-style="normal" fo:font-weight="bold" officeooo:paragraph-rsid="0164a1ac" style:font-style-asian="normal" style:font-weight-asian="bold" style:font-style-complex="normal" style:font-weight-complex="bold"/>
    </style:style>
    <style:style style:name="P43" style:family="paragraph" style:parent-style-name="Text_20_body">
      <style:text-properties fo:font-style="normal" fo:font-weight="bold" officeooo:rsid="002af0e5" officeooo:paragraph-rsid="005d3af4" style:font-style-asian="normal" style:font-weight-asian="bold" style:font-style-complex="normal" style:font-weight-complex="bold"/>
    </style:style>
    <style:style style:name="P44" style:family="paragraph" style:parent-style-name="Text_20_body">
      <style:text-properties fo:font-style="normal" style:text-underline-style="solid" style:text-underline-width="auto" style:text-underline-color="font-color" fo:font-weight="bold" officeooo:rsid="002af0e5" officeooo:paragraph-rsid="006005f4" style:font-style-asian="normal" style:font-weight-asian="bold" style:font-style-complex="normal" style:font-weight-complex="bold"/>
    </style:style>
    <style:style style:name="P45" style:family="paragraph" style:parent-style-name="Text_20_body">
      <style:text-properties officeooo:paragraph-rsid="0062704a"/>
    </style:style>
    <style:style style:name="P46" style:family="paragraph" style:parent-style-name="Text_20_body">
      <style:text-properties officeooo:paragraph-rsid="0084ef3f"/>
    </style:style>
    <style:style style:name="P47" style:family="paragraph" style:parent-style-name="Text_20_body">
      <style:text-properties officeooo:rsid="0088326c" officeooo:paragraph-rsid="0088326c"/>
    </style:style>
    <style:style style:name="P48" style:family="paragraph" style:parent-style-name="Standard">
      <style:text-properties officeooo:rsid="001822c5" officeooo:paragraph-rsid="00f2a9b8"/>
    </style:style>
    <style:style style:name="P49" style:family="paragraph" style:parent-style-name="Standard">
      <style:text-properties officeooo:paragraph-rsid="00f2a9b8"/>
    </style:style>
    <style:style style:name="P50" style:family="paragraph" style:parent-style-name="Text_20_body">
      <style:text-properties officeooo:paragraph-rsid="00f2a9b8"/>
    </style:style>
    <style:style style:name="P51" style:family="paragraph" style:parent-style-name="Text_20_body">
      <style:text-properties officeooo:rsid="002147b4" officeooo:paragraph-rsid="00f2a9b8"/>
    </style:style>
    <style:style style:name="P52" style:family="paragraph" style:parent-style-name="Text_20_body">
      <style:text-properties officeooo:rsid="00200406" officeooo:paragraph-rsid="00f2a9b8"/>
    </style:style>
    <style:style style:name="P53" style:family="paragraph" style:parent-style-name="Text_20_body">
      <style:text-properties officeooo:rsid="0020c05d" officeooo:paragraph-rsid="00f2a9b8"/>
    </style:style>
    <style:style style:name="P54" style:family="paragraph" style:parent-style-name="Text_20_body">
      <style:text-properties officeooo:paragraph-rsid="00e197b3"/>
    </style:style>
    <style:style style:name="P55" style:family="paragraph" style:parent-style-name="Text_20_body">
      <style:text-properties officeooo:rsid="004804a0" officeooo:paragraph-rsid="00f2a9b8"/>
    </style:style>
    <style:style style:name="P56" style:family="paragraph" style:parent-style-name="Text_20_body">
      <style:text-properties officeooo:paragraph-rsid="0088326c"/>
    </style:style>
    <style:style style:name="P57" style:family="paragraph" style:parent-style-name="Text_20_body">
      <style:text-properties officeooo:paragraph-rsid="0115199a"/>
    </style:style>
    <style:style style:name="P58" style:family="paragraph" style:parent-style-name="Text_20_body">
      <style:text-properties officeooo:rsid="012694c4" officeooo:paragraph-rsid="012694c4"/>
    </style:style>
    <style:style style:name="P59" style:family="paragraph" style:parent-style-name="Text_20_body">
      <style:text-properties officeooo:paragraph-rsid="013eb7dc"/>
    </style:style>
    <style:style style:name="P60" style:family="paragraph" style:parent-style-name="Text_20_body">
      <style:text-properties officeooo:paragraph-rsid="014e4bdb"/>
    </style:style>
    <style:style style:name="P61" style:family="paragraph" style:parent-style-name="Standard">
      <style:text-properties officeooo:paragraph-rsid="019808b9"/>
    </style:style>
    <style:style style:name="P62" style:family="paragraph" style:parent-style-name="Standard">
      <style:text-properties officeooo:paragraph-rsid="01dad9ff"/>
    </style:style>
    <style:style style:name="P63" style:family="paragraph" style:parent-style-name="Text_20_body">
      <style:text-properties officeooo:paragraph-rsid="01dad9ff"/>
    </style:style>
    <style:style style:name="P64" style:family="paragraph" style:parent-style-name="Text_20_body">
      <style:text-properties officeooo:paragraph-rsid="018a495a"/>
    </style:style>
    <style:style style:name="P65" style:family="paragraph" style:parent-style-name="Text_20_body">
      <style:text-properties officeooo:paragraph-rsid="005860da"/>
    </style:style>
    <style:style style:name="P66" style:family="paragraph" style:parent-style-name="Text_20_body">
      <style:text-properties officeooo:paragraph-rsid="005e4f3d"/>
    </style:style>
    <style:style style:name="P67" style:family="paragraph" style:parent-style-name="Text_20_body">
      <style:text-properties officeooo:paragraph-rsid="0193a5c9"/>
    </style:style>
    <style:style style:name="P68" style:family="paragraph" style:parent-style-name="Text_20_body">
      <style:text-properties officeooo:paragraph-rsid="01a92d37"/>
    </style:style>
    <style:style style:name="P69" style:family="paragraph" style:parent-style-name="Text_20_body">
      <style:text-properties officeooo:paragraph-rsid="01b11539"/>
    </style:style>
    <style:style style:name="P70" style:family="paragraph" style:parent-style-name="Text_20_body">
      <style:text-properties officeooo:paragraph-rsid="01c90b27"/>
    </style:style>
    <style:style style:name="P71" style:family="paragraph" style:parent-style-name="Text_20_body">
      <style:text-properties officeooo:paragraph-rsid="01cda979"/>
    </style:style>
    <style:style style:name="P72" style:family="paragraph" style:parent-style-name="Heading_20_1">
      <style:text-properties officeooo:rsid="0008dfb6" officeooo:paragraph-rsid="00511a43"/>
    </style:style>
    <style:style style:name="P73" style:family="paragraph" style:parent-style-name="Heading_20_1">
      <style:paragraph-properties fo:break-before="page"/>
      <style:text-properties officeooo:rsid="0008dfb6" officeooo:paragraph-rsid="00f2a9b8"/>
    </style:style>
    <style:style style:name="P74" style:family="paragraph" style:parent-style-name="Heading_20_1">
      <style:paragraph-properties fo:break-before="page"/>
      <style:text-properties fo:font-style="normal" fo:font-weight="bold" officeooo:rsid="00162556" officeooo:paragraph-rsid="0115199a" style:font-style-asian="normal" style:font-weight-asian="bold" style:font-style-complex="normal" style:font-weight-complex="bold"/>
    </style:style>
    <style:style style:name="P75" style:family="paragraph" style:parent-style-name="Heading_20_1">
      <style:paragraph-properties fo:break-before="page"/>
      <style:text-properties fo:font-style="normal" fo:font-weight="bold" officeooo:rsid="00162556" officeooo:paragraph-rsid="0064842d" style:font-style-asian="normal" style:font-weight-asian="bold" style:font-style-complex="normal" style:font-weight-complex="bold"/>
    </style:style>
    <style:style style:name="P76" style:family="paragraph" style:parent-style-name="Heading_20_1">
      <style:paragraph-properties fo:break-before="page"/>
      <style:text-properties fo:font-style="normal" fo:font-weight="bold" officeooo:rsid="00162556" officeooo:paragraph-rsid="006548a2" style:font-style-asian="normal" style:font-weight-asian="bold" style:font-style-complex="normal" style:font-weight-complex="bold"/>
    </style:style>
    <style:style style:name="P77" style:family="paragraph" style:parent-style-name="Heading_20_2">
      <style:text-properties fo:font-style="normal" fo:font-weight="normal" officeooo:rsid="00265e0c" officeooo:paragraph-rsid="005860da" style:font-style-asian="normal" style:font-weight-asian="normal" style:font-style-complex="normal" style:font-weight-complex="normal"/>
    </style:style>
    <style:style style:name="P78" style:family="paragraph" style:parent-style-name="Heading_20_2">
      <style:text-properties fo:font-style="normal" fo:font-weight="normal" officeooo:rsid="0052486c" officeooo:paragraph-rsid="0115199a" style:font-style-asian="normal" style:font-weight-asian="normal" style:font-style-complex="normal" style:font-weight-complex="normal"/>
    </style:style>
    <style:style style:name="P79"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80" style:family="paragraph" style:parent-style-name="Heading_20_2">
      <style:text-properties fo:font-weight="normal" officeooo:rsid="00796c2b" officeooo:paragraph-rsid="00796c2b" style:font-weight-asian="normal" style:font-weight-complex="normal"/>
    </style:style>
    <style:style style:name="P81" style:family="paragraph" style:parent-style-name="Heading_20_2">
      <style:text-properties officeooo:rsid="0088326c" officeooo:paragraph-rsid="0115199a"/>
    </style:style>
    <style:style style:name="P82" style:family="paragraph" style:parent-style-name="Heading_20_2">
      <style:text-properties officeooo:rsid="0088326c" officeooo:paragraph-rsid="0088326c"/>
    </style:style>
    <style:style style:name="P83" style:family="paragraph" style:parent-style-name="Heading_20_3">
      <style:text-properties officeooo:rsid="00264945" officeooo:paragraph-rsid="00f2a9b8"/>
    </style:style>
    <style:style style:name="P84" style:family="paragraph" style:parent-style-name="Heading_20_3">
      <style:text-properties officeooo:rsid="0066d5a7" officeooo:paragraph-rsid="00f2a9b8"/>
    </style:style>
    <style:style style:name="P85" style:family="paragraph" style:parent-style-name="Heading_20_3">
      <style:text-properties fo:font-style="italic" officeooo:rsid="0067ed18" officeooo:paragraph-rsid="00f2a9b8" style:font-style-asian="italic" style:font-style-complex="italic"/>
    </style:style>
    <style:style style:name="P86" style:family="paragraph" style:parent-style-name="Heading_20_3">
      <style:text-properties officeooo:rsid="0035364b" officeooo:paragraph-rsid="00f2a9b8"/>
    </style:style>
    <style:style style:name="P87" style:family="paragraph" style:parent-style-name="Text_20_body" style:list-style-name="">
      <style:text-properties fo:font-style="normal" fo:font-weight="bold" officeooo:rsid="00162556" officeooo:paragraph-rsid="011ee974" style:font-style-asian="normal" style:font-weight-asian="bold" style:font-style-complex="normal" style:font-weight-complex="bold"/>
    </style:style>
    <style:style style:name="P88" style:family="paragraph" style:parent-style-name="Text_20_body" style:list-style-name="">
      <style:text-properties fo:font-style="normal" fo:font-weight="bold" officeooo:rsid="00162556" officeooo:paragraph-rsid="0223e1d5" style:font-style-asian="normal" style:font-weight-asian="bold" style:font-style-complex="normal" style:font-weight-complex="bold"/>
    </style:style>
    <style:style style:name="P89" style:family="paragraph" style:parent-style-name="Text_20_body" style:list-style-name="">
      <style:text-properties fo:font-style="normal" fo:font-weight="bold" officeooo:rsid="00162556" officeooo:paragraph-rsid="02262ad5" style:font-style-asian="normal" style:font-weight-asian="bold" style:font-style-complex="normal" style:font-weight-complex="bold"/>
    </style:style>
    <style:style style:name="P90" style:family="paragraph" style:parent-style-name="Text_20_body" style:list-style-name="">
      <style:text-properties fo:font-style="normal" fo:font-weight="bold" officeooo:rsid="00162556" officeooo:paragraph-rsid="022d033e" style:font-style-asian="normal" style:font-weight-asian="bold" style:font-style-complex="normal" style:font-weight-complex="bold"/>
    </style:style>
    <style:style style:name="P91" style:family="paragraph" style:parent-style-name="Text_20_body">
      <style:text-properties fo:font-style="normal" fo:font-weight="bold" officeooo:rsid="00162556" officeooo:paragraph-rsid="02262ad5" style:font-style-asian="normal" style:font-weight-asian="bold" style:font-style-complex="normal" style:font-weight-complex="bold"/>
    </style:style>
    <style:style style:name="P92" style:family="paragraph" style:parent-style-name="Text_20_body" style:list-style-name="">
      <style:text-properties fo:font-style="normal" fo:font-weight="normal" officeooo:rsid="00162556" officeooo:paragraph-rsid="0223e1d5" style:font-style-asian="normal" style:font-weight-asian="normal" style:font-style-complex="normal" style:font-weight-complex="normal"/>
    </style:style>
    <style:style style:name="P93" style:family="paragraph" style:parent-style-name="Text_20_body" style:list-style-name="">
      <style:text-properties fo:font-style="normal" officeooo:paragraph-rsid="011ee974" style:font-style-asian="normal" style:font-style-complex="normal"/>
    </style:style>
    <style:style style:name="P94" style:family="paragraph" style:parent-style-name="Text_20_body">
      <style:text-properties fo:font-weight="bold" style:font-weight-asian="bold" style:font-weight-complex="bold"/>
    </style:style>
    <style:style style:name="P95" style:family="paragraph" style:parent-style-name="Text_20_body">
      <style:text-properties fo:font-weight="bold" officeooo:paragraph-rsid="0209f98f" style:font-weight-asian="bold" style:font-weight-complex="bold"/>
    </style:style>
    <style:style style:name="P96" style:family="paragraph" style:parent-style-name="Text_20_body">
      <style:text-properties fo:font-weight="bold" officeooo:paragraph-rsid="020b0cc4" style:font-weight-asian="bold" style:font-weight-complex="bold"/>
    </style:style>
    <style:style style:name="P97" style:family="paragraph" style:parent-style-name="Text_20_body">
      <style:text-properties officeooo:paragraph-rsid="0169cd71"/>
    </style:style>
    <style:style style:name="P98" style:family="paragraph" style:parent-style-name="Text_20_body">
      <style:text-properties officeooo:paragraph-rsid="02087d90"/>
    </style:style>
    <style:style style:name="P99" style:family="paragraph" style:parent-style-name="Text_20_body">
      <style:text-properties officeooo:paragraph-rsid="020b0cc4"/>
    </style:style>
    <style:style style:name="P100" style:family="paragraph" style:parent-style-name="Text_20_body" style:list-style-name="">
      <style:text-properties officeooo:paragraph-rsid="0115199a"/>
    </style:style>
    <style:style style:name="P101" style:family="paragraph" style:parent-style-name="Text_20_body">
      <style:text-properties fo:font-weight="normal" officeooo:rsid="01569910" officeooo:paragraph-rsid="02262ad5" style:font-weight-asian="normal" style:font-weight-complex="normal"/>
    </style:style>
    <style:style style:name="P102" style:family="paragraph" style:parent-style-name="Text_20_body" style:list-style-name="">
      <style:text-properties fo:font-style="italic" fo:font-weight="bold" officeooo:rsid="00162556" officeooo:paragraph-rsid="02262ad5" style:font-style-asian="italic" style:font-weight-asian="bold" style:font-style-complex="italic" style:font-weight-complex="bold"/>
    </style:style>
    <style:style style:name="P103" style:family="paragraph" style:parent-style-name="Text_20_body">
      <style:text-properties officeooo:paragraph-rsid="023124d7"/>
    </style:style>
    <style:style style:name="P104" style:family="paragraph" style:parent-style-name="Text_20_body">
      <style:text-properties officeooo:paragraph-rsid="0231c0a2"/>
    </style:style>
    <style:style style:name="T1" style:family="text">
      <style:text-properties officeooo:rsid="00200406"/>
    </style:style>
    <style:style style:name="T2" style:family="text">
      <style:text-properties officeooo:rsid="00106f62"/>
    </style:style>
    <style:style style:name="T3" style:family="text">
      <style:text-properties fo:font-style="italic" style:font-style-asian="italic" style:font-style-complex="italic"/>
    </style:style>
    <style:style style:name="T4" style:family="text">
      <style:text-properties fo:font-style="italic" officeooo:rsid="0020c05d" style:font-style-asian="italic" style:font-style-complex="italic"/>
    </style:style>
    <style:style style:name="T5" style:family="text">
      <style:text-properties fo:font-style="italic" officeooo:rsid="0023ad26" style:font-style-asian="italic" style:font-style-complex="italic"/>
    </style:style>
    <style:style style:name="T6" style:family="text">
      <style:text-properties fo:font-style="italic" officeooo:rsid="0025abab" style:font-style-asian="italic" style:font-style-complex="italic"/>
    </style:style>
    <style:style style:name="T7" style:family="text">
      <style:text-properties fo:font-style="italic" officeooo:rsid="000ee574" style:font-style-asian="italic" style:font-style-complex="italic"/>
    </style:style>
    <style:style style:name="T8" style:family="text">
      <style:text-properties fo:font-style="italic" officeooo:rsid="0014c3ef" style:font-style-asian="italic" style:font-style-complex="italic"/>
    </style:style>
    <style:style style:name="T9" style:family="text">
      <style:text-properties fo:font-style="italic" officeooo:rsid="00106f62" style:font-style-asian="italic" style:font-style-complex="italic"/>
    </style:style>
    <style:style style:name="T10" style:family="text">
      <style:text-properties fo:font-style="italic" officeooo:rsid="001378c5" style:font-style-asian="italic" style:font-style-complex="italic"/>
    </style:style>
    <style:style style:name="T11" style:family="text">
      <style:text-properties fo:font-style="italic" officeooo:rsid="00295871" style:font-style-asian="italic" style:font-style-complex="italic"/>
    </style:style>
    <style:style style:name="T12" style:family="text">
      <style:text-properties fo:font-style="italic" officeooo:rsid="0030901e" style:font-style-asian="italic" style:font-style-complex="italic"/>
    </style:style>
    <style:style style:name="T13" style:family="text">
      <style:text-properties fo:font-style="italic" officeooo:rsid="0030b85c" style:font-style-asian="italic" style:font-style-complex="italic"/>
    </style:style>
    <style:style style:name="T14" style:family="text">
      <style:text-properties fo:font-style="italic" officeooo:rsid="005d3af4" style:font-style-asian="italic" style:font-style-complex="italic"/>
    </style:style>
    <style:style style:name="T15" style:family="text">
      <style:text-properties fo:font-style="italic" officeooo:rsid="0036bcaf" style:font-style-asian="italic" style:font-style-complex="italic"/>
    </style:style>
    <style:style style:name="T16" style:family="text">
      <style:text-properties fo:font-style="italic" officeooo:rsid="005e4f3d" style:font-style-asian="italic" style:font-style-complex="italic"/>
    </style:style>
    <style:style style:name="T17" style:family="text">
      <style:text-properties fo:font-style="italic" officeooo:rsid="00398073" style:font-style-asian="italic" style:font-style-complex="italic"/>
    </style:style>
    <style:style style:name="T18" style:family="text">
      <style:text-properties fo:font-style="italic" officeooo:rsid="003b2f1f" style:font-style-asian="italic" style:font-style-complex="italic"/>
    </style:style>
    <style:style style:name="T19" style:family="text">
      <style:text-properties fo:font-style="italic" officeooo:rsid="003b6b4a" style:font-style-asian="italic" style:font-style-complex="italic"/>
    </style:style>
    <style:style style:name="T20" style:family="text">
      <style:text-properties fo:font-style="italic" officeooo:rsid="003c6d25" style:font-style-asian="italic" style:font-style-complex="italic"/>
    </style:style>
    <style:style style:name="T21" style:family="text">
      <style:text-properties fo:font-style="italic" officeooo:rsid="00b1cfaa" style:font-style-asian="italic" style:font-style-complex="italic"/>
    </style:style>
    <style:style style:name="T22" style:family="text">
      <style:text-properties fo:font-style="italic" officeooo:rsid="00e54835" style:font-style-asian="italic" style:font-style-complex="italic"/>
    </style:style>
    <style:style style:name="T23" style:family="text">
      <style:text-properties fo:font-style="italic" officeooo:rsid="01055b5e" style:font-style-asian="italic" style:font-style-complex="italic"/>
    </style:style>
    <style:style style:name="T24" style:family="text">
      <style:text-properties fo:font-style="italic" officeooo:rsid="010b360b" style:font-style-asian="italic" style:font-style-complex="italic"/>
    </style:style>
    <style:style style:name="T25" style:family="text">
      <style:text-properties fo:font-style="italic" officeooo:rsid="0168be15" style:font-style-asian="italic" style:font-style-complex="italic"/>
    </style:style>
    <style:style style:name="T26" style:family="text">
      <style:text-properties fo:font-style="italic" officeooo:rsid="0169dd06" style:font-style-asian="italic" style:font-style-complex="italic"/>
    </style:style>
    <style:style style:name="T27" style:family="text">
      <style:text-properties fo:font-style="italic" officeooo:rsid="016bcb6f" style:font-style-asian="italic" style:font-style-complex="italic"/>
    </style:style>
    <style:style style:name="T28" style:family="text">
      <style:text-properties fo:font-style="italic" officeooo:rsid="016d7ffe" style:font-style-asian="italic" style:font-style-complex="italic"/>
    </style:style>
    <style:style style:name="T29" style:family="text">
      <style:text-properties fo:font-style="italic" officeooo:rsid="016e398b" style:font-style-asian="italic" style:font-style-complex="italic"/>
    </style:style>
    <style:style style:name="T30" style:family="text">
      <style:text-properties fo:font-style="italic" officeooo:rsid="016fa844" style:font-style-asian="italic" style:font-style-complex="italic"/>
    </style:style>
    <style:style style:name="T31" style:family="text">
      <style:text-properties fo:font-style="italic" officeooo:rsid="01717f2a" style:font-style-asian="italic" style:font-style-complex="italic"/>
    </style:style>
    <style:style style:name="T32" style:family="text">
      <style:text-properties fo:font-style="italic" officeooo:rsid="01a32655" style:font-style-asian="italic" style:font-style-complex="italic"/>
    </style:style>
    <style:style style:name="T33" style:family="text">
      <style:text-properties fo:font-style="italic" officeooo:rsid="01a4a93f" style:font-style-asian="italic" style:font-style-complex="italic"/>
    </style:style>
    <style:style style:name="T34" style:family="text">
      <style:text-properties fo:font-style="italic" officeooo:rsid="01a507b8" style:font-style-asian="italic" style:font-style-complex="italic"/>
    </style:style>
    <style:style style:name="T35" style:family="text">
      <style:text-properties fo:font-style="italic" officeooo:rsid="01c6d8bd" style:font-style-asian="italic" style:font-style-complex="italic"/>
    </style:style>
    <style:style style:name="T36" style:family="text">
      <style:text-properties fo:font-style="italic" officeooo:rsid="01d05eb0" style:font-style-asian="italic" style:font-style-complex="italic"/>
    </style:style>
    <style:style style:name="T37" style:family="text">
      <style:text-properties fo:font-style="italic" officeooo:rsid="01cc79a6" style:font-style-asian="italic" style:font-style-complex="italic"/>
    </style:style>
    <style:style style:name="T38" style:family="text">
      <style:text-properties fo:font-style="italic" officeooo:rsid="01e65876" style:font-style-asian="italic" style:font-style-complex="italic"/>
    </style:style>
    <style:style style:name="T39" style:family="text">
      <style:text-properties fo:font-style="italic" officeooo:rsid="01e80b61" style:font-style-asian="italic" style:font-style-complex="italic"/>
    </style:style>
    <style:style style:name="T40" style:family="text">
      <style:text-properties fo:font-style="italic" officeooo:rsid="01e83dab" style:font-style-asian="italic" style:font-style-complex="italic"/>
    </style:style>
    <style:style style:name="T41" style:family="text">
      <style:text-properties fo:font-style="italic" officeooo:rsid="01ec7870" style:font-style-asian="italic" style:font-style-complex="italic"/>
    </style:style>
    <style:style style:name="T42" style:family="text">
      <style:text-properties fo:font-style="italic" officeooo:rsid="02087d90" style:font-style-asian="italic" style:font-style-complex="italic"/>
    </style:style>
    <style:style style:name="T43" style:family="text">
      <style:text-properties fo:font-style="italic" officeooo:rsid="02208395" style:font-style-asian="italic" style:font-style-complex="italic"/>
    </style:style>
    <style:style style:name="T44" style:family="text">
      <style:text-properties fo:font-style="italic" officeooo:rsid="02220204" style:font-style-asian="italic" style:font-style-complex="italic"/>
    </style:style>
    <style:style style:name="T45" style:family="text">
      <style:text-properties fo:font-style="italic" officeooo:rsid="022375ee" style:font-style-asian="italic" style:font-style-complex="italic"/>
    </style:style>
    <style:style style:name="T46" style:family="text">
      <style:text-properties fo:font-style="italic" officeooo:rsid="0223bd05" style:font-style-asian="italic" style:font-style-complex="italic"/>
    </style:style>
    <style:style style:name="T47" style:family="text">
      <style:text-properties fo:font-style="italic" fo:font-weight="normal" officeooo:rsid="0088326c" style:font-style-asian="italic" style:font-weight-asian="normal" style:font-style-complex="italic" style:font-weight-complex="normal"/>
    </style:style>
    <style:style style:name="T48" style:family="text">
      <style:text-properties fo:font-style="italic" fo:font-weight="normal" officeooo:rsid="0094dd8d" style:font-style-asian="italic" style:font-weight-asian="normal" style:font-style-complex="italic" style:font-weight-complex="normal"/>
    </style:style>
    <style:style style:name="T49" style:family="text">
      <style:text-properties fo:font-style="italic" fo:font-weight="normal" officeooo:rsid="009595e6" style:font-style-asian="italic" style:font-weight-asian="normal" style:font-style-complex="italic" style:font-weight-complex="normal"/>
    </style:style>
    <style:style style:name="T50" style:family="text">
      <style:text-properties fo:font-style="italic" fo:font-weight="normal" officeooo:rsid="00967a3a" style:font-style-asian="italic" style:font-weight-asian="normal" style:font-style-complex="italic" style:font-weight-complex="normal"/>
    </style:style>
    <style:style style:name="T51" style:family="text">
      <style:text-properties fo:font-style="italic" fo:font-weight="normal" officeooo:rsid="0095f210" style:font-style-asian="italic" style:font-weight-asian="normal" style:font-style-complex="italic" style:font-weight-complex="normal"/>
    </style:style>
    <style:style style:name="T52" style:family="text">
      <style:text-properties fo:font-style="italic" fo:font-weight="normal" officeooo:rsid="0098779e" style:font-style-asian="italic" style:font-weight-asian="normal" style:font-style-complex="italic" style:font-weight-complex="normal"/>
    </style:style>
    <style:style style:name="T53" style:family="text">
      <style:text-properties fo:font-style="italic" fo:font-weight="normal" officeooo:rsid="009b622c" style:font-style-asian="italic" style:font-weight-asian="normal" style:font-style-complex="italic" style:font-weight-complex="normal"/>
    </style:style>
    <style:style style:name="T54" style:family="text">
      <style:text-properties fo:font-style="italic" fo:font-weight="normal" officeooo:rsid="0099821e" style:font-style-asian="italic" style:font-weight-asian="normal" style:font-style-complex="italic" style:font-weight-complex="normal"/>
    </style:style>
    <style:style style:name="T55" style:family="text">
      <style:text-properties fo:font-style="italic" fo:font-weight="normal" officeooo:rsid="0131dcd5" style:font-style-asian="italic" style:font-weight-asian="normal" style:font-style-complex="italic" style:font-weight-complex="normal"/>
    </style:style>
    <style:style style:name="T56" style:family="text">
      <style:text-properties fo:font-style="italic" fo:font-weight="normal" officeooo:rsid="0163e6e3" style:font-style-asian="italic" style:font-weight-asian="normal" style:font-style-complex="italic" style:font-weight-complex="normal"/>
    </style:style>
    <style:style style:name="T57" style:family="text">
      <style:text-properties fo:font-style="italic" fo:font-weight="normal" officeooo:rsid="0030b85c" style:font-style-asian="italic" style:font-weight-asian="normal" style:font-style-complex="italic" style:font-weight-complex="normal"/>
    </style:style>
    <style:style style:name="T58" style:family="text">
      <style:text-properties fo:font-style="italic" fo:font-weight="normal" officeooo:rsid="002c7513" style:font-style-asian="italic" style:font-weight-asian="normal" style:font-style-complex="italic" style:font-weight-complex="normal"/>
    </style:style>
    <style:style style:name="T59" style:family="text">
      <style:text-properties fo:font-style="italic" fo:font-weight="normal" officeooo:rsid="00342a68" style:font-style-asian="italic" style:font-weight-asian="normal" style:font-style-complex="italic" style:font-weight-complex="normal"/>
    </style:style>
    <style:style style:name="T60" style:family="text">
      <style:text-properties fo:font-style="italic" fo:font-weight="normal" officeooo:rsid="00350355" style:font-style-asian="italic" style:font-weight-asian="normal" style:font-style-complex="italic" style:font-weight-complex="normal"/>
    </style:style>
    <style:style style:name="T61" style:family="text">
      <style:text-properties fo:font-style="italic" fo:font-weight="normal" officeooo:rsid="00e54835" style:font-style-asian="italic" style:font-weight-asian="normal" style:font-style-complex="italic" style:font-weight-complex="normal"/>
    </style:style>
    <style:style style:name="T62" style:family="text">
      <style:text-properties fo:font-style="italic" fo:font-weight="normal" officeooo:rsid="01a4a93f" style:font-style-asian="italic" style:font-weight-asian="normal" style:font-style-complex="italic" style:font-weight-complex="normal"/>
    </style:style>
    <style:style style:name="T63" style:family="text">
      <style:text-properties fo:font-style="italic" fo:font-weight="normal" officeooo:rsid="01b11539" style:font-style-asian="italic" style:font-weight-asian="normal" style:font-style-complex="italic" style:font-weight-complex="normal"/>
    </style:style>
    <style:style style:name="T64" style:family="text">
      <style:text-properties fo:font-style="italic" fo:font-weight="normal" officeooo:rsid="01b24df8" style:font-style-asian="italic" style:font-weight-asian="normal" style:font-style-complex="italic" style:font-weight-complex="normal"/>
    </style:style>
    <style:style style:name="T65" style:family="text">
      <style:text-properties fo:font-style="italic" fo:font-weight="normal" officeooo:rsid="01b5edff" style:font-style-asian="italic" style:font-weight-asian="normal" style:font-style-complex="italic" style:font-weight-complex="normal"/>
    </style:style>
    <style:style style:name="T66" style:family="text">
      <style:text-properties fo:font-style="italic" fo:font-weight="normal" officeooo:rsid="01ba99c1" style:font-style-asian="italic" style:font-weight-asian="normal" style:font-style-complex="italic" style:font-weight-complex="normal"/>
    </style:style>
    <style:style style:name="T67" style:family="text">
      <style:text-properties fo:font-style="italic" fo:font-weight="normal" officeooo:rsid="01ee2d12" style:font-style-asian="italic" style:font-weight-asian="normal" style:font-style-complex="italic" style:font-weight-complex="normal"/>
    </style:style>
    <style:style style:name="T68" style:family="text">
      <style:text-properties fo:font-style="italic" fo:font-weight="normal" officeooo:rsid="015db483" style:font-style-asian="italic" style:font-weight-asian="normal" style:font-style-complex="italic" style:font-weight-complex="normal"/>
    </style:style>
    <style:style style:name="T69" style:family="text">
      <style:text-properties fo:font-style="italic" fo:font-weight="normal" officeooo:rsid="0209f98f" style:font-style-asian="italic" style:font-weight-asian="normal" style:font-style-complex="italic" style:font-weight-complex="normal"/>
    </style:style>
    <style:style style:name="T70" style:family="text">
      <style:text-properties fo:font-style="italic" fo:font-weight="normal" officeooo:rsid="015ebd74" style:font-style-asian="italic" style:font-weight-asian="normal" style:font-style-complex="italic" style:font-weight-complex="normal"/>
    </style:style>
    <style:style style:name="T71" style:family="text">
      <style:text-properties fo:font-style="italic" fo:font-weight="normal" officeooo:rsid="01616dba" style:font-style-asian="italic" style:font-weight-asian="normal" style:font-style-complex="italic" style:font-weight-complex="normal"/>
    </style:style>
    <style:style style:name="T72" style:family="text">
      <style:text-properties fo:font-style="italic" fo:font-weight="normal" officeooo:rsid="022d033e" style:font-style-asian="italic" style:font-weight-asian="normal" style:font-style-complex="italic" style:font-weight-complex="normal"/>
    </style:style>
    <style:style style:name="T73" style:family="text">
      <style:text-properties fo:font-style="italic" fo:font-weight="normal" officeooo:rsid="022ed69a" style:font-style-asian="italic" style:font-weight-asian="normal" style:font-style-complex="italic" style:font-weight-complex="normal"/>
    </style:style>
    <style:style style:name="T74" style:family="text">
      <style:text-properties fo:font-style="italic" fo:font-weight="normal" officeooo:rsid="022f7cf3" style:font-style-asian="italic" style:font-weight-asian="normal" style:font-style-complex="italic" style:font-weight-complex="normal"/>
    </style:style>
    <style:style style:name="T75" style:family="text">
      <style:text-properties fo:font-style="italic" fo:font-weight="normal" officeooo:rsid="023124d7" style:font-style-asian="italic" style:font-weight-asian="normal" style:font-style-complex="italic" style:font-weight-complex="normal"/>
    </style:style>
    <style:style style:name="T76" style:family="text">
      <style:text-properties fo:font-style="italic" fo:font-weight="normal" officeooo:rsid="0231c0a2" style:font-style-asian="italic" style:font-weight-asian="normal" style:font-style-complex="italic" style:font-weight-complex="normal"/>
    </style:style>
    <style:style style:name="T77" style:family="text">
      <style:text-properties fo:font-style="italic" fo:font-weight="normal" officeooo:rsid="0232a60f" style:font-style-asian="italic" style:font-weight-asian="normal" style:font-style-complex="italic" style:font-weight-complex="normal"/>
    </style:style>
    <style:style style:name="T78" style:family="text">
      <style:text-properties fo:font-style="italic" fo:font-weight="normal" officeooo:rsid="02348608" style:font-style-asian="italic" style:font-weight-asian="normal" style:font-style-complex="italic" style:font-weight-complex="normal"/>
    </style:style>
    <style:style style:name="T79" style:family="text">
      <style:text-properties fo:font-style="italic" fo:font-weight="normal" officeooo:rsid="0235aa7b" style:font-style-asian="italic" style:font-weight-asian="normal" style:font-style-complex="italic" style:font-weight-complex="normal"/>
    </style:style>
    <style:style style:name="T80" style:family="text">
      <style:text-properties fo:font-style="italic" fo:font-weight="normal" officeooo:rsid="02373094" style:font-style-asian="italic" style:font-weight-asian="normal" style:font-style-complex="italic" style:font-weight-complex="normal"/>
    </style:style>
    <style:style style:name="T81" style:family="text">
      <style:text-properties fo:font-style="italic" fo:font-weight="bold" officeooo:rsid="00e54835" style:font-style-asian="italic" style:font-weight-asian="bold" style:font-style-complex="italic" style:font-weight-complex="bold"/>
    </style:style>
    <style:style style:name="T82" style:family="text">
      <style:text-properties fo:font-style="italic" fo:font-weight="bold" officeooo:rsid="01a4a93f" style:font-style-asian="italic" style:font-weight-asian="bold" style:font-style-complex="italic" style:font-weight-complex="bold"/>
    </style:style>
    <style:style style:name="T83" style:family="text">
      <style:text-properties fo:font-style="italic" fo:font-weight="bold" officeooo:rsid="01a507b8" style:font-style-asian="italic" style:font-weight-asian="bold" style:font-style-complex="italic" style:font-weight-complex="bold"/>
    </style:style>
    <style:style style:name="T84" style:family="text">
      <style:text-properties fo:font-style="italic" fo:font-weight="bold" officeooo:rsid="01b11539" style:font-style-asian="italic" style:font-weight-asian="bold" style:font-style-complex="italic" style:font-weight-complex="bold"/>
    </style:style>
    <style:style style:name="T85" style:family="text">
      <style:text-properties fo:font-style="italic" fo:font-weight="bold" officeooo:rsid="01b24df8" style:font-style-asian="italic" style:font-weight-asian="bold" style:font-style-complex="italic" style:font-weight-complex="bold"/>
    </style:style>
    <style:style style:name="T86" style:family="text">
      <style:text-properties fo:font-style="italic" fo:font-weight="bold" officeooo:rsid="01c6d8bd" style:font-style-asian="italic" style:font-weight-asian="bold" style:font-style-complex="italic" style:font-weight-complex="bold"/>
    </style:style>
    <style:style style:name="T87" style:family="text">
      <style:text-properties fo:font-style="italic" fo:font-weight="bold" officeooo:rsid="00b30a28" style:font-style-asian="italic" style:font-weight-asian="bold" style:font-style-complex="italic" style:font-weight-complex="bold"/>
    </style:style>
    <style:style style:name="T88" style:family="text">
      <style:text-properties fo:font-style="italic" fo:font-weight="bold" officeooo:rsid="0168be15" style:font-style-asian="italic" style:font-weight-asian="bold" style:font-style-complex="italic" style:font-weight-complex="bold"/>
    </style:style>
    <style:style style:name="T89" style:family="text">
      <style:text-properties fo:font-style="italic" fo:font-weight="bold" officeooo:rsid="0166c493" style:font-style-asian="italic" style:font-weight-asian="bold" style:font-style-complex="italic" style:font-weight-complex="bold"/>
    </style:style>
    <style:style style:name="T90" style:family="text">
      <style:text-properties fo:font-style="italic" fo:font-weight="bold" officeooo:rsid="0169dd06" style:font-style-asian="italic" style:font-weight-asian="bold" style:font-style-complex="italic" style:font-weight-complex="bold"/>
    </style:style>
    <style:style style:name="T91" style:family="text">
      <style:text-properties fo:font-weight="bold" style:font-weight-asian="bold" style:font-weight-complex="bold"/>
    </style:style>
    <style:style style:name="T92" style:family="text">
      <style:text-properties fo:font-weight="bold" officeooo:rsid="0050fd51" style:font-weight-asian="bold" style:font-weight-complex="bold"/>
    </style:style>
    <style:style style:name="T93" style:family="text">
      <style:text-properties fo:font-weight="bold" officeooo:rsid="00716dbd" style:font-weight-asian="bold" style:font-weight-complex="bold"/>
    </style:style>
    <style:style style:name="T94" style:family="text">
      <style:text-properties fo:font-weight="bold" officeooo:rsid="00162556" style:font-weight-asian="bold" style:font-weight-complex="bold"/>
    </style:style>
    <style:style style:name="T95" style:family="text">
      <style:text-properties fo:font-weight="bold" officeooo:rsid="0014c3ef" style:font-weight-asian="bold" style:font-weight-complex="bold"/>
    </style:style>
    <style:style style:name="T96" style:family="text">
      <style:text-properties fo:font-weight="bold" officeooo:rsid="001c1a43" style:font-weight-asian="bold" style:font-weight-complex="bold"/>
    </style:style>
    <style:style style:name="T97" style:family="text">
      <style:text-properties fo:font-weight="bold" officeooo:rsid="001c7547" style:font-weight-asian="bold" style:font-weight-complex="bold"/>
    </style:style>
    <style:style style:name="T98" style:family="text">
      <style:text-properties fo:font-weight="bold" officeooo:rsid="0036bcaf" style:font-weight-asian="bold" style:font-weight-complex="bold"/>
    </style:style>
    <style:style style:name="T99" style:family="text">
      <style:text-properties fo:font-weight="bold" officeooo:rsid="003cde96" style:font-weight-asian="bold" style:font-weight-complex="bold"/>
    </style:style>
    <style:style style:name="T100" style:family="text">
      <style:text-properties fo:font-weight="bold" officeooo:rsid="00edee00" style:font-weight-asian="bold" style:font-weight-complex="bold"/>
    </style:style>
    <style:style style:name="T101" style:family="text">
      <style:text-properties fo:font-weight="bold" officeooo:rsid="0131dcd5" style:font-weight-asian="bold" style:font-weight-complex="bold"/>
    </style:style>
    <style:style style:name="T102" style:family="text">
      <style:text-properties fo:font-weight="bold" officeooo:rsid="014f0e3b" style:font-weight-asian="bold" style:font-weight-complex="bold"/>
    </style:style>
    <style:style style:name="T103" style:family="text">
      <style:text-properties fo:font-weight="bold" officeooo:rsid="01505c6b" style:font-weight-asian="bold" style:font-weight-complex="bold"/>
    </style:style>
    <style:style style:name="T104" style:family="text">
      <style:text-properties fo:font-weight="bold" officeooo:rsid="0155585c" style:font-weight-asian="bold" style:font-weight-complex="bold"/>
    </style:style>
    <style:style style:name="T105" style:family="text">
      <style:text-properties fo:font-weight="bold" officeooo:rsid="01569910" style:font-weight-asian="bold" style:font-weight-complex="bold"/>
    </style:style>
    <style:style style:name="T106" style:family="text">
      <style:text-properties fo:font-weight="bold" officeooo:rsid="00e9b643" style:font-weight-asian="bold" style:font-weight-complex="bold"/>
    </style:style>
    <style:style style:name="T107" style:family="text">
      <style:text-properties fo:font-weight="bold" officeooo:rsid="00eba011" style:font-weight-asian="bold" style:font-weight-complex="bold"/>
    </style:style>
    <style:style style:name="T108" style:family="text">
      <style:text-properties fo:font-weight="bold" officeooo:rsid="00ebf376" style:font-weight-asian="bold" style:font-weight-complex="bold"/>
    </style:style>
    <style:style style:name="T109" style:family="text">
      <style:text-properties fo:font-weight="bold" officeooo:rsid="00ebe17a" style:font-weight-asian="bold" style:font-weight-complex="bold"/>
    </style:style>
    <style:style style:name="T110" style:family="text">
      <style:text-properties fo:font-weight="bold" officeooo:rsid="00200406" style:font-weight-asian="bold" style:font-weight-complex="bold"/>
    </style:style>
    <style:style style:name="T111" style:family="text">
      <style:text-properties fo:font-weight="bold" officeooo:rsid="018a495a" style:font-weight-asian="bold" style:font-weight-complex="bold"/>
    </style:style>
    <style:style style:name="T112" style:family="text">
      <style:text-properties fo:font-weight="bold" officeooo:rsid="0032c99b" style:font-weight-asian="bold" style:font-weight-complex="bold"/>
    </style:style>
    <style:style style:name="T113" style:family="text">
      <style:text-properties fo:font-weight="bold" officeooo:rsid="00b30a28" style:font-weight-asian="bold" style:font-weight-complex="bold"/>
    </style:style>
    <style:style style:name="T114" style:family="text">
      <style:text-properties fo:font-weight="bold" officeooo:rsid="00b1cfaa" style:font-weight-asian="bold" style:font-weight-complex="bold"/>
    </style:style>
    <style:style style:name="T115" style:family="text">
      <style:text-properties fo:font-weight="bold" officeooo:rsid="01b74ba3" style:font-weight-asian="bold" style:font-weight-complex="bold"/>
    </style:style>
    <style:style style:name="T116" style:family="text">
      <style:text-properties fo:font-weight="bold" officeooo:rsid="00cccb72" style:font-weight-asian="bold" style:font-weight-complex="bold"/>
    </style:style>
    <style:style style:name="T117" style:family="text">
      <style:text-properties fo:font-weight="bold" officeooo:rsid="01f6fb29" style:font-weight-asian="bold" style:font-weight-complex="bold"/>
    </style:style>
    <style:style style:name="T118" style:family="text">
      <style:text-properties fo:font-weight="bold" officeooo:rsid="00addc3e" style:font-weight-asian="bold" style:font-weight-complex="bold"/>
    </style:style>
    <style:style style:name="T119" style:family="text">
      <style:text-properties fo:font-weight="bold" officeooo:rsid="00ce1627" style:font-weight-asian="bold" style:font-weight-complex="bold"/>
    </style:style>
    <style:style style:name="T120" style:family="text">
      <style:text-properties fo:font-weight="bold" officeooo:rsid="00e180f3" style:font-weight-asian="bold" style:font-weight-complex="bold"/>
    </style:style>
    <style:style style:name="T121" style:family="text">
      <style:text-properties fo:font-weight="bold" officeooo:rsid="00e197b3" style:font-weight-asian="bold" style:font-weight-complex="bold"/>
    </style:style>
    <style:style style:name="T122" style:family="text">
      <style:text-properties fo:font-weight="bold" officeooo:rsid="015d433d" style:font-weight-asian="bold" style:font-weight-complex="bold"/>
    </style:style>
    <style:style style:name="T123" style:family="text">
      <style:text-properties fo:font-weight="bold" officeooo:rsid="020b0cc4" style:font-weight-asian="bold" style:font-weight-complex="bold"/>
    </style:style>
    <style:style style:name="T124" style:family="text">
      <style:text-properties fo:font-weight="bold" officeooo:rsid="02295b1d" style:font-weight-asian="bold" style:font-weight-complex="bold"/>
    </style:style>
    <style:style style:name="T125" style:family="text">
      <style:text-properties fo:font-weight="bold" officeooo:rsid="02284499" style:font-weight-asian="bold" style:font-weight-complex="bold"/>
    </style:style>
    <style:style style:name="T126" style:family="text">
      <style:text-properties fo:font-weight="bold" officeooo:rsid="022c7775" style:font-weight-asian="bold" style:font-weight-complex="bold"/>
    </style:style>
    <style:style style:name="T127" style:family="text">
      <style:text-properties fo:font-style="normal" style:font-style-asian="normal" style:font-style-complex="normal"/>
    </style:style>
    <style:style style:name="T128" style:family="text">
      <style:text-properties fo:font-style="normal" officeooo:rsid="0020c05d" style:font-style-asian="normal" style:font-style-complex="normal"/>
    </style:style>
    <style:style style:name="T129" style:family="text">
      <style:text-properties fo:font-style="normal" officeooo:rsid="002147b4" style:font-style-asian="normal" style:font-style-complex="normal"/>
    </style:style>
    <style:style style:name="T130" style:family="text">
      <style:text-properties fo:font-style="normal" officeooo:rsid="004954ca" style:font-style-asian="normal" style:font-style-complex="normal"/>
    </style:style>
    <style:style style:name="T131" style:family="text">
      <style:text-properties fo:font-style="normal" officeooo:rsid="0022b670" style:font-style-asian="normal" style:font-style-complex="normal"/>
    </style:style>
    <style:style style:name="T132" style:family="text">
      <style:text-properties fo:font-style="normal" officeooo:rsid="0025abab" style:font-style-asian="normal" style:font-style-complex="normal"/>
    </style:style>
    <style:style style:name="T133" style:family="text">
      <style:text-properties fo:font-style="normal" officeooo:rsid="0049cdac" style:font-style-asian="normal" style:font-style-complex="normal"/>
    </style:style>
    <style:style style:name="T134" style:family="text">
      <style:text-properties fo:font-style="normal" officeooo:rsid="001c1a43" style:font-style-asian="normal" style:font-style-complex="normal"/>
    </style:style>
    <style:style style:name="T135" style:family="text">
      <style:text-properties fo:font-style="normal" officeooo:rsid="004d0214" style:font-style-asian="normal" style:font-style-complex="normal"/>
    </style:style>
    <style:style style:name="T136" style:family="text">
      <style:text-properties fo:font-style="normal" officeooo:rsid="0026e793" style:font-style-asian="normal" style:font-style-complex="normal"/>
    </style:style>
    <style:style style:name="T137" style:family="text">
      <style:text-properties fo:font-style="normal" officeooo:rsid="0028912e" style:font-style-asian="normal" style:font-style-complex="normal"/>
    </style:style>
    <style:style style:name="T138" style:family="text">
      <style:text-properties fo:font-style="normal" officeooo:rsid="00295871" style:font-style-asian="normal" style:font-style-complex="normal"/>
    </style:style>
    <style:style style:name="T139" style:family="text">
      <style:text-properties fo:font-style="normal" officeooo:rsid="002b3632" style:font-style-asian="normal" style:font-style-complex="normal"/>
    </style:style>
    <style:style style:name="T140" style:family="text">
      <style:text-properties fo:font-style="normal" officeooo:rsid="002c6140" style:font-style-asian="normal" style:font-style-complex="normal"/>
    </style:style>
    <style:style style:name="T141" style:family="text">
      <style:text-properties fo:font-style="normal" officeooo:rsid="00690dbf" style:font-style-asian="normal" style:font-style-complex="normal"/>
    </style:style>
    <style:style style:name="T142" style:family="text">
      <style:text-properties fo:font-style="normal" officeooo:rsid="0069ef66" style:font-style-asian="normal" style:font-style-complex="normal"/>
    </style:style>
    <style:style style:name="T143" style:family="text">
      <style:text-properties fo:font-style="normal" officeooo:rsid="002c8959" style:font-style-asian="normal" style:font-style-complex="normal"/>
    </style:style>
    <style:style style:name="T144" style:family="text">
      <style:text-properties fo:font-style="normal" officeooo:rsid="002d3bc1" style:font-style-asian="normal" style:font-style-complex="normal"/>
    </style:style>
    <style:style style:name="T145" style:family="text">
      <style:text-properties fo:font-style="normal" officeooo:rsid="002de61e" style:font-style-asian="normal" style:font-style-complex="normal"/>
    </style:style>
    <style:style style:name="T146" style:family="text">
      <style:text-properties fo:font-style="normal" officeooo:rsid="002ed40f" style:font-style-asian="normal" style:font-style-complex="normal"/>
    </style:style>
    <style:style style:name="T147" style:family="text">
      <style:text-properties fo:font-style="normal" officeooo:rsid="00302e69" style:font-style-asian="normal" style:font-style-complex="normal"/>
    </style:style>
    <style:style style:name="T148" style:family="text">
      <style:text-properties fo:font-style="normal" officeooo:rsid="0030901e" style:font-style-asian="normal" style:font-style-complex="normal"/>
    </style:style>
    <style:style style:name="T149" style:family="text">
      <style:text-properties fo:font-style="normal" officeooo:rsid="00219506" style:font-style-asian="normal" style:font-style-complex="normal"/>
    </style:style>
    <style:style style:name="T150" style:family="text">
      <style:text-properties fo:font-style="normal" officeooo:rsid="0031f2c8" style:font-style-asian="normal" style:font-style-complex="normal"/>
    </style:style>
    <style:style style:name="T151" style:family="text">
      <style:text-properties fo:font-style="normal" officeooo:rsid="0032de79" style:font-style-asian="normal" style:font-style-complex="normal"/>
    </style:style>
    <style:style style:name="T152" style:family="text">
      <style:text-properties fo:font-style="normal" officeooo:rsid="0035364b" style:font-style-asian="normal" style:font-style-complex="normal"/>
    </style:style>
    <style:style style:name="T153" style:family="text">
      <style:text-properties fo:font-style="normal" officeooo:rsid="002289e0" style:font-style-asian="normal" style:font-style-complex="normal"/>
    </style:style>
    <style:style style:name="T154" style:family="text">
      <style:text-properties fo:font-style="normal" officeooo:rsid="003b2322" style:font-style-asian="normal" style:font-style-complex="normal"/>
    </style:style>
    <style:style style:name="T155" style:family="text">
      <style:text-properties fo:font-style="normal" officeooo:rsid="00410228" style:font-style-asian="normal" style:font-style-complex="normal"/>
    </style:style>
    <style:style style:name="T156" style:family="text">
      <style:text-properties fo:font-style="normal" officeooo:rsid="0052486c" style:font-style-asian="normal" style:font-style-complex="normal"/>
    </style:style>
    <style:style style:name="T157" style:family="text">
      <style:text-properties fo:font-style="normal" officeooo:rsid="0056eb65" style:font-style-asian="normal" style:font-style-complex="normal"/>
    </style:style>
    <style:style style:name="T158" style:family="text">
      <style:text-properties fo:font-style="normal" officeooo:rsid="000ee574" style:font-style-asian="normal" style:font-style-complex="normal"/>
    </style:style>
    <style:style style:name="T159" style:family="text">
      <style:text-properties fo:font-style="normal" officeooo:rsid="0029a44f" style:font-style-asian="normal" style:font-style-complex="normal"/>
    </style:style>
    <style:style style:name="T160" style:family="text">
      <style:text-properties fo:font-style="normal" officeooo:rsid="005860da" style:font-style-asian="normal" style:font-style-complex="normal"/>
    </style:style>
    <style:style style:name="T161" style:family="text">
      <style:text-properties fo:font-style="normal" officeooo:rsid="0059eec6" style:font-style-asian="normal" style:font-style-complex="normal"/>
    </style:style>
    <style:style style:name="T162" style:family="text">
      <style:text-properties fo:font-style="normal" officeooo:rsid="005ae1d3" style:font-style-asian="normal" style:font-style-complex="normal"/>
    </style:style>
    <style:style style:name="T163" style:family="text">
      <style:text-properties fo:font-style="normal" officeooo:rsid="00661064" style:font-style-asian="normal" style:font-style-complex="normal"/>
    </style:style>
    <style:style style:name="T164" style:family="text">
      <style:text-properties fo:font-style="normal" officeooo:rsid="0074da35" style:font-style-asian="normal" style:font-style-complex="normal"/>
    </style:style>
    <style:style style:name="T165" style:family="text">
      <style:text-properties fo:font-style="normal" officeooo:rsid="009eb4f2" style:font-style-asian="normal" style:font-style-complex="normal"/>
    </style:style>
    <style:style style:name="T166" style:family="text">
      <style:text-properties fo:font-style="normal" officeooo:rsid="00a0de20" style:font-style-asian="normal" style:font-style-complex="normal"/>
    </style:style>
    <style:style style:name="T167" style:family="text">
      <style:text-properties fo:font-style="normal" officeooo:rsid="009d2a8f" style:font-style-asian="normal" style:font-style-complex="normal"/>
    </style:style>
    <style:style style:name="T168" style:family="text">
      <style:text-properties fo:font-style="normal" officeooo:rsid="009db941" style:font-style-asian="normal" style:font-style-complex="normal"/>
    </style:style>
    <style:style style:name="T169" style:family="text">
      <style:text-properties fo:font-style="normal" officeooo:rsid="009dd60c" style:font-style-asian="normal" style:font-style-complex="normal"/>
    </style:style>
    <style:style style:name="T170" style:family="text">
      <style:text-properties fo:font-style="normal" officeooo:rsid="00a002a8" style:font-style-asian="normal" style:font-style-complex="normal"/>
    </style:style>
    <style:style style:name="T171" style:family="text">
      <style:text-properties fo:font-style="normal" officeooo:rsid="00f6d69e" style:font-style-asian="normal" style:font-style-complex="normal"/>
    </style:style>
    <style:style style:name="T172" style:family="text">
      <style:text-properties fo:font-style="normal" officeooo:rsid="0101c587" style:font-style-asian="normal" style:font-style-complex="normal"/>
    </style:style>
    <style:style style:name="T173" style:family="text">
      <style:text-properties fo:font-style="normal" officeooo:rsid="0101f5af" style:font-style-asian="normal" style:font-style-complex="normal"/>
    </style:style>
    <style:style style:name="T174" style:family="text">
      <style:text-properties fo:font-style="normal" officeooo:rsid="0102b9f2" style:font-style-asian="normal" style:font-style-complex="normal"/>
    </style:style>
    <style:style style:name="T175" style:family="text">
      <style:text-properties fo:font-style="normal" officeooo:rsid="0166c493" style:font-style-asian="normal" style:font-style-complex="normal"/>
    </style:style>
    <style:style style:name="T176" style:family="text">
      <style:text-properties fo:font-style="normal" officeooo:rsid="003b6b4a" style:font-style-asian="normal" style:font-style-complex="normal"/>
    </style:style>
    <style:style style:name="T177" style:family="text">
      <style:text-properties fo:font-style="normal" officeooo:rsid="0192a0f0" style:font-style-asian="normal" style:font-style-complex="normal"/>
    </style:style>
    <style:style style:name="T178" style:family="text">
      <style:text-properties fo:font-style="normal" officeooo:rsid="0193a5c9" style:font-style-asian="normal" style:font-style-complex="normal"/>
    </style:style>
    <style:style style:name="T179" style:family="text">
      <style:text-properties fo:font-style="normal" officeooo:rsid="01954714" style:font-style-asian="normal" style:font-style-complex="normal"/>
    </style:style>
    <style:style style:name="T180" style:family="text">
      <style:text-properties fo:font-style="normal" officeooo:rsid="01966883" style:font-style-asian="normal" style:font-style-complex="normal"/>
    </style:style>
    <style:style style:name="T181" style:family="text">
      <style:text-properties fo:font-style="normal" officeooo:rsid="0199b8de" style:font-style-asian="normal" style:font-style-complex="normal"/>
    </style:style>
    <style:style style:name="T182" style:family="text">
      <style:text-properties fo:font-style="normal" officeooo:rsid="019c685b" style:font-style-asian="normal" style:font-style-complex="normal"/>
    </style:style>
    <style:style style:name="T183" style:family="text">
      <style:text-properties fo:font-style="normal" officeooo:rsid="019cd62b" style:font-style-asian="normal" style:font-style-complex="normal"/>
    </style:style>
    <style:style style:name="T184" style:family="text">
      <style:text-properties fo:font-style="normal" officeooo:rsid="019d9adc" style:font-style-asian="normal" style:font-style-complex="normal"/>
    </style:style>
    <style:style style:name="T185" style:family="text">
      <style:text-properties fo:font-style="normal" officeooo:rsid="019f40f3" style:font-style-asian="normal" style:font-style-complex="normal"/>
    </style:style>
    <style:style style:name="T186" style:family="text">
      <style:text-properties fo:font-style="normal" officeooo:rsid="01a05cbe" style:font-style-asian="normal" style:font-style-complex="normal"/>
    </style:style>
    <style:style style:name="T187" style:family="text">
      <style:text-properties fo:font-style="normal" officeooo:rsid="01a4a93f" style:font-style-asian="normal" style:font-style-complex="normal"/>
    </style:style>
    <style:style style:name="T188" style:family="text">
      <style:text-properties fo:font-style="normal" officeooo:rsid="01af1e98" style:font-style-asian="normal" style:font-style-complex="normal"/>
    </style:style>
    <style:style style:name="T189" style:family="text">
      <style:text-properties fo:font-style="normal" officeooo:rsid="01ba99c1" style:font-style-asian="normal" style:font-style-complex="normal"/>
    </style:style>
    <style:style style:name="T190" style:family="text">
      <style:text-properties fo:font-style="normal" officeooo:rsid="01bdb011" style:font-style-asian="normal" style:font-style-complex="normal"/>
    </style:style>
    <style:style style:name="T191" style:family="text">
      <style:text-properties fo:font-style="normal" officeooo:rsid="01be5d5a" style:font-style-asian="normal" style:font-style-complex="normal"/>
    </style:style>
    <style:style style:name="T192" style:family="text">
      <style:text-properties fo:font-style="normal" officeooo:rsid="01c3e2f0" style:font-style-asian="normal" style:font-style-complex="normal"/>
    </style:style>
    <style:style style:name="T193" style:family="text">
      <style:text-properties fo:font-style="normal" officeooo:rsid="01c6d8bd" style:font-style-asian="normal" style:font-style-complex="normal"/>
    </style:style>
    <style:style style:name="T194" style:family="text">
      <style:text-properties fo:font-style="normal" officeooo:rsid="01d05eb0" style:font-style-asian="normal" style:font-style-complex="normal"/>
    </style:style>
    <style:style style:name="T195" style:family="text">
      <style:text-properties fo:font-style="normal" officeooo:rsid="01d850cf" style:font-style-asian="normal" style:font-style-complex="normal"/>
    </style:style>
    <style:style style:name="T196" style:family="text">
      <style:text-properties fo:font-style="normal" officeooo:rsid="01dad9ff" style:font-style-asian="normal" style:font-style-complex="normal"/>
    </style:style>
    <style:style style:name="T197" style:family="text">
      <style:text-properties fo:font-style="normal" officeooo:rsid="01ec7870" style:font-style-asian="normal" style:font-style-complex="normal"/>
    </style:style>
    <style:style style:name="T198" style:family="text">
      <style:text-properties fo:font-style="normal" officeooo:rsid="01ede0f1" style:font-style-asian="normal" style:font-style-complex="normal"/>
    </style:style>
    <style:style style:name="T199" style:family="text">
      <style:text-properties fo:font-style="normal" officeooo:rsid="01efe73d" style:font-style-asian="normal" style:font-style-complex="normal"/>
    </style:style>
    <style:style style:name="T200" style:family="text">
      <style:text-properties fo:font-style="normal" officeooo:rsid="01f1ad15" style:font-style-asian="normal" style:font-style-complex="normal"/>
    </style:style>
    <style:style style:name="T201" style:family="text">
      <style:text-properties fo:font-style="normal" officeooo:rsid="01f3e46c" style:font-style-asian="normal" style:font-style-complex="normal"/>
    </style:style>
    <style:style style:name="T202" style:family="text">
      <style:text-properties fo:font-style="normal" officeooo:rsid="01fb406c" style:font-style-asian="normal" style:font-style-complex="normal"/>
    </style:style>
    <style:style style:name="T203" style:family="text">
      <style:text-properties fo:font-style="normal" officeooo:rsid="01fbfb60" style:font-style-asian="normal" style:font-style-complex="normal"/>
    </style:style>
    <style:style style:name="T204" style:family="text">
      <style:text-properties fo:font-style="normal" officeooo:rsid="006ba023" style:font-style-asian="normal" style:font-style-complex="normal"/>
    </style:style>
    <style:style style:name="T205" style:family="text">
      <style:text-properties fo:font-style="normal" officeooo:rsid="006c8887" style:font-style-asian="normal" style:font-style-complex="normal"/>
    </style:style>
    <style:style style:name="T206" style:family="text">
      <style:text-properties fo:font-style="normal" officeooo:rsid="015db483" style:font-style-asian="normal" style:font-style-complex="normal"/>
    </style:style>
    <style:style style:name="T207" style:family="text">
      <style:text-properties fo:font-style="normal" officeooo:rsid="015d433d" style:font-style-asian="normal" style:font-style-complex="normal"/>
    </style:style>
    <style:style style:name="T208" style:family="text">
      <style:text-properties fo:font-style="normal" officeooo:rsid="015f5b21" style:font-style-asian="normal" style:font-style-complex="normal"/>
    </style:style>
    <style:style style:name="T209" style:family="text">
      <style:text-properties fo:font-style="normal" fo:font-weight="bold" style:font-style-asian="normal" style:font-weight-asian="bold" style:font-style-complex="normal" style:font-weight-complex="bold"/>
    </style:style>
    <style:style style:name="T210" style:family="text">
      <style:text-properties fo:font-style="normal" fo:font-weight="bold" officeooo:rsid="0020c05d" style:font-style-asian="normal" style:font-weight-asian="bold" style:font-style-complex="normal" style:font-weight-complex="bold"/>
    </style:style>
    <style:style style:name="T211" style:family="text">
      <style:text-properties fo:font-style="normal" fo:font-weight="bold" officeooo:rsid="004954ca" style:font-style-asian="normal" style:font-weight-asian="bold" style:font-style-complex="normal" style:font-weight-complex="bold"/>
    </style:style>
    <style:style style:name="T212" style:family="text">
      <style:text-properties fo:font-style="normal" fo:font-weight="bold" officeooo:rsid="0049cdac" style:font-style-asian="normal" style:font-weight-asian="bold" style:font-style-complex="normal" style:font-weight-complex="bold"/>
    </style:style>
    <style:style style:name="T213" style:family="text">
      <style:text-properties fo:font-style="normal" fo:font-weight="bold" officeooo:rsid="0066d5a7" style:font-style-asian="normal" style:font-weight-asian="bold" style:font-style-complex="normal" style:font-weight-complex="bold"/>
    </style:style>
    <style:style style:name="T214" style:family="text">
      <style:text-properties fo:font-style="normal" fo:font-weight="bold" officeooo:rsid="002c8959" style:font-style-asian="normal" style:font-weight-asian="bold" style:font-style-complex="normal" style:font-weight-complex="bold"/>
    </style:style>
    <style:style style:name="T215" style:family="text">
      <style:text-properties fo:font-style="normal" fo:font-weight="bold" officeooo:rsid="00219506" style:font-style-asian="normal" style:font-weight-asian="bold" style:font-style-complex="normal" style:font-weight-complex="bold"/>
    </style:style>
    <style:style style:name="T216" style:family="text">
      <style:text-properties fo:font-style="normal" fo:font-weight="bold" officeooo:rsid="000ee574" style:font-style-asian="normal" style:font-weight-asian="bold" style:font-style-complex="normal" style:font-weight-complex="bold"/>
    </style:style>
    <style:style style:name="T217" style:family="text">
      <style:text-properties fo:font-style="normal" fo:font-weight="bold" officeooo:rsid="00265e0c" style:font-style-asian="normal" style:font-weight-asian="bold" style:font-style-complex="normal" style:font-weight-complex="bold"/>
    </style:style>
    <style:style style:name="T218" style:family="text">
      <style:text-properties fo:font-style="normal" fo:font-weight="bold" officeooo:rsid="0095f210" style:font-style-asian="normal" style:font-weight-asian="bold" style:font-style-complex="normal" style:font-weight-complex="bold"/>
    </style:style>
    <style:style style:name="T219" style:family="text">
      <style:text-properties fo:font-style="normal" fo:font-weight="bold" officeooo:rsid="009ccfd1" style:font-style-asian="normal" style:font-weight-asian="bold" style:font-style-complex="normal" style:font-weight-complex="bold"/>
    </style:style>
    <style:style style:name="T220" style:family="text">
      <style:text-properties fo:font-style="normal" fo:font-weight="bold" officeooo:rsid="0166c493" style:font-style-asian="normal" style:font-weight-asian="bold" style:font-style-complex="normal" style:font-weight-complex="bold"/>
    </style:style>
    <style:style style:name="T221" style:family="text">
      <style:text-properties fo:font-style="normal" fo:font-weight="bold" officeooo:rsid="018a495a" style:font-style-asian="normal" style:font-weight-asian="bold" style:font-style-complex="normal" style:font-weight-complex="bold"/>
    </style:style>
    <style:style style:name="T222" style:family="text">
      <style:text-properties fo:font-style="normal" fo:font-weight="bold" officeooo:rsid="018a9261" style:font-style-asian="normal" style:font-weight-asian="bold" style:font-style-complex="normal" style:font-weight-complex="bold"/>
    </style:style>
    <style:style style:name="T223" style:family="text">
      <style:text-properties fo:font-style="normal" fo:font-weight="bold" officeooo:rsid="00f6d69e" style:font-style-asian="normal" style:font-weight-asian="bold" style:font-style-complex="normal" style:font-weight-complex="bold"/>
    </style:style>
    <style:style style:name="T224" style:family="text">
      <style:text-properties fo:font-style="normal" fo:font-weight="bold" officeooo:rsid="00ff2437" style:font-style-asian="normal" style:font-weight-asian="bold" style:font-style-complex="normal" style:font-weight-complex="bold"/>
    </style:style>
    <style:style style:name="T225" style:family="text">
      <style:text-properties fo:font-style="normal" fo:font-weight="bold" officeooo:rsid="0056eb65" style:font-style-asian="normal" style:font-weight-asian="bold" style:font-style-complex="normal" style:font-weight-complex="bold"/>
    </style:style>
    <style:style style:name="T226" style:family="text">
      <style:text-properties fo:font-style="normal" fo:font-weight="bold" officeooo:rsid="005860da" style:font-style-asian="normal" style:font-weight-asian="bold" style:font-style-complex="normal" style:font-weight-complex="bold"/>
    </style:style>
    <style:style style:name="T227" style:family="text">
      <style:text-properties fo:font-style="normal" fo:font-weight="bold" officeooo:rsid="0059eec6" style:font-style-asian="normal" style:font-weight-asian="bold" style:font-style-complex="normal" style:font-weight-complex="bold"/>
    </style:style>
    <style:style style:name="T228" style:family="text">
      <style:text-properties fo:font-style="normal" fo:font-weight="bold" officeooo:rsid="0102b9f2" style:font-style-asian="normal" style:font-weight-asian="bold" style:font-style-complex="normal" style:font-weight-complex="bold"/>
    </style:style>
    <style:style style:name="T229" style:family="text">
      <style:text-properties fo:font-style="normal" fo:font-weight="bold" officeooo:rsid="0029a44f" style:font-style-asian="normal" style:font-weight-asian="bold" style:font-style-complex="normal" style:font-weight-complex="bold"/>
    </style:style>
    <style:style style:name="T230" style:family="text">
      <style:text-properties fo:font-style="normal" fo:font-weight="bold" officeooo:rsid="0193a5c9" style:font-style-asian="normal" style:font-weight-asian="bold" style:font-style-complex="normal" style:font-weight-complex="bold"/>
    </style:style>
    <style:style style:name="T231" style:family="text">
      <style:text-properties fo:font-style="normal" fo:font-weight="bold" officeooo:rsid="01954714" style:font-style-asian="normal" style:font-weight-asian="bold" style:font-style-complex="normal" style:font-weight-complex="bold"/>
    </style:style>
    <style:style style:name="T232" style:family="text">
      <style:text-properties fo:font-style="normal" fo:font-weight="bold" officeooo:rsid="019808b9" style:font-style-asian="normal" style:font-weight-asian="bold" style:font-style-complex="normal" style:font-weight-complex="bold"/>
    </style:style>
    <style:style style:name="T233" style:family="text">
      <style:text-properties fo:font-style="normal" fo:font-weight="bold" officeooo:rsid="019949f6" style:font-style-asian="normal" style:font-weight-asian="bold" style:font-style-complex="normal" style:font-weight-complex="bold"/>
    </style:style>
    <style:style style:name="T234" style:family="text">
      <style:text-properties fo:font-style="normal" fo:font-weight="bold" officeooo:rsid="01a243f2" style:font-style-asian="normal" style:font-weight-asian="bold" style:font-style-complex="normal" style:font-weight-complex="bold"/>
    </style:style>
    <style:style style:name="T235" style:family="text">
      <style:text-properties fo:font-style="normal" fo:font-weight="bold" officeooo:rsid="019f40f3" style:font-style-asian="normal" style:font-weight-asian="bold" style:font-style-complex="normal" style:font-weight-complex="bold"/>
    </style:style>
    <style:style style:name="T236" style:family="text">
      <style:text-properties fo:font-style="normal" fo:font-weight="bold" officeooo:rsid="019c685b" style:font-style-asian="normal" style:font-weight-asian="bold" style:font-style-complex="normal" style:font-weight-complex="bold"/>
    </style:style>
    <style:style style:name="T237" style:family="text">
      <style:text-properties fo:font-style="normal" fo:font-weight="bold" officeooo:rsid="019d9adc" style:font-style-asian="normal" style:font-weight-asian="bold" style:font-style-complex="normal" style:font-weight-complex="bold"/>
    </style:style>
    <style:style style:name="T238" style:family="text">
      <style:text-properties fo:font-style="normal" fo:font-weight="bold" officeooo:rsid="01a05cbe" style:font-style-asian="normal" style:font-weight-asian="bold" style:font-style-complex="normal" style:font-weight-complex="bold"/>
    </style:style>
    <style:style style:name="T239" style:family="text">
      <style:text-properties fo:font-style="normal" fo:font-weight="bold" officeooo:rsid="01ba99c1" style:font-style-asian="normal" style:font-weight-asian="bold" style:font-style-complex="normal" style:font-weight-complex="bold"/>
    </style:style>
    <style:style style:name="T240" style:family="text">
      <style:text-properties fo:font-style="normal" fo:font-weight="bold" officeooo:rsid="01d05eb0" style:font-style-asian="normal" style:font-weight-asian="bold" style:font-style-complex="normal" style:font-weight-complex="bold"/>
    </style:style>
    <style:style style:name="T241" style:family="text">
      <style:text-properties fo:font-style="normal" fo:font-weight="bold" officeooo:rsid="01d08943" style:font-style-asian="normal" style:font-weight-asian="bold" style:font-style-complex="normal" style:font-weight-complex="bold"/>
    </style:style>
    <style:style style:name="T242" style:family="text">
      <style:text-properties fo:font-style="normal" fo:font-weight="bold" officeooo:rsid="01cda979" style:font-style-asian="normal" style:font-weight-asian="bold" style:font-style-complex="normal" style:font-weight-complex="bold"/>
    </style:style>
    <style:style style:name="T243" style:family="text">
      <style:text-properties fo:font-style="normal" fo:font-weight="bold" officeooo:rsid="01d2740f" style:font-style-asian="normal" style:font-weight-asian="bold" style:font-style-complex="normal" style:font-weight-complex="bold"/>
    </style:style>
    <style:style style:name="T244" style:family="text">
      <style:text-properties fo:font-style="normal" fo:font-weight="bold" officeooo:rsid="01d31e88" style:font-style-asian="normal" style:font-weight-asian="bold" style:font-style-complex="normal" style:font-weight-complex="bold"/>
    </style:style>
    <style:style style:name="T245" style:family="text">
      <style:text-properties fo:font-style="normal" fo:font-weight="bold" officeooo:rsid="01d74e89" style:font-style-asian="normal" style:font-weight-asian="bold" style:font-style-complex="normal" style:font-weight-complex="bold"/>
    </style:style>
    <style:style style:name="T246" style:family="text">
      <style:text-properties fo:font-style="normal" fo:font-weight="bold" officeooo:rsid="01ec7870" style:font-style-asian="normal" style:font-weight-asian="bold" style:font-style-complex="normal" style:font-weight-complex="bold"/>
    </style:style>
    <style:style style:name="T247" style:family="text">
      <style:text-properties fo:font-style="normal" fo:font-weight="bold" officeooo:rsid="01ede0f1" style:font-style-asian="normal" style:font-weight-asian="bold" style:font-style-complex="normal" style:font-weight-complex="bold"/>
    </style:style>
    <style:style style:name="T248" style:family="text">
      <style:text-properties fo:font-style="normal" fo:font-weight="bold" officeooo:rsid="01ee2d12" style:font-style-asian="normal" style:font-weight-asian="bold" style:font-style-complex="normal" style:font-weight-complex="bold"/>
    </style:style>
    <style:style style:name="T249" style:family="text">
      <style:text-properties fo:font-style="normal" fo:font-weight="bold" officeooo:rsid="00f2a9b8" style:font-style-asian="normal" style:font-weight-asian="bold" style:font-style-complex="normal" style:font-weight-complex="bold"/>
    </style:style>
    <style:style style:name="T250" style:family="text">
      <style:text-properties fo:font-style="normal" fo:font-weight="bold" officeooo:rsid="0116db0b" style:font-style-asian="normal" style:font-weight-asian="bold" style:font-style-complex="normal" style:font-weight-complex="bold"/>
    </style:style>
    <style:style style:name="T251" style:family="text">
      <style:text-properties fo:font-style="normal" fo:font-weight="bold" officeooo:rsid="011b7a77" style:font-style-asian="normal" style:font-weight-asian="bold" style:font-style-complex="normal" style:font-weight-complex="bold"/>
    </style:style>
    <style:style style:name="T252" style:family="text">
      <style:text-properties fo:font-style="normal" fo:font-weight="bold" officeooo:rsid="015d433d" style:font-style-asian="normal" style:font-weight-asian="bold" style:font-style-complex="normal" style:font-weight-complex="bold"/>
    </style:style>
    <style:style style:name="T253" style:family="text">
      <style:text-properties fo:font-style="normal" fo:font-weight="bold" officeooo:rsid="02087d90" style:font-style-asian="normal" style:font-weight-asian="bold" style:font-style-complex="normal" style:font-weight-complex="bold"/>
    </style:style>
    <style:style style:name="T254" style:family="text">
      <style:text-properties fo:font-style="normal" fo:font-weight="bold" officeooo:rsid="020b0cc4" style:font-style-asian="normal" style:font-weight-asian="bold" style:font-style-complex="normal" style:font-weight-complex="bold"/>
    </style:style>
    <style:style style:name="T255" style:family="text">
      <style:text-properties fo:font-style="normal" fo:font-weight="bold" officeooo:rsid="01794356" style:font-style-asian="normal" style:font-weight-asian="bold" style:font-style-complex="normal" style:font-weight-complex="bold"/>
    </style:style>
    <style:style style:name="T256" style:family="text">
      <style:text-properties fo:font-style="normal" fo:font-weight="bold" officeooo:rsid="017b0978" style:font-style-asian="normal" style:font-weight-asian="bold" style:font-style-complex="normal" style:font-weight-complex="bold"/>
    </style:style>
    <style:style style:name="T257" style:family="text">
      <style:text-properties fo:font-style="normal" fo:font-weight="bold" officeooo:rsid="011dd839" style:font-style-asian="normal" style:font-weight-asian="bold" style:font-style-complex="normal" style:font-weight-complex="bold"/>
    </style:style>
    <style:style style:name="T258" style:family="text">
      <style:text-properties fo:font-style="normal" fo:font-weight="bold" officeooo:rsid="011e0477" style:font-style-asian="normal" style:font-weight-asian="bold" style:font-style-complex="normal" style:font-weight-complex="bold"/>
    </style:style>
    <style:style style:name="T259" style:family="text">
      <style:text-properties fo:font-style="normal" fo:font-weight="bold" officeooo:rsid="0206639d" style:font-style-asian="normal" style:font-weight-asian="bold" style:font-style-complex="normal" style:font-weight-complex="bold"/>
    </style:style>
    <style:style style:name="T260" style:family="text">
      <style:text-properties fo:font-style="normal" fo:font-weight="bold" officeooo:rsid="011ee974" style:font-style-asian="normal" style:font-weight-asian="bold" style:font-style-complex="normal" style:font-weight-complex="bold"/>
    </style:style>
    <style:style style:name="T261" style:family="text">
      <style:text-properties fo:font-style="normal" fo:font-weight="bold" officeooo:rsid="01209a05" style:font-style-asian="normal" style:font-weight-asian="bold" style:font-style-complex="normal" style:font-weight-complex="bold"/>
    </style:style>
    <style:style style:name="T262" style:family="text">
      <style:text-properties fo:font-style="normal" fo:font-weight="bold" officeooo:rsid="0161ea71" style:font-style-asian="normal" style:font-weight-asian="bold" style:font-style-complex="normal" style:font-weight-complex="bold"/>
    </style:style>
    <style:style style:name="T263" style:family="text">
      <style:text-properties fo:font-style="normal" fo:font-weight="bold" officeooo:rsid="0210dbb1" style:font-style-asian="normal" style:font-weight-asian="bold" style:font-style-complex="normal" style:font-weight-complex="bold"/>
    </style:style>
    <style:style style:name="T264" style:family="text">
      <style:text-properties fo:font-style="normal" fo:font-weight="bold" officeooo:rsid="01230306" style:font-style-asian="normal" style:font-weight-asian="bold" style:font-style-complex="normal" style:font-weight-complex="bold"/>
    </style:style>
    <style:style style:name="T265" style:family="text">
      <style:text-properties fo:font-style="normal" fo:font-weight="bold" officeooo:rsid="023124d7" style:font-style-asian="normal" style:font-weight-asian="bold" style:font-style-complex="normal" style:font-weight-complex="bold"/>
    </style:style>
    <style:style style:name="T266" style:family="text">
      <style:text-properties fo:font-style="normal" fo:font-weight="normal" style:font-style-asian="normal" style:font-weight-asian="normal" style:font-style-complex="normal" style:font-weight-complex="normal"/>
    </style:style>
    <style:style style:name="T267" style:family="text">
      <style:text-properties fo:font-style="normal" fo:font-weight="normal" officeooo:rsid="0025abab" style:font-style-asian="normal" style:font-weight-asian="normal" style:font-style-complex="normal" style:font-weight-complex="normal"/>
    </style:style>
    <style:style style:name="T268" style:family="text">
      <style:text-properties fo:font-style="normal" fo:font-weight="normal" officeooo:rsid="0049cdac" style:font-style-asian="normal" style:font-weight-asian="normal" style:font-style-complex="normal" style:font-weight-complex="normal"/>
    </style:style>
    <style:style style:name="T269" style:family="text">
      <style:text-properties fo:font-style="normal" fo:font-weight="normal" officeooo:rsid="000e9d49" style:font-style-asian="normal" style:font-weight-asian="normal" style:font-style-complex="normal" style:font-weight-complex="normal"/>
    </style:style>
    <style:style style:name="T270" style:family="text">
      <style:text-properties fo:font-style="normal" fo:font-weight="normal" officeooo:rsid="004e2084" style:font-style-asian="normal" style:font-weight-asian="normal" style:font-style-complex="normal" style:font-weight-complex="normal"/>
    </style:style>
    <style:style style:name="T271" style:family="text">
      <style:text-properties fo:font-style="normal" fo:font-weight="normal" officeooo:rsid="001c1a43" style:font-style-asian="normal" style:font-weight-asian="normal" style:font-style-complex="normal" style:font-weight-complex="normal"/>
    </style:style>
    <style:style style:name="T272" style:family="text">
      <style:text-properties fo:font-style="normal" fo:font-weight="normal" officeooo:rsid="00264945" style:font-style-asian="normal" style:font-weight-asian="normal" style:font-style-complex="normal" style:font-weight-complex="normal"/>
    </style:style>
    <style:style style:name="T273" style:family="text">
      <style:text-properties fo:font-style="normal" fo:font-weight="normal" officeooo:rsid="0052486c" style:font-style-asian="normal" style:font-weight-asian="normal" style:font-style-complex="normal" style:font-weight-complex="normal"/>
    </style:style>
    <style:style style:name="T274" style:family="text">
      <style:text-properties fo:font-style="normal" fo:font-weight="normal" officeooo:rsid="006ba023" style:font-style-asian="normal" style:font-weight-asian="normal" style:font-style-complex="normal" style:font-weight-complex="normal"/>
    </style:style>
    <style:style style:name="T275" style:family="text">
      <style:text-properties fo:font-style="normal" fo:font-weight="normal" officeooo:rsid="006c8887" style:font-style-asian="normal" style:font-weight-asian="normal" style:font-style-complex="normal" style:font-weight-complex="normal"/>
    </style:style>
    <style:style style:name="T276" style:family="text">
      <style:text-properties fo:font-style="normal" fo:font-weight="normal" officeooo:rsid="007fd4fc" style:font-style-asian="normal" style:font-weight-asian="normal" style:font-style-complex="normal" style:font-weight-complex="normal"/>
    </style:style>
    <style:style style:name="T277" style:family="text">
      <style:text-properties fo:font-style="normal" fo:font-weight="normal" officeooo:rsid="0080ab76" style:font-style-asian="normal" style:font-weight-asian="normal" style:font-style-complex="normal" style:font-weight-complex="normal"/>
    </style:style>
    <style:style style:name="T278" style:family="text">
      <style:text-properties fo:font-style="normal" fo:font-weight="normal" officeooo:rsid="0081568e" style:font-style-asian="normal" style:font-weight-asian="normal" style:font-style-complex="normal" style:font-weight-complex="normal"/>
    </style:style>
    <style:style style:name="T279" style:family="text">
      <style:text-properties fo:font-style="normal" fo:font-weight="normal" officeooo:rsid="0083044f" style:font-style-asian="normal" style:font-weight-asian="normal" style:font-style-complex="normal" style:font-weight-complex="normal"/>
    </style:style>
    <style:style style:name="T280" style:family="text">
      <style:text-properties fo:font-style="normal" fo:font-weight="normal" officeooo:rsid="0083368a" style:font-style-asian="normal" style:font-weight-asian="normal" style:font-style-complex="normal" style:font-weight-complex="normal"/>
    </style:style>
    <style:style style:name="T281" style:family="text">
      <style:text-properties fo:font-style="normal" fo:font-weight="normal" officeooo:rsid="0086c0e4" style:font-style-asian="normal" style:font-weight-asian="normal" style:font-style-complex="normal" style:font-weight-complex="normal"/>
    </style:style>
    <style:style style:name="T282" style:family="text">
      <style:text-properties fo:font-style="normal" fo:font-weight="normal" officeooo:rsid="0087c5c7" style:font-style-asian="normal" style:font-weight-asian="normal" style:font-style-complex="normal" style:font-weight-complex="normal"/>
    </style:style>
    <style:style style:name="T283" style:family="text">
      <style:text-properties fo:font-style="normal" fo:font-weight="normal" officeooo:rsid="0095f210" style:font-style-asian="normal" style:font-weight-asian="normal" style:font-style-complex="normal" style:font-weight-complex="normal"/>
    </style:style>
    <style:style style:name="T284" style:family="text">
      <style:text-properties fo:font-style="normal" fo:font-weight="normal" officeooo:rsid="009ccfd1" style:font-style-asian="normal" style:font-weight-asian="normal" style:font-style-complex="normal" style:font-weight-complex="normal"/>
    </style:style>
    <style:style style:name="T285" style:family="text">
      <style:text-properties fo:font-style="normal" fo:font-weight="normal" officeooo:rsid="009e97f3" style:font-style-asian="normal" style:font-weight-asian="normal" style:font-style-complex="normal" style:font-weight-complex="normal"/>
    </style:style>
    <style:style style:name="T286" style:family="text">
      <style:text-properties fo:font-style="normal" fo:font-weight="normal" officeooo:rsid="00a31df4" style:font-style-asian="normal" style:font-weight-asian="normal" style:font-style-complex="normal" style:font-weight-complex="normal"/>
    </style:style>
    <style:style style:name="T287" style:family="text">
      <style:text-properties fo:font-style="normal" fo:font-weight="normal" officeooo:rsid="00a4cbde" style:font-style-asian="normal" style:font-weight-asian="normal" style:font-style-complex="normal" style:font-weight-complex="normal"/>
    </style:style>
    <style:style style:name="T288" style:family="text">
      <style:text-properties fo:font-style="normal" fo:font-weight="normal" officeooo:rsid="00a6fdbe" style:font-style-asian="normal" style:font-weight-asian="normal" style:font-style-complex="normal" style:font-weight-complex="normal"/>
    </style:style>
    <style:style style:name="T289" style:family="text">
      <style:text-properties fo:font-style="normal" fo:font-weight="normal" officeooo:rsid="003b2322" style:font-style-asian="normal" style:font-weight-asian="normal" style:font-style-complex="normal" style:font-weight-complex="normal"/>
    </style:style>
    <style:style style:name="T290" style:family="text">
      <style:text-properties fo:font-style="normal" fo:font-weight="normal" officeooo:rsid="010e1c58" style:font-style-asian="normal" style:font-weight-asian="normal" style:font-style-complex="normal" style:font-weight-complex="normal"/>
    </style:style>
    <style:style style:name="T291" style:family="text">
      <style:text-properties fo:font-style="normal" fo:font-weight="normal" officeooo:rsid="0116db0b" style:font-style-asian="normal" style:font-weight-asian="normal" style:font-style-complex="normal" style:font-weight-complex="normal"/>
    </style:style>
    <style:style style:name="T292" style:family="text">
      <style:text-properties fo:font-style="normal" fo:font-weight="normal" officeooo:rsid="0119a400" style:font-style-asian="normal" style:font-weight-asian="normal" style:font-style-complex="normal" style:font-weight-complex="normal"/>
    </style:style>
    <style:style style:name="T293" style:family="text">
      <style:text-properties fo:font-style="normal" fo:font-weight="normal" officeooo:rsid="011b7a77" style:font-style-asian="normal" style:font-weight-asian="normal" style:font-style-complex="normal" style:font-weight-complex="normal"/>
    </style:style>
    <style:style style:name="T294" style:family="text">
      <style:text-properties fo:font-style="normal" fo:font-weight="normal" officeooo:rsid="011c2b80" style:font-style-asian="normal" style:font-weight-asian="normal" style:font-style-complex="normal" style:font-weight-complex="normal"/>
    </style:style>
    <style:style style:name="T295" style:family="text">
      <style:text-properties fo:font-style="normal" fo:font-weight="normal" officeooo:rsid="015d433d" style:font-style-asian="normal" style:font-weight-asian="normal" style:font-style-complex="normal" style:font-weight-complex="normal"/>
    </style:style>
    <style:style style:name="T296" style:family="text">
      <style:text-properties fo:font-style="normal" fo:font-weight="normal" officeooo:rsid="015db483" style:font-style-asian="normal" style:font-weight-asian="normal" style:font-style-complex="normal" style:font-weight-complex="normal"/>
    </style:style>
    <style:style style:name="T297" style:family="text">
      <style:text-properties fo:font-style="normal" fo:font-weight="normal" officeooo:rsid="018a9261" style:font-style-asian="normal" style:font-weight-asian="normal" style:font-style-complex="normal" style:font-weight-complex="normal"/>
    </style:style>
    <style:style style:name="T298" style:family="text">
      <style:text-properties fo:font-style="normal" fo:font-weight="normal" officeooo:rsid="002af0e5" style:font-style-asian="normal" style:font-weight-asian="normal" style:font-style-complex="normal" style:font-weight-complex="normal"/>
    </style:style>
    <style:style style:name="T299" style:family="text">
      <style:text-properties fo:font-style="normal" fo:font-weight="normal" officeooo:rsid="01774e4c" style:font-style-asian="normal" style:font-weight-asian="normal" style:font-style-complex="normal" style:font-weight-complex="normal"/>
    </style:style>
    <style:style style:name="T300" style:family="text">
      <style:text-properties fo:font-style="normal" fo:font-weight="normal" officeooo:rsid="01794356" style:font-style-asian="normal" style:font-weight-asian="normal" style:font-style-complex="normal" style:font-weight-complex="normal"/>
    </style:style>
    <style:style style:name="T301" style:family="text">
      <style:text-properties fo:font-style="normal" fo:font-weight="normal" officeooo:rsid="017b0978" style:font-style-asian="normal" style:font-weight-asian="normal" style:font-style-complex="normal" style:font-weight-complex="normal"/>
    </style:style>
    <style:style style:name="T302" style:family="text">
      <style:text-properties fo:font-style="normal" fo:font-weight="normal" officeooo:rsid="0209f98f" style:font-style-asian="normal" style:font-weight-asian="normal" style:font-style-complex="normal" style:font-weight-complex="normal"/>
    </style:style>
    <style:style style:name="T303" style:family="text">
      <style:text-properties fo:font-style="normal" fo:font-weight="normal" officeooo:rsid="020b0cc4" style:font-style-asian="normal" style:font-weight-asian="normal" style:font-style-complex="normal" style:font-weight-complex="normal"/>
    </style:style>
    <style:style style:name="T304" style:family="text">
      <style:text-properties fo:font-style="normal" fo:font-weight="normal" officeooo:rsid="011dd839" style:font-style-asian="normal" style:font-weight-asian="normal" style:font-style-complex="normal" style:font-weight-complex="normal"/>
    </style:style>
    <style:style style:name="T305" style:family="text">
      <style:text-properties fo:font-style="normal" fo:font-weight="normal" officeooo:rsid="011ee974" style:font-style-asian="normal" style:font-weight-asian="normal" style:font-style-complex="normal" style:font-weight-complex="normal"/>
    </style:style>
    <style:style style:name="T306" style:family="text">
      <style:text-properties fo:font-style="normal" fo:font-weight="normal" officeooo:rsid="02247f49" style:font-style-asian="normal" style:font-weight-asian="normal" style:font-style-complex="normal" style:font-weight-complex="normal"/>
    </style:style>
    <style:style style:name="T307" style:family="text">
      <style:text-properties fo:font-style="normal" style:text-underline-style="solid" style:text-underline-width="auto" style:text-underline-color="font-color" fo:font-weight="bold" officeooo:rsid="0101f5af" style:font-style-asian="normal" style:font-weight-asian="bold" style:font-style-complex="normal" style:font-weight-complex="bold"/>
    </style:style>
    <style:style style:name="T308" style:family="text">
      <style:text-properties fo:font-style="normal" style:text-underline-style="solid" style:text-underline-width="auto" style:text-underline-color="font-color" fo:font-weight="bold" officeooo:rsid="00398073" style:font-style-asian="normal" style:font-weight-asian="bold" style:font-style-complex="normal" style:font-weight-complex="bold"/>
    </style:style>
    <style:style style:name="T309" style:family="text">
      <style:text-properties fo:font-style="normal" style:text-underline-style="solid" style:text-underline-width="auto" style:text-underline-color="font-color" fo:font-weight="bold" officeooo:rsid="01a5bd16" style:font-style-asian="normal" style:font-weight-asian="bold" style:font-style-complex="normal" style:font-weight-complex="bold"/>
    </style:style>
    <style:style style:name="T310" style:family="text">
      <style:text-properties fo:font-style="normal" style:text-underline-style="solid" style:text-underline-width="auto" style:text-underline-color="font-color" fo:font-weight="bold" officeooo:rsid="01ad56f8" style:font-style-asian="normal" style:font-weight-asian="bold" style:font-style-complex="normal" style:font-weight-complex="bold"/>
    </style:style>
    <style:style style:name="T311" style:family="text">
      <style:text-properties fo:font-style="normal" style:text-underline-style="solid" style:text-underline-width="auto" style:text-underline-color="font-color" fo:font-weight="bold" officeooo:rsid="01c90b27" style:font-style-asian="normal" style:font-weight-asian="bold" style:font-style-complex="normal" style:font-weight-complex="bold"/>
    </style:style>
    <style:style style:name="T312" style:family="text">
      <style:text-properties fo:font-style="normal" style:text-underline-style="solid" style:text-underline-width="auto" style:text-underline-color="font-color" fo:font-weight="bold" officeooo:rsid="01cc79a6" style:font-style-asian="normal" style:font-weight-asian="bold" style:font-style-complex="normal" style:font-weight-complex="bold"/>
    </style:style>
    <style:style style:name="T313" style:family="text">
      <style:text-properties fo:font-style="normal" style:text-underline-style="solid" style:text-underline-width="auto" style:text-underline-color="font-color" fo:font-weight="bold" officeooo:rsid="01fb406c" style:font-style-asian="normal" style:font-weight-asian="bold" style:font-style-complex="normal" style:font-weight-complex="bold"/>
    </style:style>
    <style:style style:name="T314" style:family="text">
      <style:text-properties fo:font-style="normal" style:text-underline-style="none" fo:font-weight="bold" officeooo:rsid="00398073" style:font-style-asian="normal" style:font-weight-asian="bold" style:font-style-complex="normal" style:font-weight-complex="bold"/>
    </style:style>
    <style:style style:name="T315" style:family="text">
      <style:text-properties fo:font-style="normal" style:text-underline-style="none" officeooo:rsid="000ee574" style:font-style-asian="normal" style:font-style-complex="normal"/>
    </style:style>
    <style:style style:name="T316" style:family="text">
      <style:text-properties officeooo:rsid="0022b670"/>
    </style:style>
    <style:style style:name="T317" style:family="text">
      <style:text-properties officeooo:rsid="0023ad26"/>
    </style:style>
    <style:style style:name="T318" style:family="text">
      <style:text-properties officeooo:rsid="0025abab"/>
    </style:style>
    <style:style style:name="T319" style:family="text">
      <style:text-properties officeooo:rsid="004d0214"/>
    </style:style>
    <style:style style:name="T320" style:family="text">
      <style:text-properties fo:font-weight="normal" style:font-weight-asian="normal" style:font-weight-complex="normal"/>
    </style:style>
    <style:style style:name="T321" style:family="text">
      <style:text-properties fo:font-weight="normal" officeooo:rsid="0050fd51" style:font-weight-asian="normal" style:font-weight-complex="normal"/>
    </style:style>
    <style:style style:name="T322" style:family="text">
      <style:text-properties fo:font-weight="normal" officeooo:rsid="0042c67d" style:font-weight-asian="normal" style:font-weight-complex="normal"/>
    </style:style>
    <style:style style:name="T323" style:family="text">
      <style:text-properties fo:font-weight="normal" officeooo:rsid="006cc49f" style:font-weight-asian="normal" style:font-weight-complex="normal"/>
    </style:style>
    <style:style style:name="T324" style:family="text">
      <style:text-properties fo:font-weight="normal" officeooo:rsid="006e56ba" style:font-weight-asian="normal" style:font-weight-complex="normal"/>
    </style:style>
    <style:style style:name="T325" style:family="text">
      <style:text-properties fo:font-weight="normal" officeooo:rsid="00a4cbde" style:font-weight-asian="normal" style:font-weight-complex="normal"/>
    </style:style>
    <style:style style:name="T326" style:family="text">
      <style:text-properties fo:font-weight="normal" officeooo:rsid="00a5423a" style:font-weight-asian="normal" style:font-weight-complex="normal"/>
    </style:style>
    <style:style style:name="T327" style:family="text">
      <style:text-properties fo:font-weight="normal" officeooo:rsid="00a6e73b" style:font-weight-asian="normal" style:font-weight-complex="normal"/>
    </style:style>
    <style:style style:name="T328" style:family="text">
      <style:text-properties fo:font-weight="normal" officeooo:rsid="0098779e" style:font-weight-asian="normal" style:font-weight-complex="normal"/>
    </style:style>
    <style:style style:name="T329" style:family="text">
      <style:text-properties fo:font-weight="normal" officeooo:rsid="00aaef32" style:font-weight-asian="normal" style:font-weight-complex="normal"/>
    </style:style>
    <style:style style:name="T330" style:family="text">
      <style:text-properties fo:font-weight="normal" officeooo:rsid="010ef8bd" style:font-weight-asian="normal" style:font-weight-complex="normal"/>
    </style:style>
    <style:style style:name="T331" style:family="text">
      <style:text-properties fo:font-weight="normal" officeooo:rsid="011b7a77" style:font-weight-asian="normal" style:font-weight-complex="normal"/>
    </style:style>
    <style:style style:name="T332" style:family="text">
      <style:text-properties fo:font-weight="normal" officeooo:rsid="0120c742" style:font-weight-asian="normal" style:font-weight-complex="normal"/>
    </style:style>
    <style:style style:name="T333" style:family="text">
      <style:text-properties fo:font-weight="normal" officeooo:rsid="01216669" style:font-weight-asian="normal" style:font-weight-complex="normal"/>
    </style:style>
    <style:style style:name="T334" style:family="text">
      <style:text-properties fo:font-weight="normal" officeooo:rsid="01268354" style:font-weight-asian="normal" style:font-weight-complex="normal"/>
    </style:style>
    <style:style style:name="T335" style:family="text">
      <style:text-properties fo:font-weight="normal" officeooo:rsid="012694c4" style:font-weight-asian="normal" style:font-weight-complex="normal"/>
    </style:style>
    <style:style style:name="T336" style:family="text">
      <style:text-properties fo:font-weight="normal" officeooo:rsid="0127426d" style:font-weight-asian="normal" style:font-weight-complex="normal"/>
    </style:style>
    <style:style style:name="T337" style:family="text">
      <style:text-properties fo:font-weight="normal" officeooo:rsid="01284f38" style:font-weight-asian="normal" style:font-weight-complex="normal"/>
    </style:style>
    <style:style style:name="T338" style:family="text">
      <style:text-properties fo:font-weight="normal" officeooo:rsid="01291680" style:font-weight-asian="normal" style:font-weight-complex="normal"/>
    </style:style>
    <style:style style:name="T339" style:family="text">
      <style:text-properties fo:font-weight="normal" officeooo:rsid="012a1f58" style:font-weight-asian="normal" style:font-weight-complex="normal"/>
    </style:style>
    <style:style style:name="T340" style:family="text">
      <style:text-properties fo:font-weight="normal" officeooo:rsid="012c5312" style:font-weight-asian="normal" style:font-weight-complex="normal"/>
    </style:style>
    <style:style style:name="T341" style:family="text">
      <style:text-properties fo:font-weight="normal" officeooo:rsid="012d11d1" style:font-weight-asian="normal" style:font-weight-complex="normal"/>
    </style:style>
    <style:style style:name="T342" style:family="text">
      <style:text-properties fo:font-weight="normal" officeooo:rsid="012f0aa8" style:font-weight-asian="normal" style:font-weight-complex="normal"/>
    </style:style>
    <style:style style:name="T343" style:family="text">
      <style:text-properties fo:font-weight="normal" officeooo:rsid="012f8de7" style:font-weight-asian="normal" style:font-weight-complex="normal"/>
    </style:style>
    <style:style style:name="T344" style:family="text">
      <style:text-properties fo:font-weight="normal" officeooo:rsid="013107d3" style:font-weight-asian="normal" style:font-weight-complex="normal"/>
    </style:style>
    <style:style style:name="T345" style:family="text">
      <style:text-properties fo:font-weight="normal" officeooo:rsid="0131dcd5" style:font-weight-asian="normal" style:font-weight-complex="normal"/>
    </style:style>
    <style:style style:name="T346" style:family="text">
      <style:text-properties fo:font-weight="normal" officeooo:rsid="0132c725" style:font-weight-asian="normal" style:font-weight-complex="normal"/>
    </style:style>
    <style:style style:name="T347" style:family="text">
      <style:text-properties fo:font-weight="normal" officeooo:rsid="0132e368" style:font-weight-asian="normal" style:font-weight-complex="normal"/>
    </style:style>
    <style:style style:name="T348" style:family="text">
      <style:text-properties fo:font-weight="normal" officeooo:rsid="0134a452" style:font-weight-asian="normal" style:font-weight-complex="normal"/>
    </style:style>
    <style:style style:name="T349" style:family="text">
      <style:text-properties fo:font-weight="normal" officeooo:rsid="01362562" style:font-weight-asian="normal" style:font-weight-complex="normal"/>
    </style:style>
    <style:style style:name="T350" style:family="text">
      <style:text-properties fo:font-weight="normal" officeooo:rsid="0136f0e3" style:font-weight-asian="normal" style:font-weight-complex="normal"/>
    </style:style>
    <style:style style:name="T351" style:family="text">
      <style:text-properties fo:font-weight="normal" officeooo:rsid="0138bf36" style:font-weight-asian="normal" style:font-weight-complex="normal"/>
    </style:style>
    <style:style style:name="T352" style:family="text">
      <style:text-properties fo:font-weight="normal" officeooo:rsid="01390aec" style:font-weight-asian="normal" style:font-weight-complex="normal"/>
    </style:style>
    <style:style style:name="T353" style:family="text">
      <style:text-properties fo:font-weight="normal" officeooo:rsid="013a3baf" style:font-weight-asian="normal" style:font-weight-complex="normal"/>
    </style:style>
    <style:style style:name="T354" style:family="text">
      <style:text-properties fo:font-weight="normal" officeooo:rsid="013ac26f" style:font-weight-asian="normal" style:font-weight-complex="normal"/>
    </style:style>
    <style:style style:name="T355" style:family="text">
      <style:text-properties fo:font-weight="normal" officeooo:rsid="013b6ef5" style:font-weight-asian="normal" style:font-weight-complex="normal"/>
    </style:style>
    <style:style style:name="T356" style:family="text">
      <style:text-properties fo:font-weight="normal" officeooo:rsid="013df325" style:font-weight-asian="normal" style:font-weight-complex="normal"/>
    </style:style>
    <style:style style:name="T357" style:family="text">
      <style:text-properties fo:font-weight="normal" officeooo:rsid="013e24d1" style:font-weight-asian="normal" style:font-weight-complex="normal"/>
    </style:style>
    <style:style style:name="T358" style:family="text">
      <style:text-properties fo:font-weight="normal" officeooo:rsid="013ede73" style:font-weight-asian="normal" style:font-weight-complex="normal"/>
    </style:style>
    <style:style style:name="T359" style:family="text">
      <style:text-properties fo:font-weight="normal" officeooo:rsid="01403b26" style:font-weight-asian="normal" style:font-weight-complex="normal"/>
    </style:style>
    <style:style style:name="T360" style:family="text">
      <style:text-properties fo:font-weight="normal" officeooo:rsid="0140e1a0" style:font-weight-asian="normal" style:font-weight-complex="normal"/>
    </style:style>
    <style:style style:name="T361" style:family="text">
      <style:text-properties fo:font-weight="normal" officeooo:rsid="0145cb89" style:font-weight-asian="normal" style:font-weight-complex="normal"/>
    </style:style>
    <style:style style:name="T362" style:family="text">
      <style:text-properties fo:font-weight="normal" officeooo:rsid="01489851" style:font-weight-asian="normal" style:font-weight-complex="normal"/>
    </style:style>
    <style:style style:name="T363" style:family="text">
      <style:text-properties fo:font-weight="normal" officeooo:rsid="014ae3b4" style:font-weight-asian="normal" style:font-weight-complex="normal"/>
    </style:style>
    <style:style style:name="T364" style:family="text">
      <style:text-properties fo:font-weight="normal" officeooo:rsid="014c9089" style:font-weight-asian="normal" style:font-weight-complex="normal"/>
    </style:style>
    <style:style style:name="T365" style:family="text">
      <style:text-properties fo:font-weight="normal" officeooo:rsid="014ccfb7" style:font-weight-asian="normal" style:font-weight-complex="normal"/>
    </style:style>
    <style:style style:name="T366" style:family="text">
      <style:text-properties fo:font-weight="normal" officeooo:rsid="014e4bdb" style:font-weight-asian="normal" style:font-weight-complex="normal"/>
    </style:style>
    <style:style style:name="T367" style:family="text">
      <style:text-properties fo:font-weight="normal" officeooo:rsid="014e51cb" style:font-weight-asian="normal" style:font-weight-complex="normal"/>
    </style:style>
    <style:style style:name="T368" style:family="text">
      <style:text-properties fo:font-weight="normal" officeooo:rsid="014f0e3b" style:font-weight-asian="normal" style:font-weight-complex="normal"/>
    </style:style>
    <style:style style:name="T369" style:family="text">
      <style:text-properties fo:font-weight="normal" officeooo:rsid="01505c6b" style:font-weight-asian="normal" style:font-weight-complex="normal"/>
    </style:style>
    <style:style style:name="T370" style:family="text">
      <style:text-properties fo:font-weight="normal" officeooo:rsid="0155585c" style:font-weight-asian="normal" style:font-weight-complex="normal"/>
    </style:style>
    <style:style style:name="T371" style:family="text">
      <style:text-properties fo:font-weight="normal" officeooo:rsid="01569910" style:font-weight-asian="normal" style:font-weight-complex="normal"/>
    </style:style>
    <style:style style:name="T372" style:family="text">
      <style:text-properties fo:font-weight="normal" officeooo:rsid="0163e6e3" style:font-weight-asian="normal" style:font-weight-complex="normal"/>
    </style:style>
    <style:style style:name="T373" style:family="text">
      <style:text-properties fo:font-weight="normal" officeooo:rsid="01774e4c" style:font-weight-asian="normal" style:font-weight-complex="normal"/>
    </style:style>
    <style:style style:name="T374" style:family="text">
      <style:text-properties fo:font-weight="normal" officeooo:rsid="018fdced" style:font-weight-asian="normal" style:font-weight-complex="normal"/>
    </style:style>
    <style:style style:name="T375" style:family="text">
      <style:text-properties fo:font-weight="normal" officeooo:rsid="019186f1" style:font-weight-asian="normal" style:font-weight-complex="normal"/>
    </style:style>
    <style:style style:name="T376" style:family="text">
      <style:text-properties fo:font-weight="normal" officeooo:rsid="020b0cc4" style:font-weight-asian="normal" style:font-weight-complex="normal"/>
    </style:style>
    <style:style style:name="T377" style:family="text">
      <style:text-properties fo:font-weight="normal" officeooo:rsid="020ceb3e" style:font-weight-asian="normal" style:font-weight-complex="normal"/>
    </style:style>
    <style:style style:name="T378" style:family="text">
      <style:text-properties fo:font-weight="normal" officeooo:rsid="020e77bb" style:font-weight-asian="normal" style:font-weight-complex="normal"/>
    </style:style>
    <style:style style:name="T379" style:family="text">
      <style:text-properties fo:font-weight="normal" officeooo:rsid="020f934e" style:font-weight-asian="normal" style:font-weight-complex="normal"/>
    </style:style>
    <style:style style:name="T380" style:family="text">
      <style:text-properties fo:font-weight="normal" officeooo:rsid="0210fe4c" style:font-weight-asian="normal" style:font-weight-complex="normal"/>
    </style:style>
    <style:style style:name="T381" style:family="text">
      <style:text-properties fo:font-weight="normal" officeooo:rsid="0213d69f" style:font-weight-asian="normal" style:font-weight-complex="normal"/>
    </style:style>
    <style:style style:name="T382" style:family="text">
      <style:text-properties fo:font-weight="normal" officeooo:rsid="0218c3df" style:font-weight-asian="normal" style:font-weight-complex="normal"/>
    </style:style>
    <style:style style:name="T383" style:family="text">
      <style:text-properties fo:font-weight="normal" officeooo:rsid="0219928f" style:font-weight-asian="normal" style:font-weight-complex="normal"/>
    </style:style>
    <style:style style:name="T384" style:family="text">
      <style:text-properties fo:font-weight="normal" officeooo:rsid="0219c2f5" style:font-weight-asian="normal" style:font-weight-complex="normal"/>
    </style:style>
    <style:style style:name="T385" style:family="text">
      <style:text-properties fo:font-weight="normal" officeooo:rsid="021a1182" style:font-weight-asian="normal" style:font-weight-complex="normal"/>
    </style:style>
    <style:style style:name="T386" style:family="text">
      <style:text-properties fo:font-weight="normal" officeooo:rsid="021d019b" style:font-weight-asian="normal" style:font-weight-complex="normal"/>
    </style:style>
    <style:style style:name="T387" style:family="text">
      <style:text-properties fo:font-weight="normal" officeooo:rsid="02271d1e" style:font-weight-asian="normal" style:font-weight-complex="normal"/>
    </style:style>
    <style:style style:name="T388" style:family="text">
      <style:text-properties fo:font-weight="normal" officeooo:rsid="00162556" style:font-weight-asian="normal" style:font-weight-complex="normal"/>
    </style:style>
    <style:style style:name="T389" style:family="text">
      <style:text-properties fo:font-weight="normal" officeooo:rsid="02295b1d" style:font-weight-asian="normal" style:font-weight-complex="normal"/>
    </style:style>
    <style:style style:name="T390" style:family="text">
      <style:text-properties fo:font-weight="normal" officeooo:rsid="02284499" style:font-weight-asian="normal" style:font-weight-complex="normal"/>
    </style:style>
    <style:style style:name="T391" style:family="text">
      <style:text-properties fo:font-weight="normal" officeooo:rsid="022c7775" style:font-weight-asian="normal" style:font-weight-complex="normal"/>
    </style:style>
    <style:style style:name="T392" style:family="text">
      <style:text-properties officeooo:rsid="00264945"/>
    </style:style>
    <style:style style:name="T393" style:family="text">
      <style:text-properties officeooo:rsid="0026e793"/>
    </style:style>
    <style:style style:name="T394" style:family="text">
      <style:text-properties officeooo:rsid="0028912e"/>
    </style:style>
    <style:style style:name="T395" style:family="text">
      <style:text-properties officeooo:rsid="0050fd51"/>
    </style:style>
    <style:style style:name="T396" style:family="text">
      <style:text-properties officeooo:rsid="0014c3ef"/>
    </style:style>
    <style:style style:name="T397" style:family="text">
      <style:text-properties officeooo:rsid="002d3bc1"/>
    </style:style>
    <style:style style:name="T398" style:family="text">
      <style:text-properties fo:font-variant="small-caps" officeooo:rsid="002d3bc1"/>
    </style:style>
    <style:style style:name="T399" style:family="text">
      <style:text-properties fo:font-variant="small-caps" fo:font-style="italic" style:font-style-asian="italic" style:font-style-complex="italic"/>
    </style:style>
    <style:style style:name="T400" style:family="text">
      <style:text-properties fo:font-variant="small-caps" fo:font-style="italic" officeooo:rsid="01cc79a6" style:font-style-asian="italic" style:font-style-complex="italic"/>
    </style:style>
    <style:style style:name="T401" style:family="text">
      <style:text-properties fo:font-variant="small-caps" fo:font-style="italic" fo:font-weight="normal" officeooo:rsid="0131dcd5" style:font-style-asian="italic" style:font-weight-asian="normal" style:font-style-complex="italic" style:font-weight-complex="normal"/>
    </style:style>
    <style:style style:name="T402" style:family="text">
      <style:text-properties officeooo:rsid="00239a45"/>
    </style:style>
    <style:style style:name="T403" style:family="text">
      <style:text-properties officeooo:rsid="00162556"/>
    </style:style>
    <style:style style:name="T404" style:family="text">
      <style:text-properties officeooo:rsid="000ee574"/>
    </style:style>
    <style:style style:name="T405" style:family="text">
      <style:text-properties officeooo:rsid="001c1a43"/>
    </style:style>
    <style:style style:name="T406" style:family="text">
      <style:text-properties officeooo:rsid="001c7547"/>
    </style:style>
    <style:style style:name="T407" style:family="text">
      <style:text-properties officeooo:rsid="0035e5c3"/>
    </style:style>
    <style:style style:name="T408" style:family="text">
      <style:text-properties officeooo:rsid="0040bfc6"/>
    </style:style>
    <style:style style:name="T409" style:family="text">
      <style:text-properties officeooo:rsid="005d3af4"/>
    </style:style>
    <style:style style:name="T410" style:family="text">
      <style:text-properties officeooo:rsid="0088878b"/>
    </style:style>
    <style:style style:name="T411" style:family="text">
      <style:text-properties officeooo:rsid="008f8717"/>
    </style:style>
    <style:style style:name="T412" style:family="text">
      <style:text-properties officeooo:rsid="00d7f5bd"/>
    </style:style>
    <style:style style:name="T413" style:family="text">
      <style:text-properties officeooo:rsid="00addc3e"/>
    </style:style>
    <style:style style:name="T414" style:family="text">
      <style:text-properties officeooo:rsid="00af838f"/>
    </style:style>
    <style:style style:name="T415" style:family="text">
      <style:text-properties officeooo:rsid="00b1cfaa"/>
    </style:style>
    <style:style style:name="T416" style:family="text">
      <style:text-properties officeooo:rsid="00b30a28"/>
    </style:style>
    <style:style style:name="T417" style:family="text">
      <style:text-properties officeooo:rsid="00cccb72"/>
    </style:style>
    <style:style style:name="T418" style:family="text">
      <style:text-properties officeooo:rsid="00df4f24"/>
    </style:style>
    <style:style style:name="T419" style:family="text">
      <style:text-properties officeooo:rsid="00e180f3"/>
    </style:style>
    <style:style style:name="T420" style:family="text">
      <style:text-properties officeooo:rsid="00e197b3"/>
    </style:style>
    <style:style style:name="T421" style:family="text">
      <style:text-properties officeooo:rsid="00e54835"/>
    </style:style>
    <style:style style:name="T422" style:family="text">
      <style:text-properties officeooo:rsid="006468ed"/>
    </style:style>
    <style:style style:name="T423" style:family="text">
      <style:text-properties officeooo:rsid="00e9b643"/>
    </style:style>
    <style:style style:name="T424" style:family="text">
      <style:text-properties officeooo:rsid="00eba011"/>
    </style:style>
    <style:style style:name="T425" style:family="text">
      <style:text-properties officeooo:rsid="00ebe17a"/>
    </style:style>
    <style:style style:name="T426" style:family="text">
      <style:text-properties officeooo:rsid="00ebf376"/>
    </style:style>
    <style:style style:name="T427" style:family="text">
      <style:text-properties officeooo:rsid="00edee00"/>
    </style:style>
    <style:style style:name="T428" style:family="text">
      <style:text-properties officeooo:rsid="00f352b5"/>
    </style:style>
    <style:style style:name="T429" style:family="text">
      <style:text-properties officeooo:rsid="0104697d"/>
    </style:style>
    <style:style style:name="T430" style:family="text">
      <style:text-properties officeooo:rsid="0115199a"/>
    </style:style>
    <style:style style:name="T431" style:family="text">
      <style:text-properties officeooo:rsid="0116db0b"/>
    </style:style>
    <style:style style:name="T432" style:family="text">
      <style:text-properties officeooo:rsid="011b7a77"/>
    </style:style>
    <style:style style:name="T433" style:family="text">
      <style:text-properties officeooo:rsid="0120c742"/>
    </style:style>
    <style:style style:name="T434" style:family="text">
      <style:text-properties officeooo:rsid="01515bbe"/>
    </style:style>
    <style:style style:name="T435" style:family="text">
      <style:text-properties officeooo:rsid="0151a27e"/>
    </style:style>
    <style:style style:name="T436" style:family="text">
      <style:text-properties officeooo:rsid="0151c97b"/>
    </style:style>
    <style:style style:name="T437" style:family="text">
      <style:text-properties officeooo:rsid="01553296"/>
    </style:style>
    <style:style style:name="T438" style:family="text">
      <style:text-properties officeooo:rsid="015d433d"/>
    </style:style>
    <style:style style:name="T439" style:family="text">
      <style:text-properties officeooo:rsid="0161ea71"/>
    </style:style>
    <style:style style:name="T440" style:family="text">
      <style:text-properties officeooo:rsid="018a495a"/>
    </style:style>
    <style:style style:name="T441" style:family="text">
      <style:text-properties style:text-underline-style="solid" style:text-underline-width="auto" style:text-underline-color="font-color"/>
    </style:style>
    <style:style style:name="T442" style:family="text">
      <style:text-properties style:text-underline-style="solid" style:text-underline-width="auto" style:text-underline-color="font-color" fo:font-weight="bold" style:font-weight-asian="bold" style:font-weight-complex="bold"/>
    </style:style>
    <style:style style:name="T443" style:family="text">
      <style:text-properties style:text-underline-style="solid" style:text-underline-width="auto" style:text-underline-color="font-color" fo:font-weight="bold" officeooo:rsid="00265e0c" style:font-weight-asian="bold" style:font-weight-complex="bold"/>
    </style:style>
    <style:style style:name="T444" style:family="text">
      <style:text-properties style:text-underline-style="solid" style:text-underline-width="auto" style:text-underline-color="font-color" fo:font-weight="bold" officeooo:rsid="005f3742" style:font-weight-asian="bold" style:font-weight-complex="bold"/>
    </style:style>
    <style:style style:name="T445" style:family="text">
      <style:text-properties officeooo:rsid="0008dfb6"/>
    </style:style>
    <style:style style:name="T446" style:family="text">
      <style:text-properties officeooo:rsid="018fdced"/>
    </style:style>
    <style:style style:name="T447" style:family="text">
      <style:text-properties officeooo:rsid="019186f1"/>
    </style:style>
    <style:style style:name="T448" style:family="text">
      <style:text-properties officeooo:rsid="00398073"/>
    </style:style>
    <style:style style:name="T449" style:family="text">
      <style:text-properties style:text-underline-style="none"/>
    </style:style>
    <style:style style:name="T450" style:family="text">
      <style:text-properties style:text-underline-style="none" fo:font-weight="bold" officeooo:rsid="01cc79a6" style:font-weight-asian="bold" style:font-weight-complex="bold"/>
    </style:style>
    <style:style style:name="T451" style:family="text">
      <style:text-properties style:text-underline-style="none" fo:font-weight="bold" officeooo:rsid="01ff96b5" style:font-weight-asian="bold" style:font-weight-complex="bold"/>
    </style:style>
    <style:style style:name="T452" style:family="text">
      <style:text-properties style:text-underline-style="none" fo:font-weight="bold" officeooo:rsid="01fdcd2b" style:font-weight-asian="bold" style:font-weight-complex="bold"/>
    </style:style>
    <style:style style:name="T453" style:family="text">
      <style:text-properties style:text-underline-style="none" fo:font-weight="bold" officeooo:rsid="01fce2b8" style:font-weight-asian="bold" style:font-weight-complex="bold"/>
    </style:style>
    <style:style style:name="T454" style:family="text">
      <style:text-properties style:text-underline-style="none" fo:font-weight="normal" officeooo:rsid="01fce2b8" style:font-weight-asian="normal" style:font-weight-complex="normal"/>
    </style:style>
    <style:style style:name="T455" style:family="text">
      <style:text-properties style:text-underline-style="none" fo:font-weight="normal" officeooo:rsid="01fdcd2b" style:font-weight-asian="normal" style:font-weight-complex="normal"/>
    </style:style>
    <style:style style:name="T456" style:family="text">
      <style:text-properties style:text-underline-style="none" fo:font-weight="normal" officeooo:rsid="01ff96b5" style:font-weight-asian="normal" style:font-weight-complex="normal"/>
    </style:style>
    <style:style style:name="T457" style:family="text">
      <style:text-properties officeooo:rsid="01b74ba3"/>
    </style:style>
    <style:style style:name="T458" style:family="text">
      <style:text-properties officeooo:rsid="01cc79a6"/>
    </style:style>
    <style:style style:name="T459" style:family="text">
      <style:text-properties officeooo:rsid="01d4f9e6"/>
    </style:style>
    <style:style style:name="T460" style:family="text">
      <style:text-properties officeooo:rsid="0163e6e3"/>
    </style:style>
    <style:style style:name="T461" style:family="text">
      <style:text-properties officeooo:rsid="01774e4c"/>
    </style:style>
    <style:style style:name="T462" style:family="text">
      <style:text-properties officeooo:rsid="020b0cc4"/>
    </style:style>
    <style:style style:name="T463" style:family="text">
      <style:text-properties officeooo:rsid="01789775"/>
    </style:style>
    <style:style style:name="T464" style:family="text">
      <style:text-properties officeooo:rsid="0178de58"/>
    </style:style>
    <style:style style:name="T465" style:family="text">
      <style:text-properties officeooo:rsid="020ceb3e"/>
    </style:style>
    <style:style style:name="T466" style:family="text">
      <style:text-properties officeooo:rsid="020e77bb"/>
    </style:style>
    <style:style style:name="T467" style:family="text">
      <style:text-properties officeooo:rsid="020ee312"/>
    </style:style>
    <style:style style:name="T468" style:family="text">
      <style:text-properties officeooo:rsid="020f934e"/>
    </style:style>
    <style:style style:name="T469" style:family="text">
      <style:text-properties officeooo:rsid="0210fe4c"/>
    </style:style>
    <style:style style:name="T470" style:family="text">
      <style:text-properties officeooo:rsid="0213d69f"/>
    </style:style>
    <style:style style:name="T471" style:family="text">
      <style:text-properties officeooo:rsid="0218c3df"/>
    </style:style>
    <style:style style:name="T472" style:family="text">
      <style:text-properties officeooo:rsid="0219928f"/>
    </style:style>
    <style:style style:name="T473" style:family="text">
      <style:text-properties officeooo:rsid="0219c2f5"/>
    </style:style>
    <style:style style:name="T474" style:family="text">
      <style:text-properties officeooo:rsid="021a1182"/>
    </style:style>
    <style:style style:name="T475" style:family="text">
      <style:text-properties officeooo:rsid="02203b97"/>
    </style:style>
    <style:style style:name="T476" style:family="text">
      <style:text-properties officeooo:rsid="0166c493"/>
    </style:style>
    <style:style style:name="T477" style:family="text">
      <style:text-properties officeooo:rsid="01230306"/>
    </style:style>
    <style:style style:name="T478" style:family="text">
      <style:text-properties officeooo:rsid="02262ad5"/>
    </style:style>
    <style:style style:name="T479" style:family="text">
      <style:text-properties officeooo:rsid="022d03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2" text:outline-level="1"><text:span text:style-name="T209">Week </text:span><text:span text:style-name="T249">1</text:span><text:span text:style-name="T209"> – The </text:span><text:span text:style-name="T249">Origin of Clothes</text:span></text:h>
      <text:p text:style-name="P64"><text:tab/><text:span text:style-name="T423">Since </text:span><text:span text:style-name="T106">Erik and Elle stepped down from leading our group</text:span><text:span text:style-name="T423">, Pastor Mike</text:span><text:span text:style-name="T317"> </text:span><text:span text:style-name="T423">has </text:span><text:span text:style-name="T424">asked us to </text:span><text:span text:style-name="T107">take</text:span><text:span text:style-name="T424"> </text:span><text:span text:style-name="T107">turns leading</text:span><text:span text:style-name="T424">, so if you have any interest, this is a </text:span><text:span text:style-name="T107">low stakes time to try</text:span><text:span text:style-name="T424">. </text:span></text:p>
      <text:p text:style-name="P64"><text:span text:style-name="T426"><text:tab/>We might have different leaders every month, but Young Adults itself is going to be </text:span><text:span text:style-name="T108">super consistent from now on</text:span><text:span text:style-name="T426">. </text:span><text:span text:style-name="T425">We are doing </text:span><text:span text:style-name="T109">6:30 every Thursday here at NLC</text:span><text:span text:style-name="T425"> even if only one person shows up. </text:span></text:p>
      <text:p text:style-name="P64"><text:tab/><text:span text:style-name="T408">But anyway, let’s start our topical Bible study on </text:span><text:span text:style-name="T440">clothes</text:span><text:span text:style-name="T408">! </text:span><text:span text:style-name="T1">I figure this group represents a </text:span><text:span text:style-name="T110">vast range in fashion </text:span><text:span text:style-name="T111">acumen</text:span><text:span text:style-name="T1">, so this topic is probably </text:span><text:span text:style-name="T110">unexpected</text:span><text:span text:style-name="T1"> </text:span><text:span text:style-name="T428">for</text:span><text:span text:style-name="T1"> launch</text:span><text:span text:style-name="T428">ing</text:span><text:span text:style-name="T1"> a new season for the Young Adults group. </text:span><text:span text:style-name="T440">But </text:span><text:span text:style-name="T221">the main goal of any Bible study shoul</text:span><text:span text:style-name="T222">d be to learn more about God’s plan for salvation and how to live like Jesus</text:span><text:span text:style-name="T297">, so I think everyone will find interest. </text:span></text:p>
      <text:h text:style-name="P77" text:outline-level="2">Intro</text:h>
      <text:p text:style-name="P19"><text:span text:style-name="T156"><text:tab/></text:span><text:span text:style-name="T171">You might think </text:span><text:span text:style-name="T223">clothes are kind of </text:span><text:span text:style-name="T224">a </text:span><text:span text:style-name="T223">frivolous </text:span><text:span text:style-name="T224">way to</text:span><text:span text:style-name="T223"> study God’s Plan of Redemption</text:span><text:span text:style-name="T171">, but c</text:span><text:span text:style-name="T157">lothes are right there, at the beginning of the Bible, as </text:span><text:span text:style-name="T225">one of the first and most visceral </text:span><text:span text:style-name="T226">symbol</text:span><text:span text:style-name="T227">s of salvation</text:span><text:span text:style-name="T161">.</text:span><text:span text:style-name="T157"> </text:span><text:span text:style-name="T172">So let’s </text:span><text:span text:style-name="T313">turn to</text:span><text:span text:style-name="T307"> Genesis 3</text:span><text:span text:style-name="T173">.</text:span></text:p>
      <text:h text:style-name="P80" text:outline-level="2">Reading</text:h>
      <text:p text:style-name="P22"><text:span text:style-name="T315"><text:tab/></text:span><text:span text:style-name="T202">Pray: Before we handle Scripture, let’s pray </text:span><text:span text:style-name="T203">for the Holy Spirit to bring life and understanding</text:span></text:p>
      <text:p text:style-name="P21"><text:span text:style-name="T158"><text:tab/></text:span><text:span text:style-name="T159">The Fall is one of the most discussed Bible passages ever, </text:span><text:span text:style-name="T174">but try to relate to Adam and Eve. </text:span><text:span text:style-name="T228">R</text:span><text:span text:style-name="T229">eally hone in on the clothes here</text:span><text:span text:style-name="T159"> </text:span><text:span text:style-name="T160">and how God is using them to illustrate His invisible qualities and </text:span><text:span text:style-name="T162">our spiritual condition</text:span><text:span text:style-name="T159">.</text:span></text:p>
      <text:p text:style-name="P65"><text:span text:style-name="T445"><text:tab/></text:span><text:span text:style-name="T443">Read: Genesis 3</text:span></text:p>
      <text:h text:style-name="P80" text:outline-level="2">Discussion</text:h>
      <text:p text:style-name="Text_20_body"><text:span text:style-name="T91"><text:tab/></text:span><text:span text:style-name="T442">Discuss – </text:span><text:span text:style-name="T112">Who made the first clothes, and what were they?</text:span></text:p>
      <text:p text:style-name="Text_20_body"><text:tab/><text:span text:style-name="T409">[</text:span><text:span text:style-name="T429">T</text:span><text:span text:style-name="T14">hey sewed fig leaves together and made themselves waist coverings]</text:span></text:p>
      <text:p text:style-name="P54"><text:span text:style-name="T412"><text:tab/></text:span><text:span text:style-name="T413">I’</text:span><text:span text:style-name="T416">m not really a botany person</text:span><text:span text:style-name="T413">, but </text:span><text:span text:style-name="T416">I did some </text:span><text:span text:style-name="T113">light research on fig trees</text:span><text:span text:style-name="T416">. The </text:span><text:span text:style-name="T113">common fig</text:span><text:span text:style-name="T87"> Ficus Carica</text:span><text:span text:style-name="T113"> </text:span><text:span text:style-name="T416">is</text:span><text:span text:style-name="T21"> </text:span><text:span text:style-name="T415">a </text:span><text:span text:style-name="T114">super ancient</text:span><text:span text:style-name="T415"> tree, </text:span><text:span text:style-name="T457">and judging from how </text:span><text:span text:style-name="T115">prevalent it is in both the Old and New Testament</text:span><text:span text:style-name="T457">, it’s a </text:span><text:span text:style-name="T115">super Jewish</text:span><text:span text:style-name="T457"> tree</text:span><text:span text:style-name="T418">.</text:span><text:span text:style-name="T414"> </text:span><text:span text:style-name="T417">There’s </text:span><text:span text:style-name="T116">a picture in </text:span><text:span text:style-name="T117">the GroupMe booklet</text:span><text:span text:style-name="T417">, if you have your phone. </text:span></text:p>
      <text:p text:style-name="P54"><text:span text:style-name="T416"><text:tab/>T</text:span><text:span text:style-name="T413">heir </text:span><text:span text:style-name="T118">leaves are </text:span><text:span text:style-name="T119">big </text:span><text:span text:style-name="T118">and beautiful</text:span><text:span text:style-name="T413">. </text:span><text:span text:style-name="T419">When I look at them, I want to try weaving the leaves themselves together, but </text:span><text:span text:style-name="T120">tribal peoples usually use vines </text:span><text:span text:style-name="T121">and braiding or</text:span><text:span text:style-name="T120"> basketweaving techniques to make leaves into clothes</text:span><text:span text:style-name="T419">, </text:span><text:span text:style-name="T459">so I’m going to guess Adam and Eve did something similar</text:span><text:span text:style-name="T419">. </text:span><text:span text:style-name="T420">Did anyone </text:span><text:span text:style-name="T121">make clover crowns as kids?</text:span><text:span text:style-name="T420"> They’re kind of </text:span><text:span text:style-name="T121">meticulous and take time</text:span><text:span text:style-name="T420">. </text:span></text:p>
      <text:p text:style-name="P43"><text:soft-page-break/><text:tab/><text:span text:style-name="T441">Discuss –</text:span><text:span text:style-name="T449"> </text:span><text:span text:style-name="T374">I could see this </text:span><text:span text:style-name="T446">as being meditative</text:span><text:span text:style-name="T374">, where they would have had some time to sit down and </text:span><text:span text:style-name="T446">talk or think.</text:span><text:span text:style-name="T374"> </text:span><text:span text:style-name="T375">What do you guys think </text:span><text:span text:style-name="T447">might have happened between verses 6 and 8</text:span><text:span text:style-name="T375">?</text:span></text:p>
      <text:p text:style-name="P66"><text:span text:style-name="T298"><text:tab/></text:span><text:span text:style-name="T58">[They </text:span><text:span text:style-name="T59">were hiding their sin. </text:span><text:span text:style-name="T60">They were not seeking God’s power but acting on their own. </text:span><text:span text:style-name="T61">I</text:span><text:span text:style-name="T81"> wonder if they chose fig leaves because they took the leaves off the same tree they ate from.</text:span><text:span text:style-name="T61"> If that’s the case, the fruit of the Knowledge of Good and Evil was good because figs are yummy.</text:span><text:span text:style-name="T57">]</text:span></text:p>
      <text:p text:style-name="P31"><text:span text:style-name="T13"><text:tab/></text:span><text:span text:style-name="T23">Anyway</text:span><text:span text:style-name="T15"> </text:span><text:span text:style-name="T16">fast-forward – </text:span><text:span text:style-name="T15">God prophesie</text:span><text:span text:style-name="T32">s</text:span><text:span text:style-name="T15"> th</text:span><text:span text:style-name="T32">at the woman would be saved through her seed</text:span><text:span text:style-name="T15">. </text:span><text:span text:style-name="T39">Hearing this, Adam</text:span><text:span text:style-name="T38"> named his wife “Eve,” </text:span><text:span text:style-name="T40">a word derived from the word for “life,</text:span><text:span text:style-name="T38">” </text:span><text:span text:style-name="T40">which points to their new hope in Jesus.</text:span></text:p>
      <text:p text:style-name="P31"><text:span text:style-name="T98"><text:tab/></text:span><text:span text:style-name="T444">Read: Genesis 3:21</text:span></text:p>
      <text:p text:style-name="P32"><text:span text:style-name="T3"><text:tab/>And the </text:span><text:span text:style-name="T399">Lord</text:span><text:span text:style-name="T3"> God made garments of skin for Adam and his wife, and clothed them.</text:span></text:p>
      <text:p text:style-name="P44"><text:span text:style-name="T449"><text:tab/></text:span><text:span text:style-name="T448">Discuss – </text:span><text:span text:style-name="T421">What do you think </text:span><text:span text:style-name="T22">that</text:span><text:span text:style-name="T421"> looked like?</text:span></text:p>
      <text:p text:style-name="Text_20_body"><text:tab/><text:span text:style-name="T17">[</text:span><text:span text:style-name="T18">Maybe the skins came from an animal that was killed and skinned before their eyes. He demonstrated death. </text:span><text:span text:style-name="T19">Paul said t</text:span><text:span text:style-name="T18">he wages of sin is death, </text:span><text:span text:style-name="T19">and God literally shows it here. But this is not a senseless death – this is a sacrificial spilling of blood. </text:span><text:span text:style-name="T20">Here is the Lamb slain from the foundation of the world. And God gave it to us to clothe us in His righteousness so He can no longer see our nakedness. </text:span><text:span text:style-name="T24">It doesn’t say what kind of skins.</text:span><text:span text:style-name="T19">]</text:span></text:p>
      <text:p text:style-name="P67"><text:span text:style-name="T176"><text:tab/></text:span><text:span text:style-name="T178">I think </text:span><text:span text:style-name="T230">that’s really serious in the context of a perfect paradise</text:span><text:span text:style-name="T178"> where </text:span><text:span text:style-name="T230">nothing bad has ever happened</text:span><text:span text:style-name="T178">, and </text:span><text:span text:style-name="T230">what exactly was the sin that they were guilty of</text:span><text:span text:style-name="T178">?</text:span><text:span text:style-name="T176"> </text:span><text:span text:style-name="T230">Eating a fruit</text:span><text:span text:style-name="T178"> off the wrong tree? And they had </text:span><text:span text:style-name="T230">an animal killed in front of them</text:span><text:span text:style-name="T178">. I’m not sure if they even knew what blood was or guts. It’s just horrible. And </text:span><text:span text:style-name="T230">then </text:span><text:span text:style-name="T232">Paul </text:span><text:span text:style-name="T233">pops up</text:span><text:span text:style-name="T230"> says, ‘the wages of sin is death.”</text:span><text:span text:style-name="T178"> </text:span><text:span text:style-name="T179">Like we say that verse a lot, but it’s just...the </text:span><text:span text:style-name="T231">wages of gossiping is death?</text:span><text:span text:style-name="T179"> The wages of stealing a candy bar is death?</text:span><text:span text:style-name="T180"> </text:span><text:span text:style-name="T181">It’s </text:span><text:span text:style-name="T188">a lot</text:span><text:span text:style-name="T181">.</text:span></text:p>
      <text:p text:style-name="P68"><text:span text:style-name="T187"><text:tab/></text:span><text:span text:style-name="T308">Discuss – </text:span><text:span text:style-name="T309">I know we go to church a lot and know </text:span><text:span text:style-name="T310">the works of the flesh or whatever</text:span><text:span text:style-name="T309">, but do you guys know why? </text:span><text:span text:style-name="T310">Why is sin </text:span><text:span text:style-name="T311">that </text:span><text:span text:style-name="T310">bad?</text:span></text:p>
      <text:p text:style-name="P69"><text:span text:style-name="T187"><text:tab/></text:span><text:span text:style-name="T189">[</text:span><text:span text:style-name="T82">Adam and Eve</text:span><text:span text:style-name="T33"> </text:span><text:span text:style-name="T34">have their own way of describing</text:span><text:span text:style-name="T33"> the</text:span><text:span text:style-name="T34">ir</text:span><text:span text:style-name="T33"> condition: </text:span><text:span text:style-name="T83">they were</text:span><text:span text:style-name="T82"> naked</text:span><text:span text:style-name="T62">. </text:span><text:span text:style-name="T63">I am really struck by this account juxtaposed with the verse Mike quotes every single Sunday: </text:span><text:span text:style-name="T84">Romans 3:23 - For all have sinned and fall short of the glory of God.</text:span><text:span text:style-name="T63"> </text:span><text:span text:style-name="T64">It’s </text:span><text:span text:style-name="T85">not like we can’t hide, or we’re ashamed</text:span><text:span text:style-name="T64"> of our bodies. </text:span><text:span text:style-name="T85">It’s like we are missing something. </text:span><text:span text:style-name="T65">Some of the glory, some of that righteousness.</text:span><text:span text:style-name="T66">]</text:span></text:p>
      <text:p text:style-name="P70"><text:span text:style-name="T176"><text:tab/></text:span><text:span text:style-name="T182">I think </text:span><text:span text:style-name="T234">Adam and Eve</text:span><text:span text:style-name="T235"> </text:span><text:span text:style-name="T236">learned really fast what God was </text:span><text:span text:style-name="T235">teaching them </text:span><text:span text:style-name="T239">by making these clothes</text:span><text:span text:style-name="T182">, but as Christians</text:span><text:span text:style-name="T183">, </text:span><text:span text:style-name="T184">I think that </text:span><text:span text:style-name="T237">we flatten a lot of God has to show us into </text:span><text:span text:style-name="T235">easy</text:span><text:span text:style-name="T237"> phrases</text:span><text:span text:style-name="T184"> like </text:span><text:span text:style-name="T237">“the blood of Jesus”</text:span><text:span text:style-name="T184"> </text:span><text:span text:style-name="T185">to the point...idk...</text:span><text:span text:style-name="T186">I just think </text:span><text:span text:style-name="T238">it gets kind of memetic</text:span><text:span text:style-name="T186">. </text:span><text:span text:style-name="T190">Wh</text:span><text:span text:style-name="T191">y we talk so much about the blood and </text:span><text:span text:style-name="T192">guilt offerings </text:span><text:span text:style-name="T191">and the Cross? </text:span></text:p>
      <text:p text:style-name="P70"><text:span text:style-name="T314"><text:tab/></text:span><text:span text:style-name="T308">Discuss –</text:span><text:span text:style-name="T312"> Why does a sinner need blood?</text:span></text:p>
      <text:p text:style-name="Text_20_body"><text:bookmark text:name="en-ESV-3217"/><text:span text:style-name="T458"><text:tab/></text:span><text:span text:style-name="T244">Levitcus 16:15-22 – </text:span><text:span text:style-name="T37">Then he shall kill the goat of the sin offering that is for the people and bring its blood inside the veil and do with its blood as he did with the blood of the bull, sprinkling it over the mercy seat and in front of the mercy seat. </text:span><text:bookmark text:name="en-ESV-3218"/><text:span text:style-name="T37">16 Thus he shall make atonement for the Holy Place, because of the uncleannesses of the people of Israel and because of their transgressions, all </text:span><text:soft-page-break/><text:span text:style-name="T37">their sins. And so he shall do for the tent of meeting, which dwells with them in the midst of their uncleannesses. </text:span><text:bookmark text:name="en-ESV-3219"/><text:span text:style-name="T37">17 No one may be in the tent of meeting from the time he enters to make atonement in the Holy Place until he comes out and has made atonement for himself and for his house and for all the assembly of Israel. </text:span><text:bookmark text:name="en-ESV-3220"/><text:span text:style-name="T37">18 Then he shall go out to the altar that is before the </text:span><text:span text:style-name="T400">Lord</text:span><text:span text:style-name="T37"> and make atonement for it, and shall take some of the blood of the bull and some of the blood of the goat, and put it on the horns of the altar all around. </text:span><text:bookmark text:name="en-ESV-3221"/><text:span text:style-name="T37">19 And he shall sprinkle some of the blood on it with his finger seven times, and cleanse it and consecrate it from the uncleannesses of the people of Israel.</text:span><text:bookmark text:name="en-ESV-3222"/><text:span text:style-name="T37"> </text:span><text:span text:style-name="T3">“And when he has made an end of atoning for the Holy Place and the tent of meeting and the altar, he shall present the live goat. </text:span><text:bookmark text:name="en-ESV-3223"/><text:span text:style-name="T3">21 And Aaron shall lay both his hands on the head of the live goat, and confess over it all the iniquities of the people of Israel, and all their transgressions, all their sins. And he shall put them on the head of the goat and send it away into the wilderness by the hand of a man who is in readiness. </text:span><text:bookmark text:name="en-ESV-3224"/><text:span text:style-name="T3">22 The goat shall bear all their iniquities on itself to a remote area, and he shall let the goat go free in the wilderness.</text:span></text:p>
      <text:p text:style-name="P30"><text:span text:style-name="T450"><text:tab/></text:span><text:span text:style-name="T454">Whenever you encounter </text:span><text:span text:style-name="T453">the “annual sacrifice” in the Bible</text:span><text:span text:style-name="T454">, t</text:span><text:span text:style-name="T453">his is the law</text:span><text:span text:style-name="T454"> that they are following. Like Samuel’s mommy and daddy attended this day of atonement. </text:span><text:span text:style-name="T452">Leviticus is full of instructions regarding all the kinds of sacrifices</text:span><text:span text:style-name="T455"> if you are interested in others, too</text:span><text:span text:style-name="T456">, but I picked this one because </text:span><text:span text:style-name="T451">Paul expounds upon it in Hebrews</text:span><text:span text:style-name="T456">. </text:span></text:p>
      <text:p text:style-name="Text_20_body"><text:bookmark text:name="en-ESV-30114"/><text:span text:style-name="T86"><text:tab/></text:span><text:span text:style-name="T241">Hebrews 9:25-2</text:span><text:span text:style-name="T245">6</text:span><text:span text:style-name="T241"> – </text:span><text:span text:style-name="T35">Nor was it to offer himself repeatedly, as the high priest enters the holy places every year with blood not his own, </text:span><text:bookmark text:name="en-ESV-30115"/><text:span text:style-name="T35">for then he would have had to suffer repeatedly since the foundation of the world. But as it is, he has appeared once for all at the end of the ages to put away sin by the sacrifice of himself. </text:span></text:p>
      <text:p text:style-name="P71"><text:span text:style-name="T193"><text:tab/></text:span><text:span text:style-name="T240">Hebrews 10:</text:span><text:span text:style-name="T241">1-10</text:span><text:span text:style-name="T194"> – </text:span><text:span text:style-name="T35">For since the law has but a shadow of the good things to come instead of the true form of these realities, it can never, by the same sacrifices that are continually offered every year, make perfect those who draw near. Otherwise, would they not have ceased to be offered, since the worshipers, having once been cleansed, would no longer have any consciousness of sins? But in these sacrifices there is a reminder of sins every year. For it is impossible for the blood of bulls and goats to take away sins. </text:span><text:span text:style-name="T3">Consequently, when Christ came into the world, he said, “Sacrifices and offerings you have not desired, but a body have you prepared for me; in burnt offerings and sin offerings you have taken no pleasure. Then I said, ‘Behold, I have come to do your will, O God, as it is written of me in the scroll of the book.’” When he said above, “You have neither desired nor taken pleasure in sacrifices and offerings and burnt offerings and sin offerings” (these are offered according to the law), </text:span><text:span text:style-name="T36">t</text:span><text:span text:style-name="T3">hen he added, “Behold, I have come to do your will.” He does away with the first in order to establish the second. </text:span><text:bookmark text:name="en-ESV-30127"/><text:span text:style-name="T3">And by that will we have been sanctified through the offering of the body of Jesus Christ once for all.</text:span></text:p>
      <text:p text:style-name="P61"><text:bookmark text:name="en-ESV-28038"/><text:span text:style-name="T86"><text:tab/></text:span><text:span text:style-name="T242">Romans 5:</text:span><text:span text:style-name="T243">18</text:span><text:span text:style-name="T242"> – </text:span><text:bookmark text:name="en-ESV-28050"/><text:span text:style-name="T35">Therefore, as one trespass led to condemnation for all men, so one act of righteousness leads to justification and life for all men.</text:span></text:p>
      <text:p text:style-name="P13"/>
      <text:p text:style-name="P63"><text:span text:style-name="T176"><text:tab/></text:span><text:span text:style-name="T177">The function of a sacrifice </text:span><text:span text:style-name="T178">is atonement for sin, and that atonement </text:span><text:span text:style-name="T195">saves our lives</text:span><text:span text:style-name="T177">. </text:span><text:span text:style-name="T196">Was anyone struck by anything else?</text:span><text:span text:style-name="T177"> </text:span><text:span text:style-name="T196">Atonement is even more than being saved from our sins. </text:span><text:span text:style-name="T197">It is the basis for our relationship with God. </text:span></text:p>
      <text:p text:style-name="P62"><text:soft-page-break/><text:span text:style-name="T246"><text:tab/></text:span><text:span text:style-name="T247">Hebrews 10:19-22</text:span><text:span text:style-name="T198"> – </text:span><text:span text:style-name="T41">Therefore, brothers, since we have confidence to enter the holy places by the blood of Jesus, </text:span><text:bookmark text:name="en-ESV-30137"/><text:span text:style-name="T41">by the new and living way that he opened for us through the curtain, that is, through his flesh, </text:span><text:bookmark text:name="en-ESV-30138"/><text:span text:style-name="T41">and since we have a great priest over the house of God, </text:span><text:bookmark text:name="en-ESV-30139"/><text:span text:style-name="T41">let us draw near with a true heart in full assurance of faith, with our hearts sprinkled clean from an evil conscience and our bodies washed with pure water.</text:span></text:p>
      <text:p text:style-name="P62"><text:span text:style-name="T41"><text:tab/></text:span><text:span text:style-name="T199">There is a flipside to this, too. </text:span><text:span text:style-name="T200">Even though we can come boldly to the throne of our gracious God (Hebrews 4:16) and be assured Christ died for all sins, past, present, and future, we can’t </text:span><text:span text:style-name="T201">be flippant about sin because it disgraces His blood</text:span><text:span text:style-name="T200">. </text:span></text:p>
      <text:p text:style-name="P62"><text:span text:style-name="T197"><text:tab/></text:span><text:span text:style-name="T248">Hebrews 10:26-31 – </text:span><text:bookmark text:name="en-ESV-30143"/><text:span text:style-name="T67">For if we go on sinning deliberately after receiving the knowledge of the truth, there no longer remains a sacrifice for sins, </text:span><text:bookmark text:name="en-ESV-30144"/><text:span text:style-name="T67">27 but a fearful expectation of judgment, and a fury of fire that will consume the adversaries. </text:span><text:bookmark text:name="en-ESV-30145"/><text:span text:style-name="T67">28 Anyone who has set aside the law of Moses dies without mercy on the evidence of two or three witnesses. </text:span><text:bookmark text:name="en-ESV-30146"/><text:span text:style-name="T67">29 How much worse punishment, do you think, will be deserved by the one who has trampled underfoot the Son of God, and has profaned the blood of the covenant by which he was sanctified, and has outraged the Spirit of grace? </text:span><text:bookmark text:name="en-ESV-30147"/><text:span text:style-name="T67">30 For we know him who said, “Vengeance is mine; I will repay.” And again, “The Lord will judge his people.” </text:span><text:bookmark text:name="en-ESV-30148"/><text:span text:style-name="T67">31 It is a fearful thing to fall into the hands of the living God.</text:span></text:p>
      <text:p text:style-name="P29"/>
      <text:p text:style-name="P35"/>
      <text:p text:style-name="P20"><text:span text:style-name="T216"><text:tab/>This week’s </text:span><text:span text:style-name="T217">truth</text:span><text:span text:style-name="T216">:</text:span><text:span text:style-name="T158"> Clothes are a constant reminder of our shame for doubting God’</text:span><text:span text:style-name="T157">s Word</text:span><text:span text:style-name="T158"> and attempting to exalt ourselves over Him. They were given to us as a token of Christ’s blood sacrifice and His plan of redemption. </text:span></text:p>
      <text:p text:style-name="P45"><text:span text:style-name="T99"><text:tab/>T</text:span><text:span text:style-name="T94">hought of the week</text:span><text:span text:style-name="T95">:</text:span><text:span text:style-name="T396"> When you see your clothes, remember we’re clothed in righteousness, paid for by a blood price. </text:span></text:p>
      <text:p text:style-name="P36"><text:span text:style-name="T99"><text:tab/>C</text:span><text:span text:style-name="T94">hallenge of the week</text:span><text:span text:style-name="T403"> is to </text:span><text:span text:style-name="T422">be broken in spirit over our sin</text:span><text:span text:style-name="T403">. The sensation of sin shocked Adam and Eve. The consequence of death wrapped around Adam and Eve. It’s still wrapped around us today, so be vigilant against sin.</text:span></text:p>
      <text:p text:style-name="P36"/>
      <text:p text:style-name="P37"><text:span text:style-name="T91"><text:tab/></text:span><text:span text:style-name="T100">Discuss - </text:span><text:span text:style-name="T427">We are also going to try to do fun extra activities. We did Top Golf a lot in the past, and we did Main Event recently. Does anyone have anything they’d like to do? I’m writing down suggestions.</text:span></text:p>
      <text:h text:style-name="P74" text:outline-level="1">Week <text:span text:style-name="T430">2</text:span> – <text:span text:style-name="T430">Jacob’</text:span><text:span text:style-name="T431">s </text:span><text:span text:style-name="T437">Disguise</text:span></text:h>
      <text:p text:style-name="P34"><text:tab/>Let’s open in prayer.</text:p>
      <text:p text:style-name="P41"><text:tab/>Pray: </text:p>
      <text:p text:style-name="P16"><text:span text:style-name="T266"><text:tab/>To </text:span><text:span text:style-name="T127">recap</text:span><text:span text:style-name="T266"> from last week, can anyone give me a </text:span><text:span text:style-name="T127">definition of clothing </text:span><text:span text:style-name="T204">in the context of </text:span><text:span text:style-name="T205">our reading of </text:span><text:span text:style-name="T204">Adam and Eve</text:span><text:span text:style-name="T266">?</text:span></text:p>
      <text:p text:style-name="P17"><text:span text:style-name="T154"><text:tab/>R</text:span><text:span text:style-name="T127">ecap:</text:span><text:span text:style-name="T320"> </text:span><text:span text:style-name="T266">The definition of clothing.</text:span></text:p>
      <text:p text:style-name="P17"><text:span text:style-name="T320"><text:tab/>Clothing </text:span><text:span text:style-name="T323">is a physical reminder that we are clothed in righteousness, paid for by </text:span><text:span text:style-name="T324">a </text:span><text:span text:style-name="T323">blood </text:span><text:span text:style-name="T324">price</text:span><text:span text:style-name="T323">.</text:span></text:p>
      <text:h text:style-name="P78" text:outline-level="2">Intro</text:h>
      <text:p text:style-name="P57"><text:span text:style-name="T276"><text:tab/></text:span><text:span text:style-name="T291">So </text:span><text:span text:style-name="T250">Adam and Eve used their clothes to hide</text:span><text:span text:style-name="T291">, and </text:span><text:span text:style-name="T250">Jacob used his as a disguise</text:span><text:span text:style-name="T291">. </text:span></text:p>
      <text:p text:style-name="P57"><text:span text:style-name="T292"><text:tab/></text:span><text:span text:style-name="T293">The </text:span><text:span text:style-name="T251">Bible doesn’t really have a lot to say about Isaac at all</text:span><text:span text:style-name="T293">, and </text:span><text:span text:style-name="T251">I don’t think a lot of details are really given to us about Abraham</text:span><text:span text:style-name="T293"> and what he looked like and how he dressed and how he presented himself, but you’ll see that </text:span><text:span text:style-name="T251">Jacob’s account is more vividly illustrated</text:span><text:span text:style-name="T293">, </text:span><text:span text:style-name="T294">at the moment of his birth</text:span><text:span text:style-name="T293">. </text:span></text:p>
      <text:h text:style-name="P81" text:outline-level="2"><text:span text:style-name="T273">R</text:span><text:span text:style-name="T266">eading</text:span></text:h>
      <text:h text:style-name="P88" text:outline-level="1"><text:tab/><text:span text:style-name="T432">Read: Genesis 25:19-34</text:span></text:h>
      <text:h text:style-name="P88" text:outline-level="1"><text:span text:style-name="T438"><text:tab/>Discuss: </text:span><text:span text:style-name="T382">Last week, </text:span><text:span text:style-name="T471">Matthew noticed a pattern with blood sacrifices pointing to obedience and plants pointing to disobedience</text:span><text:span text:style-name="T382">, and </text:span><text:span text:style-name="T471">this pattern is broken really hard here</text:span><text:span text:style-name="T382">. </text:span><text:span text:style-name="T472">Esau</text:span><text:span text:style-name="T383"> is a </text:span><text:span text:style-name="T472">red</text:span><text:span text:style-name="T383"> man who spends all day </text:span><text:span text:style-name="T472">hunting</text:span><text:span text:style-name="T383"> and is eventually </text:span><text:span text:style-name="T472">“blessed” to live by the sword</text:span><text:span text:style-name="T383">.</text:span><text:span text:style-name="T384"> I’m </text:span><text:span text:style-name="T473">not going to say Jacob was righteous in using lentils</text:span><text:span text:style-name="T384">, but he </text:span><text:span text:style-name="T385">clearly </text:span><text:span text:style-name="T474">spends more time at home</text:span><text:span text:style-name="T385">, maybe caring </text:span><text:span text:style-name="T386">for </text:span><text:span text:style-name="T474">crops </text:span><text:span text:style-name="T385">and livestock. </text:span><text:span text:style-name="T475">Did you think about it any more?</text:span></text:h>
      <text:h text:style-name="P92" text:outline-level="1"><text:span text:style-name="T476"><text:tab/></text:span><text:span text:style-name="T25">[</text:span><text:span text:style-name="T43">Abel’s was explicitly a firstfruits thing, and Cain was never told his crops were the issue, it was his heart. </text:span><text:span text:style-name="T44">(Genesis 4:4-</text:span><text:span text:style-name="T45">7</text:span><text:span text:style-name="T44">) </text:span><text:span text:style-name="T46">Adam and Eve’s animal sacrifice saved them, but Cain’s sacrifice of his brother cursed him.</text:span><text:span text:style-name="T42">]</text:span></text:h>
      <text:h text:style-name="P100" text:outline-level="1"><text:span text:style-name="T293"><text:tab/></text:span><text:span text:style-name="T306">Anyway, getting back to today, t</text:span><text:span text:style-name="T304">hese are </text:span><text:span text:style-name="T257">the children </text:span><text:span text:style-name="T258">God had promised</text:span><text:span text:style-name="T257"> </text:span><text:span text:style-name="T258">to Isaac</text:span><text:span text:style-name="T304">, but </text:span><text:span text:style-name="T257">now </text:span><text:span text:style-name="T258">Rebekah</text:span><text:span text:style-name="T257"> asks, “If it is thus, why is this happening to me?”</text:span><text:span text:style-name="T304"> as if it is too much to bear. And </text:span><text:span text:style-name="T257">God </text:span><text:span text:style-name="T259">gives her a prophecy</text:span><text:span text:style-name="T304"> she has </text:span><text:span text:style-name="T257">two nations struggling within her</text:span><text:span text:style-name="T304">, and that t</text:span><text:span text:style-name="T257">he older shall serve the younger</text:span><text:span text:style-name="T293">. </text:span><text:span text:style-name="T305">And </text:span><text:span text:style-name="T260">this definitely comes true</text:span><text:span text:style-name="T305">, both i</text:span><text:span text:style-name="T260">n the lives of Jacob and Esau</text:span><text:span text:style-name="T305">, but also </text:span><text:span text:style-name="T260">in </text:span><text:span text:style-name="T261">the history of</text:span><text:span text:style-name="T260"> their nations Israel and Edom</text:span><text:span text:style-name="T305">. </text:span></text:h>
      <text:p text:style-name="P95"><text:span text:style-name="T206"><text:tab/></text:span><text:span text:style-name="T302">I think Verses 27 to 34 are economically written. Selling the birthright is a huge turning point in their lives, but at the same time, it seems really representative of who they were growing up. </text:span></text:p>
      <text:p text:style-name="P99"><text:span text:style-name="T91"><text:tab/>Discuss: </text:span><text:span text:style-name="T122">The Bible says Esau despised his birthright, but </text:span><text:span text:style-name="T252">does it sound like that to you when you read this? </text:span></text:p>
      <text:p text:style-name="P96"><text:bookmark text:name="en-ESV-693"/><text:soft-page-break/><text:span text:style-name="T295"><text:tab/></text:span><text:span text:style-name="T296">[</text:span><text:span text:style-name="T69">he ate and drank and rose and went his way...</text:span><text:span text:style-name="T68">wow, he didn’t come to his senses or say “Just kidding!”...nothing! </text:span><text:span text:style-name="T70">He either swore lightly or considered his birthright lightly. </text:span><text:span text:style-name="T71">Maybe, since he was already Isaac’s favorite, he figured his father’s blessing was already in the bag.</text:span><text:span text:style-name="T68">]</text:span></text:p>
      <text:p text:style-name="P99"><text:span text:style-name="T91"><text:tab/>Discuss: </text:span><text:span text:style-name="T123">Why lentils</text:span><text:span text:style-name="T252">? </text:span></text:p>
      <text:p text:style-name="P97"><text:span text:style-name="T175"><text:tab/></text:span><text:span text:style-name="T25">[</text:span><text:bookmark text:name="en-ESV-689"/><text:span text:style-name="T25">“Let me eat some of that red stew, for I am exhausted!” (Therefore his name was called Edom.). “</text:span><text:span text:style-name="T30">Adom, Edom.”</text:span><text:span text:style-name="T88">...</text:span><text:span text:style-name="T90">He likes red stuff??</text:span><text:span text:style-name="T26"> </text:span><text:span text:style-name="T27">His hunting gave him worthy feasts for his fathers sometimes and fainting hunger other times. </text:span><text:span text:style-name="T28">Desperate, impatient, </text:span><text:span text:style-name="T29">instant gratification</text:span><text:span text:style-name="T28">. </text:span><text:span text:style-name="T31">Maybe famine hit the land, but Jacob had pottage to share.</text:span><text:span text:style-name="T25">]</text:span><text:span text:style-name="T252"> </text:span></text:p>
      <text:p text:style-name="P98"><text:span text:style-name="T25"><text:tab/></text:span><text:span text:style-name="T220">Discuss:</text:span><text:span text:style-name="T89"> </text:span><text:span text:style-name="T253">The way this is written, it seems like Jacob’s been asking for a while.</text:span></text:p>
      <text:p text:style-name="P98"><text:span text:style-name="T175"><text:tab/></text:span><text:span text:style-name="T25">[</text:span><text:span text:style-name="T42">He might be underhanded about it, but he knew the right time to ask. He’s earnest. He’s persistent. And he gets it.]</text:span></text:p>
      <text:p text:style-name="P42"><text:span text:style-name="T56"><text:tab/></text:span><text:span text:style-name="T460">Esau might have despised his birthright, but Jacob earnestly sought this blessing</text:span><text:span text:style-name="T372">. </text:span><text:span text:style-name="T373">He might have been </text:span><text:span text:style-name="T461">underhanded about it</text:span><text:span text:style-name="T373">, but </text:span><text:span text:style-name="T461">he knew how to secure it for himself</text:span><text:span text:style-name="T373">. </text:span></text:p>
      <text:p text:style-name="Text_20_body"><text:span text:style-name="T299"><text:tab/></text:span><text:span text:style-name="T300">Now there’s a big </text:span><text:span text:style-name="T255">time skip.</text:span><text:span text:style-name="T300"> J</text:span><text:span text:style-name="T255">acob and </text:span><text:span text:style-name="T91">Esau</text:span><text:span text:style-name="T255"> are </text:span><text:span text:style-name="T254">40 in chapter 26</text:span><text:span text:style-name="T300">, and </text:span><text:span text:style-name="T255">Isaac is </text:span><text:span text:style-name="T256">old</text:span><text:span text:style-name="T301"> enough </text:span><text:span text:style-name="T303">here </text:span><text:span text:style-name="T301">to worry about </text:span><text:span text:style-name="T256">tying up loose ends</text:span><text:span text:style-name="T301">. </text:span></text:p>
      <text:p text:style-name="P94"><text:span text:style-name="T207"><text:tab/></text:span><text:span text:style-name="T208">Read: Genesis 27</text:span></text:p>
      <text:h text:style-name="P90" text:outline-level="1"><text:span text:style-name="T433"><text:tab/></text:span><text:span text:style-name="T479">Discuss: What was the disguise Jacob wore to receive the blessing? How else did Rebekah and Jacob deceive Isaac?</text:span></text:h>
      <text:h text:style-name="P90" text:outline-level="1"><text:tab/><text:span text:style-name="T72">[The choice clothes of Esau, skins of the kids of goats on his hands and neck. She also gave him choice goats from the flock. Does anyone know if goat has a gamey taste? </text:span><text:span text:style-name="T73">Isaac recognizes Jacob’s voice, but he lies and says, “I am.” </text:span><text:span text:style-name="T74">when asked if he’s truly Esau.</text:span><text:span text:style-name="T72">]</text:span></text:h>
      <text:h text:style-name="P90" text:outline-level="1"><text:span text:style-name="T439"><text:tab/>Discuss: </text:span><text:span text:style-name="T463">Isaac intended to bless Esau so nations and his brother bow down to him, when </text:span><text:span text:style-name="T464">God told Rebekah that the older shall serve the younger. </text:span><text:span text:style-name="T463">Why was </text:span><text:span text:style-name="T464">he doing this</text:span><text:span text:style-name="T463">?</text:span></text:h>
      <text:h text:style-name="P89" text:outline-level="1"><text:tab/><text:span text:style-name="T380">[He is usually described as faithful, but he is disobedient here. </text:span><text:span text:style-name="T469">Favoritism?</text:span><text:span text:style-name="T380"> </text:span><text:span text:style-name="T381">I’ve been studying </text:span><text:span text:style-name="T470">generational blessings and curses</text:span><text:span text:style-name="T381"> for a while now, and it’s interesting to me that Isaac &amp; Rebekah’s </text:span><text:span text:style-name="T470">favoritism is directly called out in Genesis 25</text:span><text:span text:style-name="T381"> (Genesis 25:18) then </text:span><text:span text:style-name="T470">their children’s children are maybe the biggest victims of favoritism in the Bible ever</text:span><text:span text:style-name="T381"> with Joseph and Reuben and all of them.</text:span><text:span text:style-name="T380">]</text:span></text:h>
      <text:h text:style-name="P89" text:outline-level="1"><text:span text:style-name="T380"><text:tab/></text:span><text:span text:style-name="T439">Discuss: </text:span><text:span text:style-name="T478">Why was Jacob destined to receive this blessing before he was even born? Usually the oldest becomes the new head of the household, so why not Esau?</text:span></text:h>
      <text:h text:style-name="P102" text:outline-level="1"><text:span text:style-name="T332"><text:tab/></text:span><text:span text:style-name="T387">[</text:span><text:span text:style-name="T332">It’s natural to say this isn’t fair. It’s also related to that verse, “Jacob I loved, but Esau I hated,” that even atheists like to quote. </text:span><text:span text:style-name="T333">Paul expounded on this a little. It’s not related to fashion, but it’s the core of the story here </text:span><text:span text:style-name="T341">and it’s so controversial</text:span><text:span text:style-name="T333">, </text:span><text:span text:style-name="T342">that</text:span><text:span text:style-name="T333"> I feel like it’s fair to dig in here.</text:span><text:span text:style-name="T387">]</text:span></text:h>
      <text:h text:style-name="P87" text:outline-level="1"><text:span text:style-name="T432"><text:tab/>Read: </text:span><text:span text:style-name="T477">Romans 9</text:span></text:h>
      <text:h text:style-name="P93" text:outline-level="1"><text:span text:style-name="T388"><text:tab/></text:span><text:span text:style-name="T389">So the </text:span><text:span text:style-name="T124">context</text:span><text:span text:style-name="T389"> for this part of the Bible is</text:span><text:span text:style-name="T390"> </text:span><text:span text:style-name="T125">Paul is teaching that justification and salvation are by faith alone, not by the law.</text:span><text:span text:style-name="T390"> But </text:span><text:span text:style-name="T125">God promised that Abraham’s offspring would be a special people,</text:span><text:span text:style-name="T390"> when clearly </text:span><text:span text:style-name="T125">a lot of his descendants actively worked against God’s blessing</text:span><text:span text:style-name="T390">. </text:span><text:span text:style-name="T391">So Paul not </text:span><text:soft-page-break/><text:span text:style-name="T391">only helps </text:span><text:span text:style-name="T126">explain why Jacob was chosen over Esau</text:span><text:span text:style-name="T391">, but he also </text:span><text:span text:style-name="T126">creates this broad distinction of children of the promise and children of the flesh</text:span><text:span text:style-name="T391">.</text:span></text:h>
      <text:p text:style-name="P103"><text:span text:style-name="T331"><text:tab/></text:span><text:span text:style-name="T334">Do you understand what this is saying about Jacob receiving a blessing, but not Esau? </text:span></text:p>
      <text:p text:style-name="P103"><text:span text:style-name="T334"><text:tab/></text:span><text:span text:style-name="T251">Read: </text:span><text:span text:style-name="T264">Romans 9:</text:span><text:span text:style-name="T265">6-13 again</text:span></text:p>
      <text:p text:style-name="P104"><text:span text:style-name="T265"><text:tab/></text:span><text:span text:style-name="T75">[Unbelieving Jews is not a failure on God’s part and doesn’t detract from the Covenant. </text:span><text:span text:style-name="T76">He didn’t promise to ALL Abraham’s seed. They are not all Israel who are of Israel. You don’t inherit the blessing. It was always about God’s will </text:span><text:span text:style-name="T78">and faith</text:span><text:span text:style-name="T76">, not a death-grip to the law </text:span><text:span text:style-name="T77">of works</text:span><text:span text:style-name="T76">. </text:span><text:span text:style-name="T79">He distinguishes Ishmael and Isaac, but Jacob and Esau’s case is much stronger, since they are twins of a faithful prayer. </text:span><text:span text:style-name="T80">When the Bible says God loves Jacob and hates Esau, it’s referring to their nations, not the twins, and this foreshadows a lot of God choosing one people and rejecting another.</text:span><text:span text:style-name="T75">]</text:span></text:p>
      <text:p text:style-name="P103"><text:span text:style-name="T334"><text:tab/></text:span><text:span text:style-name="T335">In Romans, Paul discusses the insufficiency of the law alone. He contrasts the law of the Spirit and the law of the flesh, that even though the law is good, if we are in the flesh, we are going to warp it into a form of temptation. </text:span></text:p>
      <text:p text:style-name="P60"><text:span text:style-name="T363"><text:tab/></text:span><text:span text:style-name="T366">I also think it’s interesting that </text:span><text:span text:style-name="T367">God chooses the younger brother. </text:span></text:p>
      <text:p text:style-name="P60"><text:span text:style-name="T367"><text:tab/></text:span><text:span text:style-name="T368">After the Shulammite woman and her Beloved confirm their bond is stronger than death, they begin to talk about her younger sister.</text:span></text:p>
      <text:p text:style-name="P60"><text:span text:style-name="T102"><text:tab/></text:span><text:span text:style-name="T103">Read:</text:span><text:span text:style-name="T369"> Song of Solomon 8:8-9</text:span></text:p>
      <text:p text:style-name="P8">We have a little sister,<text:line-break/>    and she has no breasts.<text:line-break/>What shall we do for our sister<text:line-break/>    on the day when she is spoken for?<text:line-break/><text:bookmark text:name="en-ESV-17650"/>9 If she is a wall,<text:line-break/>    we will build on her a battlement of silver,<text:line-break/>but if she is a door,<text:line-break/>    we will enclose her with boards of cedar.</text:p>
      <text:p text:style-name="Text_20_body"><text:tab/><text:span text:style-name="T434">Even though Gentiles have no adoption, glory, covenants, and all that, the Jews knew </text:span><text:span text:style-name="T435">someday all the families of the earth will be blessed. </text:span><text:span text:style-name="T436">And that’s how it is today. And Gentiles had so much faith that it surprised Jesus after having spent so much time in Israel. </text:span></text:p>
      <text:p text:style-name="P101"><text:tab/><text:span text:style-name="T262">Discuss: </text:span><text:span text:style-name="T263">Isaac begins the chapter saying he doesn’t know the day of his death. Does anyone know if died soon after the blessing?</text:span></text:p>
      <text:p text:style-name="P91"><text:span text:style-name="T376"><text:tab/></text:span><text:span text:style-name="T379">[</text:span><text:span text:style-name="T462">Genesis 25:26 says Isaac was 60 when the twins were born</text:span><text:span text:style-name="T376">. </text:span><text:span text:style-name="T377">Then they are at least 40 </text:span><text:span text:style-name="T465">during the blessing, so Isaac was at least 100</text:span><text:span text:style-name="T377">. </text:span><text:span text:style-name="T378">Genesis 35 records </text:span><text:span text:style-name="T466">Isaac’s death at 180 </text:span><text:span text:style-name="T467">years old</text:span><text:span text:style-name="T466">.</text:span><text:span text:style-name="T468">]</text:span></text:p>
      <text:h text:style-name="P75" text:outline-level="1">Week <text:span text:style-name="T430">3</text:span> – The Life of King David, Told Through Wardrobe Changes</text:h>
      <text:p text:style-name="P33"><text:tab/>Let’s open in prayer.</text:p>
      <text:p text:style-name="P40"><text:tab/>Pray: </text:p>
      <text:p text:style-name="P15"><text:span text:style-name="T266"><text:tab/>To recap from last week, can anyone give me a definition of clothing </text:span><text:span text:style-name="T274">in the context of </text:span><text:span text:style-name="T275">our reading of </text:span><text:span text:style-name="T274">Adam and Eve</text:span><text:span text:style-name="T266">?</text:span></text:p>
      <text:p text:style-name="P14"><text:span text:style-name="T154"><text:tab/>R</text:span><text:span text:style-name="T127">ecap:</text:span><text:span text:style-name="T320"> </text:span><text:span text:style-name="T266">The definition of clothing.</text:span></text:p>
      <text:p text:style-name="P14"><text:span text:style-name="T320"><text:tab/>Clothing </text:span><text:span text:style-name="T323">is a physical reminder that we are clothed in righteousness, paid for by </text:span><text:span text:style-name="T324">a </text:span><text:span text:style-name="T323">blood </text:span><text:span text:style-name="T324">price</text:span><text:span text:style-name="T323">.</text:span></text:p>
      <text:h text:style-name="P79" text:outline-level="2">Intro</text:h>
      <text:p text:style-name="P46"><text:span text:style-name="T276"><text:tab/></text:span><text:span text:style-name="T277">I really do believe in the Genesis account of God shedding blood and covering His people </text:span><text:span text:style-name="T278">was just as much </text:span><text:span text:style-name="T277">foreshadowing of the Sacrificial Lamb </text:span><text:span text:style-name="T278">as it was His provision and protection over Adam and Eve as they were entering a harsh fallen world.</text:span><text:span text:style-name="T277"> I’m not sure if </text:span><text:span text:style-name="T278">it’s productive to try to read t</text:span><text:span text:style-name="T279">hat</text:span><text:span text:style-name="T278"> much meaning into every single </text:span><text:span text:style-name="T279">mention of clothing</text:span><text:span text:style-name="T278">, though. <text:s/></text:span><text:span text:style-name="T279">Even if every tiny reference is rich in spiritual secrets, </text:span><text:span text:style-name="T280">1 Corinthians 13 places spiritual mysteries and prophecy as being rather lowly compared to love. </text:span><text:span text:style-name="T281">David </text:span><text:span text:style-name="T282">is a man exploding in practical examples of how to live, so don’t miss his heart for his cloth</text:span><text:span text:style-name="T290">es </text:span><text:span text:style-name="T282">today.</text:span></text:p>
      <text:h text:style-name="P82" text:outline-level="2"><text:span text:style-name="T273">R</text:span><text:span text:style-name="T266">eading</text:span></text:h>
      <text:p text:style-name="P56"><text:tab/><text:span text:style-name="T410">David is king of being studied in Sunday School, but his clothing is overlooked a lot. Over the course of his life, he receives key wardrobe changes and expresses his relationship to the Lord and others through his clothes. </text:span></text:p>
      <text:p text:style-name="Text_20_body"><text:tab/><text:span text:style-name="T411">So David is anointed as a ruddy, handsome shepherd boy, he is invited to King Saul’s court by his fame for worshiping the Lord with a lyre. When the Philistines gathered for battle, David split his time between the court and his father’s flock. Then one day, Jesse sent him to Israel’s camp with provisions for his sons and their commander to see how they were doing. This is the the famous story of David and Goliath, and it’s also David’s first wardrobe change. </text:span></text:p>
      <text:p text:style-name="Text_20_body"><text:span text:style-name="T209"><text:tab/>Read:</text:span><text:span text:style-name="T266"> </text:span><text:span text:style-name="T286">1</text:span><text:span text:style-name="T266"> Samuel 1</text:span><text:span text:style-name="T286">7</text:span><text:span text:style-name="T266">:</text:span><text:span text:style-name="T286">31-40</text:span><text:span text:style-name="T266">. </text:span><text:span text:style-name="T286">David rejects Saul’s armor. </text:span></text:p>
      <text:p text:style-name="Text_20_body"><text:span text:style-name="T286"><text:tab/></text:span><text:span text:style-name="T288">So David tried on the king’s armor and insisted upon going into battle in what sounds to me like the same shepherd’s clothes he had previously worn in battles again lions and bears.</text:span></text:p>
      <text:p text:style-name="P39"/>
      <text:p text:style-name="Text_20_body"><text:span text:style-name="T266"><text:tab/></text:span><text:span text:style-name="T218">Discuss:</text:span><text:span text:style-name="T283"> </text:span><text:span text:style-name="T287">Why did David reject the king’s armor?</text:span></text:p>
      <text:p text:style-name="P8"><text:span text:style-name="T325"><text:tab/></text:span><text:span text:style-name="T326">“And he tried in vain to go, for he had not tested them. So David put them off.” </text:span><text:span text:style-name="T327">I think a lot of the punch of this story is the physical disparity between David and Goliath and how effectively you can use a single stone in battle. </text:span><text:span text:style-name="T330">It says he wore what he had tested, right? So I think he wore whatever shepherds wore.</text:span></text:p>
      <text:p text:style-name="Text_20_body"><text:soft-page-break/><text:tab/>Killing Goliath really brings him into the throne’s presence, directly through marriage to a daughter of the king. It also brings him into the presence of his sweet friend Jonathan. </text:p>
      <text:p text:style-name="Text_20_body"><text:span text:style-name="T209"><text:tab/>Read:</text:span><text:span text:style-name="T266"> </text:span><text:span text:style-name="T286">1</text:span><text:span text:style-name="T266"> Samuel 18:1-5. Jonathan’s covenant with David.</text:span></text:p>
      <text:p text:style-name="Text_20_body"><text:span text:style-name="T266"><text:tab/></text:span><text:span text:style-name="T218">Discuss:</text:span><text:span text:style-name="T283"> What caused Jonathan’s soul to be knit to David at that moment?</text:span></text:p>
      <text:p text:style-name="Text_20_body"><text:span text:style-name="T47"><text:tab/></text:span><text:span text:style-name="T48">It says Jonathan’s soul was knit to David’s the moment he spoke. </text:span><text:span text:style-name="T49">I think this is God’s providence </text:span><text:span text:style-name="T50">as Jonathan was first in line after Saul to be David’s rival, </text:span><text:span text:style-name="T49">b</text:span><text:span text:style-name="T51">ut </text:span><text:span text:style-name="T50">this </text:span><text:span text:style-name="T51">also speaks to how David presents himself. </text:span><text:span text:style-name="T52">They both are amazing warriors who </text:span><text:span text:style-name="T53">listen to the Lord and </text:span><text:span text:style-name="T52">trust </text:span><text:span text:style-name="T53">him</text:span><text:span text:style-name="T52"> </text:span><text:span text:style-name="T54">for victory</text:span><text:span text:style-name="T52">. </text:span><text:span text:style-name="T328">(1 Samuel 14:1-23 </text:span><text:span text:style-name="T329">has the account of Jonathan’s David and Goliath-like victory.</text:span><text:span text:style-name="T328">)</text:span></text:p>
      <text:p text:style-name="P47"><text:span text:style-name="T218"><text:tab/></text:span><text:span text:style-name="T219">Discuss:</text:span><text:span text:style-name="T284"> </text:span><text:span text:style-name="T283">It says Jonathan gave him the robe on his back, his armor, his sword, his bow, and his belt. </text:span><text:span text:style-name="T284">It’s dramatic. Why </text:span><text:span text:style-name="T285">did he do that</text:span><text:span text:style-name="T284">?</text:span></text:p>
      <text:h text:style-name="P76" text:outline-level="1">Week Last – The fashion of Christ</text:h>
      <text:h text:style-name="P73" text:outline-level="1">Week 1 – A lamp for your eyes</text:h>
      <text:p text:style-name="P38"><text:tab/>Hello, let’s start with a prayer.</text:p>
      <text:p text:style-name="P50"><text:span text:style-name="T212"><text:tab/></text:span><text:span text:style-name="T213">Pray: </text:span></text:p>
      <text:p text:style-name="P50"><text:span text:style-name="T212"><text:tab/></text:span><text:span text:style-name="T5">God, thank you for this time to study Your Word together. Please help me and anyone who participates in group discussions today to handle Scripture respectfully and subdue any sense of pride and any distraction from You. You are welcome here, Holy Spirit, and we want to learn and hunger after You. Please bless this group, use me as the first leader, and anoint the leader after me. We love you. Amen.”</text:span></text:p>
      <text:p text:style-name="P50"><text:tab/><text:span text:style-name="T317">So, I am Amanda Gamez, if someone doesn’t know my name. My husband is Jesse Gamez. I will be leading this group. The plan our pastor laid out for Young Adults was for members from our group to take turns leading a block of lessons on any topic we want. He’s given us a lot of freedom, but hopefully the topics should connect with everyone, 18 to 30s. I will be our header. I sent out lessons throughout the week in the GroupMe, so did everyone get them? I just want to make sure there’s no tech problems.</text:span></text:p>
      <text:p text:style-name="P51"><text:tab/>I’m going to start by dedicating this lesson to Kim Travis. She encouraged me to write a book on this topic one time, so she’s the reason the Young Adults group has study material. She’s an awesome lady.</text:p>
      <text:p text:style-name="P51"><text:tab/>I have never taught a class before, but this really is a topic I am passionate about. Also Pastor Mike needed a lesson. So we’re going for it. I also have no idea how long this will take. I am learning as I go, and open to feedback.</text:p>
      <text:p text:style-name="P50"><text:tab/></text:p>
      <text:p text:style-name="P50"><text:tab/><text:span text:style-name="T408">But anyway, let’s start our topical Bible study on fashion!</text:span></text:p>
      <text:p text:style-name="P50"/>
      <text:p text:style-name="P52"><text:tab/>I figure this group represents a vast range in fashion interest, so this topic is probably unexpected, especially to launch into a new season for the Young Adults group. So let me dispel any weirdness about the idea.</text:p>
      <text:p text:style-name="P53"><text:tab/>As a girl, it’s even pretty cringy because I’ve been in Sunday School lectures about dressing respectfully. Like, I know and I know that we all know, so it’s just not my thing to drive that into people. That’s just not going to be focus here.</text:p>
      <text:p text:style-name="P53"><text:tab/>On the other hand, some of you may be guessing this is a historical costume class. That is a super niche nerdy topic to try to use to build our group, and it also is just not my plan for this group. The Bible is so full of interesting historical and cultural tidbits that you can get lost. Like actually miss the point of salvation. God did not give us the Bible for us to know a lot of cool random facts. Knowledge puffs up, but love builds up. (1 Corinthians 8:1) </text:p>
      <text:p text:style-name="P50"><text:tab/><text:span text:style-name="T316">So neither of those things are our focus. We are studying sin and redemption, because that’s what a Bible study is supposed to do.</text:span></text:p>
      <text:p text:style-name="P55"><text:soft-page-break/><text:span text:style-name="T91"><text:tab/>Read:</text:span> 2 Timothy 3:14-17. The purpose of Scripture.</text:p>
      <text:p text:style-name="P50"><text:bookmark text:name="en-NASB-29855"/><text:tab/><text:span text:style-name="T3">You, however, continue in the things you have learned and become convinced of, knowing from whom you have learned them, </text:span><text:bookmark text:name="en-NASB-29856"/><text:span text:style-name="T3">and that from childhood you have known the sacred writings which are able to give you the wisdom that leads to salvation through faith which is in Christ Jesus. </text:span><text:bookmark text:name="en-NASB-29857"/><text:span text:style-name="T3">All Scripture is inspired by God and beneficial for teaching, for rebuke, for correction, for training in righteousness; </text:span><text:bookmark text:name="en-NASB-29858"/><text:span text:style-name="T3">so that the man or woman of God may be fully capable, equipped for every good work.</text:span></text:p>
      <text:p text:style-name="P50"><text:span text:style-name="T3"><text:tab/></text:span><text:span text:style-name="T6">(So what is the purpose of Scripture?) </text:span><text:span text:style-name="T128">This Scripture </text:span><text:span text:style-name="T129">asserts</text:span><text:span text:style-name="T128"> something as seemingly frivolous as references to clothing as being inspired by God and able to equip the men and women of God. </text:span></text:p>
      <text:p text:style-name="P50"><text:span text:style-name="T210"><text:tab/></text:span><text:span text:style-name="T211">Read:</text:span><text:span text:style-name="T130"> </text:span><text:bookmark text:name="en-NASB-28234"/><text:span text:style-name="T130">Romans 11:36. </text:span><text:span text:style-name="T131">The purpose of all things.</text:span></text:p>
      <text:p text:style-name="P9"><text:tab/>For from Him, and through Him, and to Him are all things. To Him be the glory forever. Amen.</text:p>
      <text:p text:style-name="P50"><text:span text:style-name="T4"><text:tab/></text:span><text:span text:style-name="T6">(So what is the purpose of all things?) </text:span><text:span text:style-name="T131">All things belong to God, and all things glorify God. So clothing belongs to God, and clothing glorifies God. </text:span><text:span text:style-name="T132">This also kind of applies to all Creation, which is a lot to wrap your head around. We’re not going to be able to see how random things fit into God’s plan of redemption unless the Holy Spirit guides us. </text:span></text:p>
      <text:p text:style-name="P50"><text:span text:style-name="T212"><text:tab/>Read: </text:span><text:span text:style-name="T134">Matthew 6:22-23.</text:span></text:p>
      <text:p text:style-name="P10"><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11"><text:span text:style-name="T213"><text:tab/>Pray: </text:span><text:span text:style-name="T267">I prayed to open the course as a whole, and now </text:span><text:span text:style-name="T127">I’m going to pray </text:span><text:span text:style-name="T132">today’s lesson.</text:span></text:p>
      <text:p text:style-name="P11"><text:tab/>Father, I believe that your Holy Spirit dwells <text:span text:style-name="T318">in our young adults,</text:span> and <text:span text:style-name="T318">Y</text:span>ou’re with us during our Bible study now. Use your lamp to show us the truth. We don’t want to get distracted by things that have no substance. We don’t want to twist verses to fit our meaning. We want to <text:span text:style-name="T319">be simple. We want to </text:span>look in Scripture and find <text:span text:style-name="T392">Y</text:span>ou with a fresh enthusiasm. <text:span text:style-name="T393">You created all things to teach us about you, so help us to see the spiritual side and not be bogged down in our </text:span>Amen.</text:p>
      <text:p text:style-name="P50"><text:span text:style-name="T129"><text:tab/></text:span><text:span text:style-name="T132">I hope I have opened you to the proposition that God uses clothing just as much as He uses more glamorous topics like “women of the Bible” and “angels” and “end times,” and that we can begin with some enthusiasm.</text:span></text:p>
      <text:h text:style-name="P83" text:outline-level="3">Definitions</text:h>
      <text:p text:style-name="P50"><text:tab/><text:span text:style-name="T392">So clothing and fashion are not interchangeable words. Clothing refers to shirts, pants, and any kind of covering that you wear on your body. Fashion is a social construct that addresses our conventions, traditions, and reactions to not only our clothing but our hairstyle, makeup, piercings, our posture, and any other way you present yourself to other people. The Bible absolutely addresses both of these, so I will address both of them, but broadly today.</text:span></text:p>
      <text:h text:style-name="P84" text:outline-level="3"><text:soft-page-break/>Clothes are Physical Objects</text:h>
      <text:p text:style-name="P50"><text:span text:style-name="T133"><text:tab/></text:span><text:span text:style-name="T136">C</text:span><text:span text:style-name="T135">lothes at the most basic possible level...are physical objects. </text:span><text:span text:style-name="T139">And physical objects exist to teach us about God and point us to our need for salvation.</text:span></text:p>
      <text:p text:style-name="P23"><text:span text:style-name="T212"><text:tab/>Read:</text:span><text:span text:style-name="T268"> </text:span><text:span text:style-name="T269">Romans </text:span><text:span text:style-name="T270">1:</text:span><text:span text:style-name="T269">20</text:span><text:span text:style-name="T271">. </text:span><text:span text:style-name="T272">The purpose of physical objects.</text:span></text:p>
      <text:p text:style-name="P6"><text:span text:style-name="T318"><text:tab/></text:span><text:bookmark text:name="en-NASB-27939"/><text:span text:style-name="T318">For since the creation of the world His invisible attributes, that is, His eternal power and divine nature, have been clearly perceived, being understood by what has been made, so that they are without excuse.</text:span></text:p>
      <text:p text:style-name="P26"><text:tab/><text:span text:style-name="T393">I think a lot of people use this to refer to trees and the cosmos and storms and stuff, but I think it is broader than the natural world and would include objects. Especially since there are lots of objects used symbolically in Scripture. The most obvious one to Christians is going to be the cross, which Jesus carries and Paul carried figuratively. It’s a historical object, but it’s tremendously powerful for illustrating something invisible.</text:span></text:p>
      <text:p text:style-name="P25"><text:tab/>So there is an important reason God made all physical things. It’s not by chance. It’s not to be creative. It isn’t for our comfort and enjoyment. He made things to illustrate Himself and point us to the need to submit to Him. Which is for real, since the Bible says it.</text:p>
      <text:p text:style-name="P26"><text:tab/><text:span text:style-name="T394">We already think this way, I think. Certain motifs probably stand out to all of use when we read the Bible, or perhaps some of the objects we encounter daily or occasionally bring Scripture to mind. Obviously clothes are my thing, since I wrote a course on it, but I want to know what your things are.</text:span></text:p>
      <text:p text:style-name="P27"><text:span text:style-name="T91"><text:tab/></text:span><text:span text:style-name="T92">Discuss: </text:span><text:span text:style-name="T321">C</text:span>an you think of a natural thing that makes you think of spiritual things? <text:span text:style-name="T395">And it can be something really small.</text:span></text:p>
      <text:p text:style-name="P49"><text:span text:style-name="T2"><text:tab/>[</text:span><text:span text:style-name="T7">gardens </text:span><text:span text:style-name="T8">(</text:span><text:span text:style-name="T7">Eden, Gethesmane</text:span><text:span text:style-name="T9">)</text:span><text:span text:style-name="T7">, trees </text:span><text:span text:style-name="T9">(</text:span><text:span text:style-name="T7">Tree of Life, the Tree of Knowledge, </text:span><text:span text:style-name="T9">deep roots by the water)</text:span><text:span text:style-name="T7">, fruit </text:span><text:span text:style-name="T9">(the forbidden fruit, Song of Solomon)</text:span><text:span text:style-name="T7">, lions </text:span><text:span text:style-name="T10">(the Lion of Judah)</text:span><text:span text:style-name="T7">, lambs </text:span><text:span text:style-name="T10">(the sacrificial lamb)</text:span><text:span text:style-name="T7">, blood </text:span><text:span text:style-name="T10">(sacrifices, the persecution of the prophets, Christ’s blood)</text:span></text:p>
      <text:p text:style-name="P7"><text:tab/>He uses history and man-made objects, too. Colloquialisms (set the children’s teeth on edge), Roman practice of crucifixion, strongholds, armor]</text:p>
      <text:p text:style-name="P12"><text:span text:style-name="T137"><text:tab/></text:span><text:span text:style-name="T138">I’ll also ground this </text:span><text:span text:style-name="T139">proposition </text:span><text:span text:style-name="T138">in the writings of the early church fathers </text:span><text:span text:style-name="T139">because my church background was always weak in church history</text:span><text:span text:style-name="T138">. If you don’t know who the </text:span><text:span text:style-name="T139">church fathers</text:span><text:span text:style-name="T138"> are, they are the people who built upon the foundation of Jesus, upon the apostles and prophets, to begin defining the religion of Christianity in the first 300 years after Christ. </text:span><text:span text:style-name="T139">But anyway, </text:span><text:span text:style-name="T138">Irenaeus opens Book 5 of Against Heresies by saying, </text:span></text:p>
      <text:p text:style-name="P50"><text:span text:style-name="T11"><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3">Those nations however, who did not of themselves raise up their eyes unto heaven, nor returned thanks to their Maker, nor wished to behold the light of truth, but who were like blind mice concealed in the depths of </text:span><text:soft-page-break/><text:span text:style-name="T3">ignorance, the word justly reckons </text:span><text:span text:style-name="q"><text:span text:style-name="T3">as waste water from a sink, and as the turning-weight of a balance — in fact, as nothing;</text:span></text:span><text:span text:style-name="T3"> </text:span><text:bookmark text:name="note014698"/><text:span text:style-name="T3">Isaiah 40:15</text:span></text:p>
      <text:p text:style-name="P12"><text:tab/><text:span text:style-name="T137">That’s kind of the mindset I want you to go into the rest of my block with. Clothes are clothes, but God also gave us clothes to </text:span><text:span text:style-name="T140">point right back up at Him</text:span><text:span text:style-name="T137">. He also gave us all of Creation to </text:span><text:span text:style-name="T140">point right back up at Him.</text:span></text:p>
      <text:h text:style-name="P85" text:outline-level="3"><text:span text:style-name="T140">Fashion </text:span><text:span text:style-name="T141">is </text:span><text:span text:style-name="T142">a </text:span><text:span text:style-name="T141">Social </text:span><text:span text:style-name="T142">Concept</text:span></text:h>
      <text:p text:style-name="P50"><text:span text:style-name="T142"><text:tab/></text:span><text:span text:style-name="T143">Section 2 – Fashion! Clothes are already more than clothes to us. We turn them </text:span><text:span text:style-name="T164">into</text:span><text:span text:style-name="T143"> fashion. Fashion is a social construct, so it’s not about the physical objects but how we present ourselves in different social situations. It’s about rules, like if you are deciding how to dress business casual. It’s about self-expression, if you’re planning your outfit for a party. It’s about fun. Dressup is a game children play. So understand fashion is not physical; it is social. I would even say it is a form of communication. </text:span></text:p>
      <text:p text:style-name="P50"><text:span text:style-name="T143"><text:tab/></text:span><text:span text:style-name="T214">Read: </text:span><text:span text:style-name="T143">2 Kings 9:30</text:span></text:p>
      <text:p text:style-name="P6"><text:tab/>When Jehu came to Jezreel, Jezebel heard of it. And she painted her eyes and adorned her head and looked out of the window.</text:p>
      <text:p text:style-name="P5"><text:span text:style-name="T143"><text:tab/>Jezebel has a lot of moments that pop out of Scripture, like her </text:span><text:span text:style-name="T167">demon worship and murderous abuse of power</text:span><text:span text:style-name="T143">, but this </text:span><text:span text:style-name="T168">verse</text:span><text:span text:style-name="T143"> is Jezebel. </text:span><text:span text:style-name="T169">S</text:span><text:span text:style-name="T143">he communicates a lot </text:span><text:span text:style-name="T169">in this verse</text:span><text:span text:style-name="T143"> </text:span><text:span text:style-name="T169">without saying a word</text:span><text:span text:style-name="T143">. This is Jehu, the new king of Israel coming to execute Jezebel. She hears he came to town, and </text:span><text:span text:style-name="T170">this is how she meets her judgment, seconds before being eaten by dogs. </text:span></text:p>
      <text:p text:style-name="P6"><text:span text:style-name="T143"><text:tab/></text:span><text:span text:style-name="T165">Her pride will become glaringly clear</text:span><text:span text:style-name="T144"> </text:span><text:span text:style-name="T165">when compared to </text:span><text:span text:style-name="T144">King David </text:span><text:span text:style-name="T165">in a similar moment. He</text:span><text:span text:style-name="T144"> committed a grave sin against God when he went into Bathsheba and ordered Uriah’s death. Soon after, the rebel prince Absalom </text:span><text:span text:style-name="T166">stole his throne and built an army</text:span><text:span text:style-name="T144">. Read the fashion </text:span><text:span text:style-name="T165">in</text:span><text:span text:style-name="T144"> David’s flight from his palace </text:span><text:span text:style-name="T165">at a time when, as far as he knew, he was about to face his own judgment</text:span><text:span text:style-name="T144">.</text:span></text:p>
      <text:p text:style-name="P6"><text:span text:style-name="T214"><text:tab/>Read: </text:span><text:span text:style-name="T143">2 </text:span><text:span text:style-name="T163">Samuel 15:30</text:span></text:p>
      <text:p text:style-name="P2"><text:bookmark text:name="en-ESV-8420"/><text:tab/>But David went up the ascent of the Mount of Olives, weeping as he went, barefoot and with his head covered. And all the people who were with him covered their heads, and they went up, weeping as they went.</text:p>
      <text:p text:style-name="P6"><text:span text:style-name="T143"><text:tab/></text:span><text:span text:style-name="T144">David was barefoot and his head was covered. As far as he knew, he was also about to face his death, and he was contrite and broken in spirit, and he tells us this without speaking a </text:span><text:span text:style-name="T145">single </text:span><text:span text:style-name="T144">word.</text:span></text:p>
      <text:p text:style-name="P27"><text:span text:style-name="T91"><text:tab/></text:span><text:span text:style-name="T92">Discuss: </text:span><text:span text:style-name="T322">I’m really curious to hear what comes to your mind when I say “fashion in the Bible.” What garment or outfit really pops off the page?</text:span></text:p>
      <text:p text:style-name="P1"><text:tab/>[Levite ephods, Mordecai couldn’t enter the castle because he was wearing mourning garb but left it in the King’s robe, the robe that is placed on the prodigal son, Jesus’ tattoo, etc]</text:p>
      <text:p text:style-name="P5"/>
      <text:p text:style-name="P50"><text:span text:style-name="T144"><text:tab/></text:span><text:span text:style-name="T145">Fashion can be a powerful form of communication, but I want to emphasize that fashion exists for us. </text:span><text:span text:style-name="T155">It is how we share ourselves with other people. W</text:span><text:span text:style-name="T145">e can impress each other with our fancy words and fashion, but God </text:span><text:span text:style-name="T146">sees straight through it like an x-ray.</text:span></text:p>
      <text:p text:style-name="P48"><text:span text:style-name="T93"><text:tab/>Read: </text:span>1 Samuel 16:7</text:p>
      <text:p text:style-name="P6"><text:soft-page-break/><text:span text:style-name="T397"><text:tab/>But the </text:span><text:span text:style-name="T398">Lord</text:span><text:span text:style-name="T397"> said to Samuel, “Do not look at his appearance or at the height of his stature, because I have rejected him; for God does not see as man sees, since man looks at the outward appearance, but the </text:span><text:span text:style-name="T398">Lord</text:span><text:span text:style-name="T397"> looks at the heart.”</text:span></text:p>
      <text:p text:style-name="P6"><text:span text:style-name="T144"><text:tab/></text:span><text:span text:style-name="T146">Our context here is God sending Samuel to anoint the next king of Israel, and all he knows right now is that he will be one of the sons of Jesse. The eldest looks downright princely, and Samuel is impressed the moment he sees the way he present</text:span><text:span text:style-name="T150">s</text:span><text:span text:style-name="T146"> himself. But God </text:span><text:span text:style-name="T151">cuts</text:span><text:span text:style-name="T146"> directly </text:span><text:span text:style-name="T151">t</text:span><text:span text:style-name="T146">o the heart. So fashion is for us and we can use it </text:span><text:span text:style-name="T147">to equip ourselves in the faith and</text:span><text:span text:style-name="T146"> to build the kingdom, but before God, we are naked and cannot pretend otherwise.</text:span></text:p>
      <text:p text:style-name="P6"><text:span text:style-name="T146"><text:tab/></text:span><text:span text:style-name="T148">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but I do want you to take every word you say with gravity.</text:span></text:p>
      <text:p text:style-name="P4"><text:span text:style-name="T127"><text:tab/></text:span><text:span text:style-name="T215">Read:</text:span><text:span text:style-name="T149"> </text:span><text:span text:style-name="T127">Matthew 12:36-37</text:span></text:p>
      <text:p text:style-name="P3"><text:bookmark text:name="en-ESV-23526"/><text:span text:style-name="T127"><text:tab/></text:span>I tell you, on the day of judgment people will give account for every careless word they speak, <text:bookmark text:name="en-ESV-23527"/>for by your words you will be justified, and by your words you will be condemned.”</text:p>
      <text:p text:style-name="P24"/>
      <text:p text:style-name="P6"><text:span text:style-name="T148"><text:tab/></text:span><text:span text:style-name="T215">Read:</text:span><text:span text:style-name="T149"> Ephesians 4:29-32</text:span></text:p>
      <text:p text:style-name="P50"><text:bookmark text:name="en-NASB-29289"/><text:span text:style-name="T12"><text:tab/></text:span><text:bookmark text:name="en-ESV-29285"/><text:span text:style-name="T3">Let no corrupting talk come out of your mouths, but only such as is good for building up, as fits the occasion, that it may give grace to those who hear. </text:span><text:bookmark text:name="en-ESV-29286"/><text:span text:style-name="T3">And do not grieve the Holy Spirit of God, by whom you were sealed for the day of redemption. </text:span><text:bookmark text:name="en-ESV-29287"/><text:span text:style-name="T3">Let all bitterness and wrath and anger and clamor and slander be put away from you, along with all malice. </text:span><text:bookmark text:name="en-ESV-29288"/><text:span text:style-name="T3">Be kind to one another, tenderhearted, forgiving one another, as God in Christ forgave you.</text:span></text:p>
      <text:p text:style-name="P4"><text:span text:style-name="T127"><text:tab/></text:span><text:span text:style-name="T152">This is the fashion of Christian speech, the way we Jesus wants us to use our words when talking to other people. You can be perfectly put-together, but it means nothing if you disgrace yourself with gossip and bitterness. Try to build up others with everything you do. It’s supernaturally hard, but Scripture is scary clear on it, so we have to do it. </text:span></text:p>
      <text:p text:style-name="P28"><text:tab/>But we are even called to greater things than pleasing people. Let’s read about how to be truly beautiful.</text:p>
      <text:p text:style-name="P4"><text:span text:style-name="T127"><text:tab/></text:span><text:span text:style-name="T215">Read:</text:span><text:span text:style-name="T149"> </text:span><text:span text:style-name="T152">Daniel 12:3</text:span></text:p>
      <text:p text:style-name="P4"><text:span text:style-name="T153"><text:tab/></text:span><text:bookmark text:name="en-NASB-22085"/><text:span text:style-name="T402">And those who have insight will shine like the glow of the expanse of heaven, and those who lead the many to righteousness, like the stars forever and ever. </text:span></text:p>
      <text:p text:style-name="P28"><text:tab/>We’re supposed to gather souls. That’s how to be beautiful socially and before our God.</text:p>
      <text:h text:style-name="P86" text:outline-level="3">Summary</text:h>
      <text:p text:style-name="P50"><text:span text:style-name="T404"><text:tab/></text:span><text:span text:style-name="T94">Our first thought of the week</text:span><text:span text:style-name="T95">:</text:span><text:span text:style-name="T396">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ravel, sports, love and marriage...he even speaks through puppy dogs. </text:span></text:p>
      <text:p text:style-name="P50"><text:soft-page-break/><text:span text:style-name="T94"><text:tab/>Our first challenge of the week</text:span><text:span text:style-name="T403"> is to let your natural interests point you to God’s invisible attributes as you read the Bible this week. I think our interests and hobbies are healthy and God-given, so lean into them in as Scriptural a way as you can.</text:span></text:p>
      <text:p text:style-name="P50"><text:tab/><text:span text:style-name="T96">Our second thought of the week:</text:span><text:span text:style-name="T405"> God gave us social interaction and communication so we can act as the body of Christ, do His work, and reach an unsaved world. </text:span></text:p>
      <text:p text:style-name="P50"><text:span text:style-name="T91"><text:tab/></text:span><text:span text:style-name="T97">Our second challenge of the week:</text:span><text:span text:style-name="T406"> Express yourself as a follower of Christ and let your activities be an opportunity to share the gospel with the unsaved and encourage your friends in Christ. </text:span></text:p>
      <text:p text:style-name="P50"><text:tab/><text:span text:style-name="T407">Okay, we’re done! This first lesson was a primer and information-heavy, but next week, we are going to stop jumping around so much and read the Bible in order, starting with the account of Adam and Eve. We’re also going to have more group discussions from here on out. Next week, if you can, wear your oldest clothes. You don’t have to, and it’s not a fashion contest or anything, I just think it’d be funny to pair our outfits with the themes. Anyway, let’s close in prayer. </text:span></text:p>
      <text:p text:style-name="P18"><text:span text:style-name="T127"><text:tab/></text:span><text:span text:style-name="T154">Pray</text:span><text:span text:style-name="T149">:</text:span></text:p>
      <text:p text:style-name="P18"><text:span text:style-name="T149"><text:tab/></text:span><text:span text:style-name="T289">We read a lot of really convicting Scriptures, so please make good on your faithfulness, that you will sanctify us completely and make our whole spirit and soul and body blameless at the coming of our Lord Jesus Christ. We live for your faithfulness and your lovingkindness, God. You are really good. Am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igur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2T17:09:52.273202612</meta:creation-date>
    <meta:generator>LibreOffice/7.3.7.2$Linux_X86_64 LibreOffice_project/30$Build-2</meta:generator>
    <meta:editing-duration>P1DT7M56S</meta:editing-duration>
    <meta:editing-cycles>348</meta:editing-cycles>
    <dc:date>2023-08-17T17:55:38.835458705</dc:date>
    <meta:document-statistic meta:table-count="0" meta:image-count="0" meta:object-count="0" meta:page-count="16" meta:paragraph-count="176" meta:word-count="6710" meta:character-count="36610" meta:non-whitespace-character-count="29835"/>
  </office:meta>
</office:document-meta>
</file>