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officeooo:rsid="002ad383" officeooo:paragraph-rsid="002ad383"/>
    </style:style>
    <style:style style:name="P2" style:family="paragraph" style:parent-style-name="Text_20_body">
      <style:text-properties officeooo:rsid="002e89eb" officeooo:paragraph-rsid="002e89eb"/>
    </style:style>
    <style:style style:name="T1" style:family="text">
      <style:text-properties officeooo:rsid="002f6f07"/>
    </style:style>
    <style:style style:name="T2" style:family="text">
      <style:text-properties officeooo:rsid="0030f7bc"/>
    </style:style>
    <style:style style:name="T3" style:family="text">
      <style:text-properties officeooo:rsid="0032b9ab"/>
    </style:style>
    <style:style style:name="T4" style:family="text">
      <style:text-properties officeooo:rsid="00344c17"/>
    </style:style>
    <style:style style:name="T5" style:family="text">
      <style:text-properties officeooo:rsid="0034cbcd"/>
    </style:style>
    <style:style style:name="T6" style:family="text">
      <style:text-properties officeooo:rsid="00353653"/>
    </style:style>
    <style:style style:name="T7" style:family="text">
      <style:text-properties officeooo:rsid="00357911"/>
    </style:style>
    <style:style style:name="T8" style:family="text">
      <style:text-properties officeooo:rsid="0035b2c5"/>
    </style:style>
    <style:style style:name="T9" style:family="text">
      <style:text-properties officeooo:rsid="003761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loved of the Moon</text:p>
      <text:p text:style-name="P2"><text:tab/>Cassarah is raped in the middle of the night by an unknown man whom she can barely make out the features of. She wakes up, fully aware it was real but trying to gaslight herself into it being a dream. There is a mess all over her and in her sheets, but it can be explained away. She puts it away.</text:p>
      <text:p text:style-name="P2"><text:tab/><text:span text:style-name="T1">A while passes, and he returns in the night. This time, he tries to talk to her, though she is paralyzed in her sleep. A baku appears, and they fight over her. </text:span><text:span text:style-name="T2">They both exit her field of vision, and eventually, she passes out due to lack of oxygen. She wakes up, alone, untouched, and confused. </text:span></text:p>
      <text:p text:style-name="P2"><text:tab/><text:span text:style-name="T2">She returns home to the baku having moved into her home. He explains himself as a dreamcatcher willing to protect her. </text:span><text:span text:style-name="T4">Like that incubus, b</text:span><text:span text:style-name="T2">ad spirits are drawn to her, and he likes to eat them. She can’t shake him, so he lives with her </text:span><text:span text:style-name="T3">and annoys her daily with his quips. </text:span><text:span text:style-name="T5">She misses her period and is too freaked out to take a pregnancy test.</text:span></text:p>
      <text:p text:style-name="P2"><text:tab/><text:span text:style-name="T4">The incubus returns </text:span><text:span text:style-name="T5">periodically</text:span><text:span text:style-name="T4">, </text:span><text:span text:style-name="T5">and they fight. Finally, the baku is away, and he comes and confides in Cass that </text:span><text:span text:style-name="T6">he is obsessed with her. He pleads to send the baku away.</text:span></text:p>
      <text:p text:style-name="P2"><text:tab/><text:span text:style-name="T8">Cass is a spirit-eater. The incubus is insatiable for her, but he mistakes his feelings for love. </text:span><text:span text:style-name="T7">The baku is draining Cass of all her dreams and spirit, not just her nightmares. The incubus is actually a hero who helps Cass overcome asexuality and become comfortable with sex. </text:span><text:span text:style-name="T9">They can enter the spirit world.</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15:22:32.740298998</meta:creation-date>
    <dc:date>2023-04-03T15:55:20.030198161</dc:date>
    <meta:editing-duration>PT16M51S</meta:editing-duration>
    <meta:editing-cycles>18</meta:editing-cycles>
    <meta:generator>LibreOffice/7.3.7.2$Linux_X86_64 LibreOffice_project/30$Build-2</meta:generator>
    <meta:document-statistic meta:table-count="0" meta:image-count="0" meta:object-count="0" meta:page-count="1" meta:paragraph-count="6" meta:word-count="273" meta:character-count="1442" meta:non-whitespace-character-count="1169"/>
  </office:meta>
</office:document-meta>
</file>