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break-before="page"/>
      <style:text-properties fo:font-style="normal" fo:font-weight="bold" officeooo:rsid="00162556" officeooo:paragraph-rsid="001e83a3" style:font-style-asian="normal" style:font-weight-asian="bold" style:font-style-complex="normal" style:font-weight-complex="bold"/>
    </style:style>
    <style:style style:name="P2" style:family="paragraph" style:parent-style-name="Heading_20_2">
      <style:text-properties fo:font-style="normal" fo:font-weight="normal" officeooo:rsid="0052486c" officeooo:paragraph-rsid="001e83a3" style:font-style-asian="normal" style:font-weight-asian="normal" style:font-style-complex="normal" style:font-weight-complex="normal"/>
    </style:style>
    <style:style style:name="P3" style:family="paragraph" style:parent-style-name="Heading_20_2">
      <style:text-properties officeooo:rsid="0088326c" officeooo:paragraph-rsid="001e83a3"/>
    </style:style>
    <style:style style:name="P4" style:family="paragraph" style:parent-style-name="Heading_20_4">
      <style:text-properties officeooo:paragraph-rsid="0118d537"/>
    </style:style>
    <style:style style:name="P5" style:family="paragraph" style:parent-style-name="Standard">
      <style:text-properties fo:font-style="italic" fo:font-weight="bold" officeooo:rsid="004b0d72" officeooo:paragraph-rsid="002c500a" style:font-style-asian="italic" style:font-weight-asian="bold" style:font-style-complex="italic" style:font-weight-complex="bold"/>
    </style:style>
    <style:style style:name="P6" style:family="paragraph" style:parent-style-name="Standard">
      <style:text-properties fo:font-weight="bold" officeooo:rsid="00a091a6" officeooo:paragraph-rsid="0115222e" style:font-weight-asian="bold" style:font-weight-complex="bold"/>
    </style:style>
    <style:style style:name="P7" style:family="paragraph" style:parent-style-name="Text_20_body">
      <style:text-properties officeooo:rsid="0088326c" officeooo:paragraph-rsid="001e83a3"/>
    </style:style>
    <style:style style:name="P8" style:family="paragraph" style:parent-style-name="Text_20_body">
      <style:text-properties officeooo:rsid="0088326c" officeooo:paragraph-rsid="00f175bd"/>
    </style:style>
    <style:style style:name="P9" style:family="paragraph" style:parent-style-name="Text_20_body">
      <style:text-properties fo:font-style="normal" fo:font-weight="normal" officeooo:rsid="00e69f03" officeooo:paragraph-rsid="017020da" style:font-style-asian="normal" style:font-weight-asian="normal" style:font-style-complex="normal" style:font-weight-complex="normal"/>
    </style:style>
    <style:style style:name="P10" style:family="paragraph" style:parent-style-name="Text_20_body">
      <style:text-properties fo:font-style="normal" fo:font-weight="bold" officeooo:rsid="0052486c" officeooo:paragraph-rsid="00208574" style:font-style-asian="normal" style:font-weight-asian="bold" style:font-style-complex="normal" style:font-weight-complex="bold"/>
    </style:style>
    <style:style style:name="P11" style:family="paragraph" style:parent-style-name="Text_20_body">
      <style:text-properties fo:font-style="italic" fo:font-weight="bold" officeooo:rsid="004b0d72" officeooo:paragraph-rsid="002c500a" style:font-style-asian="italic" style:font-weight-asian="bold" style:font-style-complex="italic" style:font-weight-complex="bold"/>
    </style:style>
    <style:style style:name="P12" style:family="paragraph" style:parent-style-name="Text_20_body">
      <style:text-properties fo:font-style="italic" fo:font-weight="bold" officeooo:rsid="004b0d72" officeooo:paragraph-rsid="00706626" style:font-style-asian="italic" style:font-weight-asian="bold" style:font-style-complex="italic" style:font-weight-complex="bold"/>
    </style:style>
    <style:style style:name="P13" style:family="paragraph" style:parent-style-name="Text_20_body">
      <style:text-properties fo:font-style="italic" officeooo:paragraph-rsid="006378df" style:font-style-asian="italic" style:font-style-complex="italic"/>
    </style:style>
    <style:style style:name="P14" style:family="paragraph" style:parent-style-name="Text_20_body">
      <style:text-properties officeooo:paragraph-rsid="001e83a3"/>
    </style:style>
    <style:style style:name="P15" style:family="paragraph" style:parent-style-name="Text_20_body">
      <style:text-properties fo:font-weight="normal" officeooo:rsid="00a091a6" officeooo:paragraph-rsid="01274763" style:font-weight-asian="normal" style:font-weight-complex="normal"/>
    </style:style>
    <style:style style:name="P16" style:family="paragraph" style:parent-style-name="Text_20_body">
      <style:text-properties fo:font-weight="normal" officeooo:rsid="00a091a6" officeooo:paragraph-rsid="01468e09" style:font-weight-asian="normal" style:font-weight-complex="normal"/>
    </style:style>
    <style:style style:name="P17" style:family="paragraph" style:parent-style-name="Text_20_body">
      <style:text-properties fo:font-weight="normal" officeooo:rsid="00a091a6" officeooo:paragraph-rsid="01572e46" style:font-weight-asian="normal" style:font-weight-complex="normal"/>
    </style:style>
    <style:style style:name="P18" style:family="paragraph" style:parent-style-name="Text_20_body">
      <style:text-properties fo:font-weight="normal" officeooo:rsid="00a091a6" officeooo:paragraph-rsid="015d67b7" style:font-weight-asian="normal" style:font-weight-complex="normal"/>
    </style:style>
    <style:style style:name="P19" style:family="paragraph" style:parent-style-name="Text_20_body">
      <style:text-properties fo:font-weight="normal" officeooo:rsid="00a091a6" officeooo:paragraph-rsid="016776fc" style:font-weight-asian="normal" style:font-weight-complex="normal"/>
    </style:style>
    <style:style style:name="P20" style:family="paragraph" style:parent-style-name="Text_20_body">
      <style:text-properties fo:font-weight="normal" officeooo:rsid="00a091a6" officeooo:paragraph-rsid="017020da" style:font-weight-asian="normal" style:font-weight-complex="normal"/>
    </style:style>
    <style:style style:name="P21" style:family="paragraph" style:parent-style-name="Text_20_body">
      <style:text-properties fo:font-weight="normal" officeooo:rsid="00a091a6" officeooo:paragraph-rsid="018266b3" style:font-weight-asian="normal" style:font-weight-complex="normal"/>
    </style:style>
    <style:style style:name="P22" style:family="paragraph" style:parent-style-name="Text_20_body">
      <style:text-properties officeooo:paragraph-rsid="002c500a"/>
    </style:style>
    <style:style style:name="P23" style:family="paragraph" style:parent-style-name="Text_20_body">
      <style:text-properties officeooo:paragraph-rsid="002d2330"/>
    </style:style>
    <style:style style:name="P24" style:family="paragraph" style:parent-style-name="Text_20_body">
      <style:text-properties officeooo:paragraph-rsid="004411cd"/>
    </style:style>
    <style:style style:name="P25" style:family="paragraph" style:parent-style-name="Text_20_body">
      <style:text-properties officeooo:paragraph-rsid="005108f5"/>
    </style:style>
    <style:style style:name="P26" style:family="paragraph" style:parent-style-name="Text_20_body">
      <style:text-properties officeooo:paragraph-rsid="0057f289"/>
    </style:style>
    <style:style style:name="P27" style:family="paragraph" style:parent-style-name="Text_20_body">
      <style:text-properties officeooo:paragraph-rsid="006378df"/>
    </style:style>
    <style:style style:name="P28" style:family="paragraph" style:parent-style-name="Text_20_body">
      <style:text-properties officeooo:paragraph-rsid="00831cb1"/>
    </style:style>
    <style:style style:name="P29" style:family="paragraph" style:parent-style-name="Text_20_body">
      <style:text-properties fo:font-weight="bold" officeooo:rsid="00a091a6" officeooo:paragraph-rsid="00d0e4f4" style:font-weight-asian="bold" style:font-weight-complex="bold"/>
    </style:style>
    <style:style style:name="P30" style:family="paragraph" style:parent-style-name="Text_20_body">
      <style:text-properties fo:font-weight="bold" officeooo:rsid="00a091a6" officeooo:paragraph-rsid="00a091a6" style:font-weight-asian="bold" style:font-weight-complex="bold"/>
    </style:style>
    <style:style style:name="P31" style:family="paragraph" style:parent-style-name="Text_20_body">
      <style:text-properties fo:font-weight="bold" officeooo:rsid="00a091a6" officeooo:paragraph-rsid="0118d537" style:font-weight-asian="bold" style:font-weight-complex="bold"/>
    </style:style>
    <style:style style:name="P32" style:family="paragraph" style:parent-style-name="Text_20_body">
      <style:text-properties fo:font-weight="bold" officeooo:rsid="00ff6848" officeooo:paragraph-rsid="00ff6848" style:font-weight-asian="bold" style:font-weight-complex="bold"/>
    </style:style>
    <style:style style:name="P33" style:family="paragraph" style:parent-style-name="Text_20_body">
      <style:text-properties officeooo:paragraph-rsid="009fe033"/>
    </style:style>
    <style:style style:name="P34" style:family="paragraph" style:parent-style-name="Text_20_body">
      <style:text-properties officeooo:rsid="00a091a6" officeooo:paragraph-rsid="00a091a6"/>
    </style:style>
    <style:style style:name="P35" style:family="paragraph" style:parent-style-name="Text_20_body">
      <style:text-properties officeooo:rsid="00a091a6" officeooo:paragraph-rsid="00c5bbf3"/>
    </style:style>
    <style:style style:name="P36" style:family="paragraph" style:parent-style-name="Text_20_body">
      <style:text-properties officeooo:rsid="00a091a6" officeooo:paragraph-rsid="00d0e4f4"/>
    </style:style>
    <style:style style:name="P37" style:family="paragraph" style:parent-style-name="Text_20_body">
      <style:text-properties officeooo:rsid="00a091a6" officeooo:paragraph-rsid="00d283b4"/>
    </style:style>
    <style:style style:name="P38" style:family="paragraph" style:parent-style-name="Text_20_body">
      <style:text-properties officeooo:rsid="00a091a6" officeooo:paragraph-rsid="00e4e0ee"/>
    </style:style>
    <style:style style:name="P39" style:family="paragraph" style:parent-style-name="Text_20_body">
      <style:text-properties officeooo:rsid="00ff6848" officeooo:paragraph-rsid="00ff6848"/>
    </style:style>
    <style:style style:name="T1" style:family="text">
      <style:text-properties fo:font-style="normal" fo:font-weight="bold" style:font-style-asian="normal" style:font-weight-asian="bold" style:font-style-complex="normal" style:font-weight-complex="bold"/>
    </style:style>
    <style:style style:name="T2" style:family="text">
      <style:text-properties fo:font-style="normal" fo:font-weight="bold" officeooo:rsid="0095f210" style:font-style-asian="normal" style:font-weight-asian="bold" style:font-style-complex="normal" style:font-weight-complex="bold"/>
    </style:style>
    <style:style style:name="T3" style:family="text">
      <style:text-properties fo:font-style="normal" fo:font-weight="bold" officeooo:rsid="009ccfd1" style:font-style-asian="normal" style:font-weight-asian="bold" style:font-style-complex="normal" style:font-weight-complex="bold"/>
    </style:style>
    <style:style style:name="T4" style:family="text">
      <style:text-properties fo:font-style="normal" fo:font-weight="bold" officeooo:rsid="004b0d72" style:font-style-asian="normal" style:font-weight-asian="bold" style:font-style-complex="normal" style:font-weight-complex="bold"/>
    </style:style>
    <style:style style:name="T5" style:family="text">
      <style:text-properties fo:font-style="normal" fo:font-weight="bold" officeooo:rsid="003b2322" style:font-style-asian="normal" style:font-weight-asian="bold" style:font-style-complex="normal" style:font-weight-complex="bold"/>
    </style:style>
    <style:style style:name="T6" style:family="text">
      <style:text-properties fo:font-style="normal" fo:font-weight="bold" officeooo:rsid="00361e53" style:font-style-asian="normal" style:font-weight-asian="bold" style:font-style-complex="normal" style:font-weight-complex="bold"/>
    </style:style>
    <style:style style:name="T7" style:family="text">
      <style:text-properties fo:font-style="normal" fo:font-weight="bold" officeooo:rsid="00294782" style:font-style-asian="normal" style:font-weight-asian="bold" style:font-style-complex="normal" style:font-weight-complex="bold"/>
    </style:style>
    <style:style style:name="T8" style:family="text">
      <style:text-properties fo:font-style="normal" fo:font-weight="bold" officeooo:rsid="0037d5a6" style:font-style-asian="normal" style:font-weight-asian="bold" style:font-style-complex="normal" style:font-weight-complex="bold"/>
    </style:style>
    <style:style style:name="T9" style:family="text">
      <style:text-properties fo:font-style="normal" fo:font-weight="bold" officeooo:rsid="00379f30" style:font-style-asian="normal" style:font-weight-asian="bold" style:font-style-complex="normal" style:font-weight-complex="bold"/>
    </style:style>
    <style:style style:name="T10" style:family="text">
      <style:text-properties fo:font-style="normal" fo:font-weight="bold" officeooo:rsid="002f8d15" style:font-style-asian="normal" style:font-weight-asian="bold" style:font-style-complex="normal" style:font-weight-complex="bold"/>
    </style:style>
    <style:style style:name="T11" style:family="text">
      <style:text-properties fo:font-style="normal" fo:font-weight="bold" officeooo:rsid="0030a433" style:font-style-asian="normal" style:font-weight-asian="bold" style:font-style-complex="normal" style:font-weight-complex="bold"/>
    </style:style>
    <style:style style:name="T12" style:family="text">
      <style:text-properties fo:font-style="normal" fo:font-weight="bold" officeooo:rsid="00392a03" style:font-style-asian="normal" style:font-weight-asian="bold" style:font-style-complex="normal" style:font-weight-complex="bold"/>
    </style:style>
    <style:style style:name="T13" style:family="text">
      <style:text-properties fo:font-style="normal" fo:font-weight="bold" officeooo:rsid="0039ce0e" style:font-style-asian="normal" style:font-weight-asian="bold" style:font-style-complex="normal" style:font-weight-complex="bold"/>
    </style:style>
    <style:style style:name="T14" style:family="text">
      <style:text-properties fo:font-style="normal" fo:font-weight="bold" officeooo:rsid="00343491" style:font-style-asian="normal" style:font-weight-asian="bold" style:font-style-complex="normal" style:font-weight-complex="bold"/>
    </style:style>
    <style:style style:name="T15" style:family="text">
      <style:text-properties fo:font-style="normal" fo:font-weight="bold" officeooo:rsid="004411cd" style:font-style-asian="normal" style:font-weight-asian="bold" style:font-style-complex="normal" style:font-weight-complex="bold"/>
    </style:style>
    <style:style style:name="T16" style:family="text">
      <style:text-properties fo:font-style="normal" fo:font-weight="bold" officeooo:rsid="00460c77" style:font-style-asian="normal" style:font-weight-asian="bold" style:font-style-complex="normal" style:font-weight-complex="bold"/>
    </style:style>
    <style:style style:name="T17" style:family="text">
      <style:text-properties fo:font-style="normal" fo:font-weight="bold" officeooo:rsid="0054172b" style:font-style-asian="normal" style:font-weight-asian="bold" style:font-style-complex="normal" style:font-weight-complex="bold"/>
    </style:style>
    <style:style style:name="T18" style:family="text">
      <style:text-properties fo:font-style="normal" fo:font-weight="bold" officeooo:rsid="00565094" style:font-style-asian="normal" style:font-weight-asian="bold" style:font-style-complex="normal" style:font-weight-complex="bold"/>
    </style:style>
    <style:style style:name="T19" style:family="text">
      <style:text-properties fo:font-style="normal" fo:font-weight="bold" officeooo:rsid="005810fe" style:font-style-asian="normal" style:font-weight-asian="bold" style:font-style-complex="normal" style:font-weight-complex="bold"/>
    </style:style>
    <style:style style:name="T20" style:family="text">
      <style:text-properties fo:font-style="normal" fo:font-weight="bold" officeooo:rsid="0057f289" style:font-style-asian="normal" style:font-weight-asian="bold" style:font-style-complex="normal" style:font-weight-complex="bold"/>
    </style:style>
    <style:style style:name="T21" style:family="text">
      <style:text-properties fo:font-style="normal" fo:font-weight="bold" officeooo:rsid="0058ecd1" style:font-style-asian="normal" style:font-weight-asian="bold" style:font-style-complex="normal" style:font-weight-complex="bold"/>
    </style:style>
    <style:style style:name="T22" style:family="text">
      <style:text-properties fo:font-style="normal" fo:font-weight="bold" officeooo:rsid="005c40bd" style:font-style-asian="normal" style:font-weight-asian="bold" style:font-style-complex="normal" style:font-weight-complex="bold"/>
    </style:style>
    <style:style style:name="T23" style:family="text">
      <style:text-properties fo:font-style="normal" fo:font-weight="bold" officeooo:rsid="005d8514" style:font-style-asian="normal" style:font-weight-asian="bold" style:font-style-complex="normal" style:font-weight-complex="bold"/>
    </style:style>
    <style:style style:name="T24" style:family="text">
      <style:text-properties fo:font-style="normal" fo:font-weight="bold" officeooo:rsid="005e577c" style:font-style-asian="normal" style:font-weight-asian="bold" style:font-style-complex="normal" style:font-weight-complex="bold"/>
    </style:style>
    <style:style style:name="T25" style:family="text">
      <style:text-properties fo:font-style="normal" fo:font-weight="bold" officeooo:rsid="005e5a26" style:font-style-asian="normal" style:font-weight-asian="bold" style:font-style-complex="normal" style:font-weight-complex="bold"/>
    </style:style>
    <style:style style:name="T26" style:family="text">
      <style:text-properties fo:font-style="normal" fo:font-weight="bold" officeooo:rsid="00797343" style:font-style-asian="normal" style:font-weight-asian="bold" style:font-style-complex="normal" style:font-weight-complex="bold"/>
    </style:style>
    <style:style style:name="T27" style:family="text">
      <style:text-properties fo:font-style="normal" fo:font-weight="bold" officeooo:rsid="007ee5e2" style:font-style-asian="normal" style:font-weight-asian="bold" style:font-style-complex="normal" style:font-weight-complex="bold"/>
    </style:style>
    <style:style style:name="T28" style:family="text">
      <style:text-properties fo:font-style="normal" fo:font-weight="bold" officeooo:rsid="007066a7" style:font-style-asian="normal" style:font-weight-asian="bold" style:font-style-complex="normal" style:font-weight-complex="bold"/>
    </style:style>
    <style:style style:name="T29" style:family="text">
      <style:text-properties fo:font-style="normal" fo:font-weight="bold" officeooo:rsid="00744c69" style:font-style-asian="normal" style:font-weight-asian="bold" style:font-style-complex="normal" style:font-weight-complex="bold"/>
    </style:style>
    <style:style style:name="T30" style:family="text">
      <style:text-properties fo:font-style="normal" fo:font-weight="bold" officeooo:rsid="007a1223" style:font-style-asian="normal" style:font-weight-asian="bold" style:font-style-complex="normal" style:font-weight-complex="bold"/>
    </style:style>
    <style:style style:name="T31" style:family="text">
      <style:text-properties fo:font-style="normal" fo:font-weight="bold" officeooo:rsid="007b05e2" style:font-style-asian="normal" style:font-weight-asian="bold" style:font-style-complex="normal" style:font-weight-complex="bold"/>
    </style:style>
    <style:style style:name="T32" style:family="text">
      <style:text-properties fo:font-style="normal" fo:font-weight="bold" officeooo:rsid="007bd3cc" style:font-style-asian="normal" style:font-weight-asian="bold" style:font-style-complex="normal" style:font-weight-complex="bold"/>
    </style:style>
    <style:style style:name="T33" style:family="text">
      <style:text-properties fo:font-style="normal" fo:font-weight="bold" officeooo:rsid="007b0471" style:font-style-asian="normal" style:font-weight-asian="bold" style:font-style-complex="normal" style:font-weight-complex="bold"/>
    </style:style>
    <style:style style:name="T34" style:family="text">
      <style:text-properties fo:font-style="normal" fo:font-weight="bold" officeooo:rsid="007eddc3" style:font-style-asian="normal" style:font-weight-asian="bold" style:font-style-complex="normal" style:font-weight-complex="bold"/>
    </style:style>
    <style:style style:name="T35" style:family="text">
      <style:text-properties fo:font-style="normal" fo:font-weight="bold" officeooo:rsid="0076e675" style:font-style-asian="normal" style:font-weight-asian="bold" style:font-style-complex="normal" style:font-weight-complex="bold"/>
    </style:style>
    <style:style style:name="T36" style:family="text">
      <style:text-properties fo:font-style="normal" fo:font-weight="bold" officeooo:rsid="00756901" style:font-style-asian="normal" style:font-weight-asian="bold" style:font-style-complex="normal" style:font-weight-complex="bold"/>
    </style:style>
    <style:style style:name="T37" style:family="text">
      <style:text-properties fo:font-style="normal" fo:font-weight="bold" officeooo:rsid="00786f21" style:font-style-asian="normal" style:font-weight-asian="bold" style:font-style-complex="normal" style:font-weight-complex="bold"/>
    </style:style>
    <style:style style:name="T38" style:family="text">
      <style:text-properties fo:font-style="normal" fo:font-weight="bold" officeooo:rsid="0089ee9c" style:font-style-asian="normal" style:font-weight-asian="bold" style:font-style-complex="normal" style:font-weight-complex="bold"/>
    </style:style>
    <style:style style:name="T39" style:family="text">
      <style:text-properties fo:font-style="normal" fo:font-weight="bold" officeooo:rsid="008e9484" style:font-style-asian="normal" style:font-weight-asian="bold" style:font-style-complex="normal" style:font-weight-complex="bold"/>
    </style:style>
    <style:style style:name="T40" style:family="text">
      <style:text-properties fo:font-style="normal" fo:font-weight="bold" officeooo:rsid="00913049" style:font-style-asian="normal" style:font-weight-asian="bold" style:font-style-complex="normal" style:font-weight-complex="bold"/>
    </style:style>
    <style:style style:name="T41" style:family="text">
      <style:text-properties fo:font-style="normal" fo:font-weight="bold" officeooo:rsid="008c0fe8" style:font-style-asian="normal" style:font-weight-asian="bold" style:font-style-complex="normal" style:font-weight-complex="bold"/>
    </style:style>
    <style:style style:name="T42" style:family="text">
      <style:text-properties fo:font-style="normal" fo:font-weight="bold" officeooo:rsid="0094261a" style:font-style-asian="normal" style:font-weight-asian="bold" style:font-style-complex="normal" style:font-weight-complex="bold"/>
    </style:style>
    <style:style style:name="T43" style:family="text">
      <style:text-properties fo:font-style="normal" fo:font-weight="bold" officeooo:rsid="00950a38" style:font-style-asian="normal" style:font-weight-asian="bold" style:font-style-complex="normal" style:font-weight-complex="bold"/>
    </style:style>
    <style:style style:name="T44" style:family="text">
      <style:text-properties fo:font-style="normal" fo:font-weight="bold" officeooo:rsid="00968325" style:font-style-asian="normal" style:font-weight-asian="bold" style:font-style-complex="normal" style:font-weight-complex="bold"/>
    </style:style>
    <style:style style:name="T45" style:family="text">
      <style:text-properties fo:font-style="normal" fo:font-weight="bold" officeooo:rsid="00975716" style:font-style-asian="normal" style:font-weight-asian="bold" style:font-style-complex="normal" style:font-weight-complex="bold"/>
    </style:style>
    <style:style style:name="T46" style:family="text">
      <style:text-properties fo:font-style="normal" fo:font-weight="bold" officeooo:rsid="00993586" style:font-style-asian="normal" style:font-weight-asian="bold" style:font-style-complex="normal" style:font-weight-complex="bold"/>
    </style:style>
    <style:style style:name="T47" style:family="text">
      <style:text-properties fo:font-style="normal" fo:font-weight="bold" officeooo:rsid="00a0d159" style:font-style-asian="normal" style:font-weight-asian="bold" style:font-style-complex="normal" style:font-weight-complex="bold"/>
    </style:style>
    <style:style style:name="T48" style:family="text">
      <style:text-properties fo:font-style="normal" fo:font-weight="bold" officeooo:rsid="00a0dce3" style:font-style-asian="normal" style:font-weight-asian="bold" style:font-style-complex="normal" style:font-weight-complex="bold"/>
    </style:style>
    <style:style style:name="T49" style:family="text">
      <style:text-properties fo:font-style="normal" fo:font-weight="bold" officeooo:rsid="00a1540d" style:font-style-asian="normal" style:font-weight-asian="bold" style:font-style-complex="normal" style:font-weight-complex="bold"/>
    </style:style>
    <style:style style:name="T50" style:family="text">
      <style:text-properties fo:font-style="normal" fo:font-weight="bold" officeooo:rsid="00a33ffe" style:font-style-asian="normal" style:font-weight-asian="bold" style:font-style-complex="normal" style:font-weight-complex="bold"/>
    </style:style>
    <style:style style:name="T51" style:family="text">
      <style:text-properties fo:font-style="normal" fo:font-weight="bold" officeooo:rsid="00a39dfc" style:font-style-asian="normal" style:font-weight-asian="bold" style:font-style-complex="normal" style:font-weight-complex="bold"/>
    </style:style>
    <style:style style:name="T52" style:family="text">
      <style:text-properties fo:font-style="normal" fo:font-weight="bold" officeooo:rsid="00a473aa" style:font-style-asian="normal" style:font-weight-asian="bold" style:font-style-complex="normal" style:font-weight-complex="bold"/>
    </style:style>
    <style:style style:name="T53" style:family="text">
      <style:text-properties fo:font-style="normal" fo:font-weight="bold" officeooo:rsid="00a59c42" style:font-style-asian="normal" style:font-weight-asian="bold" style:font-style-complex="normal" style:font-weight-complex="bold"/>
    </style:style>
    <style:style style:name="T54" style:family="text">
      <style:text-properties fo:font-style="normal" fo:font-weight="bold" officeooo:rsid="00a738f4" style:font-style-asian="normal" style:font-weight-asian="bold" style:font-style-complex="normal" style:font-weight-complex="bold"/>
    </style:style>
    <style:style style:name="T55" style:family="text">
      <style:text-properties fo:font-style="normal" fo:font-weight="bold" officeooo:rsid="00aa7a50" style:font-style-asian="normal" style:font-weight-asian="bold" style:font-style-complex="normal" style:font-weight-complex="bold"/>
    </style:style>
    <style:style style:name="T56" style:family="text">
      <style:text-properties fo:font-style="normal" fo:font-weight="bold" officeooo:rsid="00aaa566" style:font-style-asian="normal" style:font-weight-asian="bold" style:font-style-complex="normal" style:font-weight-complex="bold"/>
    </style:style>
    <style:style style:name="T57" style:family="text">
      <style:text-properties fo:font-style="normal" fo:font-weight="bold" officeooo:rsid="00ab9a23" style:font-style-asian="normal" style:font-weight-asian="bold" style:font-style-complex="normal" style:font-weight-complex="bold"/>
    </style:style>
    <style:style style:name="T58" style:family="text">
      <style:text-properties fo:font-style="normal" fo:font-weight="bold" officeooo:rsid="00ba16fc" style:font-style-asian="normal" style:font-weight-asian="bold" style:font-style-complex="normal" style:font-weight-complex="bold"/>
    </style:style>
    <style:style style:name="T59" style:family="text">
      <style:text-properties fo:font-style="normal" fo:font-weight="bold" officeooo:rsid="00ae818e" style:font-style-asian="normal" style:font-weight-asian="bold" style:font-style-complex="normal" style:font-weight-complex="bold"/>
    </style:style>
    <style:style style:name="T60" style:family="text">
      <style:text-properties fo:font-style="normal" fo:font-weight="bold" officeooo:rsid="00af17fc" style:font-style-asian="normal" style:font-weight-asian="bold" style:font-style-complex="normal" style:font-weight-complex="bold"/>
    </style:style>
    <style:style style:name="T61" style:family="text">
      <style:text-properties fo:font-style="normal" fo:font-weight="bold" officeooo:rsid="00bc4572" style:font-style-asian="normal" style:font-weight-asian="bold" style:font-style-complex="normal" style:font-weight-complex="bold"/>
    </style:style>
    <style:style style:name="T62" style:family="text">
      <style:text-properties fo:font-style="normal" fo:font-weight="bold" officeooo:rsid="00bc7b0c" style:font-style-asian="normal" style:font-weight-asian="bold" style:font-style-complex="normal" style:font-weight-complex="bold"/>
    </style:style>
    <style:style style:name="T63" style:family="text">
      <style:text-properties fo:font-style="normal" fo:font-weight="bold" officeooo:rsid="00b18ab1" style:font-style-asian="normal" style:font-weight-asian="bold" style:font-style-complex="normal" style:font-weight-complex="bold"/>
    </style:style>
    <style:style style:name="T64" style:family="text">
      <style:text-properties fo:font-style="normal" fo:font-weight="bold" officeooo:rsid="00b33334" style:font-style-asian="normal" style:font-weight-asian="bold" style:font-style-complex="normal" style:font-weight-complex="bold"/>
    </style:style>
    <style:style style:name="T65" style:family="text">
      <style:text-properties fo:font-style="normal" fo:font-weight="bold" officeooo:rsid="00afee2f" style:font-style-asian="normal" style:font-weight-asian="bold" style:font-style-complex="normal" style:font-weight-complex="bold"/>
    </style:style>
    <style:style style:name="T66" style:family="text">
      <style:text-properties fo:font-style="normal" fo:font-weight="bold" officeooo:rsid="00b5b740" style:font-style-asian="normal" style:font-weight-asian="bold" style:font-style-complex="normal" style:font-weight-complex="bold"/>
    </style:style>
    <style:style style:name="T67" style:family="text">
      <style:text-properties fo:font-style="normal" fo:font-weight="bold" officeooo:rsid="00f175bd" style:font-style-asian="normal" style:font-weight-asian="bold" style:font-style-complex="normal" style:font-weight-complex="bold"/>
    </style:style>
    <style:style style:name="T68" style:family="text">
      <style:text-properties fo:font-style="normal" fo:font-weight="bold" officeooo:rsid="00f18a9d" style:font-style-asian="normal" style:font-weight-asian="bold" style:font-style-complex="normal" style:font-weight-complex="bold"/>
    </style:style>
    <style:style style:name="T69" style:family="text">
      <style:text-properties fo:font-style="normal" fo:font-weight="bold" officeooo:rsid="00f42d09" style:font-style-asian="normal" style:font-weight-asian="bold" style:font-style-complex="normal" style:font-weight-complex="bold"/>
    </style:style>
    <style:style style:name="T70" style:family="text">
      <style:text-properties fo:font-style="normal" fo:font-weight="bold" officeooo:rsid="00e8c4bb" style:font-style-asian="normal" style:font-weight-asian="bold" style:font-style-complex="normal" style:font-weight-complex="bold"/>
    </style:style>
    <style:style style:name="T71" style:family="text">
      <style:text-properties fo:font-style="normal" fo:font-weight="bold" officeooo:rsid="00e8a916" style:font-style-asian="normal" style:font-weight-asian="bold" style:font-style-complex="normal" style:font-weight-complex="bold"/>
    </style:style>
    <style:style style:name="T72" style:family="text">
      <style:text-properties fo:font-style="normal" fo:font-weight="bold" officeooo:rsid="00e6d3e5" style:font-style-asian="normal" style:font-weight-asian="bold" style:font-style-complex="normal" style:font-weight-complex="bold"/>
    </style:style>
    <style:style style:name="T73" style:family="text">
      <style:text-properties fo:font-style="normal" fo:font-weight="bold" officeooo:rsid="00dd42d6" style:font-style-asian="normal" style:font-weight-asian="bold" style:font-style-complex="normal" style:font-weight-complex="bold"/>
    </style:style>
    <style:style style:name="T74" style:family="text">
      <style:text-properties fo:font-style="normal" fo:font-weight="bold" officeooo:rsid="00e38ad2" style:font-style-asian="normal" style:font-weight-asian="bold" style:font-style-complex="normal" style:font-weight-complex="bold"/>
    </style:style>
    <style:style style:name="T75" style:family="text">
      <style:text-properties fo:font-style="normal" fo:font-weight="bold" officeooo:rsid="00de4d92" style:font-style-asian="normal" style:font-weight-asian="bold" style:font-style-complex="normal" style:font-weight-complex="bold"/>
    </style:style>
    <style:style style:name="T76" style:family="text">
      <style:text-properties fo:font-style="normal" fo:font-weight="bold" officeooo:rsid="00e4cf24" style:font-style-asian="normal" style:font-weight-asian="bold" style:font-style-complex="normal" style:font-weight-complex="bold"/>
    </style:style>
    <style:style style:name="T77" style:family="text">
      <style:text-properties fo:font-style="normal" fo:font-weight="bold" officeooo:rsid="00d311ae" style:font-style-asian="normal" style:font-weight-asian="bold" style:font-style-complex="normal" style:font-weight-complex="bold"/>
    </style:style>
    <style:style style:name="T78" style:family="text">
      <style:text-properties fo:font-style="normal" fo:font-weight="bold" officeooo:rsid="00d7ff33" style:font-style-asian="normal" style:font-weight-asian="bold" style:font-style-complex="normal" style:font-weight-complex="bold"/>
    </style:style>
    <style:style style:name="T79" style:family="text">
      <style:text-properties fo:font-style="normal" fo:font-weight="bold" officeooo:rsid="00d9ecf9" style:font-style-asian="normal" style:font-weight-asian="bold" style:font-style-complex="normal" style:font-weight-complex="bold"/>
    </style:style>
    <style:style style:name="T80" style:family="text">
      <style:text-properties fo:font-style="normal" fo:font-weight="bold" officeooo:rsid="00d0e4f4" style:font-style-asian="normal" style:font-weight-asian="bold" style:font-style-complex="normal" style:font-weight-complex="bold"/>
    </style:style>
    <style:style style:name="T81" style:family="text">
      <style:text-properties fo:font-style="normal" fo:font-weight="bold" officeooo:rsid="00ecfc38" style:font-style-asian="normal" style:font-weight-asian="bold" style:font-style-complex="normal" style:font-weight-complex="bold"/>
    </style:style>
    <style:style style:name="T82" style:family="text">
      <style:text-properties fo:font-style="normal" fo:font-weight="bold" officeooo:rsid="00edd899" style:font-style-asian="normal" style:font-weight-asian="bold" style:font-style-complex="normal" style:font-weight-complex="bold"/>
    </style:style>
    <style:style style:name="T83" style:family="text">
      <style:text-properties fo:font-style="normal" fo:font-weight="bold" officeooo:rsid="00ee0154" style:font-style-asian="normal" style:font-weight-asian="bold" style:font-style-complex="normal" style:font-weight-complex="bold"/>
    </style:style>
    <style:style style:name="T84" style:family="text">
      <style:text-properties fo:font-style="normal" fo:font-weight="bold" officeooo:rsid="00ef9511" style:font-style-asian="normal" style:font-weight-asian="bold" style:font-style-complex="normal" style:font-weight-complex="bold"/>
    </style:style>
    <style:style style:name="T85" style:family="text">
      <style:text-properties fo:font-style="normal" fo:font-weight="bold" officeooo:rsid="00f00a93" style:font-style-asian="normal" style:font-weight-asian="bold" style:font-style-complex="normal" style:font-weight-complex="bold"/>
    </style:style>
    <style:style style:name="T86" style:family="text">
      <style:text-properties fo:font-style="normal" fo:font-weight="bold" officeooo:rsid="00ffdf43" style:font-style-asian="normal" style:font-weight-asian="bold" style:font-style-complex="normal" style:font-weight-complex="bold"/>
    </style:style>
    <style:style style:name="T87" style:family="text">
      <style:text-properties fo:font-style="normal" fo:font-weight="bold" officeooo:rsid="0126cdf9" style:font-style-asian="normal" style:font-weight-asian="bold" style:font-style-complex="normal" style:font-weight-complex="bold"/>
    </style:style>
    <style:style style:name="T88" style:family="text">
      <style:text-properties fo:font-style="normal" fo:font-weight="bold" officeooo:rsid="01274763" style:font-style-asian="normal" style:font-weight-asian="bold" style:font-style-complex="normal" style:font-weight-complex="bold"/>
    </style:style>
    <style:style style:name="T89" style:family="text">
      <style:text-properties fo:font-style="normal" fo:font-weight="bold" officeooo:rsid="0122790e" style:font-style-asian="normal" style:font-weight-asian="bold" style:font-style-complex="normal" style:font-weight-complex="bold"/>
    </style:style>
    <style:style style:name="T90" style:family="text">
      <style:text-properties fo:font-style="normal" fo:font-weight="bold" officeooo:rsid="0122f3c9" style:font-style-asian="normal" style:font-weight-asian="bold" style:font-style-complex="normal" style:font-weight-complex="bold"/>
    </style:style>
    <style:style style:name="T91" style:family="text">
      <style:text-properties fo:font-style="normal" fo:font-weight="bold" officeooo:rsid="0152fbb4" style:font-style-asian="normal" style:font-weight-asian="bold" style:font-style-complex="normal" style:font-weight-complex="bold"/>
    </style:style>
    <style:style style:name="T92" style:family="text">
      <style:text-properties fo:font-style="normal" fo:font-weight="bold" officeooo:rsid="012b9e80" style:font-style-asian="normal" style:font-weight-asian="bold" style:font-style-complex="normal" style:font-weight-complex="bold"/>
    </style:style>
    <style:style style:name="T93" style:family="text">
      <style:text-properties fo:font-style="normal" fo:font-weight="bold" officeooo:rsid="012c26fd" style:font-style-asian="normal" style:font-weight-asian="bold" style:font-style-complex="normal" style:font-weight-complex="bold"/>
    </style:style>
    <style:style style:name="T94" style:family="text">
      <style:text-properties fo:font-style="normal" fo:font-weight="bold" officeooo:rsid="012dbe78" style:font-style-asian="normal" style:font-weight-asian="bold" style:font-style-complex="normal" style:font-weight-complex="bold"/>
    </style:style>
    <style:style style:name="T95" style:family="text">
      <style:text-properties fo:font-style="normal" fo:font-weight="bold" officeooo:rsid="0129b421" style:font-style-asian="normal" style:font-weight-asian="bold" style:font-style-complex="normal" style:font-weight-complex="bold"/>
    </style:style>
    <style:style style:name="T96" style:family="text">
      <style:text-properties fo:font-style="normal" fo:font-weight="bold" officeooo:rsid="0130c047" style:font-style-asian="normal" style:font-weight-asian="bold" style:font-style-complex="normal" style:font-weight-complex="bold"/>
    </style:style>
    <style:style style:name="T97" style:family="text">
      <style:text-properties fo:font-style="normal" fo:font-weight="bold" officeooo:rsid="0129cb4d" style:font-style-asian="normal" style:font-weight-asian="bold" style:font-style-complex="normal" style:font-weight-complex="bold"/>
    </style:style>
    <style:style style:name="T98" style:family="text">
      <style:text-properties fo:font-style="normal" fo:font-weight="bold" officeooo:rsid="01321144" style:font-style-asian="normal" style:font-weight-asian="bold" style:font-style-complex="normal" style:font-weight-complex="bold"/>
    </style:style>
    <style:style style:name="T99" style:family="text">
      <style:text-properties fo:font-style="normal" fo:font-weight="bold" officeooo:rsid="01337359" style:font-style-asian="normal" style:font-weight-asian="bold" style:font-style-complex="normal" style:font-weight-complex="bold"/>
    </style:style>
    <style:style style:name="T100" style:family="text">
      <style:text-properties fo:font-style="normal" fo:font-weight="bold" officeooo:rsid="015551ec" style:font-style-asian="normal" style:font-weight-asian="bold" style:font-style-complex="normal" style:font-weight-complex="bold"/>
    </style:style>
    <style:style style:name="T101" style:family="text">
      <style:text-properties fo:font-style="normal" fo:font-weight="bold" officeooo:rsid="0163c4b9" style:font-style-asian="normal" style:font-weight-asian="bold" style:font-style-complex="normal" style:font-weight-complex="bold"/>
    </style:style>
    <style:style style:name="T102" style:family="text">
      <style:text-properties fo:font-style="normal" fo:font-weight="bold" officeooo:rsid="016776fc" style:font-style-asian="normal" style:font-weight-asian="bold" style:font-style-complex="normal" style:font-weight-complex="bold"/>
    </style:style>
    <style:style style:name="T103" style:family="text">
      <style:text-properties fo:font-style="normal" fo:font-weight="normal" style:font-style-asian="normal" style:font-weight-asian="normal" style:font-style-complex="normal" style:font-weight-complex="normal"/>
    </style:style>
    <style:style style:name="T104" style:family="text">
      <style:text-properties fo:font-style="normal" fo:font-weight="normal" officeooo:rsid="009ccfd1" style:font-style-asian="normal" style:font-weight-asian="normal" style:font-style-complex="normal" style:font-weight-complex="normal"/>
    </style:style>
    <style:style style:name="T105" style:family="text">
      <style:text-properties fo:font-style="normal" fo:font-weight="normal" officeooo:rsid="0095f210" style:font-style-asian="normal" style:font-weight-asian="normal" style:font-style-complex="normal" style:font-weight-complex="normal"/>
    </style:style>
    <style:style style:name="T106" style:family="text">
      <style:text-properties fo:font-style="normal" fo:font-weight="normal" officeooo:rsid="007fd4fc" style:font-style-asian="normal" style:font-weight-asian="normal" style:font-style-complex="normal" style:font-weight-complex="normal"/>
    </style:style>
    <style:style style:name="T107" style:family="text">
      <style:text-properties fo:font-style="normal" fo:font-weight="normal" officeooo:rsid="0052486c" style:font-style-asian="normal" style:font-weight-asian="normal" style:font-style-complex="normal" style:font-weight-complex="normal"/>
    </style:style>
    <style:style style:name="T108" style:family="text">
      <style:text-properties fo:font-style="normal" fo:font-weight="normal" officeooo:rsid="00a31df4" style:font-style-asian="normal" style:font-weight-asian="normal" style:font-style-complex="normal" style:font-weight-complex="normal"/>
    </style:style>
    <style:style style:name="T109" style:family="text">
      <style:text-properties fo:font-style="normal" fo:font-weight="normal" officeooo:rsid="001f68b4" style:font-style-asian="normal" style:font-weight-asian="normal" style:font-style-complex="normal" style:font-weight-complex="normal"/>
    </style:style>
    <style:style style:name="T110" style:family="text">
      <style:text-properties fo:font-style="normal" fo:font-weight="normal" officeooo:rsid="00208574" style:font-style-asian="normal" style:font-weight-asian="normal" style:font-style-complex="normal" style:font-weight-complex="normal"/>
    </style:style>
    <style:style style:name="T111" style:family="text">
      <style:text-properties fo:font-style="normal" fo:font-weight="normal" officeooo:rsid="0020e720" style:font-style-asian="normal" style:font-weight-asian="normal" style:font-style-complex="normal" style:font-weight-complex="normal"/>
    </style:style>
    <style:style style:name="T112" style:family="text">
      <style:text-properties fo:font-style="normal" fo:font-weight="normal" officeooo:rsid="00273030" style:font-style-asian="normal" style:font-weight-asian="normal" style:font-style-complex="normal" style:font-weight-complex="normal"/>
    </style:style>
    <style:style style:name="T113" style:family="text">
      <style:text-properties fo:font-style="normal" fo:font-weight="normal" officeooo:rsid="00294782" style:font-style-asian="normal" style:font-weight-asian="normal" style:font-style-complex="normal" style:font-weight-complex="normal"/>
    </style:style>
    <style:style style:name="T114" style:family="text">
      <style:text-properties fo:font-style="normal" fo:font-weight="normal" officeooo:rsid="002f8d15" style:font-style-asian="normal" style:font-weight-asian="normal" style:font-style-complex="normal" style:font-weight-complex="normal"/>
    </style:style>
    <style:style style:name="T115" style:family="text">
      <style:text-properties fo:font-style="normal" fo:font-weight="normal" officeooo:rsid="00318be2" style:font-style-asian="normal" style:font-weight-asian="normal" style:font-style-complex="normal" style:font-weight-complex="normal"/>
    </style:style>
    <style:style style:name="T116" style:family="text">
      <style:text-properties fo:font-style="normal" fo:font-weight="normal" officeooo:rsid="0032a109" style:font-style-asian="normal" style:font-weight-asian="normal" style:font-style-complex="normal" style:font-weight-complex="normal"/>
    </style:style>
    <style:style style:name="T117" style:family="text">
      <style:text-properties fo:font-style="normal" fo:font-weight="normal" officeooo:rsid="00343491" style:font-style-asian="normal" style:font-weight-asian="normal" style:font-style-complex="normal" style:font-weight-complex="normal"/>
    </style:style>
    <style:style style:name="T118" style:family="text">
      <style:text-properties fo:font-style="normal" fo:font-weight="normal" officeooo:rsid="00361e53" style:font-style-asian="normal" style:font-weight-asian="normal" style:font-style-complex="normal" style:font-weight-complex="normal"/>
    </style:style>
    <style:style style:name="T119" style:family="text">
      <style:text-properties fo:font-style="normal" fo:font-weight="normal" officeooo:rsid="00379f30" style:font-style-asian="normal" style:font-weight-asian="normal" style:font-style-complex="normal" style:font-weight-complex="normal"/>
    </style:style>
    <style:style style:name="T120" style:family="text">
      <style:text-properties fo:font-style="normal" fo:font-weight="normal" officeooo:rsid="0039ce0e" style:font-style-asian="normal" style:font-weight-asian="normal" style:font-style-complex="normal" style:font-weight-complex="normal"/>
    </style:style>
    <style:style style:name="T121" style:family="text">
      <style:text-properties fo:font-style="normal" fo:font-weight="normal" officeooo:rsid="0055a643" style:font-style-asian="normal" style:font-weight-asian="normal" style:font-style-complex="normal" style:font-weight-complex="normal"/>
    </style:style>
    <style:style style:name="T122" style:family="text">
      <style:text-properties fo:font-style="normal" fo:font-weight="normal" officeooo:rsid="00571de4" style:font-style-asian="normal" style:font-weight-asian="normal" style:font-style-complex="normal" style:font-weight-complex="normal"/>
    </style:style>
    <style:style style:name="T123" style:family="text">
      <style:text-properties fo:font-style="normal" fo:font-weight="normal" officeooo:rsid="0057f289" style:font-style-asian="normal" style:font-weight-asian="normal" style:font-style-complex="normal" style:font-weight-complex="normal"/>
    </style:style>
    <style:style style:name="T124" style:family="text">
      <style:text-properties fo:font-style="normal" fo:font-weight="normal" officeooo:rsid="005810fe" style:font-style-asian="normal" style:font-weight-asian="normal" style:font-style-complex="normal" style:font-weight-complex="normal"/>
    </style:style>
    <style:style style:name="T125" style:family="text">
      <style:text-properties fo:font-style="normal" fo:font-weight="normal" officeooo:rsid="005c40bd" style:font-style-asian="normal" style:font-weight-asian="normal" style:font-style-complex="normal" style:font-weight-complex="normal"/>
    </style:style>
    <style:style style:name="T126" style:family="text">
      <style:text-properties fo:font-style="normal" fo:font-weight="normal" officeooo:rsid="005d8514" style:font-style-asian="normal" style:font-weight-asian="normal" style:font-style-complex="normal" style:font-weight-complex="normal"/>
    </style:style>
    <style:style style:name="T127" style:family="text">
      <style:text-properties fo:font-style="normal" fo:font-weight="normal" officeooo:rsid="005e577c" style:font-style-asian="normal" style:font-weight-asian="normal" style:font-style-complex="normal" style:font-weight-complex="normal"/>
    </style:style>
    <style:style style:name="T128" style:family="text">
      <style:text-properties fo:font-style="normal" fo:font-weight="normal" officeooo:rsid="005e5a26" style:font-style-asian="normal" style:font-weight-asian="normal" style:font-style-complex="normal" style:font-weight-complex="normal"/>
    </style:style>
    <style:style style:name="T129" style:family="text">
      <style:text-properties fo:font-style="normal" fo:font-weight="normal" officeooo:rsid="005fa9f4" style:font-style-asian="normal" style:font-weight-asian="normal" style:font-style-complex="normal" style:font-weight-complex="normal"/>
    </style:style>
    <style:style style:name="T130" style:family="text">
      <style:text-properties fo:font-style="normal" fo:font-weight="normal" officeooo:rsid="0060f4cd" style:font-style-asian="normal" style:font-weight-asian="normal" style:font-style-complex="normal" style:font-weight-complex="normal"/>
    </style:style>
    <style:style style:name="T131" style:family="text">
      <style:text-properties fo:font-style="normal" fo:font-weight="normal" officeooo:rsid="00659d9e" style:font-style-asian="normal" style:font-weight-asian="normal" style:font-style-complex="normal" style:font-weight-complex="normal"/>
    </style:style>
    <style:style style:name="T132" style:family="text">
      <style:text-properties fo:font-style="normal" fo:font-weight="normal" officeooo:rsid="006973df" style:font-style-asian="normal" style:font-weight-asian="normal" style:font-style-complex="normal" style:font-weight-complex="normal"/>
    </style:style>
    <style:style style:name="T133" style:family="text">
      <style:text-properties fo:font-style="normal" fo:font-weight="normal" officeooo:rsid="006cb31d" style:font-style-asian="normal" style:font-weight-asian="normal" style:font-style-complex="normal" style:font-weight-complex="normal"/>
    </style:style>
    <style:style style:name="T134" style:family="text">
      <style:text-properties fo:font-style="normal" fo:font-weight="normal" officeooo:rsid="00744c69" style:font-style-asian="normal" style:font-weight-asian="normal" style:font-style-complex="normal" style:font-weight-complex="normal"/>
    </style:style>
    <style:style style:name="T135" style:family="text">
      <style:text-properties fo:font-style="normal" fo:font-weight="normal" officeooo:rsid="00756901" style:font-style-asian="normal" style:font-weight-asian="normal" style:font-style-complex="normal" style:font-weight-complex="normal"/>
    </style:style>
    <style:style style:name="T136" style:family="text">
      <style:text-properties fo:font-style="normal" fo:font-weight="normal" officeooo:rsid="00786f21" style:font-style-asian="normal" style:font-weight-asian="normal" style:font-style-complex="normal" style:font-weight-complex="normal"/>
    </style:style>
    <style:style style:name="T137" style:family="text">
      <style:text-properties fo:font-style="normal" fo:font-weight="normal" officeooo:rsid="00797343" style:font-style-asian="normal" style:font-weight-asian="normal" style:font-style-complex="normal" style:font-weight-complex="normal"/>
    </style:style>
    <style:style style:name="T138" style:family="text">
      <style:text-properties fo:font-style="normal" fo:font-weight="normal" officeooo:rsid="007a1223" style:font-style-asian="normal" style:font-weight-asian="normal" style:font-style-complex="normal" style:font-weight-complex="normal"/>
    </style:style>
    <style:style style:name="T139" style:family="text">
      <style:text-properties fo:font-style="normal" fo:font-weight="normal" officeooo:rsid="007b0471" style:font-style-asian="normal" style:font-weight-asian="normal" style:font-style-complex="normal" style:font-weight-complex="normal"/>
    </style:style>
    <style:style style:name="T140" style:family="text">
      <style:text-properties fo:font-style="normal" fo:font-weight="normal" officeooo:rsid="007b05e2" style:font-style-asian="normal" style:font-weight-asian="normal" style:font-style-complex="normal" style:font-weight-complex="normal"/>
    </style:style>
    <style:style style:name="T141" style:family="text">
      <style:text-properties fo:font-style="normal" fo:font-weight="normal" officeooo:rsid="007eddc3" style:font-style-asian="normal" style:font-weight-asian="normal" style:font-style-complex="normal" style:font-weight-complex="normal"/>
    </style:style>
    <style:style style:name="T142" style:family="text">
      <style:text-properties fo:font-style="normal" fo:font-weight="normal" officeooo:rsid="007ee5e2" style:font-style-asian="normal" style:font-weight-asian="normal" style:font-style-complex="normal" style:font-weight-complex="normal"/>
    </style:style>
    <style:style style:name="T143" style:family="text">
      <style:text-properties fo:font-style="normal" fo:font-weight="normal" officeooo:rsid="00851833" style:font-style-asian="normal" style:font-weight-asian="normal" style:font-style-complex="normal" style:font-weight-complex="normal"/>
    </style:style>
    <style:style style:name="T144" style:family="text">
      <style:text-properties fo:font-style="normal" fo:font-weight="normal" officeooo:rsid="0089ee9c" style:font-style-asian="normal" style:font-weight-asian="normal" style:font-style-complex="normal" style:font-weight-complex="normal"/>
    </style:style>
    <style:style style:name="T145" style:family="text">
      <style:text-properties fo:font-style="normal" fo:font-weight="normal" officeooo:rsid="008c0fe8" style:font-style-asian="normal" style:font-weight-asian="normal" style:font-style-complex="normal" style:font-weight-complex="normal"/>
    </style:style>
    <style:style style:name="T146" style:family="text">
      <style:text-properties fo:font-style="normal" fo:font-weight="normal" officeooo:rsid="0094261a" style:font-style-asian="normal" style:font-weight-asian="normal" style:font-style-complex="normal" style:font-weight-complex="normal"/>
    </style:style>
    <style:style style:name="T147" style:family="text">
      <style:text-properties fo:font-style="normal" fo:font-weight="normal" officeooo:rsid="00950a38" style:font-style-asian="normal" style:font-weight-asian="normal" style:font-style-complex="normal" style:font-weight-complex="normal"/>
    </style:style>
    <style:style style:name="T148" style:family="text">
      <style:text-properties fo:font-style="normal" fo:font-weight="normal" officeooo:rsid="00968325" style:font-style-asian="normal" style:font-weight-asian="normal" style:font-style-complex="normal" style:font-weight-complex="normal"/>
    </style:style>
    <style:style style:name="T149" style:family="text">
      <style:text-properties fo:font-style="normal" fo:font-weight="normal" officeooo:rsid="00975716" style:font-style-asian="normal" style:font-weight-asian="normal" style:font-style-complex="normal" style:font-weight-complex="normal"/>
    </style:style>
    <style:style style:name="T150" style:family="text">
      <style:text-properties fo:font-style="normal" fo:font-weight="normal" officeooo:rsid="00993586" style:font-style-asian="normal" style:font-weight-asian="normal" style:font-style-complex="normal" style:font-weight-complex="normal"/>
    </style:style>
    <style:style style:name="T151" style:family="text">
      <style:text-properties fo:font-style="normal" fo:font-weight="normal" officeooo:rsid="00a0dce3" style:font-style-asian="normal" style:font-weight-asian="normal" style:font-style-complex="normal" style:font-weight-complex="normal"/>
    </style:style>
    <style:style style:name="T152" style:family="text">
      <style:text-properties fo:font-style="normal" fo:font-weight="normal" officeooo:rsid="00a1540d" style:font-style-asian="normal" style:font-weight-asian="normal" style:font-style-complex="normal" style:font-weight-complex="normal"/>
    </style:style>
    <style:style style:name="T153" style:family="text">
      <style:text-properties fo:font-style="normal" fo:font-weight="normal" officeooo:rsid="00a33ffe" style:font-style-asian="normal" style:font-weight-asian="normal" style:font-style-complex="normal" style:font-weight-complex="normal"/>
    </style:style>
    <style:style style:name="T154" style:family="text">
      <style:text-properties fo:font-style="normal" fo:font-weight="normal" officeooo:rsid="00a39dfc" style:font-style-asian="normal" style:font-weight-asian="normal" style:font-style-complex="normal" style:font-weight-complex="normal"/>
    </style:style>
    <style:style style:name="T155" style:family="text">
      <style:text-properties fo:font-style="normal" fo:font-weight="normal" officeooo:rsid="00a473aa" style:font-style-asian="normal" style:font-weight-asian="normal" style:font-style-complex="normal" style:font-weight-complex="normal"/>
    </style:style>
    <style:style style:name="T156" style:family="text">
      <style:text-properties fo:font-style="normal" fo:font-weight="normal" officeooo:rsid="00a59c42" style:font-style-asian="normal" style:font-weight-asian="normal" style:font-style-complex="normal" style:font-weight-complex="normal"/>
    </style:style>
    <style:style style:name="T157" style:family="text">
      <style:text-properties fo:font-style="normal" fo:font-weight="normal" officeooo:rsid="00aaa566" style:font-style-asian="normal" style:font-weight-asian="normal" style:font-style-complex="normal" style:font-weight-complex="normal"/>
    </style:style>
    <style:style style:name="T158" style:family="text">
      <style:text-properties fo:font-style="normal" fo:font-weight="normal" officeooo:rsid="00ab9a23" style:font-style-asian="normal" style:font-weight-asian="normal" style:font-style-complex="normal" style:font-weight-complex="normal"/>
    </style:style>
    <style:style style:name="T159" style:family="text">
      <style:text-properties fo:font-style="normal" fo:font-weight="normal" officeooo:rsid="00ae818e" style:font-style-asian="normal" style:font-weight-asian="normal" style:font-style-complex="normal" style:font-weight-complex="normal"/>
    </style:style>
    <style:style style:name="T160" style:family="text">
      <style:text-properties fo:font-style="normal" fo:font-weight="normal" officeooo:rsid="00af17fc" style:font-style-asian="normal" style:font-weight-asian="normal" style:font-style-complex="normal" style:font-weight-complex="normal"/>
    </style:style>
    <style:style style:name="T161" style:family="text">
      <style:text-properties fo:font-style="normal" fo:font-weight="normal" officeooo:rsid="00afee2f" style:font-style-asian="normal" style:font-weight-asian="normal" style:font-style-complex="normal" style:font-weight-complex="normal"/>
    </style:style>
    <style:style style:name="T162" style:family="text">
      <style:text-properties fo:font-style="normal" fo:font-weight="normal" officeooo:rsid="00b18ab1" style:font-style-asian="normal" style:font-weight-asian="normal" style:font-style-complex="normal" style:font-weight-complex="normal"/>
    </style:style>
    <style:style style:name="T163" style:family="text">
      <style:text-properties fo:font-style="normal" fo:font-weight="normal" officeooo:rsid="00b33334" style:font-style-asian="normal" style:font-weight-asian="normal" style:font-style-complex="normal" style:font-weight-complex="normal"/>
    </style:style>
    <style:style style:name="T164" style:family="text">
      <style:text-properties fo:font-style="normal" fo:font-weight="normal" officeooo:rsid="00b4961d" style:font-style-asian="normal" style:font-weight-asian="normal" style:font-style-complex="normal" style:font-weight-complex="normal"/>
    </style:style>
    <style:style style:name="T165" style:family="text">
      <style:text-properties fo:font-style="normal" fo:font-weight="normal" officeooo:rsid="00b5b740" style:font-style-asian="normal" style:font-weight-asian="normal" style:font-style-complex="normal" style:font-weight-complex="normal"/>
    </style:style>
    <style:style style:name="T166" style:family="text">
      <style:text-properties fo:font-style="normal" fo:font-weight="normal" officeooo:rsid="00be5c85" style:font-style-asian="normal" style:font-weight-asian="normal" style:font-style-complex="normal" style:font-weight-complex="normal"/>
    </style:style>
    <style:style style:name="T167" style:family="text">
      <style:text-properties fo:font-style="normal" fo:font-weight="normal" officeooo:rsid="00beb563" style:font-style-asian="normal" style:font-weight-asian="normal" style:font-style-complex="normal" style:font-weight-complex="normal"/>
    </style:style>
    <style:style style:name="T168" style:family="text">
      <style:text-properties fo:font-style="normal" fo:font-weight="normal" officeooo:rsid="00bfef5b" style:font-style-asian="normal" style:font-weight-asian="normal" style:font-style-complex="normal" style:font-weight-complex="normal"/>
    </style:style>
    <style:style style:name="T169" style:family="text">
      <style:text-properties fo:font-style="normal" fo:font-weight="normal" officeooo:rsid="00c0c973" style:font-style-asian="normal" style:font-weight-asian="normal" style:font-style-complex="normal" style:font-weight-complex="normal"/>
    </style:style>
    <style:style style:name="T170" style:family="text">
      <style:text-properties fo:font-style="normal" fo:font-weight="normal" officeooo:rsid="00c5bbf3" style:font-style-asian="normal" style:font-weight-asian="normal" style:font-style-complex="normal" style:font-weight-complex="normal"/>
    </style:style>
    <style:style style:name="T171" style:family="text">
      <style:text-properties fo:font-style="normal" fo:font-weight="normal" officeooo:rsid="00c66f56" style:font-style-asian="normal" style:font-weight-asian="normal" style:font-style-complex="normal" style:font-weight-complex="normal"/>
    </style:style>
    <style:style style:name="T172" style:family="text">
      <style:text-properties fo:font-style="normal" fo:font-weight="normal" officeooo:rsid="00c89fc2" style:font-style-asian="normal" style:font-weight-asian="normal" style:font-style-complex="normal" style:font-weight-complex="normal"/>
    </style:style>
    <style:style style:name="T173" style:family="text">
      <style:text-properties fo:font-style="normal" fo:font-weight="normal" officeooo:rsid="00c9ca06" style:font-style-asian="normal" style:font-weight-asian="normal" style:font-style-complex="normal" style:font-weight-complex="normal"/>
    </style:style>
    <style:style style:name="T174" style:family="text">
      <style:text-properties fo:font-style="normal" fo:font-weight="normal" officeooo:rsid="00c9ec7d" style:font-style-asian="normal" style:font-weight-asian="normal" style:font-style-complex="normal" style:font-weight-complex="normal"/>
    </style:style>
    <style:style style:name="T175" style:family="text">
      <style:text-properties fo:font-style="normal" fo:font-weight="normal" officeooo:rsid="00ca3457" style:font-style-asian="normal" style:font-weight-asian="normal" style:font-style-complex="normal" style:font-weight-complex="normal"/>
    </style:style>
    <style:style style:name="T176" style:family="text">
      <style:text-properties fo:font-style="normal" fo:font-weight="normal" officeooo:rsid="00cbd62d" style:font-style-asian="normal" style:font-weight-asian="normal" style:font-style-complex="normal" style:font-weight-complex="normal"/>
    </style:style>
    <style:style style:name="T177" style:family="text">
      <style:text-properties fo:font-style="normal" fo:font-weight="normal" officeooo:rsid="00cd22ac" style:font-style-asian="normal" style:font-weight-asian="normal" style:font-style-complex="normal" style:font-weight-complex="normal"/>
    </style:style>
    <style:style style:name="T178" style:family="text">
      <style:text-properties fo:font-style="normal" fo:font-weight="normal" officeooo:rsid="00ce5ea6" style:font-style-asian="normal" style:font-weight-asian="normal" style:font-style-complex="normal" style:font-weight-complex="normal"/>
    </style:style>
    <style:style style:name="T179" style:family="text">
      <style:text-properties fo:font-style="normal" fo:font-weight="normal" officeooo:rsid="00cef656" style:font-style-asian="normal" style:font-weight-asian="normal" style:font-style-complex="normal" style:font-weight-complex="normal"/>
    </style:style>
    <style:style style:name="T180" style:family="text">
      <style:text-properties fo:font-style="normal" fo:font-weight="normal" officeooo:rsid="00cf5614" style:font-style-asian="normal" style:font-weight-asian="normal" style:font-style-complex="normal" style:font-weight-complex="normal"/>
    </style:style>
    <style:style style:name="T181" style:family="text">
      <style:text-properties fo:font-style="normal" fo:font-weight="normal" officeooo:rsid="00cf6f8a" style:font-style-asian="normal" style:font-weight-asian="normal" style:font-style-complex="normal" style:font-weight-complex="normal"/>
    </style:style>
    <style:style style:name="T182" style:family="text">
      <style:text-properties fo:font-style="normal" fo:font-weight="normal" officeooo:rsid="00d0e4f4" style:font-style-asian="normal" style:font-weight-asian="normal" style:font-style-complex="normal" style:font-weight-complex="normal"/>
    </style:style>
    <style:style style:name="T183" style:family="text">
      <style:text-properties fo:font-style="normal" fo:font-weight="normal" officeooo:rsid="00d311ae" style:font-style-asian="normal" style:font-weight-asian="normal" style:font-style-complex="normal" style:font-weight-complex="normal"/>
    </style:style>
    <style:style style:name="T184" style:family="text">
      <style:text-properties fo:font-style="normal" fo:font-weight="normal" officeooo:rsid="00d452f6" style:font-style-asian="normal" style:font-weight-asian="normal" style:font-style-complex="normal" style:font-weight-complex="normal"/>
    </style:style>
    <style:style style:name="T185" style:family="text">
      <style:text-properties fo:font-style="normal" fo:font-weight="normal" officeooo:rsid="00d5fc2f" style:font-style-asian="normal" style:font-weight-asian="normal" style:font-style-complex="normal" style:font-weight-complex="normal"/>
    </style:style>
    <style:style style:name="T186" style:family="text">
      <style:text-properties fo:font-style="normal" fo:font-weight="normal" officeooo:rsid="00d7ff33" style:font-style-asian="normal" style:font-weight-asian="normal" style:font-style-complex="normal" style:font-weight-complex="normal"/>
    </style:style>
    <style:style style:name="T187" style:family="text">
      <style:text-properties fo:font-style="normal" fo:font-weight="normal" officeooo:rsid="00d9ecf9" style:font-style-asian="normal" style:font-weight-asian="normal" style:font-style-complex="normal" style:font-weight-complex="normal"/>
    </style:style>
    <style:style style:name="T188" style:family="text">
      <style:text-properties fo:font-style="normal" fo:font-weight="normal" officeooo:rsid="00dd42d6" style:font-style-asian="normal" style:font-weight-asian="normal" style:font-style-complex="normal" style:font-weight-complex="normal"/>
    </style:style>
    <style:style style:name="T189" style:family="text">
      <style:text-properties fo:font-style="normal" fo:font-weight="normal" officeooo:rsid="00de4d92" style:font-style-asian="normal" style:font-weight-asian="normal" style:font-style-complex="normal" style:font-weight-complex="normal"/>
    </style:style>
    <style:style style:name="T190" style:family="text">
      <style:text-properties fo:font-style="normal" fo:font-weight="normal" officeooo:rsid="00df3fc2" style:font-style-asian="normal" style:font-weight-asian="normal" style:font-style-complex="normal" style:font-weight-complex="normal"/>
    </style:style>
    <style:style style:name="T191" style:family="text">
      <style:text-properties fo:font-style="normal" fo:font-weight="normal" officeooo:rsid="00e1e72d" style:font-style-asian="normal" style:font-weight-asian="normal" style:font-style-complex="normal" style:font-weight-complex="normal"/>
    </style:style>
    <style:style style:name="T192" style:family="text">
      <style:text-properties fo:font-style="normal" fo:font-weight="normal" officeooo:rsid="00e6d3e5" style:font-style-asian="normal" style:font-weight-asian="normal" style:font-style-complex="normal" style:font-weight-complex="normal"/>
    </style:style>
    <style:style style:name="T193" style:family="text">
      <style:text-properties fo:font-style="normal" fo:font-weight="normal" officeooo:rsid="00e8a916" style:font-style-asian="normal" style:font-weight-asian="normal" style:font-style-complex="normal" style:font-weight-complex="normal"/>
    </style:style>
    <style:style style:name="T194" style:family="text">
      <style:text-properties fo:font-style="normal" fo:font-weight="normal" officeooo:rsid="00ecfc38" style:font-style-asian="normal" style:font-weight-asian="normal" style:font-style-complex="normal" style:font-weight-complex="normal"/>
    </style:style>
    <style:style style:name="T195" style:family="text">
      <style:text-properties fo:font-style="normal" fo:font-weight="normal" officeooo:rsid="00edd899" style:font-style-asian="normal" style:font-weight-asian="normal" style:font-style-complex="normal" style:font-weight-complex="normal"/>
    </style:style>
    <style:style style:name="T196" style:family="text">
      <style:text-properties fo:font-style="normal" fo:font-weight="normal" officeooo:rsid="00ee0154" style:font-style-asian="normal" style:font-weight-asian="normal" style:font-style-complex="normal" style:font-weight-complex="normal"/>
    </style:style>
    <style:style style:name="T197" style:family="text">
      <style:text-properties fo:font-style="normal" fo:font-weight="normal" officeooo:rsid="00ef9511" style:font-style-asian="normal" style:font-weight-asian="normal" style:font-style-complex="normal" style:font-weight-complex="normal"/>
    </style:style>
    <style:style style:name="T198" style:family="text">
      <style:text-properties fo:font-style="normal" fo:font-weight="normal" officeooo:rsid="00f00a93" style:font-style-asian="normal" style:font-weight-asian="normal" style:font-style-complex="normal" style:font-weight-complex="normal"/>
    </style:style>
    <style:style style:name="T199" style:family="text">
      <style:text-properties fo:font-style="normal" fo:font-weight="normal" officeooo:rsid="00f175bd" style:font-style-asian="normal" style:font-weight-asian="normal" style:font-style-complex="normal" style:font-weight-complex="normal"/>
    </style:style>
    <style:style style:name="T200" style:family="text">
      <style:text-properties fo:font-style="normal" fo:font-weight="normal" officeooo:rsid="00f18a9d" style:font-style-asian="normal" style:font-weight-asian="normal" style:font-style-complex="normal" style:font-weight-complex="normal"/>
    </style:style>
    <style:style style:name="T201" style:family="text">
      <style:text-properties fo:font-style="normal" fo:font-weight="normal" officeooo:rsid="00f6c17a" style:font-style-asian="normal" style:font-weight-asian="normal" style:font-style-complex="normal" style:font-weight-complex="normal"/>
    </style:style>
    <style:style style:name="T202" style:family="text">
      <style:text-properties fo:font-style="normal" fo:font-weight="normal" officeooo:rsid="00fc8373" style:font-style-asian="normal" style:font-weight-asian="normal" style:font-style-complex="normal" style:font-weight-complex="normal"/>
    </style:style>
    <style:style style:name="T203" style:family="text">
      <style:text-properties fo:font-style="normal" fo:font-weight="normal" officeooo:rsid="00ffdf43" style:font-style-asian="normal" style:font-weight-asian="normal" style:font-style-complex="normal" style:font-weight-complex="normal"/>
    </style:style>
    <style:style style:name="T204" style:family="text">
      <style:text-properties fo:font-style="normal" fo:font-weight="normal" officeooo:rsid="0102a8bc" style:font-style-asian="normal" style:font-weight-asian="normal" style:font-style-complex="normal" style:font-weight-complex="normal"/>
    </style:style>
    <style:style style:name="T205" style:family="text">
      <style:text-properties fo:font-style="normal" fo:font-weight="normal" officeooo:rsid="0103172b" style:font-style-asian="normal" style:font-weight-asian="normal" style:font-style-complex="normal" style:font-weight-complex="normal"/>
    </style:style>
    <style:style style:name="T206" style:family="text">
      <style:text-properties fo:font-style="normal" fo:font-weight="normal" officeooo:rsid="0104aaa4" style:font-style-asian="normal" style:font-weight-asian="normal" style:font-style-complex="normal" style:font-weight-complex="normal"/>
    </style:style>
    <style:style style:name="T207" style:family="text">
      <style:text-properties fo:font-style="normal" fo:font-weight="normal" officeooo:rsid="0104ce40" style:font-style-asian="normal" style:font-weight-asian="normal" style:font-style-complex="normal" style:font-weight-complex="normal"/>
    </style:style>
    <style:style style:name="T208" style:family="text">
      <style:text-properties fo:font-style="normal" fo:font-weight="normal" officeooo:rsid="01055c01" style:font-style-asian="normal" style:font-weight-asian="normal" style:font-style-complex="normal" style:font-weight-complex="normal"/>
    </style:style>
    <style:style style:name="T209" style:family="text">
      <style:text-properties fo:font-style="normal" fo:font-weight="normal" officeooo:rsid="01058867" style:font-style-asian="normal" style:font-weight-asian="normal" style:font-style-complex="normal" style:font-weight-complex="normal"/>
    </style:style>
    <style:style style:name="T210" style:family="text">
      <style:text-properties fo:font-style="normal" fo:font-weight="normal" officeooo:rsid="010656d2" style:font-style-asian="normal" style:font-weight-asian="normal" style:font-style-complex="normal" style:font-weight-complex="normal"/>
    </style:style>
    <style:style style:name="T211" style:family="text">
      <style:text-properties fo:font-style="normal" fo:font-weight="normal" officeooo:rsid="0107ed9d" style:font-style-asian="normal" style:font-weight-asian="normal" style:font-style-complex="normal" style:font-weight-complex="normal"/>
    </style:style>
    <style:style style:name="T212" style:family="text">
      <style:text-properties fo:font-style="normal" fo:font-weight="normal" officeooo:rsid="0108beef" style:font-style-asian="normal" style:font-weight-asian="normal" style:font-style-complex="normal" style:font-weight-complex="normal"/>
    </style:style>
    <style:style style:name="T213" style:family="text">
      <style:text-properties fo:font-style="normal" fo:font-weight="normal" officeooo:rsid="010a4b70" style:font-style-asian="normal" style:font-weight-asian="normal" style:font-style-complex="normal" style:font-weight-complex="normal"/>
    </style:style>
    <style:style style:name="T214" style:family="text">
      <style:text-properties fo:font-style="normal" fo:font-weight="normal" officeooo:rsid="010dbc6b" style:font-style-asian="normal" style:font-weight-asian="normal" style:font-style-complex="normal" style:font-weight-complex="normal"/>
    </style:style>
    <style:style style:name="T215" style:family="text">
      <style:text-properties fo:font-style="normal" fo:font-weight="normal" officeooo:rsid="010e7f01" style:font-style-asian="normal" style:font-weight-asian="normal" style:font-style-complex="normal" style:font-weight-complex="normal"/>
    </style:style>
    <style:style style:name="T216" style:family="text">
      <style:text-properties fo:font-style="normal" fo:font-weight="normal" officeooo:rsid="010ea7e8" style:font-style-asian="normal" style:font-weight-asian="normal" style:font-style-complex="normal" style:font-weight-complex="normal"/>
    </style:style>
    <style:style style:name="T217" style:family="text">
      <style:text-properties fo:font-style="normal" fo:font-weight="normal" officeooo:rsid="01102561" style:font-style-asian="normal" style:font-weight-asian="normal" style:font-style-complex="normal" style:font-weight-complex="normal"/>
    </style:style>
    <style:style style:name="T218" style:family="text">
      <style:text-properties fo:font-style="normal" fo:font-weight="normal" officeooo:rsid="01122c54" style:font-style-asian="normal" style:font-weight-asian="normal" style:font-style-complex="normal" style:font-weight-complex="normal"/>
    </style:style>
    <style:style style:name="T219" style:family="text">
      <style:text-properties fo:font-style="normal" fo:font-weight="normal" officeooo:rsid="0115222e" style:font-style-asian="normal" style:font-weight-asian="normal" style:font-style-complex="normal" style:font-weight-complex="normal"/>
    </style:style>
    <style:style style:name="T220" style:family="text">
      <style:text-properties fo:font-style="normal" fo:font-weight="normal" officeooo:rsid="0118d537" style:font-style-asian="normal" style:font-weight-asian="normal" style:font-style-complex="normal" style:font-weight-complex="normal"/>
    </style:style>
    <style:style style:name="T221" style:family="text">
      <style:text-properties fo:font-style="normal" fo:font-weight="normal" officeooo:rsid="011e4461" style:font-style-asian="normal" style:font-weight-asian="normal" style:font-style-complex="normal" style:font-weight-complex="normal"/>
    </style:style>
    <style:style style:name="T222" style:family="text">
      <style:text-properties fo:font-style="normal" fo:font-weight="normal" officeooo:rsid="0120238b" style:font-style-asian="normal" style:font-weight-asian="normal" style:font-style-complex="normal" style:font-weight-complex="normal"/>
    </style:style>
    <style:style style:name="T223" style:family="text">
      <style:text-properties fo:font-style="normal" fo:font-weight="normal" officeooo:rsid="01219f66" style:font-style-asian="normal" style:font-weight-asian="normal" style:font-style-complex="normal" style:font-weight-complex="normal"/>
    </style:style>
    <style:style style:name="T224" style:family="text">
      <style:text-properties fo:font-style="normal" fo:font-weight="normal" officeooo:rsid="01519fd3" style:font-style-asian="normal" style:font-weight-asian="normal" style:font-style-complex="normal" style:font-weight-complex="normal"/>
    </style:style>
    <style:style style:name="T225" style:family="text">
      <style:text-properties fo:font-style="normal" style:font-style-asian="normal" style:font-style-complex="normal"/>
    </style:style>
    <style:style style:name="T226" style:family="text">
      <style:text-properties fo:font-style="normal" officeooo:rsid="003b2322" style:font-style-asian="normal" style:font-style-complex="normal"/>
    </style:style>
    <style:style style:name="T227" style:family="text">
      <style:text-properties fo:font-style="normal" officeooo:rsid="001f68b4" style:font-style-asian="normal" style:font-style-complex="normal"/>
    </style:style>
    <style:style style:name="T228" style:family="text">
      <style:text-properties fo:font-style="normal" officeooo:rsid="00208574" style:font-style-asian="normal" style:font-style-complex="normal"/>
    </style:style>
    <style:style style:name="T229" style:family="text">
      <style:text-properties fo:font-style="normal" officeooo:rsid="002297b5" style:font-style-asian="normal" style:font-style-complex="normal"/>
    </style:style>
    <style:style style:name="T230" style:family="text">
      <style:text-properties fo:font-style="normal" officeooo:rsid="0022c996" style:font-style-asian="normal" style:font-style-complex="normal"/>
    </style:style>
    <style:style style:name="T231" style:family="text">
      <style:text-properties fo:font-style="normal" officeooo:rsid="00659d9e" style:font-style-asian="normal" style:font-style-complex="normal"/>
    </style:style>
    <style:style style:name="T232" style:family="text">
      <style:text-properties fo:font-style="normal" officeooo:rsid="00677fd6" style:font-style-asian="normal" style:font-style-complex="normal"/>
    </style:style>
    <style:style style:name="T233" style:family="text">
      <style:text-properties fo:font-style="normal" officeooo:rsid="006fb343" style:font-style-asian="normal" style:font-style-complex="normal"/>
    </style:style>
    <style:style style:name="T234" style:family="text">
      <style:text-properties fo:font-style="normal" officeooo:rsid="006ef088" style:font-style-asian="normal" style:font-style-complex="normal"/>
    </style:style>
    <style:style style:name="T235" style:family="text">
      <style:text-properties fo:font-style="normal" officeooo:rsid="006973df" style:font-style-asian="normal" style:font-style-complex="normal"/>
    </style:style>
    <style:style style:name="T236" style:family="text">
      <style:text-properties fo:font-style="normal" officeooo:rsid="006df604" style:font-style-asian="normal" style:font-style-complex="normal"/>
    </style:style>
    <style:style style:name="T237" style:family="text">
      <style:text-properties fo:font-style="normal" officeooo:rsid="00dd42d6" style:font-style-asian="normal" style:font-style-complex="normal"/>
    </style:style>
    <style:style style:name="T238" style:family="text">
      <style:text-properties fo:font-style="normal" officeooo:rsid="00d452f6" style:font-style-asian="normal" style:font-style-complex="normal"/>
    </style:style>
    <style:style style:name="T239" style:family="text">
      <style:text-properties fo:font-style="normal" officeooo:rsid="00c0c973" style:font-style-asian="normal" style:font-style-complex="normal"/>
    </style:style>
    <style:style style:name="T240" style:family="text">
      <style:text-properties fo:font-style="normal" officeooo:rsid="00ce5ea6" style:font-style-asian="normal" style:font-style-complex="normal"/>
    </style:style>
    <style:style style:name="T241" style:family="text">
      <style:text-properties fo:font-style="normal" officeooo:rsid="00ffdf43" style:font-style-asian="normal" style:font-style-complex="normal"/>
    </style:style>
    <style:style style:name="T242" style:family="text">
      <style:text-properties fo:font-style="normal" officeooo:rsid="010dbc6b" style:font-style-asian="normal" style:font-style-complex="normal"/>
    </style:style>
    <style:style style:name="T243" style:family="text">
      <style:text-properties fo:font-style="normal" officeooo:rsid="01122c54" style:font-style-asian="normal" style:font-style-complex="normal"/>
    </style:style>
    <style:style style:name="T244" style:family="text">
      <style:text-properties fo:font-style="normal" officeooo:rsid="0115222e" style:font-style-asian="normal" style:font-style-complex="normal"/>
    </style:style>
    <style:style style:name="T245" style:family="text">
      <style:text-properties fo:font-style="normal" officeooo:rsid="0118d537" style:font-style-asian="normal" style:font-style-complex="normal"/>
    </style:style>
    <style:style style:name="T246" style:family="text">
      <style:text-properties fo:font-style="normal" officeooo:rsid="01198bf0" style:font-style-asian="normal" style:font-style-complex="normal"/>
    </style:style>
    <style:style style:name="T247" style:family="text">
      <style:text-properties fo:font-style="normal" officeooo:rsid="0120aac2" style:font-style-asian="normal" style:font-style-complex="normal"/>
    </style:style>
    <style:style style:name="T248" style:family="text">
      <style:text-properties fo:font-style="normal" officeooo:rsid="01210a88" style:font-style-asian="normal" style:font-style-complex="normal"/>
    </style:style>
    <style:style style:name="T249" style:family="text">
      <style:text-properties fo:font-style="normal" officeooo:rsid="01219f66" style:font-style-asian="normal" style:font-style-complex="normal"/>
    </style:style>
    <style:style style:name="T250" style:family="text">
      <style:text-properties fo:font-style="normal" officeooo:rsid="0122f3c9" style:font-style-asian="normal" style:font-style-complex="normal"/>
    </style:style>
    <style:style style:name="T251" style:family="text">
      <style:text-properties fo:font-style="normal" officeooo:rsid="01242ccf" style:font-style-asian="normal" style:font-style-complex="normal"/>
    </style:style>
    <style:style style:name="T252" style:family="text">
      <style:text-properties fo:font-style="normal" officeooo:rsid="0126cdf9" style:font-style-asian="normal" style:font-style-complex="normal"/>
    </style:style>
    <style:style style:name="T253" style:family="text">
      <style:text-properties fo:font-style="normal" officeooo:rsid="01274763" style:font-style-asian="normal" style:font-style-complex="normal"/>
    </style:style>
    <style:style style:name="T254" style:family="text">
      <style:text-properties fo:font-style="normal" officeooo:rsid="0129b421" style:font-style-asian="normal" style:font-style-complex="normal"/>
    </style:style>
    <style:style style:name="T255" style:family="text">
      <style:text-properties fo:font-style="normal" officeooo:rsid="0129cb4d" style:font-style-asian="normal" style:font-style-complex="normal"/>
    </style:style>
    <style:style style:name="T256" style:family="text">
      <style:text-properties fo:font-style="normal" officeooo:rsid="012c26fd" style:font-style-asian="normal" style:font-style-complex="normal"/>
    </style:style>
    <style:style style:name="T257" style:family="text">
      <style:text-properties fo:font-style="normal" officeooo:rsid="012fd418" style:font-style-asian="normal" style:font-style-complex="normal"/>
    </style:style>
    <style:style style:name="T258" style:family="text">
      <style:text-properties fo:font-style="normal" officeooo:rsid="013183e8" style:font-style-asian="normal" style:font-style-complex="normal"/>
    </style:style>
    <style:style style:name="T259" style:family="text">
      <style:text-properties fo:font-style="normal" officeooo:rsid="01321144" style:font-style-asian="normal" style:font-style-complex="normal"/>
    </style:style>
    <style:style style:name="T260" style:family="text">
      <style:text-properties fo:font-style="normal" officeooo:rsid="01337359" style:font-style-asian="normal" style:font-style-complex="normal"/>
    </style:style>
    <style:style style:name="T261" style:family="text">
      <style:text-properties fo:font-style="normal" officeooo:rsid="01360825" style:font-style-asian="normal" style:font-style-complex="normal"/>
    </style:style>
    <style:style style:name="T262" style:family="text">
      <style:text-properties fo:font-style="normal" officeooo:rsid="01376dab" style:font-style-asian="normal" style:font-style-complex="normal"/>
    </style:style>
    <style:style style:name="T263" style:family="text">
      <style:text-properties fo:font-style="normal" officeooo:rsid="0137b0da" style:font-style-asian="normal" style:font-style-complex="normal"/>
    </style:style>
    <style:style style:name="T264" style:family="text">
      <style:text-properties fo:font-style="normal" officeooo:rsid="01380cfe" style:font-style-asian="normal" style:font-style-complex="normal"/>
    </style:style>
    <style:style style:name="T265" style:family="text">
      <style:text-properties fo:font-style="normal" officeooo:rsid="013aa25f" style:font-style-asian="normal" style:font-style-complex="normal"/>
    </style:style>
    <style:style style:name="T266" style:family="text">
      <style:text-properties fo:font-style="normal" officeooo:rsid="013c2c7e" style:font-style-asian="normal" style:font-style-complex="normal"/>
    </style:style>
    <style:style style:name="T267" style:family="text">
      <style:text-properties fo:font-style="normal" officeooo:rsid="013dcb93" style:font-style-asian="normal" style:font-style-complex="normal"/>
    </style:style>
    <style:style style:name="T268" style:family="text">
      <style:text-properties fo:font-style="normal" officeooo:rsid="013dd97e" style:font-style-asian="normal" style:font-style-complex="normal"/>
    </style:style>
    <style:style style:name="T269" style:family="text">
      <style:text-properties fo:font-style="normal" officeooo:rsid="014110a4" style:font-style-asian="normal" style:font-style-complex="normal"/>
    </style:style>
    <style:style style:name="T270" style:family="text">
      <style:text-properties fo:font-style="normal" officeooo:rsid="01411e45" style:font-style-asian="normal" style:font-style-complex="normal"/>
    </style:style>
    <style:style style:name="T271" style:family="text">
      <style:text-properties fo:font-style="normal" officeooo:rsid="01444cca" style:font-style-asian="normal" style:font-style-complex="normal"/>
    </style:style>
    <style:style style:name="T272" style:family="text">
      <style:text-properties fo:font-style="normal" officeooo:rsid="0144c59b" style:font-style-asian="normal" style:font-style-complex="normal"/>
    </style:style>
    <style:style style:name="T273" style:family="text">
      <style:text-properties fo:font-style="normal" officeooo:rsid="0145cde5" style:font-style-asian="normal" style:font-style-complex="normal"/>
    </style:style>
    <style:style style:name="T274" style:family="text">
      <style:text-properties fo:font-style="normal" officeooo:rsid="01463095" style:font-style-asian="normal" style:font-style-complex="normal"/>
    </style:style>
    <style:style style:name="T275" style:family="text">
      <style:text-properties fo:font-style="normal" officeooo:rsid="01492458" style:font-style-asian="normal" style:font-style-complex="normal"/>
    </style:style>
    <style:style style:name="T276" style:family="text">
      <style:text-properties fo:font-style="normal" officeooo:rsid="014953ff" style:font-style-asian="normal" style:font-style-complex="normal"/>
    </style:style>
    <style:style style:name="T277" style:family="text">
      <style:text-properties fo:font-style="normal" officeooo:rsid="014beea5" style:font-style-asian="normal" style:font-style-complex="normal"/>
    </style:style>
    <style:style style:name="T278" style:family="text">
      <style:text-properties fo:font-style="normal" officeooo:rsid="014d7c9f" style:font-style-asian="normal" style:font-style-complex="normal"/>
    </style:style>
    <style:style style:name="T279" style:family="text">
      <style:text-properties fo:font-style="normal" officeooo:rsid="014dc3e6" style:font-style-asian="normal" style:font-style-complex="normal"/>
    </style:style>
    <style:style style:name="T280" style:family="text">
      <style:text-properties fo:font-style="normal" officeooo:rsid="014e593c" style:font-style-asian="normal" style:font-style-complex="normal"/>
    </style:style>
    <style:style style:name="T281" style:family="text">
      <style:text-properties fo:font-style="normal" officeooo:rsid="015017c0" style:font-style-asian="normal" style:font-style-complex="normal"/>
    </style:style>
    <style:style style:name="T282" style:family="text">
      <style:text-properties fo:font-style="normal" officeooo:rsid="01516641" style:font-style-asian="normal" style:font-style-complex="normal"/>
    </style:style>
    <style:style style:name="T283" style:family="text">
      <style:text-properties fo:font-style="normal" officeooo:rsid="011e4461" style:font-style-asian="normal" style:font-style-complex="normal"/>
    </style:style>
    <style:style style:name="T284" style:family="text">
      <style:text-properties fo:font-style="normal" officeooo:rsid="0120238b" style:font-style-asian="normal" style:font-style-complex="normal"/>
    </style:style>
    <style:style style:name="T285" style:family="text">
      <style:text-properties fo:font-style="normal" officeooo:rsid="0158036f" style:font-style-asian="normal" style:font-style-complex="normal"/>
    </style:style>
    <style:style style:name="T286" style:family="text">
      <style:text-properties fo:font-style="normal" officeooo:rsid="015a5577" style:font-style-asian="normal" style:font-style-complex="normal"/>
    </style:style>
    <style:style style:name="T287" style:family="text">
      <style:text-properties fo:font-style="normal" officeooo:rsid="015ba1e0" style:font-style-asian="normal" style:font-style-complex="normal"/>
    </style:style>
    <style:style style:name="T288" style:family="text">
      <style:text-properties fo:font-style="normal" officeooo:rsid="015d67b7" style:font-style-asian="normal" style:font-style-complex="normal"/>
    </style:style>
    <style:style style:name="T289" style:family="text">
      <style:text-properties fo:font-style="normal" officeooo:rsid="01601194" style:font-style-asian="normal" style:font-style-complex="normal"/>
    </style:style>
    <style:style style:name="T290" style:family="text">
      <style:text-properties fo:font-style="normal" officeooo:rsid="0163c4b9" style:font-style-asian="normal" style:font-style-complex="normal"/>
    </style:style>
    <style:style style:name="T291" style:family="text">
      <style:text-properties fo:font-style="normal" officeooo:rsid="0164ef04" style:font-style-asian="normal" style:font-style-complex="normal"/>
    </style:style>
    <style:style style:name="T292" style:family="text">
      <style:text-properties fo:font-style="normal" officeooo:rsid="01666fe0" style:font-style-asian="normal" style:font-style-complex="normal"/>
    </style:style>
    <style:style style:name="T293" style:family="text">
      <style:text-properties fo:font-style="normal" officeooo:rsid="016a91de" style:font-style-asian="normal" style:font-style-complex="normal"/>
    </style:style>
    <style:style style:name="T294" style:family="text">
      <style:text-properties fo:font-style="normal" officeooo:rsid="00e69f03" style:font-style-asian="normal" style:font-style-complex="normal"/>
    </style:style>
    <style:style style:name="T295" style:family="text">
      <style:text-properties fo:font-style="normal" officeooo:rsid="017020da" style:font-style-asian="normal" style:font-style-complex="normal"/>
    </style:style>
    <style:style style:name="T296" style:family="text">
      <style:text-properties fo:font-style="normal" officeooo:rsid="01726808" style:font-style-asian="normal" style:font-style-complex="normal"/>
    </style:style>
    <style:style style:name="T297" style:family="text">
      <style:text-properties fo:font-style="normal" officeooo:rsid="0172aec0" style:font-style-asian="normal" style:font-style-complex="normal"/>
    </style:style>
    <style:style style:name="T298" style:family="text">
      <style:text-properties fo:font-style="normal" officeooo:rsid="01745367" style:font-style-asian="normal" style:font-style-complex="normal"/>
    </style:style>
    <style:style style:name="T299" style:family="text">
      <style:text-properties fo:font-style="normal" officeooo:rsid="0175cf26" style:font-style-asian="normal" style:font-style-complex="normal"/>
    </style:style>
    <style:style style:name="T300" style:family="text">
      <style:text-properties fo:font-style="normal" officeooo:rsid="018048db" style:font-style-asian="normal" style:font-style-complex="normal"/>
    </style:style>
    <style:style style:name="T301" style:family="text">
      <style:text-properties fo:font-style="normal" officeooo:rsid="01813d6c" style:font-style-asian="normal" style:font-style-complex="normal"/>
    </style:style>
    <style:style style:name="T302" style:family="text">
      <style:text-properties fo:font-style="normal" officeooo:rsid="0182ca04" style:font-style-asian="normal" style:font-style-complex="normal"/>
    </style:style>
    <style:style style:name="T303" style:family="text">
      <style:text-properties fo:font-style="normal" officeooo:rsid="01876e3c" style:font-style-asian="normal" style:font-style-complex="normal"/>
    </style:style>
    <style:style style:name="T304" style:family="text">
      <style:text-properties fo:font-style="normal" officeooo:rsid="01893bde" style:font-style-asian="normal" style:font-style-complex="normal"/>
    </style:style>
    <style:style style:name="T305" style:family="text">
      <style:text-properties fo:font-style="normal" officeooo:rsid="0189a4b8" style:font-style-asian="normal" style:font-style-complex="normal"/>
    </style:style>
    <style:style style:name="T306" style:family="text">
      <style:text-properties fo:font-style="normal" officeooo:rsid="018a0a66" style:font-style-asian="normal" style:font-style-complex="normal"/>
    </style:style>
    <style:style style:name="T307" style:family="text">
      <style:text-properties fo:font-style="normal" style:text-underline-style="none" officeooo:rsid="0177594d" style:font-style-asian="normal" style:font-style-complex="normal"/>
    </style:style>
    <style:style style:name="T308" style:family="text">
      <style:text-properties fo:font-style="normal" style:text-underline-style="none" officeooo:rsid="01783a23" style:font-style-asian="normal" style:font-style-complex="normal"/>
    </style:style>
    <style:style style:name="T309" style:family="text">
      <style:text-properties fo:font-style="normal" style:text-underline-style="none" officeooo:rsid="0178b9c3" style:font-style-asian="normal" style:font-style-complex="normal"/>
    </style:style>
    <style:style style:name="T310" style:family="text">
      <style:text-properties fo:font-style="normal" style:text-underline-style="none" officeooo:rsid="017b4307" style:font-style-asian="normal" style:font-style-complex="normal"/>
    </style:style>
    <style:style style:name="T311" style:family="text">
      <style:text-properties fo:font-style="normal" style:text-underline-style="none" officeooo:rsid="017be804" style:font-style-asian="normal" style:font-style-complex="normal"/>
    </style:style>
    <style:style style:name="T312" style:family="text">
      <style:text-properties fo:font-style="normal" style:text-underline-style="none" officeooo:rsid="017d56de" style:font-style-asian="normal" style:font-style-complex="normal"/>
    </style:style>
    <style:style style:name="T313" style:family="text">
      <style:text-properties fo:font-style="normal" style:text-underline-style="none" officeooo:rsid="017f6c51" style:font-style-asian="normal" style:font-style-complex="normal"/>
    </style:style>
    <style:style style:name="T314" style:family="text">
      <style:text-properties fo:font-style="normal" style:text-underline-style="none" officeooo:rsid="018266b3" style:font-style-asian="normal" style:font-style-complex="normal"/>
    </style:style>
    <style:style style:name="T315" style:family="text">
      <style:text-properties fo:font-style="normal" style:text-underline-style="none" officeooo:rsid="0182ca04" style:font-style-asian="normal" style:font-style-complex="normal"/>
    </style:style>
    <style:style style:name="T316" style:family="text">
      <style:text-properties fo:font-style="normal" style:text-underline-style="none" officeooo:rsid="0188e223" style:font-style-asian="normal" style:font-style-complex="normal"/>
    </style:style>
    <style:style style:name="T317" style:family="text">
      <style:text-properties fo:font-style="normal" style:text-underline-style="none" officeooo:rsid="018a22b7" style:font-style-asian="normal" style:font-style-complex="normal"/>
    </style:style>
    <style:style style:name="T318" style:family="text">
      <style:text-properties fo:font-style="normal" style:text-underline-style="none" officeooo:rsid="018c11ea" style:font-style-asian="normal" style:font-style-complex="normal"/>
    </style:style>
    <style:style style:name="T319" style:family="text">
      <style:text-properties fo:font-style="normal" style:text-underline-style="none" officeooo:rsid="018d74a8" style:font-style-asian="normal" style:font-style-complex="normal"/>
    </style:style>
    <style:style style:name="T320" style:family="text">
      <style:text-properties fo:font-style="normal" style:text-underline-style="none" officeooo:rsid="018ea7c9" style:font-style-asian="normal" style:font-style-complex="normal"/>
    </style:style>
    <style:style style:name="T321" style:family="text">
      <style:text-properties officeooo:rsid="0115199a"/>
    </style:style>
    <style:style style:name="T322" style:family="text">
      <style:text-properties fo:font-weight="normal" officeooo:rsid="010ef8bd" style:font-weight-asian="normal" style:font-weight-complex="normal"/>
    </style:style>
    <style:style style:name="T323" style:family="text">
      <style:text-properties fo:font-weight="normal" officeooo:rsid="00208574" style:font-weight-asian="normal" style:font-weight-complex="normal"/>
    </style:style>
    <style:style style:name="T324" style:family="text">
      <style:text-properties fo:font-weight="normal" officeooo:rsid="00227cb5" style:font-weight-asian="normal" style:font-weight-complex="normal"/>
    </style:style>
    <style:style style:name="T325" style:family="text">
      <style:text-properties fo:font-weight="normal" officeooo:rsid="00234a98" style:font-weight-asian="normal" style:font-weight-complex="normal"/>
    </style:style>
    <style:style style:name="T326" style:family="text">
      <style:text-properties fo:font-weight="normal" officeooo:rsid="00250b50" style:font-weight-asian="normal" style:font-weight-complex="normal"/>
    </style:style>
    <style:style style:name="T327" style:family="text">
      <style:text-properties fo:font-weight="normal" officeooo:rsid="003bc258" style:font-weight-asian="normal" style:font-weight-complex="normal"/>
    </style:style>
    <style:style style:name="T328" style:family="text">
      <style:text-properties officeooo:rsid="008f8717"/>
    </style:style>
    <style:style style:name="T329" style:family="text">
      <style:text-properties fo:font-style="italic" fo:font-weight="normal" officeooo:rsid="00a4cbde" style:font-style-asian="italic" style:font-weight-asian="normal" style:font-style-complex="italic" style:font-weight-complex="normal"/>
    </style:style>
    <style:style style:name="T330" style:family="text">
      <style:text-properties fo:font-style="italic" officeooo:rsid="0175cf26" style:font-style-asian="italic" style:font-style-complex="italic"/>
    </style:style>
    <style:style style:name="T331" style:family="text">
      <style:text-properties officeooo:rsid="001f68b4"/>
    </style:style>
    <style:style style:name="T332" style:family="text">
      <style:text-properties officeooo:rsid="00208574"/>
    </style:style>
    <style:style style:name="T333" style:family="text">
      <style:text-properties fo:font-weight="bold" style:font-weight-asian="bold" style:font-weight-complex="bold"/>
    </style:style>
    <style:style style:name="T334" style:family="text">
      <style:text-properties fo:font-weight="bold" officeooo:rsid="003bc258" style:font-weight-asian="bold" style:font-weight-complex="bold"/>
    </style:style>
    <style:style style:name="T335" style:family="text">
      <style:text-properties fo:font-weight="bold" officeooo:rsid="003ed4ab" style:font-weight-asian="bold" style:font-weight-complex="bold"/>
    </style:style>
    <style:style style:name="T336" style:family="text">
      <style:text-properties fo:font-weight="bold" officeooo:rsid="003bc327" style:font-weight-asian="bold" style:font-weight-complex="bold"/>
    </style:style>
    <style:style style:name="T337" style:family="text">
      <style:text-properties fo:font-weight="bold" officeooo:rsid="003bddde" style:font-weight-asian="bold" style:font-weight-complex="bold"/>
    </style:style>
    <style:style style:name="T338" style:family="text">
      <style:text-properties fo:font-weight="bold" officeooo:rsid="004fce2a" style:font-weight-asian="bold" style:font-weight-complex="bold"/>
    </style:style>
    <style:style style:name="T339" style:family="text">
      <style:text-properties fo:font-weight="bold" officeooo:rsid="005108f5" style:font-weight-asian="bold" style:font-weight-complex="bold"/>
    </style:style>
    <style:style style:name="T340" style:family="text">
      <style:text-properties fo:font-weight="bold" officeooo:rsid="008f8717" style:font-weight-asian="bold" style:font-weight-complex="bold"/>
    </style:style>
    <style:style style:name="T341" style:family="text">
      <style:text-properties fo:font-weight="bold" officeooo:rsid="00536b06" style:font-weight-asian="bold" style:font-weight-complex="bold"/>
    </style:style>
    <style:style style:name="T342" style:family="text">
      <style:text-properties fo:font-weight="bold" officeooo:rsid="009b2a67" style:font-weight-asian="bold" style:font-weight-complex="bold"/>
    </style:style>
    <style:style style:name="T343" style:family="text">
      <style:text-properties fo:font-weight="bold" officeooo:rsid="009c4da9" style:font-weight-asian="bold" style:font-weight-complex="bold"/>
    </style:style>
    <style:style style:name="T344" style:family="text">
      <style:text-properties fo:font-weight="bold" officeooo:rsid="00ea9536" style:font-weight-asian="bold" style:font-weight-complex="bold"/>
    </style:style>
    <style:style style:name="T345" style:family="text">
      <style:text-properties officeooo:rsid="003bc258"/>
    </style:style>
    <style:style style:name="T346" style:family="text">
      <style:text-properties officeooo:rsid="003bc327"/>
    </style:style>
    <style:style style:name="T347" style:family="text">
      <style:text-properties officeooo:rsid="003bddde"/>
    </style:style>
    <style:style style:name="T348" style:family="text">
      <style:text-properties officeooo:rsid="004fce2a"/>
    </style:style>
    <style:style style:name="T349" style:family="text">
      <style:text-properties officeooo:rsid="009b2a67"/>
    </style:style>
    <style:style style:name="T350" style:family="text">
      <style:text-properties officeooo:rsid="0118d53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Week <text:span text:style-name="T321">3</text:span> – The Life of King David, Told Through Wardrobe Changes</text:h>
      <text:p text:style-name="P10"><text:tab/><text:span text:style-name="T331">Open in p</text:span>ray<text:span text:style-name="T331">er</text:span></text:p>
      <text:p text:style-name="P10"><text:span text:style-name="T332"><text:tab/>Eat</text:span></text:p>
      <text:h text:style-name="P2" text:outline-level="2">Intro</text:h>
      <text:p text:style-name="P22"><text:span text:style-name="T106"><text:tab/></text:span><text:span text:style-name="T4">To recap:</text:span></text:p>
      <text:p text:style-name="P5"><text:span text:style-name="T103"><text:tab/></text:span><text:span text:style-name="T121">Pretend we are in literature class instead of church. </text:span><text:span text:style-name="T112">C</text:span><text:span text:style-name="T103">an anyone </text:span><text:span text:style-name="T109">tell me </text:span><text:span text:style-name="T227">how clothes were </text:span><text:span text:style-name="T228">used in the story of Adam and Eve</text:span><text:span text:style-name="T225">?</text:span><text:span text:style-name="T103"> </text:span></text:p>
      <text:p text:style-name="P5"><text:span text:style-name="T110"><text:tab/>(</text:span><text:span text:style-name="T324">As a symbol of</text:span><text:span text:style-name="T323"> the price of sin and atonement</text:span><text:span text:style-name="T110">) </text:span></text:p>
      <text:p text:style-name="P5"><text:span text:style-name="T110"/></text:p>
      <text:p text:style-name="P5"><text:span text:style-name="T110"><text:tab/></text:span><text:span text:style-name="T228">How were they used in the story of Jacob and Esau?</text:span><text:span text:style-name="T110"> </text:span></text:p>
      <text:p text:style-name="P5"><text:span text:style-name="T110"><text:tab/></text:span><text:span text:style-name="T111">(</text:span><text:span text:style-name="T324">As a symbol of identity. </text:span><text:span text:style-name="T326">They were twins, but God elected them differently. Y</text:span><text:span text:style-name="T325">ou could almost tell who Jacob and Esau were just by looking at them. </text:span><text:span text:style-name="T324">Jacob deceptively stole Esau’s identity and blessing.</text:span><text:span text:style-name="T111">)</text:span></text:p>
      <text:p text:style-name="P5"><text:span text:style-name="T111"/></text:p>
      <text:p text:style-name="P11"><text:span text:style-name="T111"><text:tab/></text:span><text:span text:style-name="T229">This week, David’s </text:span><text:span text:style-name="T230">clothes represent the differences between someone’s appearance and their heart.</text:span></text:p>
      <text:p text:style-name="P12"><text:span text:style-name="T226"><text:tab/></text:span><text:span text:style-name="T131">So today I’m going to be</text:span><text:span text:style-name="T231"> bringing in a lot of concepts from lit class</text:span><text:span text:style-name="T131">. I just want to establish that </text:span><text:span text:style-name="T231">we can call the Bible literature</text:span><text:span text:style-name="T131"> and </text:span><text:span text:style-name="T231">still believe it is </text:span><text:span text:style-name="T232">the </text:span><text:span text:style-name="T231">100% real deal Word of God</text:span><text:span text:style-name="T131"> and truth of history and every other topic it touches. It’s okay to recognize when the Bible </text:span><text:span text:style-name="T133">has</text:span><text:span text:style-name="T131"> </text:span><text:span text:style-name="T231">obviously excellent literary quality.</text:span><text:span text:style-name="T131"> </text:span><text:span text:style-name="T233">Scripture’s l</text:span><text:span text:style-name="T234">iterary depth and richness is </text:span><text:span text:style-name="T231">one of </text:span><text:span text:style-name="T233">its</text:span><text:span text:style-name="T231"> glories</text:span><text:span text:style-name="T131">. </text:span><text:span text:style-name="T132">I am going to kinda talk like that, though because </text:span><text:span text:style-name="T235">David’s story really lends itself to themes and characters and symbols </text:span><text:span text:style-name="T236">and all that</text:span><text:span text:style-name="T132">. </text:span></text:p>
      <text:h text:style-name="P3" text:outline-level="2"><text:span text:style-name="T107">R</text:span><text:span text:style-name="T103">eading</text:span></text:h>
      <text:p text:style-name="P24"><text:span text:style-name="T5"><text:tab/></text:span><text:span text:style-name="T15">Pray </text:span><text:span text:style-name="T16">for the Scripture </text:span><text:span text:style-name="T18">and</text:span><text:span text:style-name="T16"> </text:span><text:span text:style-name="T17">study</text:span></text:p>
      <text:p text:style-name="P24"><text:span text:style-name="T5"><text:tab/></text:span><text:span text:style-name="T6">Open to 1 Samuel 16. </text:span></text:p>
      <text:p text:style-name="P23"><text:span text:style-name="T5"><text:tab/></text:span><text:span text:style-name="T113">The first time </text:span><text:span text:style-name="T7">we are introduced to David </text:span><text:span text:style-name="T8">at</text:span><text:span text:style-name="T7"> his first anointing</text:span><text:span text:style-name="T113">. </text:span><text:span text:style-name="T114">All the Lord had told </text:span><text:span text:style-name="T119">the Kingmaker </text:span><text:span text:style-name="T114">Samuel </text:span><text:span text:style-name="T119">is that </text:span><text:span text:style-name="T9">He selected</text:span><text:span text:style-name="T10"> one of Jesse’s sons</text:span><text:span text:style-name="T114">. </text:span><text:span text:style-name="T11">When he saw Eliab, he thought </text:span><text:span text:style-name="T12">this was the one</text:span><text:span text:style-name="T115">. </text:span><text:span text:style-name="T120">But then the Lord spoke. </text:span><text:span text:style-name="T118">Can someone </text:span><text:span text:style-name="T6">read </text:span><text:span text:style-name="T13">verse 7</text:span><text:span text:style-name="T120"> (1 Samuel 16:7)</text:span><text:span text:style-name="T115">. </text:span><text:span text:style-name="T116">The Lord </text:span><text:span text:style-name="T117">wanted </text:span><text:span text:style-name="T14">David’s heart</text:span><text:span text:style-name="T117">. </text:span></text:p>
      <text:p text:style-name="P23"><text:tab/><text:span text:style-name="T334">I don’t think it’s a coincidence that David is introduced with a statement from the Lord about clothing. </text:span><text:span text:style-name="T345">This </text:span><text:span text:style-name="T334">theme of outward appearances and the inward </text:span><text:span text:style-name="T335">spiritual</text:span><text:span text:style-name="T334"> self</text:span><text:span text:style-name="T327"> is very strong</text:span><text:span text:style-name="T345"> in David’s life. </text:span><text:span text:style-name="T336">David’s story</text:span><text:span text:style-name="T346"> is this </text:span><text:span text:style-name="T336">incredibly slow-paced, richly illustrated </text:span><text:span text:style-name="T337">hero’s journey</text:span><text:span text:style-name="T347">, and his </text:span><text:span text:style-name="T337">clothes change as his roles change</text:span><text:span text:style-name="T347">. </text:span><text:span text:style-name="T348">The fact that </text:span><text:span text:style-name="T338">his heart is more famous than his clothing</text:span><text:span text:style-name="T348"> references underlines the success of this theme.</text:span></text:p>
      <text:h text:style-name="Heading_20_4" text:outline-level="4"><text:soft-page-break/><text:span text:style-name="T339">First outfit mention:</text:span></text:h>
      <text:p text:style-name="P25"><text:span text:style-name="T328"><text:tab/>So </text:span><text:span text:style-name="T340">David is anointed as a ruddy, handsome shepherd boy</text:span><text:span text:style-name="T328">, he is </text:span><text:span text:style-name="T340">invited to King Saul’s court</text:span><text:span text:style-name="T328"> </text:span><text:span text:style-name="T340">by his fame</text:span><text:span text:style-name="T328"> for worshiping the Lord with a </text:span><text:span text:style-name="T340">lyre</text:span><text:span text:style-name="T328">. </text:span><text:span text:style-name="T340">When the Philistines gathered for battle</text:span><text:span text:style-name="T328">, David split his time </text:span><text:span text:style-name="T340">between the court and his father’s flock</text:span><text:span text:style-name="T328">. Then </text:span><text:span text:style-name="T340">one day, Jesse sent him</text:span><text:span text:style-name="T328"> to Israel’s camp </text:span><text:span text:style-name="T340">with provisions for his sons and their commander</text:span><text:span text:style-name="T328"> to see how they were doing. This is </text:span><text:span text:style-name="T340">the famous story of David and Goliath</text:span><text:span text:style-name="T328">, and it’s also </text:span><text:span text:style-name="T340">David’s first </text:span><text:span text:style-name="T341">clothing reference</text:span><text:span text:style-name="T328">. </text:span></text:p>
      <text:p text:style-name="P14"><text:span text:style-name="T1"><text:tab/>Read:</text:span><text:span text:style-name="T103"> </text:span><text:span text:style-name="T108">1</text:span><text:span text:style-name="T103"> Samuel 1</text:span><text:span text:style-name="T108">7</text:span><text:span text:style-name="T103">:</text:span><text:span text:style-name="T108">31-40</text:span><text:span text:style-name="T103">. </text:span><text:span text:style-name="T108">David rejects Saul’s armor. </text:span></text:p>
      <text:p text:style-name="P14"><text:span text:style-name="T108"><text:tab/></text:span><text:span text:style-name="T122">King Saul equips David in his own armor and sword.</text:span></text:p>
      <text:p text:style-name="P26"><text:span text:style-name="T103"><text:tab/></text:span><text:span text:style-name="T123">So let’s look at </text:span><text:span text:style-name="T20">Saul’s side first</text:span><text:span text:style-name="T123">. </text:span><text:span text:style-name="T20">This is the </text:span><text:span text:style-name="T21">anointed </text:span><text:span text:style-name="T20">king.</text:span><text:span text:style-name="T123"> He has his </text:span><text:span text:style-name="T20">armor on like he’s ready for battle</text:span><text:span text:style-name="T123">. </text:span><text:span text:style-name="T124">And it’s </text:span><text:span text:style-name="T19">so fake</text:span><text:span text:style-name="T124">! </text:span><text:span text:style-name="T22">He doesn’t even wear it</text:span><text:span text:style-name="T125">. </text:span><text:span text:style-name="T22">He takes it off and gives it to someone else</text:span><text:span text:style-name="T125">.</text:span><text:span text:style-name="T126"> </text:span><text:span text:style-name="T23">In literature</text:span><text:span text:style-name="T126">, </text:span><text:span text:style-name="T23">clothing represents roles and identity</text:span><text:span text:style-name="T126">, </text:span><text:span text:style-name="T127">and </text:span><text:span text:style-name="T24">the Bible absolutely uses </text:span><text:span text:style-name="T25">symbolism</text:span><text:span text:style-name="T128"> like that</text:span><text:span text:style-name="T127">, </text:span><text:span text:style-name="T126">but </text:span><text:span text:style-name="T23">you don’t even ha</text:span><text:span text:style-name="T25">ve to know about metaphors</text:span><text:span text:style-name="T128"> to see that </text:span><text:span text:style-name="T25">this guy doesn’t want his job, can’t do his job, </text:span><text:span text:style-name="T128">and </text:span><text:span text:style-name="T25">literally gives it to the anointed future king David. </text:span><text:span text:style-name="T129">You can’t make this stuff up. </text:span></text:p>
      <text:p text:style-name="P26"><text:span text:style-name="T105"><text:tab/></text:span><text:span text:style-name="T2">Discuss:</text:span><text:span text:style-name="T105"> </text:span><text:span text:style-name="T130">What does David do with the armor?</text:span></text:p>
      <text:p text:style-name="P28"><text:span text:style-name="T329"><text:tab/></text:span><text:span text:style-name="T28">In literature, the fit of clothing </text:span><text:span text:style-name="T29">is symbolic</text:span><text:span text:style-name="T134">. It’s like the phrase </text:span><text:span text:style-name="T29">“walk a mile in someone else’s shoes”</text:span><text:span text:style-name="T134"> or </text:span><text:span text:style-name="T29">“are you wearing the clothes or are the clothes wearing you?”</text:span><text:span text:style-name="T135"> </text:span><text:span text:style-name="T30">Macbeth</text:span><text:span text:style-name="T138"> is another character who </text:span><text:span text:style-name="T30">really uses clothes in a literary sense</text:span><text:span text:style-name="T138">. </text:span><text:span text:style-name="T140">When </text:span><text:span text:style-name="T31">he is </text:span><text:span text:style-name="T32">learns he is</text:span><text:span text:style-name="T31"> the next thane, he says</text:span><text:span text:style-name="T33">, “The Thane of Cawdor lives: why do you dress me / In borrow’d robes?”</text:span><text:span text:style-name="T139"> </text:span><text:span text:style-name="T141">Later, </text:span><text:span text:style-name="T34">Banquo describes Macbeth by saying,</text:span><text:span text:style-name="T35"> </text:span><text:span text:style-name="T36">“New honours come upon him, / Like our strange garments, cleave not to their mould.”</text:span><text:span text:style-name="T135"> </text:span></text:p>
      <text:p text:style-name="P28"><text:span text:style-name="T136"><text:tab/>It’s </text:span><text:span text:style-name="T37">not really about the clothes</text:span><text:span text:style-name="T136">. It’s about </text:span><text:span text:style-name="T26">whether you fit the role </text:span><text:span text:style-name="T137">of the clothes, which speaks to </text:span><text:span text:style-name="T26">Saul</text:span><text:span text:style-name="T137"> who </text:span><text:span text:style-name="T26">took them off</text:span><text:span text:style-name="T137"> at the first opportunity, or </text:span><text:span text:style-name="T143">for</text:span><text:span text:style-name="T137"> </text:span><text:span text:style-name="T26">David</text:span><text:span text:style-name="T137">, </text:span><text:span text:style-name="T26">it’s about who you got the clothes from</text:span><text:span text:style-name="T137">. </text:span><text:span text:style-name="T27">Saul’s clothes were not the right fit</text:span><text:span text:style-name="T142">.</text:span></text:p>
      <text:p text:style-name="P28"><text:span text:style-name="T142"><text:tab/></text:span><text:span text:style-name="T39">So what does David wear to the battle instead? His own clothes. </text:span></text:p>
      <text:p text:style-name="P13"><text:span text:style-name="T322"><text:tab/></text:span><text:span text:style-name="T38">How is </text:span><text:span text:style-name="T40">his opponent</text:span><text:span text:style-name="T38"> dressed? Read 1 Samuel 17:4-7</text:span><text:span text:style-name="T144">.</text:span></text:p>
      <text:p text:style-name="P13"><text:span text:style-name="T144"><text:tab/></text:span><text:span text:style-name="T41">Goliath </text:span><text:span text:style-name="T145">is dressed like an</text:span><text:span text:style-name="T41"> imposing warrior, </text:span><text:span text:style-name="T146">and </text:span><text:span text:style-name="T42">David </text:span><text:span text:style-name="T146">is dressed like a</text:span><text:span text:style-name="T42"> humble shepherd boy. </text:span><text:span text:style-name="T147">A lot of the </text:span><text:span text:style-name="T43">punch of this story </text:span><text:span text:style-name="T147">is in the</text:span><text:span text:style-name="T43"> physical disparity</text:span><text:span text:style-name="T147"> here. </text:span></text:p>
      <text:p text:style-name="P27"><text:span text:style-name="T148"><text:tab/></text:span><text:span text:style-name="T44">Did Goliath’s armor do its job?</text:span><text:span text:style-name="T148"> </text:span><text:span text:style-name="T44">Did it protect him?</text:span><text:span text:style-name="T148"> </text:span><text:span text:style-name="T45">It’s fake! </text:span><text:span text:style-name="T47">Like, it’s a scam.</text:span><text:span text:style-name="T149"> </text:span><text:span text:style-name="T46">The armor was probably so expensive</text:span><text:span text:style-name="T150"> and </text:span><text:span text:style-name="T151">it </text:span><text:span text:style-name="T48">didn’t stop one blow</text:span><text:span text:style-name="T151">. </text:span><text:span text:style-name="T150">he would have had </text:span><text:span text:style-name="T46">the same protection if he was as naked as Saul</text:span><text:span text:style-name="T150">. </text:span></text:p>
      <text:p text:style-name="P35"><text:span text:style-name="T150"><text:tab/></text:span><text:span text:style-name="T152">Anyway, we are going to </text:span><text:span text:style-name="T49">observe some history of costume today</text:span><text:span text:style-name="T152">, because </text:span><text:span text:style-name="T153">we have </text:span><text:span text:style-name="T50">archaeological evidence for this time period.</text:span><text:span text:style-name="T153"> </text:span><text:span text:style-name="T170">So Sumer became Babylon, and the Assyrians took a lot of their clothing culture from Babylon. </text:span><text:span text:style-name="T171">(show map) Everyone kinda dressed alike. Egypt was very different, </text:span><text:span text:style-name="T172">though, and their ancient fashion is really famous</text:span><text:span text:style-name="T171">.</text:span></text:p>
      <text:p text:style-name="P35"><text:soft-page-break/><text:span text:style-name="T153"><text:tab/></text:span><text:span text:style-name="T154">So you can </text:span><text:span text:style-name="T51">turn to this page</text:span><text:span text:style-name="T154"> on your phones from the GroupMe. </text:span><text:span text:style-name="T155">Obviously we </text:span><text:span text:style-name="T52">don’t have clothes from 1000 B.C.</text:span><text:span text:style-name="T155">, but we </text:span><text:span text:style-name="T52">do have artwork</text:span><text:span text:style-name="T155">. They can be </text:span><text:span text:style-name="T52">really hard to read, so </text:span><text:span text:style-name="T53">we’re starting with </text:span><text:span text:style-name="T54">a</text:span><text:span text:style-name="T53"> </text:span><text:span text:style-name="T55">figure drawing</text:span><text:span text:style-name="T156">.</text:span></text:p>
      <text:p text:style-name="P34"><text:span text:style-name="T156"><text:tab/></text:span><text:span text:style-name="T157">So </text:span><text:span text:style-name="T56">they are wearing tunics</text:span><text:span text:style-name="T157">, basically </text:span><text:span text:style-name="T56">a really long shirt</text:span><text:span text:style-name="T157">. </text:span><text:span text:style-name="T57">These are warriors, but they aren’t wearing mail, which also existed back then</text:span><text:span text:style-name="T158">. I think this is </text:span><text:span text:style-name="T57">as close as we can get to what </text:span><text:span text:style-name="T58">shepherd boy </text:span><text:span text:style-name="T57">David wore.</text:span><text:span text:style-name="T158"> Those are </text:span><text:span text:style-name="T57">belts or drapery wrapped around them</text:span><text:span text:style-name="T158">. </text:span><text:span text:style-name="T57">Court people wore them</text:span><text:span text:style-name="T158">, but it seems </text:span><text:span text:style-name="T57">commoners wore them</text:span><text:span text:style-name="T158">, too. </text:span><text:span text:style-name="T159">They might be </text:span><text:span text:style-name="T59">more elaborate or richly dyed for status</text:span><text:span text:style-name="T159">, but </text:span><text:span text:style-name="T59">you’re not going to see a lot of differentiation in clothing</text:span><text:span text:style-name="T159">. </text:span></text:p>
      <text:p text:style-name="P34"><text:span text:style-name="T159"><text:tab/></text:span><text:span text:style-name="T160">This </text:span><text:span text:style-name="T60">might be because clothing is never the focus</text:span><text:span text:style-name="T160">, it’s </text:span><text:span text:style-name="T60">usually history or </text:span><text:span text:style-name="T61">folklore</text:span><text:span text:style-name="T160">, but this is </text:span><text:span text:style-name="T60">all historians have to work with</text:span><text:span text:style-name="T160">. </text:span></text:p>
      <text:p text:style-name="P34"><text:span text:style-name="T160"><text:tab/></text:span><text:span text:style-name="T62">We</text:span><text:span text:style-name="T63"> have found scraps of linen from back then</text:span><text:span text:style-name="T162">, and </text:span><text:span text:style-name="T63">obviously the Bible talks about linen as early as Moses</text:span><text:span text:style-name="T162">, so we know linen is really old and used for clothes. </text:span><text:span text:style-name="T63">We also know sheep and goats are a Bible staple</text:span><text:span text:style-name="T162">. </text:span><text:span text:style-name="T63">David is a shepherd</text:span><text:span text:style-name="T162">. </text:span><text:span text:style-name="T163">So they had </text:span><text:span text:style-name="T64">a lot of wool,</text:span><text:span text:style-name="T163"> </text:span><text:span text:style-name="T164">too</text:span><text:span text:style-name="T163">. </text:span><text:span text:style-name="T174">We had leather, but leather was probably a “second skin” and worn form-fitt</text:span><text:span text:style-name="T175">ed</text:span><text:span text:style-name="T174">.</text:span><text:span text:style-name="T163"> </text:span><text:span text:style-name="T65">This fringe stuff is really mysterious.</text:span><text:span text:style-name="T161"> We don’t know if it’s like </text:span><text:span text:style-name="T65">fringe, or if it’s wool, or strips of fabric</text:span><text:span text:style-name="T161">. </text:span><text:span text:style-name="T165">It’s </text:span><text:span text:style-name="T66">probably not sunburst pleating, but i</text:span><text:span text:style-name="T65">t could be anything</text:span><text:span text:style-name="T161">. </text:span><text:span text:style-name="T166">It’s super common, though, whatever it was.</text:span></text:p>
      <text:p text:style-name="P34"><text:span text:style-name="T161"><text:tab/></text:span><text:span text:style-name="T167">Next: Wall-Tile</text:span></text:p>
      <text:p text:style-name="P34"><text:span text:style-name="T167"><text:tab/></text:span><text:span text:style-name="T173">The bowman is wearing the same outfit as the bowman figure drawing, and it’s damaged, but the spearman is wearing the same clothes as the warrior. It even looks like the sandals and the closed-toe shoes are the same. </text:span><text:span text:style-name="T176">Even the king is wearing the same clothes. </text:span><text:span text:style-name="T177">You can see the drapery, but it’s confusing. </text:span><text:span text:style-name="T178">The pattern could be real or it could be just the artist. I don’t know. </text:span></text:p>
      <text:p text:style-name="P34"><text:span text:style-name="T167"><text:tab/></text:span><text:span text:style-name="T168">This is King Ashurnasirpal II. He was king around the time of Elijah. Omri, who was Ahab’s father, and Jehu come up. </text:span><text:span text:style-name="T169">This is 200 years later, but fashion changes really slowly back then. </text:span></text:p>
      <text:p text:style-name="P30"><text:span text:style-name="T239"><text:tab/></text:span><text:span text:style-name="T240">Next: Relief</text:span></text:p>
      <text:p text:style-name="P34"><text:span text:style-name="T178"><text:tab/>This is a different king a hundred years later, and he’s wearing the exact same thing. </text:span><text:span text:style-name="T179">So fashion is moving super slow. </text:span><text:span text:style-name="T180">I think you can get a good look at that fringe on him, though. </text:span></text:p>
      <text:p text:style-name="P36"><text:span text:style-name="T180"><text:tab/></text:span><text:span text:style-name="T80">This is King Tiglath-pileser III</text:span><text:span text:style-name="T182">, and he is mentioned in </text:span><text:span text:style-name="T80">2 Kings 15 as taking the Israelites captive</text:span><text:span text:style-name="T182">. </text:span><text:span text:style-name="T184">Th</text:span><text:span text:style-name="T185">at</text:span><text:span text:style-name="T184"> isn’t the big captivity, </text:span><text:span text:style-name="T191">but it’s about to happen</text:span><text:span text:style-name="T184">. </text:span><text:span text:style-name="T190">Pekah was king of Israel during this time.</text:span><text:span text:style-name="T202"> </text:span></text:p>
      <text:p text:style-name="P29"><text:span text:style-name="T238"><text:tab/></text:span><text:span text:style-name="T237">Next: Same relief</text:span></text:p>
      <text:p text:style-name="P37"><text:span text:style-name="T181"><text:tab/></text:span><text:span text:style-name="T77">The next one is Hebrews.</text:span><text:span text:style-name="T183"> King Tiglath-pileser is taking them </text:span><text:span text:style-name="T77">hostage,</text:span><text:span text:style-name="T183"> but we can see how Hebrews dressed. They are wearing </text:span><text:span text:style-name="T77">long tunics,</text:span><text:span text:style-name="T183"> but they wear their </text:span><text:span text:style-name="T77">fringed drapery down the side</text:span><text:span text:style-name="T183">. </text:span><text:span text:style-name="T77">Hebrews always look like this</text:span><text:span text:style-name="T183"> on artifacts. Particularly, </text:span><text:span text:style-name="T77">they always wear those turbans that point backwards</text:span><text:span text:style-name="T183">. </text:span><text:span text:style-name="T186">The </text:span><text:span text:style-name="T78">soldier has a pointed helmet and a mace</text:span><text:span text:style-name="T186">. </text:span><text:span text:style-name="T187">I don’t see soldiers with maces, it’s usually like kings and other oppressive figures, so I think the </text:span><text:span text:style-name="T79">mace is associated with authority</text:span><text:span text:style-name="T187"> rather than war, but it’s just a pattern. </text:span></text:p>
      <text:p text:style-name="P38"><text:span text:style-name="T181"><text:tab/></text:span><text:span text:style-name="T73">It’s a hundred years </text:span><text:span text:style-name="T74">EARLIER</text:span><text:span text:style-name="T73"> and they look identical.</text:span><text:span text:style-name="T188"> </text:span><text:span text:style-name="T189">The </text:span><text:span text:style-name="T75">Israelites are bringing tribute to King Shalmaneser </text:span><text:span text:style-name="T76">III</text:span><text:span text:style-name="T189">. You can kinda see the </text:span><text:span text:style-name="T75">front of the last guy</text:span><text:span text:style-name="T189">. </text:span></text:p>
      <text:p text:style-name="P38"><text:soft-page-break/><text:span text:style-name="T189"><text:tab/></text:span><text:span text:style-name="T192">Next: Same relief:</text:span></text:p>
      <text:p text:style-name="P38"><text:span text:style-name="T192"><text:tab/></text:span><text:span text:style-name="T72">That’s King Jehu</text:span><text:span text:style-name="T192">.</text:span><text:span text:style-name="T193"> I think this is the only Israelite king we have artwork of, so this is special. </text:span><text:span text:style-name="T71">Even the king is wearing the Hebrew hat</text:span><text:span text:style-name="T193">. </text:span></text:p>
      <text:p text:style-name="P38"><text:span text:style-name="T193"><text:tab/></text:span><text:span text:style-name="T70">I think that gives you a good idea of what David and Saul and all these other people were wearing. </text:span></text:p>
      <text:h text:style-name="Heading_20_4" text:outline-level="4">Second clothing reference:</text:h>
      <text:p text:style-name="P33"><text:tab/><text:span text:style-name="T349">So </text:span><text:span text:style-name="T342">k</text:span><text:span text:style-name="T333">illing Goliath really brings </text:span><text:span text:style-name="T344">David</text:span><text:span text:style-name="T333"> into the throne’s presence</text:span>, <text:span text:style-name="T333">directly through marriage to a daughter of the king, </text:span><text:span text:style-name="T343">Michal</text:span>. It also <text:span text:style-name="T333">brings him into the presence of his sweet friend Jonathan</text:span>. </text:p>
      <text:p text:style-name="P14"><text:span text:style-name="T1"><text:tab/>Read:</text:span><text:span text:style-name="T103"> </text:span><text:span text:style-name="T108">1</text:span><text:span text:style-name="T103"> Samuel 18:1-5. Jonathan’s covenant with David.</text:span></text:p>
      <text:p text:style-name="P7"><text:span text:style-name="T2"><text:tab/></text:span><text:span text:style-name="T3">Discuss:</text:span><text:span text:style-name="T104"> </text:span><text:span text:style-name="T198"><text:s/></text:span><text:span text:style-name="T67">Jonathan is the direct heir</text:span><text:span text:style-name="T199"> to the throne. </text:span><text:span text:style-name="T200">So </text:span><text:span text:style-name="T68">if David is to become the next king</text:span><text:span text:style-name="T200">, this is </text:span><text:span text:style-name="T68">someone who should be an opponent</text:span><text:span text:style-name="T200"> for him. But t</text:span><text:span text:style-name="T68">his is fake, too</text:span><text:span text:style-name="T200">. This is not an enemy but </text:span><text:span text:style-name="T68">David’s best friend who strengthens his hand in God</text:span><text:span text:style-name="T200">. </text:span><text:span text:style-name="T69">Don’t judge appearances!</text:span><text:span text:style-name="T68"> </text:span></text:p>
      <text:p text:style-name="P8"><text:span text:style-name="T105"><text:tab/>It says J</text:span><text:span text:style-name="T2">onathan gave him the robe on his back</text:span><text:span text:style-name="T105">, his armor, his sword, his bow, and his belt. </text:span><text:span text:style-name="T3">It’s dramatic.</text:span><text:span text:style-name="T104"> </text:span><text:span text:style-name="T194">This is the </text:span><text:span text:style-name="T81">most beautiful thing to me</text:span><text:span text:style-name="T194">. </text:span><text:span text:style-name="T82">If clothing is a role</text:span><text:span text:style-name="T195">, </text:span><text:span text:style-name="T82">David just went from</text:span><text:span text:style-name="T195"> </text:span><text:span text:style-name="T82">shepherd boy to the direct heir.</text:span><text:span text:style-name="T195"> </text:span><text:span text:style-name="T196">And </text:span><text:span text:style-name="T83">who dressed him </text:span><text:span text:style-name="T197">and</text:span><text:span text:style-name="T84"> how was he dressed?</text:span><text:span text:style-name="T197"> </text:span><text:span text:style-name="T85">Jonathan gave up the kingdom with love. </text:span><text:span text:style-name="T201">This is God’s providence. </text:span><text:span text:style-name="T86">And the clothes fit perfectly! David goes on to become a military hero. </text:span></text:p>
      <text:p text:style-name="P32"><text:span text:style-name="T225"><text:tab/>We’ve covered how soldiers and court people dress, but I included some war scenes. </text:span></text:p>
      <text:p text:style-name="P32"><text:span text:style-name="T225"><text:tab/></text:span><text:span text:style-name="T241">Next: Wall relief</text:span></text:p>
      <text:p text:style-name="P39"><text:span text:style-name="T203"><text:tab/></text:span><text:span text:style-name="T204">This is King Sennacherib’s </text:span><text:span text:style-name="T209">siege against</text:span><text:span text:style-name="T204"> Lachish. </text:span><text:span text:style-name="T208">He is</text:span><text:span text:style-name="T205"> </text:span><text:span text:style-name="T210">in the </text:span><text:span text:style-name="T205">Bible </text:span><text:span text:style-name="T210">a lot</text:span><text:span text:style-name="T205">. </text:span><text:span text:style-name="T206">Hezekiah was king </text:span><text:span text:style-name="T207">at the time, </text:span><text:span text:style-name="T211">and Isaiah is very active</text:span><text:span text:style-name="T206">. (2 Kings 18-</text:span><text:span text:style-name="T212">19</text:span><text:span text:style-name="T206">, 2 Chronicles 32, and Isaiah 37) </text:span><text:span text:style-name="T213">You can see the Hebrews being captured and others being impaled. You can tell because they are wearing the turbans. </text:span></text:p>
      <text:p text:style-name="P6"><text:span text:style-name="T237"><text:tab/>Next: Different relief</text:span></text:p>
      <text:p text:style-name="P31"><text:span text:style-name="T188"><text:tab/></text:span><text:span text:style-name="T214">Here is </text:span><text:span text:style-name="T242">Ashurnasirpal II again. </text:span><text:span text:style-name="T243">I messed up the year. </text:span><text:span text:style-name="T244">It was 865-860 B.C.</text:span><text:span text:style-name="T219"> </text:span><text:span text:style-name="T218">But he is</text:span><text:span text:style-name="T214"> being victorious over some other kingdom. </text:span><text:span text:style-name="T215">This bas-relief is </text:span><text:span text:style-name="T216">goofy</text:span><text:span text:style-name="T215"> to me </text:span><text:span text:style-name="T217">with the heads</text:span><text:span text:style-name="T215">. When the Bible talks about a battle and then afterwards, they count, like are they counting the heads? </text:span></text:p>
      <text:h text:style-name="P4" text:outline-level="4"><text:span text:style-name="T350">Thir</text:span>d clothing reference:</text:h>
      <text:p text:style-name="P31"><text:span text:style-name="T215"><text:tab/></text:span><text:span text:style-name="T224">We are going to end on</text:span><text:span text:style-name="T220"> </text:span><text:span text:style-name="T245">David’s ephod</text:span><text:span text:style-name="T220">. </text:span><text:span text:style-name="T221">So as far as I understand, </text:span><text:span text:style-name="T283">the Ark has been at Baale-judah</text:span><text:span text:style-name="T221"> </text:span><text:span text:style-name="T283">since before Saul was king</text:span><text:span text:style-name="T221">. </text:span><text:span text:style-name="T223">When </text:span><text:span text:style-name="T283">David</text:span><text:span text:style-name="T249"> </text:span><text:span text:style-name="T283">tried to bring the Ark to Jerusalem</text:span><text:span text:style-name="T221">, but they almost drop it and one of the priest’s sons, </text:span><text:span text:style-name="T283">Uzzah, touches it</text:span><text:span text:style-name="T221"> to try to stabilize it, and </text:span><text:span text:style-name="T283">God strikes him dead</text:span><text:span text:style-name="T221">. </text:span><text:span text:style-name="T284">David was scared </text:span><text:span text:style-name="T222">and </text:span><text:span text:style-name="T284">sent it to Obed-edom’s house</text:span><text:span text:style-name="T222"> until that </text:span><text:span text:style-name="T284">man becomes so blessed</text:span><text:span text:style-name="T222"> that David is encouraged to </text:span><text:span text:style-name="T284">finally bring the Ark to Jerusalem</text:span><text:span text:style-name="T222">. </text:span></text:p>
      <text:p text:style-name="P31"><text:span text:style-name="T245"><text:tab/></text:span><text:span text:style-name="T246">Read 2 Samuel 6:12-23</text:span></text:p>
      <text:p text:style-name="P15"><text:soft-page-break/><text:span text:style-name="T246"><text:tab/></text:span><text:span text:style-name="T89">So David </text:span><text:span text:style-name="T91">was the new</text:span><text:span text:style-name="T90"> king of Israel</text:span><text:span text:style-name="T250">, and </text:span><text:span text:style-name="T90">this is how he enters Jerusalem</text:span><text:span text:style-name="T251">. </text:span><text:span text:style-name="T92">Michal</text:span><text:span text:style-name="T87"> scolded David</text:span><text:span text:style-name="T252"> </text:span><text:span text:style-name="T256">about it and basically told him </text:span><text:span text:style-name="T93">he </text:span><text:span text:style-name="T94">needs to</text:span><text:span text:style-name="T87"> look the part</text:span><text:span text:style-name="T252">. Like, I don’t think King </text:span><text:span text:style-name="T242">Ashurnasirpal II </text:span><text:span text:style-name="T268">would </text:span><text:span text:style-name="T253">dance </text:span><text:span text:style-name="T270">like this</text:span><text:span text:style-name="T257">.</text:span><text:span text:style-name="T253"> I think s</text:span><text:span text:style-name="T88">he wanted some regality and some decorum</text:span><text:span text:style-name="T253"> and all that, </text:span><text:span text:style-name="T254">when </text:span><text:span text:style-name="T95">that stuff is </text:span><text:span text:style-name="T96">super </text:span><text:span text:style-name="T95">fake</text:span><text:span text:style-name="T254">. </text:span><text:span text:style-name="T95">David is one of the best kings Israel and Judah ever had</text:span><text:span text:style-name="T254"> by far, and </text:span><text:span text:style-name="T97">his entrance to Jerusalem is vulnerable</text:span><text:span text:style-name="T255">, </text:span><text:span text:style-name="T258">even</text:span><text:span text:style-name="T255">. </text:span><text:span text:style-name="T98">He was worshiping with all his might in public</text:span><text:span text:style-name="T259">. </text:span></text:p>
      <text:p text:style-name="P17"><text:span text:style-name="T246"><text:tab/></text:span><text:span text:style-name="T99">So what </text:span><text:span text:style-name="T100">do you guys think</text:span><text:span text:style-name="T99"> David actually wearing?</text:span><text:span text:style-name="T260"> </text:span></text:p>
      <text:p text:style-name="P17"><text:span text:style-name="T260"><text:tab/></text:span><text:span text:style-name="T247">Michal makes it sound like he was stripping, </text:span><text:span text:style-name="T275">and a lot of people believe her and get offended at this part of the Bible</text:span><text:span text:style-name="T247">. </text:span><text:span text:style-name="T248">She’s already being sarcastic, </text:span><text:span text:style-name="T276">though, </text:span><text:span text:style-name="T248">and I think she’s also being hyperbolic. </text:span><text:span text:style-name="T266">Nothing in the text makes it sound like he’s in his underwear. </text:span><text:span text:style-name="T267">Priests do have priestly underwear in Exodus 28, but they don’t call them an ephod. </text:span></text:p>
      <text:p text:style-name="P16"><text:span text:style-name="T248"><text:tab/></text:span><text:span text:style-name="T271">So ephods are priestly garments. There’s the Exodus 28 ephod, which is blue and has jewels and all kinds of stuff, and there’s another that’s just white. </text:span><text:span text:style-name="T265">There’s some pictures in the booklet of it. </text:span><text:span text:style-name="T271">The white one is only mentioned a few times.</text:span><text:span text:style-name="T261"> Samuel’</text:span><text:span text:style-name="T271">s mom made him little ones to wear while</text:span><text:span text:style-name="T261"> growing up in Eli’s church, </text:span><text:span text:style-name="T262">and </text:span><text:span text:style-name="T272">later, </text:span><text:span text:style-name="T262">when it says Saul ordered the priests to be executed, it says that </text:span><text:span text:style-name="T272">Doeg</text:span><text:span text:style-name="T262"> killed people who wore the linen ephod. </text:span><text:span text:style-name="T263">So priests </text:span><text:span text:style-name="T269">do </text:span><text:span text:style-name="T263">wear this, bu</text:span><text:span text:style-name="T264">t I don’t </text:span><text:span text:style-name="T273">think</text:span><text:span text:style-name="T264"> </text:span><text:span text:style-name="T285">it’s a matter of the law</text:span><text:span text:style-name="T264">. </text:span><text:span text:style-name="T285">I think it’s like business casual for them or something. </text:span><text:span text:style-name="T274">I might be wrong, </text:span></text:p>
      <text:p text:style-name="P18"><text:span text:style-name="T265"><text:tab/></text:span><text:span text:style-name="T275">Some people get offended by this, too. </text:span><text:span text:style-name="T277">David’s acting like a priest here, when the king should not overstep his role and act as priest. </text:span><text:span text:style-name="T281">David is a Judite, not a Levite. </text:span><text:span text:style-name="T278">Saul lost his kingdom by doing a sacrifice by himself, </text:span><text:span text:style-name="T279">When Uzziah tried to burn incense on the altar, </text:span><text:span text:style-name="T280">he was struck with leprosy. </text:span><text:span text:style-name="T282">David just saw Uzzah die for not giving proper respect for the Law, so I don’t think David would be reckless here. </text:span><text:span text:style-name="T286">It says he participated in sacrifices, but I’m not sure if that means directly or he had his priests do it. It also says he blessed the people </text:span><text:span text:style-name="T288">in the name of the Lord of hosts</text:span><text:span text:style-name="T286">. </text:span></text:p>
      <text:p text:style-name="P18"><text:span text:style-name="T286"><text:tab/></text:span><text:span text:style-name="T287">Does anyone see any law he broke </text:span><text:span text:style-name="T289">outright</text:span><text:span text:style-name="T287">?</text:span></text:p>
      <text:p text:style-name="P19"><text:span text:style-name="T287"><text:tab/></text:span><text:span text:style-name="T290">I think he’s just being enthusiastic. </text:span></text:p>
      <text:p text:style-name="P19"><text:span text:style-name="T101"><text:tab/></text:span><text:span text:style-name="T102">Discuss: </text:span><text:span text:style-name="T290">But you don’t have to be a priest to worship. </text:span><text:span text:style-name="T291">I don’t think the people with him were any less joyful because they wore the wrong outfit. </text:span><text:span text:style-name="T292">I also think an ephod is a weird choice if you merely want to dress humbly. He could have just worn the standard tunic thing. Why did David specifically choose to model as a priest-king?</text:span></text:p>
      <text:p text:style-name="P18"><text:span text:style-name="T292"><text:tab/></text:span><text:span text:style-name="T293">Who else in the Bible is a priest-king?</text:span></text:p>
      <text:p text:style-name="P20"><text:span text:style-name="T293"><text:tab/></text:span><text:span text:style-name="T294">David had mysteriously clear vision of the new covenant a thousand years before the birth of Christ. </text:span></text:p>
      <text:p text:style-name="P20"><text:span text:style-name="T294"><text:tab/></text:span><text:span text:style-name="T295">He knew God would be his son. (2 Samuel 7:12-17, </text:span><text:span text:style-name="T296">the Davidic Covenant</text:span><text:span text:style-name="T295">)</text:span></text:p>
      <text:p text:style-name="P20"><text:span text:style-name="T295"><text:tab/></text:span><text:span text:style-name="T298">David also knew this son would be priest forever. </text:span><text:span text:style-name="T297">Read Psalm 110. </text:span><text:span text:style-name="T303">This is the most messianic Psalm, and </text:span><text:span text:style-name="T304">it is quoted all the time in the New Testament</text:span><text:span text:style-name="T303">. </text:span><text:span text:style-name="T305">This Adonai </text:span><text:span text:style-name="T306">is</text:span><text:span text:style-name="T299"> not priest forever after the order of Aaron. He’s priest forever after the order of </text:span><text:span text:style-name="T330">Melchizedek</text:span><text:span text:style-name="T299">. </text:span><text:span text:style-name="T307">This is a really mysterious thing to say! </text:span><text:span text:style-name="T308">Does anyone know who Melchizedek</text:span><text:span text:style-name="T317"> is</text:span><text:span text:style-name="T308">?</text:span></text:p>
      <text:p text:style-name="P20"><text:span text:style-name="T308"><text:tab/></text:span><text:span text:style-name="T309">He’s like never mentioned in the Bible. </text:span><text:span text:style-name="T310">Read Genesis 14:17-20.</text:span></text:p>
      <text:p text:style-name="P21"><text:soft-page-break/><text:span text:style-name="T310"><text:tab/></text:span><text:span text:style-name="T311">He’s a priest-king. </text:span><text:span text:style-name="T312">He blessed Abram after his journey and fed him. </text:span><text:span text:style-name="T313">So where is Melchizedek priest-king of? Salem. </text:span><text:span text:style-name="T294">Salem </text:span><text:span text:style-name="T300">is only mentioned one other time in the Bible. </text:span><text:span text:style-name="T301">Read </text:span><text:span text:style-name="T294">Psalm 76:</text:span><text:span text:style-name="T301">1-</text:span><text:span text:style-name="T294">2. </text:span><text:span text:style-name="T301">It sure sounds like Salem is Jerusalem. </text:span><text:span text:style-name="T302">We barely know anything about Melchizedek, but </text:span><text:span text:style-name="T314">David modeled </text:span><text:span text:style-name="T315">just about all of it</text:span><text:span text:style-name="T314">.</text:span></text:p>
      <text:p text:style-name="P21"><text:span text:style-name="T314"><text:tab/></text:span><text:span text:style-name="T316">Read Hebrews </text:span><text:span text:style-name="T318">7</text:span><text:span text:style-name="T316">. </text:span></text:p>
      <text:p text:style-name="P21"><text:span text:style-name="T316"><text:tab/></text:span><text:span text:style-name="T319">So Melchizedek is this mysterious priest-king who will pass his priesthood to Jesus, our eternal priest-king. And </text:span><text:span text:style-name="T320">we know this from David. And </text:span><text:span text:style-name="T319">David </text:span><text:span text:style-name="T320">points to this in a way. </text:span></text:p>
      <text:p text:style-name="P9"><text:span text:style-name="T293">Revelation 22:16 - “I, Jesus, have sent my angel to testify to you about these things for the churches. I am the root and the descendant of David, the bright morning star.” </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Figure" style:family="paragraph" style:parent-style-name="Caption" style:class="extra"/>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07T22:36:27.169724351</meta:creation-date>
    <meta:generator>LibreOffice/7.3.7.2$Linux_X86_64 LibreOffice_project/30$Build-2</meta:generator>
    <dc:date>2023-08-23T23:08:02.714572463</dc:date>
    <meta:editing-duration>PT10H10M1S</meta:editing-duration>
    <meta:editing-cycles>341</meta:editing-cycles>
    <meta:document-statistic meta:table-count="0" meta:image-count="0" meta:object-count="0" meta:page-count="6" meta:paragraph-count="75" meta:word-count="2504" meta:character-count="13851" meta:non-whitespace-character-count="11312"/>
  </office:meta>
</office:document-meta>
</file>