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200406"/>
    </style:style>
    <style:style style:name="P2" style:family="paragraph" style:parent-style-name="Text_20_body">
      <style:text-properties fo:font-style="italic" officeooo:paragraph-rsid="005860da" style:font-style-asian="italic" style:font-style-complex="italic"/>
    </style:style>
    <style:style style:name="P3" style:family="paragraph" style:parent-style-name="Text_20_body">
      <style:text-properties fo:font-style="italic" officeooo:paragraph-rsid="005e4f3d" style:font-style-asian="italic" style:font-style-complex="italic"/>
    </style:style>
    <style:style style:name="P4" style:family="paragraph" style:parent-style-name="Standard">
      <style:text-properties fo:font-style="italic" officeooo:rsid="00106f62" officeooo:paragraph-rsid="00f2a9b8" style:font-style-asian="italic" style:font-style-complex="italic"/>
    </style:style>
    <style:style style:name="P5" style:family="paragraph" style:parent-style-name="Standard">
      <style:text-properties fo:font-style="italic" officeooo:rsid="002c8959" officeooo:paragraph-rsid="00f2a9b8" style:font-style-asian="italic" style:font-style-complex="italic"/>
    </style:style>
    <style:style style:name="P6" style:family="paragraph" style:parent-style-name="Standard">
      <style:text-properties fo:font-style="italic" officeooo:rsid="0030901e" officeooo:paragraph-rsid="00f2a9b8" style:font-style-asian="italic" style:font-style-complex="italic"/>
    </style:style>
    <style:style style:name="P7" style:family="paragraph" style:parent-style-name="Text_20_body">
      <style:text-properties fo:font-style="italic" officeooo:rsid="0030901e" officeooo:paragraph-rsid="00f2a9b8" style:font-style-asian="italic" style:font-style-complex="italic"/>
    </style:style>
    <style:style style:name="P8" style:family="paragraph" style:parent-style-name="Standard">
      <style:text-properties fo:font-style="italic" officeooo:paragraph-rsid="00f2a9b8" style:font-style-asian="italic" style:font-style-complex="italic"/>
    </style:style>
    <style:style style:name="P9" style:family="paragraph" style:parent-style-name="Text_20_body">
      <style:text-properties fo:font-style="italic" officeooo:paragraph-rsid="00f2a9b8" style:font-style-asian="italic" style:font-style-complex="italic"/>
    </style:style>
    <style:style style:name="P10" style:family="paragraph" style:parent-style-name="Text_20_body">
      <style:text-properties fo:font-style="italic" officeooo:rsid="004d0214" officeooo:paragraph-rsid="00f2a9b8" style:font-style-asian="italic" style:font-style-complex="italic"/>
    </style:style>
    <style:style style:name="P11" style:family="paragraph" style:parent-style-name="Text_20_body">
      <style:text-properties fo:font-style="italic" style:font-style-asian="italic" style:font-style-complex="italic"/>
    </style:style>
    <style:style style:name="P12" style:family="paragraph" style:parent-style-name="Text_20_body">
      <style:text-properties fo:font-style="italic" officeooo:rsid="004954ca" officeooo:paragraph-rsid="00f2a9b8" style:font-style-asian="italic" style:font-style-complex="italic"/>
    </style:style>
    <style:style style:name="P13" style:family="paragraph" style:parent-style-name="Text_20_body">
      <style:text-properties fo:font-style="italic" officeooo:rsid="0025abab" officeooo:paragraph-rsid="00f2a9b8" style:font-style-asian="italic" style:font-style-complex="italic"/>
    </style:style>
    <style:style style:name="P14" style:family="paragraph" style:parent-style-name="Text_20_body">
      <style:text-properties fo:font-style="italic" officeooo:rsid="0049cdac" officeooo:paragraph-rsid="00f2a9b8" style:font-style-asian="italic" style:font-style-complex="italic"/>
    </style:style>
    <style:style style:name="P15" style:family="paragraph" style:parent-style-name="Text_20_body">
      <style:text-properties fo:font-style="italic" officeooo:rsid="000ee574" officeooo:paragraph-rsid="00f2a9b8" style:font-style-asian="italic" style:font-style-complex="italic"/>
    </style:style>
    <style:style style:name="P16" style:family="paragraph" style:parent-style-name="Text_20_body">
      <style:text-properties fo:font-style="italic" fo:font-weight="bold" officeooo:rsid="004b0d72" officeooo:paragraph-rsid="006b4d35" style:font-style-asian="italic" style:font-weight-asian="bold" style:font-style-complex="italic" style:font-weight-complex="bold"/>
    </style:style>
    <style:style style:name="P17" style:family="paragraph" style:parent-style-name="Standard">
      <style:text-properties fo:font-style="italic" fo:font-weight="bold" officeooo:rsid="004b0d72" officeooo:paragraph-rsid="006b4d35" style:font-style-asian="italic" style:font-weight-asian="bold" style:font-style-complex="italic" style:font-weight-complex="bold"/>
    </style:style>
    <style:style style:name="P18" style:family="paragraph" style:parent-style-name="Text_20_body">
      <style:text-properties fo:font-style="italic" fo:font-weight="bold" officeooo:rsid="0030901e" officeooo:paragraph-rsid="00f2a9b8" style:font-style-asian="italic" style:font-weight-asian="bold" style:font-style-complex="italic" style:font-weight-complex="bold"/>
    </style:style>
    <style:style style:name="P19" style:family="paragraph" style:parent-style-name="Text_20_body">
      <style:text-properties fo:font-style="italic" fo:font-weight="normal" officeooo:rsid="004b0d72" officeooo:paragraph-rsid="0052486c" style:font-style-asian="italic" style:font-weight-asian="normal" style:font-style-complex="italic" style:font-weight-complex="normal"/>
    </style:style>
    <style:style style:name="P20" style:family="paragraph" style:parent-style-name="Text_20_body">
      <style:text-properties fo:font-style="italic" fo:font-weight="normal" officeooo:rsid="0008dfb6" officeooo:paragraph-rsid="005860da" style:font-style-asian="italic" style:font-weight-asian="normal" style:font-style-complex="italic" style:font-weight-complex="normal"/>
    </style:style>
    <style:style style:name="P21" style:family="paragraph" style:parent-style-name="Text_20_body">
      <style:text-properties fo:font-style="italic" fo:font-weight="normal" officeooo:rsid="0008dfb6" officeooo:paragraph-rsid="00f771c7" style:font-style-asian="italic" style:font-weight-asian="normal" style:font-style-complex="italic" style:font-weight-complex="normal"/>
    </style:style>
    <style:style style:name="P22" style:family="paragraph" style:parent-style-name="Text_20_body">
      <style:text-properties officeooo:rsid="0008dfb6" officeooo:paragraph-rsid="00200406"/>
    </style:style>
    <style:style style:name="P23" style:family="paragraph" style:parent-style-name="Title">
      <style:text-properties officeooo:rsid="0008dfb6" officeooo:paragraph-rsid="00200406"/>
    </style:style>
    <style:style style:name="P24" style:family="paragraph" style:parent-style-name="Text_20_body">
      <style:text-properties officeooo:rsid="0008dfb6" officeooo:paragraph-rsid="005860da"/>
    </style:style>
    <style:style style:name="P25" style:family="paragraph" style:parent-style-name="Text_20_body">
      <style:text-properties officeooo:rsid="0008dfb6" officeooo:paragraph-rsid="00f2a9b8"/>
    </style:style>
    <style:style style:name="P26" style:family="paragraph" style:parent-style-name="Standard">
      <style:text-properties fo:font-style="normal" officeooo:rsid="00350355" officeooo:paragraph-rsid="005e4f3d" style:font-style-asian="normal" style:font-style-complex="normal"/>
    </style:style>
    <style:style style:name="P27" style:family="paragraph" style:parent-style-name="Standard">
      <style:text-properties fo:font-style="normal" officeooo:rsid="0030901e" officeooo:paragraph-rsid="00f2a9b8" style:font-style-asian="normal" style:font-style-complex="normal"/>
    </style:style>
    <style:style style:name="P28" style:family="paragraph" style:parent-style-name="Text_20_body">
      <style:text-properties fo:font-style="normal" officeooo:rsid="002735aa" officeooo:paragraph-rsid="00f2a9b8" style:font-style-asian="normal" style:font-style-complex="normal"/>
    </style:style>
    <style:style style:name="P29" style:family="paragraph" style:parent-style-name="Text_20_body">
      <style:text-properties fo:font-style="normal" officeooo:paragraph-rsid="00de4bf9" style:font-style-asian="normal" style:font-style-complex="normal"/>
    </style:style>
    <style:style style:name="P30" style:family="paragraph" style:parent-style-name="Text_20_body">
      <style:text-properties fo:font-style="normal" officeooo:rsid="00264945" officeooo:paragraph-rsid="00f2a9b8" style:font-style-asian="normal" style:font-style-complex="normal"/>
    </style:style>
    <style:style style:name="P31" style:family="paragraph" style:parent-style-name="Text_20_body">
      <style:text-properties fo:font-style="normal" officeooo:rsid="000ee574" officeooo:paragraph-rsid="00f2a9b8" style:font-style-asian="normal" style:font-style-complex="normal"/>
    </style:style>
    <style:style style:name="P32" style:family="paragraph" style:parent-style-name="Text_20_body">
      <style:text-properties fo:font-style="normal" officeooo:rsid="0035364b" officeooo:paragraph-rsid="00f2a9b8" style:font-style-asian="normal" style:font-style-complex="normal"/>
    </style:style>
    <style:style style:name="P33" style:family="paragraph" style:parent-style-name="Text_20_body">
      <style:text-properties fo:font-style="normal" fo:font-weight="normal" officeooo:rsid="002af0e5" officeooo:paragraph-rsid="005d3af4" style:font-style-asian="normal" style:font-weight-asian="normal" style:font-style-complex="normal" style:font-weight-complex="normal"/>
    </style:style>
    <style:style style:name="P34" style:family="paragraph" style:parent-style-name="Text_20_body">
      <style:text-properties fo:font-style="normal" fo:font-weight="normal" officeooo:rsid="002af0e5" officeooo:paragraph-rsid="005e4f3d" style:font-style-asian="normal" style:font-weight-asian="normal" style:font-style-complex="normal" style:font-weight-complex="normal"/>
    </style:style>
    <style:style style:name="P35" style:family="paragraph" style:parent-style-name="Text_20_body">
      <style:text-properties fo:font-style="normal" fo:font-weight="normal" officeooo:rsid="002af0e5" officeooo:paragraph-rsid="006005f4" style:font-style-asian="normal" style:font-weight-asian="normal" style:font-style-complex="normal" style:font-weight-complex="normal"/>
    </style:style>
    <style:style style:name="P36" style:family="paragraph" style:parent-style-name="Text_20_body">
      <style:text-properties fo:font-style="normal" fo:font-weight="normal" officeooo:rsid="0052486c" officeooo:paragraph-rsid="006a1625" style:font-style-asian="normal" style:font-weight-asian="normal" style:font-style-complex="normal" style:font-weight-complex="normal"/>
    </style:style>
    <style:style style:name="P37" style:family="paragraph" style:parent-style-name="Standard">
      <style:text-properties fo:font-style="normal" fo:font-weight="normal" officeooo:rsid="0038955d" officeooo:paragraph-rsid="00614b6a" style:font-style-asian="normal" style:font-weight-asian="normal" style:font-style-complex="normal" style:font-weight-complex="normal"/>
    </style:style>
    <style:style style:name="P38" style:family="paragraph" style:parent-style-name="Text_20_body">
      <style:text-properties fo:font-style="normal" fo:font-weight="normal" officeooo:rsid="0038955d" officeooo:paragraph-rsid="00614b6a" style:font-style-asian="normal" style:font-weight-asian="normal" style:font-style-complex="normal" style:font-weight-complex="normal"/>
    </style:style>
    <style:style style:name="P39" style:family="paragraph" style:parent-style-name="Text_20_body">
      <style:text-properties fo:font-style="normal" fo:font-weight="normal" officeooo:rsid="0038955d" officeooo:paragraph-rsid="0062704a" style:font-style-asian="normal" style:font-weight-asian="normal" style:font-style-complex="normal" style:font-weight-complex="normal"/>
    </style:style>
    <style:style style:name="P40" style:family="paragraph" style:parent-style-name="Text_20_body">
      <style:text-properties fo:font-style="normal" fo:font-weight="normal" officeooo:rsid="0038955d" officeooo:paragraph-rsid="00f2a9b8" style:font-style-asian="normal" style:font-weight-asian="normal" style:font-style-complex="normal" style:font-weight-complex="normal"/>
    </style:style>
    <style:style style:name="P41" style:family="paragraph" style:parent-style-name="Text_20_body">
      <style:text-properties fo:font-style="normal" fo:font-weight="normal" officeooo:rsid="0023ad26" officeooo:paragraph-rsid="00f2a9b8" style:font-style-asian="normal" style:font-weight-asian="normal" style:font-style-complex="normal" style:font-weight-complex="normal"/>
    </style:style>
    <style:style style:name="P42" style:family="paragraph" style:parent-style-name="Text_20_body">
      <style:text-properties fo:font-style="normal" fo:font-weight="bold" officeooo:rsid="0052486c" officeooo:paragraph-rsid="006a1625" style:font-style-asian="normal" style:font-weight-asian="bold" style:font-style-complex="normal" style:font-weight-complex="bold"/>
    </style:style>
    <style:style style:name="P43" style:family="paragraph" style:parent-style-name="Text_20_body">
      <style:text-properties fo:font-style="normal" fo:font-weight="bold" officeooo:rsid="004b0d72" officeooo:paragraph-rsid="00e8ec7d" style:font-style-asian="normal" style:font-weight-asian="bold" style:font-style-complex="normal" style:font-weight-complex="bold"/>
    </style:style>
    <style:style style:name="P44" style:family="paragraph" style:parent-style-name="Text_20_body">
      <style:text-properties officeooo:paragraph-rsid="005860da"/>
    </style:style>
    <style:style style:name="P45" style:family="paragraph" style:parent-style-name="Text_20_body">
      <style:text-properties officeooo:paragraph-rsid="005e4f3d"/>
    </style:style>
    <style:style style:name="P46" style:family="paragraph" style:parent-style-name="Text_20_body">
      <style:text-properties officeooo:paragraph-rsid="0062704a"/>
    </style:style>
    <style:style style:name="P47" style:family="paragraph" style:parent-style-name="Text_20_body">
      <style:text-properties officeooo:paragraph-rsid="0084ef3f"/>
    </style:style>
    <style:style style:name="P48" style:family="paragraph" style:parent-style-name="Text_20_body">
      <style:text-properties officeooo:rsid="0088326c" officeooo:paragraph-rsid="0088326c"/>
    </style:style>
    <style:style style:name="P49" style:family="paragraph" style:parent-style-name="Standard">
      <style:text-properties officeooo:rsid="001822c5" officeooo:paragraph-rsid="00f2a9b8"/>
    </style:style>
    <style:style style:name="P50" style:family="paragraph" style:parent-style-name="Standard">
      <style:text-properties officeooo:paragraph-rsid="00f2a9b8"/>
    </style:style>
    <style:style style:name="P51" style:family="paragraph" style:parent-style-name="Text_20_body">
      <style:text-properties officeooo:paragraph-rsid="00f2a9b8"/>
    </style:style>
    <style:style style:name="P52" style:family="paragraph" style:parent-style-name="Text_20_body">
      <style:text-properties officeooo:rsid="002147b4" officeooo:paragraph-rsid="00f2a9b8"/>
    </style:style>
    <style:style style:name="P53" style:family="paragraph" style:parent-style-name="Text_20_body">
      <style:text-properties officeooo:rsid="00200406" officeooo:paragraph-rsid="00e8ec7d"/>
    </style:style>
    <style:style style:name="P54" style:family="paragraph" style:parent-style-name="Text_20_body">
      <style:text-properties officeooo:rsid="00200406" officeooo:paragraph-rsid="00f2a9b8"/>
    </style:style>
    <style:style style:name="P55" style:family="paragraph" style:parent-style-name="Text_20_body">
      <style:text-properties officeooo:rsid="0020c05d" officeooo:paragraph-rsid="00e8ec7d"/>
    </style:style>
    <style:style style:name="P56" style:family="paragraph" style:parent-style-name="Text_20_body">
      <style:text-properties officeooo:rsid="0020c05d" officeooo:paragraph-rsid="00f2a9b8"/>
    </style:style>
    <style:style style:name="P57" style:family="paragraph" style:parent-style-name="Text_20_body">
      <style:text-properties officeooo:paragraph-rsid="00e197b3"/>
    </style:style>
    <style:style style:name="P58" style:family="paragraph" style:parent-style-name="Text_20_body">
      <style:text-properties officeooo:paragraph-rsid="00e8ec7d"/>
    </style:style>
    <style:style style:name="P59" style:family="paragraph" style:parent-style-name="Text_20_body">
      <style:text-properties officeooo:paragraph-rsid="00e9b643"/>
    </style:style>
    <style:style style:name="P60" style:family="paragraph" style:parent-style-name="Text_20_body">
      <style:text-properties officeooo:paragraph-rsid="00eba011"/>
    </style:style>
    <style:style style:name="P61" style:family="paragraph" style:parent-style-name="Text_20_body">
      <style:text-properties officeooo:rsid="004804a0" officeooo:paragraph-rsid="00f2a9b8"/>
    </style:style>
    <style:style style:name="P62" style:family="paragraph" style:parent-style-name="Text_20_body">
      <style:text-properties officeooo:paragraph-rsid="0088326c"/>
    </style:style>
    <style:style style:name="P63" style:family="paragraph" style:parent-style-name="Heading_20_1">
      <style:text-properties officeooo:rsid="00106f62" officeooo:paragraph-rsid="00200406"/>
    </style:style>
    <style:style style:name="P64" style:family="paragraph" style:parent-style-name="Heading_20_1">
      <style:paragraph-properties fo:break-before="page"/>
      <style:text-properties fo:font-style="normal" fo:font-weight="bold" officeooo:rsid="0008dfb6" officeooo:paragraph-rsid="00511a43" style:font-style-asian="normal" style:font-weight-asian="bold" style:font-style-complex="normal" style:font-weight-complex="bold"/>
    </style:style>
    <style:style style:name="P65" style:family="paragraph" style:parent-style-name="Heading_20_1">
      <style:paragraph-properties fo:break-before="page"/>
      <style:text-properties fo:font-style="normal" fo:font-weight="bold" officeooo:rsid="00162556" officeooo:paragraph-rsid="0064842d" style:font-style-asian="normal" style:font-weight-asian="bold" style:font-style-complex="normal" style:font-weight-complex="bold"/>
    </style:style>
    <style:style style:name="P66" style:family="paragraph" style:parent-style-name="Heading_20_1">
      <style:paragraph-properties fo:break-before="page"/>
      <style:text-properties fo:font-style="normal" fo:font-weight="bold" officeooo:rsid="00162556" officeooo:paragraph-rsid="006548a2" style:font-style-asian="normal" style:font-weight-asian="bold" style:font-style-complex="normal" style:font-weight-complex="bold"/>
    </style:style>
    <style:style style:name="P67" style:family="paragraph" style:parent-style-name="Heading_20_1">
      <style:paragraph-properties fo:break-before="page"/>
      <style:text-properties fo:font-style="normal" fo:font-weight="bold" officeooo:rsid="00162556" officeooo:paragraph-rsid="0115199a" style:font-style-asian="normal" style:font-weight-asian="bold" style:font-style-complex="normal" style:font-weight-complex="bold"/>
    </style:style>
    <style:style style:name="P68" style:family="paragraph" style:parent-style-name="Heading_20_1">
      <style:paragraph-properties fo:break-before="page"/>
      <style:text-properties officeooo:rsid="0008dfb6" officeooo:paragraph-rsid="00f2a9b8"/>
    </style:style>
    <style:style style:name="P69" style:family="paragraph" style:parent-style-name="Heading_20_2">
      <style:text-properties fo:font-style="normal" fo:font-weight="normal" officeooo:rsid="00265e0c" officeooo:paragraph-rsid="005860da" style:font-style-asian="normal" style:font-weight-asian="normal" style:font-style-complex="normal" style:font-weight-complex="normal"/>
    </style:style>
    <style:style style:name="P70" style:family="paragraph" style:parent-style-name="Heading_20_2">
      <style:text-properties fo:font-style="normal" fo:font-weight="normal" officeooo:rsid="0052486c" officeooo:paragraph-rsid="006f20a0" style:font-style-asian="normal" style:font-weight-asian="normal" style:font-style-complex="normal" style:font-weight-complex="normal"/>
    </style:style>
    <style:style style:name="P71" style:family="paragraph" style:parent-style-name="Heading_20_2">
      <style:text-properties fo:font-style="normal" fo:font-weight="normal" officeooo:rsid="0052486c" officeooo:paragraph-rsid="0115199a" style:font-style-asian="normal" style:font-weight-asian="normal" style:font-style-complex="normal" style:font-weight-complex="normal"/>
    </style:style>
    <style:style style:name="P72" style:family="paragraph" style:parent-style-name="Heading_20_2">
      <style:text-properties fo:font-weight="normal" officeooo:rsid="00796c2b" officeooo:paragraph-rsid="00796c2b" style:font-weight-asian="normal" style:font-weight-complex="normal"/>
    </style:style>
    <style:style style:name="P73" style:family="paragraph" style:parent-style-name="Heading_20_2">
      <style:text-properties officeooo:rsid="0088326c" officeooo:paragraph-rsid="0088326c"/>
    </style:style>
    <style:style style:name="P74" style:family="paragraph" style:parent-style-name="Heading_20_2">
      <style:text-properties officeooo:rsid="0088326c" officeooo:paragraph-rsid="0115199a"/>
    </style:style>
    <style:style style:name="P75" style:family="paragraph" style:parent-style-name="Heading_20_3">
      <style:text-properties officeooo:rsid="00264945" officeooo:paragraph-rsid="00f2a9b8"/>
    </style:style>
    <style:style style:name="P76" style:family="paragraph" style:parent-style-name="Heading_20_3">
      <style:text-properties officeooo:rsid="0066d5a7" officeooo:paragraph-rsid="00f2a9b8"/>
    </style:style>
    <style:style style:name="P77" style:family="paragraph" style:parent-style-name="Heading_20_3">
      <style:text-properties fo:font-style="italic" officeooo:rsid="0067ed18" officeooo:paragraph-rsid="00f2a9b8" style:font-style-asian="italic" style:font-style-complex="italic"/>
    </style:style>
    <style:style style:name="P78" style:family="paragraph" style:parent-style-name="Heading_20_3">
      <style:text-properties officeooo:rsid="0035364b" officeooo:paragraph-rsid="00f2a9b8"/>
    </style:style>
    <style:style style:name="P79" style:family="paragraph" style:parent-style-name="Standard">
      <style:text-properties fo:font-style="italic" fo:font-weight="bold" officeooo:rsid="004b0d72" officeooo:paragraph-rsid="0115199a" style:font-style-asian="italic" style:font-weight-asian="bold" style:font-style-complex="italic" style:font-weight-complex="bold"/>
    </style:style>
    <style:style style:name="P80" style:family="paragraph" style:parent-style-name="Text_20_body">
      <style:text-properties fo:font-style="normal" fo:font-weight="normal" officeooo:rsid="00a6fdbe" style:font-style-asian="normal" style:font-weight-asian="normal" style:font-style-complex="normal" style:font-weight-complex="normal"/>
    </style:style>
    <style:style style:name="P81" style:family="paragraph" style:parent-style-name="Text_20_body">
      <style:text-properties fo:font-style="normal" fo:font-weight="normal" officeooo:rsid="0052486c" officeooo:paragraph-rsid="0115199a" style:font-style-asian="normal" style:font-weight-asian="normal" style:font-style-complex="normal" style:font-weight-complex="normal"/>
    </style:style>
    <style:style style:name="P82" style:family="paragraph" style:parent-style-name="Text_20_body" style:list-style-name="">
      <style:text-properties fo:font-style="normal" fo:font-weight="bold" officeooo:rsid="00162556" officeooo:paragraph-rsid="0115199a" style:font-style-asian="normal" style:font-weight-asian="bold" style:font-style-complex="normal" style:font-weight-complex="bold"/>
    </style:style>
    <style:style style:name="P83" style:family="paragraph" style:parent-style-name="Text_20_body" style:list-style-name="">
      <style:paragraph-properties fo:break-before="page"/>
      <style:text-properties fo:font-style="normal" fo:font-weight="bold" officeooo:rsid="00162556" officeooo:paragraph-rsid="0115199a" style:font-style-asian="normal" style:font-weight-asian="bold" style:font-style-complex="normal" style:font-weight-complex="bold"/>
    </style:style>
    <style:style style:name="P84" style:family="paragraph" style:parent-style-name="Text_20_body" style:list-style-name="">
      <style:text-properties fo:font-style="normal" fo:font-weight="bold" officeooo:rsid="00162556" officeooo:paragraph-rsid="011ee974" style:font-style-asian="normal" style:font-weight-asian="bold" style:font-style-complex="normal" style:font-weight-complex="bold"/>
    </style:style>
    <style:style style:name="P85" style:family="paragraph" style:parent-style-name="Text_20_body" style:list-style-name="">
      <style:text-properties fo:font-style="normal" fo:font-weight="bold" officeooo:rsid="00162556" officeooo:paragraph-rsid="0178de58" style:font-style-asian="normal" style:font-weight-asian="bold" style:font-style-complex="normal" style:font-weight-complex="bold"/>
    </style:style>
    <style:style style:name="P86" style:family="paragraph" style:parent-style-name="Text_20_body">
      <style:text-properties fo:font-style="normal" fo:font-weight="bold" officeooo:rsid="0052486c" officeooo:paragraph-rsid="0115199a" style:font-style-asian="normal" style:font-weight-asian="bold" style:font-style-complex="normal" style:font-weight-complex="bold"/>
    </style:style>
    <style:style style:name="P87" style:family="paragraph" style:parent-style-name="Text_20_body">
      <style:text-properties fo:font-style="normal" fo:font-weight="bold" officeooo:paragraph-rsid="0164a1ac" style:font-style-asian="normal" style:font-weight-asian="bold" style:font-style-complex="normal" style:font-weight-complex="bold"/>
    </style:style>
    <style:style style:name="P88" style:family="paragraph" style:parent-style-name="Text_20_body">
      <style:text-properties fo:font-style="italic" fo:font-weight="bold" officeooo:rsid="004b0d72" officeooo:paragraph-rsid="0115199a" style:font-style-asian="italic" style:font-weight-asian="bold" style:font-style-complex="italic" style:font-weight-complex="bold"/>
    </style:style>
    <style:style style:name="P89" style:family="paragraph" style:parent-style-name="Text_20_body">
      <style:text-properties fo:font-style="italic" style:font-style-asian="italic" style:font-style-complex="italic"/>
    </style:style>
    <style:style style:name="P90" style:family="paragraph" style:parent-style-name="Text_20_body">
      <style:text-properties officeooo:paragraph-rsid="0115199a"/>
    </style:style>
    <style:style style:name="P91" style:family="paragraph" style:parent-style-name="Text_20_body">
      <style:text-properties officeooo:rsid="012694c4" officeooo:paragraph-rsid="012694c4"/>
    </style:style>
    <style:style style:name="P92" style:family="paragraph" style:parent-style-name="Text_20_body">
      <style:text-properties officeooo:paragraph-rsid="013eb7dc"/>
    </style:style>
    <style:style style:name="P93" style:family="paragraph" style:parent-style-name="Text_20_body">
      <style:text-properties officeooo:paragraph-rsid="014e4bdb"/>
    </style:style>
    <style:style style:name="P94" style:family="paragraph" style:parent-style-name="Text_20_body">
      <style:text-properties officeooo:paragraph-rsid="0160a3e1"/>
    </style:style>
    <style:style style:name="P95" style:family="paragraph" style:parent-style-name="Text_20_body">
      <style:text-properties officeooo:paragraph-rsid="0169cd71"/>
    </style:style>
    <style:style style:name="T1" style:family="text">
      <style:text-properties officeooo:rsid="00200406"/>
    </style:style>
    <style:style style:name="T2" style:family="text">
      <style:text-properties officeooo:rsid="00a0a0cd"/>
    </style:style>
    <style:style style:name="T3" style:family="text">
      <style:text-properties officeooo:rsid="00106f62"/>
    </style:style>
    <style:style style:name="T4" style:family="text">
      <style:text-properties fo:font-style="italic" style:font-style-asian="italic" style:font-style-complex="italic"/>
    </style:style>
    <style:style style:name="T5" style:family="text">
      <style:text-properties fo:font-style="italic" officeooo:rsid="0020c05d" style:font-style-asian="italic" style:font-style-complex="italic"/>
    </style:style>
    <style:style style:name="T6" style:family="text">
      <style:text-properties fo:font-style="italic" officeooo:rsid="0023ad26" style:font-style-asian="italic" style:font-style-complex="italic"/>
    </style:style>
    <style:style style:name="T7" style:family="text">
      <style:text-properties fo:font-style="italic" officeooo:rsid="0025abab" style:font-style-asian="italic" style:font-style-complex="italic"/>
    </style:style>
    <style:style style:name="T8" style:family="text">
      <style:text-properties fo:font-style="italic" officeooo:rsid="000ee574" style:font-style-asian="italic" style:font-style-complex="italic"/>
    </style:style>
    <style:style style:name="T9" style:family="text">
      <style:text-properties fo:font-style="italic" officeooo:rsid="0014c3ef" style:font-style-asian="italic" style:font-style-complex="italic"/>
    </style:style>
    <style:style style:name="T10" style:family="text">
      <style:text-properties fo:font-style="italic" officeooo:rsid="00106f62" style:font-style-asian="italic" style:font-style-complex="italic"/>
    </style:style>
    <style:style style:name="T11" style:family="text">
      <style:text-properties fo:font-style="italic" officeooo:rsid="001378c5" style:font-style-asian="italic" style:font-style-complex="italic"/>
    </style:style>
    <style:style style:name="T12" style:family="text">
      <style:text-properties fo:font-style="italic" officeooo:rsid="00295871" style:font-style-asian="italic" style:font-style-complex="italic"/>
    </style:style>
    <style:style style:name="T13" style:family="text">
      <style:text-properties fo:font-style="italic" officeooo:rsid="0030901e" style:font-style-asian="italic" style:font-style-complex="italic"/>
    </style:style>
    <style:style style:name="T14" style:family="text">
      <style:text-properties fo:font-style="italic" officeooo:rsid="002c7513" style:font-style-asian="italic" style:font-style-complex="italic"/>
    </style:style>
    <style:style style:name="T15" style:family="text">
      <style:text-properties fo:font-style="italic" officeooo:rsid="0030b85c" style:font-style-asian="italic" style:font-style-complex="italic"/>
    </style:style>
    <style:style style:name="T16" style:family="text">
      <style:text-properties fo:font-style="italic" officeooo:rsid="005d3af4" style:font-style-asian="italic" style:font-style-complex="italic"/>
    </style:style>
    <style:style style:name="T17" style:family="text">
      <style:text-properties fo:font-style="italic" officeooo:rsid="00342a68" style:font-style-asian="italic" style:font-style-complex="italic"/>
    </style:style>
    <style:style style:name="T18" style:family="text">
      <style:text-properties fo:font-style="italic" officeooo:rsid="00350355" style:font-style-asian="italic" style:font-style-complex="italic"/>
    </style:style>
    <style:style style:name="T19" style:family="text">
      <style:text-properties fo:font-style="italic" officeooo:rsid="0036bcaf" style:font-style-asian="italic" style:font-style-complex="italic"/>
    </style:style>
    <style:style style:name="T20" style:family="text">
      <style:text-properties fo:font-style="italic" officeooo:rsid="005e4f3d" style:font-style-asian="italic" style:font-style-complex="italic"/>
    </style:style>
    <style:style style:name="T21" style:family="text">
      <style:text-properties fo:font-style="italic" officeooo:rsid="00398073" style:font-style-asian="italic" style:font-style-complex="italic"/>
    </style:style>
    <style:style style:name="T22" style:family="text">
      <style:text-properties fo:font-style="italic" officeooo:rsid="003b2f1f" style:font-style-asian="italic" style:font-style-complex="italic"/>
    </style:style>
    <style:style style:name="T23" style:family="text">
      <style:text-properties fo:font-style="italic" officeooo:rsid="003b6b4a" style:font-style-asian="italic" style:font-style-complex="italic"/>
    </style:style>
    <style:style style:name="T24" style:family="text">
      <style:text-properties fo:font-style="italic" officeooo:rsid="003c6d25" style:font-style-asian="italic" style:font-style-complex="italic"/>
    </style:style>
    <style:style style:name="T25" style:family="text">
      <style:text-properties fo:font-style="italic" officeooo:rsid="00b30a28" style:font-style-asian="italic" style:font-style-complex="italic"/>
    </style:style>
    <style:style style:name="T26" style:family="text">
      <style:text-properties fo:font-style="italic" officeooo:rsid="00b1cfaa" style:font-style-asian="italic" style:font-style-complex="italic"/>
    </style:style>
    <style:style style:name="T27" style:family="text">
      <style:text-properties fo:font-style="italic" officeooo:rsid="00e54835" style:font-style-asian="italic" style:font-style-complex="italic"/>
    </style:style>
    <style:style style:name="T28" style:family="text">
      <style:text-properties fo:font-style="italic" officeooo:rsid="01055b5e" style:font-style-asian="italic" style:font-style-complex="italic"/>
    </style:style>
    <style:style style:name="T29" style:family="text">
      <style:text-properties fo:font-style="italic" officeooo:rsid="0106d0eb" style:font-style-asian="italic" style:font-style-complex="italic"/>
    </style:style>
    <style:style style:name="T30" style:family="text">
      <style:text-properties fo:font-style="italic" officeooo:rsid="010872fe" style:font-style-asian="italic" style:font-style-complex="italic"/>
    </style:style>
    <style:style style:name="T31" style:family="text">
      <style:text-properties fo:font-style="italic" officeooo:rsid="010b360b" style:font-style-asian="italic" style:font-style-complex="italic"/>
    </style:style>
    <style:style style:name="T32" style:family="text">
      <style:text-properties fo:font-style="italic" officeooo:rsid="015db483" style:font-style-asian="italic" style:font-style-complex="italic"/>
    </style:style>
    <style:style style:name="T33" style:family="text">
      <style:text-properties fo:font-style="italic" officeooo:rsid="015ebd74" style:font-style-asian="italic" style:font-style-complex="italic"/>
    </style:style>
    <style:style style:name="T34" style:family="text">
      <style:text-properties fo:font-style="italic" officeooo:rsid="01616dba" style:font-style-asian="italic" style:font-style-complex="italic"/>
    </style:style>
    <style:style style:name="T35" style:family="text">
      <style:text-properties fo:font-style="italic" officeooo:rsid="0166c493" style:font-style-asian="italic" style:font-style-complex="italic"/>
    </style:style>
    <style:style style:name="T36" style:family="text">
      <style:text-properties fo:font-style="italic" officeooo:rsid="0168be15" style:font-style-asian="italic" style:font-style-complex="italic"/>
    </style:style>
    <style:style style:name="T37" style:family="text">
      <style:text-properties fo:font-style="italic" officeooo:rsid="0169dd06" style:font-style-asian="italic" style:font-style-complex="italic"/>
    </style:style>
    <style:style style:name="T38" style:family="text">
      <style:text-properties fo:font-style="italic" officeooo:rsid="016bcb6f" style:font-style-asian="italic" style:font-style-complex="italic"/>
    </style:style>
    <style:style style:name="T39" style:family="text">
      <style:text-properties fo:font-style="italic" officeooo:rsid="016d7ffe" style:font-style-asian="italic" style:font-style-complex="italic"/>
    </style:style>
    <style:style style:name="T40" style:family="text">
      <style:text-properties fo:font-style="italic" officeooo:rsid="016e398b" style:font-style-asian="italic" style:font-style-complex="italic"/>
    </style:style>
    <style:style style:name="T41" style:family="text">
      <style:text-properties fo:font-style="italic" officeooo:rsid="016fa844" style:font-style-asian="italic" style:font-style-complex="italic"/>
    </style:style>
    <style:style style:name="T42" style:family="text">
      <style:text-properties fo:font-style="italic" officeooo:rsid="01717f2a" style:font-style-asian="italic" style:font-style-complex="italic"/>
    </style:style>
    <style:style style:name="T43" style:family="text">
      <style:text-properties fo:font-style="italic" fo:font-weight="normal" officeooo:rsid="0088326c" style:font-style-asian="italic" style:font-weight-asian="normal" style:font-style-complex="italic" style:font-weight-complex="normal"/>
    </style:style>
    <style:style style:name="T44" style:family="text">
      <style:text-properties fo:font-style="italic" fo:font-weight="normal" officeooo:rsid="0094dd8d" style:font-style-asian="italic" style:font-weight-asian="normal" style:font-style-complex="italic" style:font-weight-complex="normal"/>
    </style:style>
    <style:style style:name="T45" style:family="text">
      <style:text-properties fo:font-style="italic" fo:font-weight="normal" officeooo:rsid="009595e6" style:font-style-asian="italic" style:font-weight-asian="normal" style:font-style-complex="italic" style:font-weight-complex="normal"/>
    </style:style>
    <style:style style:name="T46" style:family="text">
      <style:text-properties fo:font-style="italic" fo:font-weight="normal" officeooo:rsid="00967a3a" style:font-style-asian="italic" style:font-weight-asian="normal" style:font-style-complex="italic" style:font-weight-complex="normal"/>
    </style:style>
    <style:style style:name="T47" style:family="text">
      <style:text-properties fo:font-style="italic" fo:font-weight="normal" officeooo:rsid="0095f210" style:font-style-asian="italic" style:font-weight-asian="normal" style:font-style-complex="italic" style:font-weight-complex="normal"/>
    </style:style>
    <style:style style:name="T48" style:family="text">
      <style:text-properties fo:font-style="italic" fo:font-weight="normal" officeooo:rsid="0098779e" style:font-style-asian="italic" style:font-weight-asian="normal" style:font-style-complex="italic" style:font-weight-complex="normal"/>
    </style:style>
    <style:style style:name="T49" style:family="text">
      <style:text-properties fo:font-style="italic" fo:font-weight="normal" officeooo:rsid="009b622c" style:font-style-asian="italic" style:font-weight-asian="normal" style:font-style-complex="italic" style:font-weight-complex="normal"/>
    </style:style>
    <style:style style:name="T50" style:family="text">
      <style:text-properties fo:font-style="italic" fo:font-weight="normal" officeooo:rsid="0099821e" style:font-style-asian="italic" style:font-weight-asian="normal" style:font-style-complex="italic" style:font-weight-complex="normal"/>
    </style:style>
    <style:style style:name="T51" style:family="text">
      <style:text-properties fo:font-style="italic" fo:font-weight="normal" officeooo:rsid="0131dcd5" style:font-style-asian="italic" style:font-weight-asian="normal" style:font-style-complex="italic" style:font-weight-complex="normal"/>
    </style:style>
    <style:style style:name="T52" style:family="text">
      <style:text-properties fo:font-style="italic" fo:font-weight="normal" officeooo:rsid="0163e6e3" style:font-style-asian="italic" style:font-weight-asian="normal" style:font-style-complex="italic" style:font-weight-complex="normal"/>
    </style:style>
    <style:style style:name="T53" style:family="text">
      <style:text-properties fo:font-weight="bold" style:font-weight-asian="bold" style:font-weight-complex="bold"/>
    </style:style>
    <style:style style:name="T54" style:family="text">
      <style:text-properties fo:font-weight="bold" officeooo:rsid="0050fd51" style:font-weight-asian="bold" style:font-weight-complex="bold"/>
    </style:style>
    <style:style style:name="T55" style:family="text">
      <style:text-properties fo:font-weight="bold" officeooo:rsid="00716dbd" style:font-weight-asian="bold" style:font-weight-complex="bold"/>
    </style:style>
    <style:style style:name="T56" style:family="text">
      <style:text-properties fo:font-weight="bold" officeooo:rsid="00162556" style:font-weight-asian="bold" style:font-weight-complex="bold"/>
    </style:style>
    <style:style style:name="T57" style:family="text">
      <style:text-properties fo:font-weight="bold" officeooo:rsid="0014c3ef" style:font-weight-asian="bold" style:font-weight-complex="bold"/>
    </style:style>
    <style:style style:name="T58" style:family="text">
      <style:text-properties fo:font-weight="bold" officeooo:rsid="001c1a43" style:font-weight-asian="bold" style:font-weight-complex="bold"/>
    </style:style>
    <style:style style:name="T59" style:family="text">
      <style:text-properties fo:font-weight="bold" officeooo:rsid="001c7547" style:font-weight-asian="bold" style:font-weight-complex="bold"/>
    </style:style>
    <style:style style:name="T60" style:family="text">
      <style:text-properties fo:font-weight="bold" officeooo:rsid="00265e0c" style:font-weight-asian="bold" style:font-weight-complex="bold"/>
    </style:style>
    <style:style style:name="T61" style:family="text">
      <style:text-properties fo:font-weight="bold" officeooo:rsid="005e4f3d" style:font-weight-asian="bold" style:font-weight-complex="bold"/>
    </style:style>
    <style:style style:name="T62" style:family="text">
      <style:text-properties fo:font-weight="bold" officeooo:rsid="0036bcaf" style:font-weight-asian="bold" style:font-weight-complex="bold"/>
    </style:style>
    <style:style style:name="T63" style:family="text">
      <style:text-properties fo:font-weight="bold" officeooo:rsid="005f3742" style:font-weight-asian="bold" style:font-weight-complex="bold"/>
    </style:style>
    <style:style style:name="T64" style:family="text">
      <style:text-properties fo:font-weight="bold" officeooo:rsid="00398073" style:font-weight-asian="bold" style:font-weight-complex="bold"/>
    </style:style>
    <style:style style:name="T65" style:family="text">
      <style:text-properties fo:font-weight="bold" officeooo:rsid="003cde96" style:font-weight-asian="bold" style:font-weight-complex="bold"/>
    </style:style>
    <style:style style:name="T66" style:family="text">
      <style:text-properties fo:font-weight="bold" officeooo:rsid="005d3af4" style:font-weight-asian="bold" style:font-weight-complex="bold"/>
    </style:style>
    <style:style style:name="T67" style:family="text">
      <style:text-properties fo:font-weight="bold" officeooo:rsid="00edee00" style:font-weight-asian="bold" style:font-weight-complex="bold"/>
    </style:style>
    <style:style style:name="T68" style:family="text">
      <style:text-properties fo:font-weight="bold" officeooo:rsid="0106d0eb" style:font-weight-asian="bold" style:font-weight-complex="bold"/>
    </style:style>
    <style:style style:name="T69" style:family="text">
      <style:text-properties fo:font-weight="bold" officeooo:rsid="010872fe" style:font-weight-asian="bold" style:font-weight-complex="bold"/>
    </style:style>
    <style:style style:name="T70" style:family="text">
      <style:text-properties fo:font-weight="bold" officeooo:rsid="003b6b4a" style:font-weight-asian="bold" style:font-weight-complex="bold"/>
    </style:style>
    <style:style style:name="T71" style:family="text">
      <style:text-properties fo:font-weight="bold" officeooo:rsid="0131dcd5" style:font-weight-asian="bold" style:font-weight-complex="bold"/>
    </style:style>
    <style:style style:name="T72" style:family="text">
      <style:text-properties fo:font-weight="bold" officeooo:rsid="014f0e3b" style:font-weight-asian="bold" style:font-weight-complex="bold"/>
    </style:style>
    <style:style style:name="T73" style:family="text">
      <style:text-properties fo:font-weight="bold" officeooo:rsid="01505c6b" style:font-weight-asian="bold" style:font-weight-complex="bold"/>
    </style:style>
    <style:style style:name="T74" style:family="text">
      <style:text-properties fo:font-weight="bold" officeooo:rsid="0155585c" style:font-weight-asian="bold" style:font-weight-complex="bold"/>
    </style:style>
    <style:style style:name="T75" style:family="text">
      <style:text-properties fo:font-weight="bold" officeooo:rsid="01569910" style:font-weight-asian="bold" style:font-weight-complex="bold"/>
    </style:style>
    <style:style style:name="T76" style:family="text">
      <style:text-properties fo:font-style="normal" style:font-style-asian="normal" style:font-style-complex="normal"/>
    </style:style>
    <style:style style:name="T77" style:family="text">
      <style:text-properties fo:font-style="normal" officeooo:rsid="0020c05d" style:font-style-asian="normal" style:font-style-complex="normal"/>
    </style:style>
    <style:style style:name="T78" style:family="text">
      <style:text-properties fo:font-style="normal" officeooo:rsid="002147b4" style:font-style-asian="normal" style:font-style-complex="normal"/>
    </style:style>
    <style:style style:name="T79" style:family="text">
      <style:text-properties fo:font-style="normal" officeooo:rsid="004954ca" style:font-style-asian="normal" style:font-style-complex="normal"/>
    </style:style>
    <style:style style:name="T80" style:family="text">
      <style:text-properties fo:font-style="normal" officeooo:rsid="0022b670" style:font-style-asian="normal" style:font-style-complex="normal"/>
    </style:style>
    <style:style style:name="T81" style:family="text">
      <style:text-properties fo:font-style="normal" officeooo:rsid="0025abab" style:font-style-asian="normal" style:font-style-complex="normal"/>
    </style:style>
    <style:style style:name="T82" style:family="text">
      <style:text-properties fo:font-style="normal" officeooo:rsid="0049cdac" style:font-style-asian="normal" style:font-style-complex="normal"/>
    </style:style>
    <style:style style:name="T83" style:family="text">
      <style:text-properties fo:font-style="normal" officeooo:rsid="001c1a43" style:font-style-asian="normal" style:font-style-complex="normal"/>
    </style:style>
    <style:style style:name="T84" style:family="text">
      <style:text-properties fo:font-style="normal" officeooo:rsid="004d0214" style:font-style-asian="normal" style:font-style-complex="normal"/>
    </style:style>
    <style:style style:name="T85" style:family="text">
      <style:text-properties fo:font-style="normal" officeooo:rsid="0026e793" style:font-style-asian="normal" style:font-style-complex="normal"/>
    </style:style>
    <style:style style:name="T86" style:family="text">
      <style:text-properties fo:font-style="normal" officeooo:rsid="0028912e" style:font-style-asian="normal" style:font-style-complex="normal"/>
    </style:style>
    <style:style style:name="T87" style:family="text">
      <style:text-properties fo:font-style="normal" officeooo:rsid="00295871" style:font-style-asian="normal" style:font-style-complex="normal"/>
    </style:style>
    <style:style style:name="T88" style:family="text">
      <style:text-properties fo:font-style="normal" officeooo:rsid="002b3632" style:font-style-asian="normal" style:font-style-complex="normal"/>
    </style:style>
    <style:style style:name="T89" style:family="text">
      <style:text-properties fo:font-style="normal" officeooo:rsid="002c6140" style:font-style-asian="normal" style:font-style-complex="normal"/>
    </style:style>
    <style:style style:name="T90" style:family="text">
      <style:text-properties fo:font-style="normal" officeooo:rsid="00690dbf" style:font-style-asian="normal" style:font-style-complex="normal"/>
    </style:style>
    <style:style style:name="T91" style:family="text">
      <style:text-properties fo:font-style="normal" officeooo:rsid="0069ef66" style:font-style-asian="normal" style:font-style-complex="normal"/>
    </style:style>
    <style:style style:name="T92" style:family="text">
      <style:text-properties fo:font-style="normal" officeooo:rsid="002c8959" style:font-style-asian="normal" style:font-style-complex="normal"/>
    </style:style>
    <style:style style:name="T93" style:family="text">
      <style:text-properties fo:font-style="normal" officeooo:rsid="002d3bc1" style:font-style-asian="normal" style:font-style-complex="normal"/>
    </style:style>
    <style:style style:name="T94" style:family="text">
      <style:text-properties fo:font-style="normal" officeooo:rsid="002de61e" style:font-style-asian="normal" style:font-style-complex="normal"/>
    </style:style>
    <style:style style:name="T95" style:family="text">
      <style:text-properties fo:font-style="normal" officeooo:rsid="002ed40f" style:font-style-asian="normal" style:font-style-complex="normal"/>
    </style:style>
    <style:style style:name="T96" style:family="text">
      <style:text-properties fo:font-style="normal" officeooo:rsid="00302e69" style:font-style-asian="normal" style:font-style-complex="normal"/>
    </style:style>
    <style:style style:name="T97" style:family="text">
      <style:text-properties fo:font-style="normal" officeooo:rsid="0030901e" style:font-style-asian="normal" style:font-style-complex="normal"/>
    </style:style>
    <style:style style:name="T98" style:family="text">
      <style:text-properties fo:font-style="normal" officeooo:rsid="00219506" style:font-style-asian="normal" style:font-style-complex="normal"/>
    </style:style>
    <style:style style:name="T99" style:family="text">
      <style:text-properties fo:font-style="normal" officeooo:rsid="0031f2c8" style:font-style-asian="normal" style:font-style-complex="normal"/>
    </style:style>
    <style:style style:name="T100" style:family="text">
      <style:text-properties fo:font-style="normal" officeooo:rsid="0032de79" style:font-style-asian="normal" style:font-style-complex="normal"/>
    </style:style>
    <style:style style:name="T101" style:family="text">
      <style:text-properties fo:font-style="normal" officeooo:rsid="0035364b" style:font-style-asian="normal" style:font-style-complex="normal"/>
    </style:style>
    <style:style style:name="T102" style:family="text">
      <style:text-properties fo:font-style="normal" officeooo:rsid="002289e0" style:font-style-asian="normal" style:font-style-complex="normal"/>
    </style:style>
    <style:style style:name="T103" style:family="text">
      <style:text-properties fo:font-style="normal" officeooo:rsid="003b2322" style:font-style-asian="normal" style:font-style-complex="normal"/>
    </style:style>
    <style:style style:name="T104" style:family="text">
      <style:text-properties fo:font-style="normal" officeooo:rsid="00410228" style:font-style-asian="normal" style:font-style-complex="normal"/>
    </style:style>
    <style:style style:name="T105" style:family="text">
      <style:text-properties fo:font-style="normal" officeooo:rsid="0052486c" style:font-style-asian="normal" style:font-style-complex="normal"/>
    </style:style>
    <style:style style:name="T106" style:family="text">
      <style:text-properties fo:font-style="normal" officeooo:rsid="0056eb65" style:font-style-asian="normal" style:font-style-complex="normal"/>
    </style:style>
    <style:style style:name="T107" style:family="text">
      <style:text-properties fo:font-style="normal" officeooo:rsid="000ee574" style:font-style-asian="normal" style:font-style-complex="normal"/>
    </style:style>
    <style:style style:name="T108" style:family="text">
      <style:text-properties fo:font-style="normal" officeooo:rsid="002af0e5" style:font-style-asian="normal" style:font-style-complex="normal"/>
    </style:style>
    <style:style style:name="T109" style:family="text">
      <style:text-properties fo:font-style="normal" officeooo:rsid="0029a44f" style:font-style-asian="normal" style:font-style-complex="normal"/>
    </style:style>
    <style:style style:name="T110" style:family="text">
      <style:text-properties fo:font-style="normal" officeooo:rsid="005860da" style:font-style-asian="normal" style:font-style-complex="normal"/>
    </style:style>
    <style:style style:name="T111" style:family="text">
      <style:text-properties fo:font-style="normal" officeooo:rsid="0059eec6" style:font-style-asian="normal" style:font-style-complex="normal"/>
    </style:style>
    <style:style style:name="T112" style:family="text">
      <style:text-properties fo:font-style="normal" officeooo:rsid="005ae1d3" style:font-style-asian="normal" style:font-style-complex="normal"/>
    </style:style>
    <style:style style:name="T113" style:family="text">
      <style:text-properties fo:font-style="normal" officeooo:rsid="005d3af4" style:font-style-asian="normal" style:font-style-complex="normal"/>
    </style:style>
    <style:style style:name="T114" style:family="text">
      <style:text-properties fo:font-style="normal" officeooo:rsid="0030b85c" style:font-style-asian="normal" style:font-style-complex="normal"/>
    </style:style>
    <style:style style:name="T115" style:family="text">
      <style:text-properties fo:font-style="normal" officeooo:rsid="00661064" style:font-style-asian="normal" style:font-style-complex="normal"/>
    </style:style>
    <style:style style:name="T116" style:family="text">
      <style:text-properties fo:font-style="normal" officeooo:rsid="0074da35" style:font-style-asian="normal" style:font-style-complex="normal"/>
    </style:style>
    <style:style style:name="T117" style:family="text">
      <style:text-properties fo:font-style="normal" officeooo:rsid="009eb4f2" style:font-style-asian="normal" style:font-style-complex="normal"/>
    </style:style>
    <style:style style:name="T118" style:family="text">
      <style:text-properties fo:font-style="normal" officeooo:rsid="00a0de20" style:font-style-asian="normal" style:font-style-complex="normal"/>
    </style:style>
    <style:style style:name="T119" style:family="text">
      <style:text-properties fo:font-style="normal" officeooo:rsid="009d2a8f" style:font-style-asian="normal" style:font-style-complex="normal"/>
    </style:style>
    <style:style style:name="T120" style:family="text">
      <style:text-properties fo:font-style="normal" officeooo:rsid="009db941" style:font-style-asian="normal" style:font-style-complex="normal"/>
    </style:style>
    <style:style style:name="T121" style:family="text">
      <style:text-properties fo:font-style="normal" officeooo:rsid="009dd60c" style:font-style-asian="normal" style:font-style-complex="normal"/>
    </style:style>
    <style:style style:name="T122" style:family="text">
      <style:text-properties fo:font-style="normal" officeooo:rsid="00a002a8" style:font-style-asian="normal" style:font-style-complex="normal"/>
    </style:style>
    <style:style style:name="T123" style:family="text">
      <style:text-properties fo:font-style="normal" officeooo:rsid="00f6d69e" style:font-style-asian="normal" style:font-style-complex="normal"/>
    </style:style>
    <style:style style:name="T124" style:family="text">
      <style:text-properties fo:font-style="normal" officeooo:rsid="00ff2437" style:font-style-asian="normal" style:font-style-complex="normal"/>
    </style:style>
    <style:style style:name="T125" style:family="text">
      <style:text-properties fo:font-style="normal" officeooo:rsid="0101c587" style:font-style-asian="normal" style:font-style-complex="normal"/>
    </style:style>
    <style:style style:name="T126" style:family="text">
      <style:text-properties fo:font-style="normal" officeooo:rsid="0101f5af" style:font-style-asian="normal" style:font-style-complex="normal"/>
    </style:style>
    <style:style style:name="T127" style:family="text">
      <style:text-properties fo:font-style="normal" officeooo:rsid="0102b9f2" style:font-style-asian="normal" style:font-style-complex="normal"/>
    </style:style>
    <style:style style:name="T128" style:family="text">
      <style:text-properties fo:font-style="normal" officeooo:rsid="01034445" style:font-style-asian="normal" style:font-style-complex="normal"/>
    </style:style>
    <style:style style:name="T129" style:family="text">
      <style:text-properties fo:font-style="normal" officeooo:rsid="0166c493" style:font-style-asian="normal" style:font-style-complex="normal"/>
    </style:style>
    <style:style style:name="T130" style:family="text">
      <style:text-properties fo:font-style="normal" fo:font-weight="bold" style:font-style-asian="normal" style:font-weight-asian="bold" style:font-style-complex="normal" style:font-weight-complex="bold"/>
    </style:style>
    <style:style style:name="T131" style:family="text">
      <style:text-properties fo:font-style="normal" fo:font-weight="bold" officeooo:rsid="0020c05d" style:font-style-asian="normal" style:font-weight-asian="bold" style:font-style-complex="normal" style:font-weight-complex="bold"/>
    </style:style>
    <style:style style:name="T132" style:family="text">
      <style:text-properties fo:font-style="normal" fo:font-weight="bold" officeooo:rsid="004954ca" style:font-style-asian="normal" style:font-weight-asian="bold" style:font-style-complex="normal" style:font-weight-complex="bold"/>
    </style:style>
    <style:style style:name="T133" style:family="text">
      <style:text-properties fo:font-style="normal" fo:font-weight="bold" officeooo:rsid="0049cdac" style:font-style-asian="normal" style:font-weight-asian="bold" style:font-style-complex="normal" style:font-weight-complex="bold"/>
    </style:style>
    <style:style style:name="T134" style:family="text">
      <style:text-properties fo:font-style="normal" fo:font-weight="bold" officeooo:rsid="0066d5a7" style:font-style-asian="normal" style:font-weight-asian="bold" style:font-style-complex="normal" style:font-weight-complex="bold"/>
    </style:style>
    <style:style style:name="T135" style:family="text">
      <style:text-properties fo:font-style="normal" fo:font-weight="bold" officeooo:rsid="002c8959" style:font-style-asian="normal" style:font-weight-asian="bold" style:font-style-complex="normal" style:font-weight-complex="bold"/>
    </style:style>
    <style:style style:name="T136" style:family="text">
      <style:text-properties fo:font-style="normal" fo:font-weight="bold" officeooo:rsid="00219506" style:font-style-asian="normal" style:font-weight-asian="bold" style:font-style-complex="normal" style:font-weight-complex="bold"/>
    </style:style>
    <style:style style:name="T137" style:family="text">
      <style:text-properties fo:font-style="normal" fo:font-weight="bold" officeooo:rsid="000ee574" style:font-style-asian="normal" style:font-weight-asian="bold" style:font-style-complex="normal" style:font-weight-complex="bold"/>
    </style:style>
    <style:style style:name="T138" style:family="text">
      <style:text-properties fo:font-style="normal" fo:font-weight="bold" officeooo:rsid="00265e0c" style:font-style-asian="normal" style:font-weight-asian="bold" style:font-style-complex="normal" style:font-weight-complex="bold"/>
    </style:style>
    <style:style style:name="T139" style:family="text">
      <style:text-properties fo:font-style="normal" fo:font-weight="bold" officeooo:rsid="002af0e5" style:font-style-asian="normal" style:font-weight-asian="bold" style:font-style-complex="normal" style:font-weight-complex="bold"/>
    </style:style>
    <style:style style:name="T140" style:family="text">
      <style:text-properties fo:font-style="normal" fo:font-weight="bold" officeooo:rsid="0095f210" style:font-style-asian="normal" style:font-weight-asian="bold" style:font-style-complex="normal" style:font-weight-complex="bold"/>
    </style:style>
    <style:style style:name="T141" style:family="text">
      <style:text-properties fo:font-style="normal" fo:font-weight="bold" officeooo:rsid="009ccfd1" style:font-style-asian="normal" style:font-weight-asian="bold" style:font-style-complex="normal" style:font-weight-complex="bold"/>
    </style:style>
    <style:style style:name="T142" style:family="text">
      <style:text-properties fo:font-style="normal" fo:font-weight="bold" officeooo:rsid="015f5b21" style:font-style-asian="normal" style:font-weight-asian="bold" style:font-style-complex="normal" style:font-weight-complex="bold"/>
    </style:style>
    <style:style style:name="T143" style:family="text">
      <style:text-properties fo:font-style="normal" fo:font-weight="bold" officeooo:rsid="015db483" style:font-style-asian="normal" style:font-weight-asian="bold" style:font-style-complex="normal" style:font-weight-complex="bold"/>
    </style:style>
    <style:style style:name="T144" style:family="text">
      <style:text-properties fo:font-style="normal" fo:font-weight="bold" officeooo:rsid="0166c493" style:font-style-asian="normal" style:font-weight-asian="bold" style:font-style-complex="normal" style:font-weight-complex="bold"/>
    </style:style>
    <style:style style:name="T145" style:family="text">
      <style:text-properties fo:font-style="normal" fo:font-weight="normal" style:font-style-asian="normal" style:font-weight-asian="normal" style:font-style-complex="normal" style:font-weight-complex="normal"/>
    </style:style>
    <style:style style:name="T146" style:family="text">
      <style:text-properties fo:font-style="normal" fo:font-weight="normal" officeooo:rsid="0025abab" style:font-style-asian="normal" style:font-weight-asian="normal" style:font-style-complex="normal" style:font-weight-complex="normal"/>
    </style:style>
    <style:style style:name="T147" style:family="text">
      <style:text-properties fo:font-style="normal" fo:font-weight="normal" officeooo:rsid="0049cdac" style:font-style-asian="normal" style:font-weight-asian="normal" style:font-style-complex="normal" style:font-weight-complex="normal"/>
    </style:style>
    <style:style style:name="T148" style:family="text">
      <style:text-properties fo:font-style="normal" fo:font-weight="normal" officeooo:rsid="000e9d49" style:font-style-asian="normal" style:font-weight-asian="normal" style:font-style-complex="normal" style:font-weight-complex="normal"/>
    </style:style>
    <style:style style:name="T149" style:family="text">
      <style:text-properties fo:font-style="normal" fo:font-weight="normal" officeooo:rsid="004e2084" style:font-style-asian="normal" style:font-weight-asian="normal" style:font-style-complex="normal" style:font-weight-complex="normal"/>
    </style:style>
    <style:style style:name="T150" style:family="text">
      <style:text-properties fo:font-style="normal" fo:font-weight="normal" officeooo:rsid="001c1a43" style:font-style-asian="normal" style:font-weight-asian="normal" style:font-style-complex="normal" style:font-weight-complex="normal"/>
    </style:style>
    <style:style style:name="T151" style:family="text">
      <style:text-properties fo:font-style="normal" fo:font-weight="normal" officeooo:rsid="00264945" style:font-style-asian="normal" style:font-weight-asian="normal" style:font-style-complex="normal" style:font-weight-complex="normal"/>
    </style:style>
    <style:style style:name="T152" style:family="text">
      <style:text-properties fo:font-style="normal" fo:font-weight="normal" officeooo:rsid="0052486c" style:font-style-asian="normal" style:font-weight-asian="normal" style:font-style-complex="normal" style:font-weight-complex="normal"/>
    </style:style>
    <style:style style:name="T153" style:family="text">
      <style:text-properties fo:font-style="normal" fo:font-weight="normal" officeooo:rsid="006ba023" style:font-style-asian="normal" style:font-weight-asian="normal" style:font-style-complex="normal" style:font-weight-complex="normal"/>
    </style:style>
    <style:style style:name="T154" style:family="text">
      <style:text-properties fo:font-style="normal" fo:font-weight="normal" officeooo:rsid="006c8887" style:font-style-asian="normal" style:font-weight-asian="normal" style:font-style-complex="normal" style:font-weight-complex="normal"/>
    </style:style>
    <style:style style:name="T155" style:family="text">
      <style:text-properties fo:font-style="normal" fo:font-weight="normal" officeooo:rsid="007fd4fc" style:font-style-asian="normal" style:font-weight-asian="normal" style:font-style-complex="normal" style:font-weight-complex="normal"/>
    </style:style>
    <style:style style:name="T156" style:family="text">
      <style:text-properties fo:font-style="normal" fo:font-weight="normal" officeooo:rsid="0080ab76" style:font-style-asian="normal" style:font-weight-asian="normal" style:font-style-complex="normal" style:font-weight-complex="normal"/>
    </style:style>
    <style:style style:name="T157" style:family="text">
      <style:text-properties fo:font-style="normal" fo:font-weight="normal" officeooo:rsid="0081568e" style:font-style-asian="normal" style:font-weight-asian="normal" style:font-style-complex="normal" style:font-weight-complex="normal"/>
    </style:style>
    <style:style style:name="T158" style:family="text">
      <style:text-properties fo:font-style="normal" fo:font-weight="normal" officeooo:rsid="0083044f" style:font-style-asian="normal" style:font-weight-asian="normal" style:font-style-complex="normal" style:font-weight-complex="normal"/>
    </style:style>
    <style:style style:name="T159" style:family="text">
      <style:text-properties fo:font-style="normal" fo:font-weight="normal" officeooo:rsid="0083368a" style:font-style-asian="normal" style:font-weight-asian="normal" style:font-style-complex="normal" style:font-weight-complex="normal"/>
    </style:style>
    <style:style style:name="T160" style:family="text">
      <style:text-properties fo:font-style="normal" fo:font-weight="normal" officeooo:rsid="0086c0e4" style:font-style-asian="normal" style:font-weight-asian="normal" style:font-style-complex="normal" style:font-weight-complex="normal"/>
    </style:style>
    <style:style style:name="T161" style:family="text">
      <style:text-properties fo:font-style="normal" fo:font-weight="normal" officeooo:rsid="0087c5c7" style:font-style-asian="normal" style:font-weight-asian="normal" style:font-style-complex="normal" style:font-weight-complex="normal"/>
    </style:style>
    <style:style style:name="T162" style:family="text">
      <style:text-properties fo:font-style="normal" fo:font-weight="normal" officeooo:rsid="0095f210" style:font-style-asian="normal" style:font-weight-asian="normal" style:font-style-complex="normal" style:font-weight-complex="normal"/>
    </style:style>
    <style:style style:name="T163" style:family="text">
      <style:text-properties fo:font-style="normal" fo:font-weight="normal" officeooo:rsid="009ccfd1" style:font-style-asian="normal" style:font-weight-asian="normal" style:font-style-complex="normal" style:font-weight-complex="normal"/>
    </style:style>
    <style:style style:name="T164" style:family="text">
      <style:text-properties fo:font-style="normal" fo:font-weight="normal" officeooo:rsid="009e97f3" style:font-style-asian="normal" style:font-weight-asian="normal" style:font-style-complex="normal" style:font-weight-complex="normal"/>
    </style:style>
    <style:style style:name="T165" style:family="text">
      <style:text-properties fo:font-style="normal" fo:font-weight="normal" officeooo:rsid="00a31df4" style:font-style-asian="normal" style:font-weight-asian="normal" style:font-style-complex="normal" style:font-weight-complex="normal"/>
    </style:style>
    <style:style style:name="T166" style:family="text">
      <style:text-properties fo:font-style="normal" fo:font-weight="normal" officeooo:rsid="00a4cbde" style:font-style-asian="normal" style:font-weight-asian="normal" style:font-style-complex="normal" style:font-weight-complex="normal"/>
    </style:style>
    <style:style style:name="T167" style:family="text">
      <style:text-properties fo:font-style="normal" fo:font-weight="normal" officeooo:rsid="00a6fdbe" style:font-style-asian="normal" style:font-weight-asian="normal" style:font-style-complex="normal" style:font-weight-complex="normal"/>
    </style:style>
    <style:style style:name="T168" style:family="text">
      <style:text-properties fo:font-style="normal" fo:font-weight="normal" officeooo:rsid="003b2322" style:font-style-asian="normal" style:font-weight-asian="normal" style:font-style-complex="normal" style:font-weight-complex="normal"/>
    </style:style>
    <style:style style:name="T169" style:family="text">
      <style:text-properties fo:font-style="normal" fo:font-weight="normal" officeooo:rsid="010e1c58" style:font-style-asian="normal" style:font-weight-asian="normal" style:font-style-complex="normal" style:font-weight-complex="normal"/>
    </style:style>
    <style:style style:name="T170" style:family="text">
      <style:text-properties fo:font-style="normal" fo:font-weight="normal" officeooo:rsid="0116db0b" style:font-style-asian="normal" style:font-weight-asian="normal" style:font-style-complex="normal" style:font-weight-complex="normal"/>
    </style:style>
    <style:style style:name="T171" style:family="text">
      <style:text-properties fo:font-style="normal" fo:font-weight="normal" officeooo:rsid="011816c8" style:font-style-asian="normal" style:font-weight-asian="normal" style:font-style-complex="normal" style:font-weight-complex="normal"/>
    </style:style>
    <style:style style:name="T172" style:family="text">
      <style:text-properties fo:font-style="normal" fo:font-weight="normal" officeooo:rsid="0119a400" style:font-style-asian="normal" style:font-weight-asian="normal" style:font-style-complex="normal" style:font-weight-complex="normal"/>
    </style:style>
    <style:style style:name="T173" style:family="text">
      <style:text-properties fo:font-style="normal" fo:font-weight="normal" officeooo:rsid="011b7a77" style:font-style-asian="normal" style:font-weight-asian="normal" style:font-style-complex="normal" style:font-weight-complex="normal"/>
    </style:style>
    <style:style style:name="T174" style:family="text">
      <style:text-properties fo:font-style="normal" fo:font-weight="normal" officeooo:rsid="011c2b80" style:font-style-asian="normal" style:font-weight-asian="normal" style:font-style-complex="normal" style:font-weight-complex="normal"/>
    </style:style>
    <style:style style:name="T175" style:family="text">
      <style:text-properties fo:font-style="normal" fo:font-weight="normal" officeooo:rsid="015d433d" style:font-style-asian="normal" style:font-weight-asian="normal" style:font-style-complex="normal" style:font-weight-complex="normal"/>
    </style:style>
    <style:style style:name="T176" style:family="text">
      <style:text-properties fo:font-style="normal" fo:font-weight="normal" officeooo:rsid="015db483" style:font-style-asian="normal" style:font-weight-asian="normal" style:font-style-complex="normal" style:font-weight-complex="normal"/>
    </style:style>
    <style:style style:name="T177" style:family="text">
      <style:text-properties fo:font-style="normal" fo:font-weight="normal" officeooo:rsid="015f5b21" style:font-style-asian="normal" style:font-weight-asian="normal" style:font-style-complex="normal" style:font-weight-complex="normal"/>
    </style:style>
    <style:style style:name="T178" style:family="text">
      <style:text-properties officeooo:rsid="002147b4"/>
    </style:style>
    <style:style style:name="T179" style:family="text">
      <style:text-properties officeooo:rsid="0022b670"/>
    </style:style>
    <style:style style:name="T180" style:family="text">
      <style:text-properties officeooo:rsid="0023ad26"/>
    </style:style>
    <style:style style:name="T181" style:family="text">
      <style:text-properties officeooo:rsid="0025abab"/>
    </style:style>
    <style:style style:name="T182" style:family="text">
      <style:text-properties officeooo:rsid="004d0214"/>
    </style:style>
    <style:style style:name="T183" style:family="text">
      <style:text-properties fo:font-weight="normal" style:font-weight-asian="normal" style:font-weight-complex="normal"/>
    </style:style>
    <style:style style:name="T184" style:family="text">
      <style:text-properties fo:font-weight="normal" officeooo:rsid="0050fd51" style:font-weight-asian="normal" style:font-weight-complex="normal"/>
    </style:style>
    <style:style style:name="T185" style:family="text">
      <style:text-properties fo:font-weight="normal" officeooo:rsid="0042c67d" style:font-weight-asian="normal" style:font-weight-complex="normal"/>
    </style:style>
    <style:style style:name="T186" style:family="text">
      <style:text-properties fo:font-weight="normal" officeooo:rsid="006cc49f" style:font-weight-asian="normal" style:font-weight-complex="normal"/>
    </style:style>
    <style:style style:name="T187" style:family="text">
      <style:text-properties fo:font-weight="normal" officeooo:rsid="006e56ba" style:font-weight-asian="normal" style:font-weight-complex="normal"/>
    </style:style>
    <style:style style:name="T188" style:family="text">
      <style:text-properties fo:font-weight="normal" officeooo:rsid="00a4cbde" style:font-weight-asian="normal" style:font-weight-complex="normal"/>
    </style:style>
    <style:style style:name="T189" style:family="text">
      <style:text-properties fo:font-weight="normal" officeooo:rsid="00a5423a" style:font-weight-asian="normal" style:font-weight-complex="normal"/>
    </style:style>
    <style:style style:name="T190" style:family="text">
      <style:text-properties fo:font-weight="normal" officeooo:rsid="00a6e73b" style:font-weight-asian="normal" style:font-weight-complex="normal"/>
    </style:style>
    <style:style style:name="T191" style:family="text">
      <style:text-properties fo:font-weight="normal" officeooo:rsid="0098779e" style:font-weight-asian="normal" style:font-weight-complex="normal"/>
    </style:style>
    <style:style style:name="T192" style:family="text">
      <style:text-properties fo:font-weight="normal" officeooo:rsid="00aaef32" style:font-weight-asian="normal" style:font-weight-complex="normal"/>
    </style:style>
    <style:style style:name="T193" style:family="text">
      <style:text-properties fo:font-weight="normal" officeooo:rsid="0022b670" style:font-weight-asian="normal" style:font-weight-complex="normal"/>
    </style:style>
    <style:style style:name="T194" style:family="text">
      <style:text-properties fo:font-weight="normal" officeooo:rsid="00f68aa2" style:font-weight-asian="normal" style:font-weight-complex="normal"/>
    </style:style>
    <style:style style:name="T195" style:family="text">
      <style:text-properties fo:font-weight="normal" officeooo:rsid="010ef8bd" style:font-weight-asian="normal" style:font-weight-complex="normal"/>
    </style:style>
    <style:style style:name="T196" style:family="text">
      <style:text-properties fo:font-weight="normal" officeooo:rsid="011b7a77" style:font-weight-asian="normal" style:font-weight-complex="normal"/>
    </style:style>
    <style:style style:name="T197" style:family="text">
      <style:text-properties fo:font-weight="normal" officeooo:rsid="011dd839" style:font-weight-asian="normal" style:font-weight-complex="normal"/>
    </style:style>
    <style:style style:name="T198" style:family="text">
      <style:text-properties fo:font-weight="normal" officeooo:rsid="011e0477" style:font-weight-asian="normal" style:font-weight-complex="normal"/>
    </style:style>
    <style:style style:name="T199" style:family="text">
      <style:text-properties fo:font-weight="normal" officeooo:rsid="011ee974" style:font-weight-asian="normal" style:font-weight-complex="normal"/>
    </style:style>
    <style:style style:name="T200" style:family="text">
      <style:text-properties fo:font-weight="normal" officeooo:rsid="01209a05" style:font-weight-asian="normal" style:font-weight-complex="normal"/>
    </style:style>
    <style:style style:name="T201" style:family="text">
      <style:text-properties fo:font-weight="normal" officeooo:rsid="0120c742" style:font-weight-asian="normal" style:font-weight-complex="normal"/>
    </style:style>
    <style:style style:name="T202" style:family="text">
      <style:text-properties fo:font-weight="normal" officeooo:rsid="01216669" style:font-weight-asian="normal" style:font-weight-complex="normal"/>
    </style:style>
    <style:style style:name="T203" style:family="text">
      <style:text-properties fo:font-weight="normal" officeooo:rsid="01230306" style:font-weight-asian="normal" style:font-weight-complex="normal"/>
    </style:style>
    <style:style style:name="T204" style:family="text">
      <style:text-properties fo:font-weight="normal" officeooo:rsid="01268354" style:font-weight-asian="normal" style:font-weight-complex="normal"/>
    </style:style>
    <style:style style:name="T205" style:family="text">
      <style:text-properties fo:font-weight="normal" officeooo:rsid="012694c4" style:font-weight-asian="normal" style:font-weight-complex="normal"/>
    </style:style>
    <style:style style:name="T206" style:family="text">
      <style:text-properties fo:font-weight="normal" officeooo:rsid="0127426d" style:font-weight-asian="normal" style:font-weight-complex="normal"/>
    </style:style>
    <style:style style:name="T207" style:family="text">
      <style:text-properties fo:font-weight="normal" officeooo:rsid="01284f38" style:font-weight-asian="normal" style:font-weight-complex="normal"/>
    </style:style>
    <style:style style:name="T208" style:family="text">
      <style:text-properties fo:font-weight="normal" officeooo:rsid="01291680" style:font-weight-asian="normal" style:font-weight-complex="normal"/>
    </style:style>
    <style:style style:name="T209" style:family="text">
      <style:text-properties fo:font-weight="normal" officeooo:rsid="012a1f58" style:font-weight-asian="normal" style:font-weight-complex="normal"/>
    </style:style>
    <style:style style:name="T210" style:family="text">
      <style:text-properties fo:font-weight="normal" officeooo:rsid="012c5312" style:font-weight-asian="normal" style:font-weight-complex="normal"/>
    </style:style>
    <style:style style:name="T211" style:family="text">
      <style:text-properties fo:font-weight="normal" officeooo:rsid="012d11d1" style:font-weight-asian="normal" style:font-weight-complex="normal"/>
    </style:style>
    <style:style style:name="T212" style:family="text">
      <style:text-properties fo:font-weight="normal" officeooo:rsid="012f0aa8" style:font-weight-asian="normal" style:font-weight-complex="normal"/>
    </style:style>
    <style:style style:name="T213" style:family="text">
      <style:text-properties fo:font-weight="normal" officeooo:rsid="012f8de7" style:font-weight-asian="normal" style:font-weight-complex="normal"/>
    </style:style>
    <style:style style:name="T214" style:family="text">
      <style:text-properties fo:font-weight="normal" officeooo:rsid="013107d3" style:font-weight-asian="normal" style:font-weight-complex="normal"/>
    </style:style>
    <style:style style:name="T215" style:family="text">
      <style:text-properties fo:font-weight="normal" officeooo:rsid="0131dcd5" style:font-weight-asian="normal" style:font-weight-complex="normal"/>
    </style:style>
    <style:style style:name="T216" style:family="text">
      <style:text-properties fo:font-weight="normal" officeooo:rsid="0132c725" style:font-weight-asian="normal" style:font-weight-complex="normal"/>
    </style:style>
    <style:style style:name="T217" style:family="text">
      <style:text-properties fo:font-weight="normal" officeooo:rsid="0132e368" style:font-weight-asian="normal" style:font-weight-complex="normal"/>
    </style:style>
    <style:style style:name="T218" style:family="text">
      <style:text-properties fo:font-weight="normal" officeooo:rsid="0134a452" style:font-weight-asian="normal" style:font-weight-complex="normal"/>
    </style:style>
    <style:style style:name="T219" style:family="text">
      <style:text-properties fo:font-weight="normal" officeooo:rsid="01362562" style:font-weight-asian="normal" style:font-weight-complex="normal"/>
    </style:style>
    <style:style style:name="T220" style:family="text">
      <style:text-properties fo:font-weight="normal" officeooo:rsid="0136f0e3" style:font-weight-asian="normal" style:font-weight-complex="normal"/>
    </style:style>
    <style:style style:name="T221" style:family="text">
      <style:text-properties fo:font-weight="normal" officeooo:rsid="0138bf36" style:font-weight-asian="normal" style:font-weight-complex="normal"/>
    </style:style>
    <style:style style:name="T222" style:family="text">
      <style:text-properties fo:font-weight="normal" officeooo:rsid="01390aec" style:font-weight-asian="normal" style:font-weight-complex="normal"/>
    </style:style>
    <style:style style:name="T223" style:family="text">
      <style:text-properties fo:font-weight="normal" officeooo:rsid="013a3baf" style:font-weight-asian="normal" style:font-weight-complex="normal"/>
    </style:style>
    <style:style style:name="T224" style:family="text">
      <style:text-properties fo:font-weight="normal" officeooo:rsid="013ac26f" style:font-weight-asian="normal" style:font-weight-complex="normal"/>
    </style:style>
    <style:style style:name="T225" style:family="text">
      <style:text-properties fo:font-weight="normal" officeooo:rsid="013b6ef5" style:font-weight-asian="normal" style:font-weight-complex="normal"/>
    </style:style>
    <style:style style:name="T226" style:family="text">
      <style:text-properties fo:font-weight="normal" officeooo:rsid="013df325" style:font-weight-asian="normal" style:font-weight-complex="normal"/>
    </style:style>
    <style:style style:name="T227" style:family="text">
      <style:text-properties fo:font-weight="normal" officeooo:rsid="013e24d1" style:font-weight-asian="normal" style:font-weight-complex="normal"/>
    </style:style>
    <style:style style:name="T228" style:family="text">
      <style:text-properties fo:font-weight="normal" officeooo:rsid="013ede73" style:font-weight-asian="normal" style:font-weight-complex="normal"/>
    </style:style>
    <style:style style:name="T229" style:family="text">
      <style:text-properties fo:font-weight="normal" officeooo:rsid="01403b26" style:font-weight-asian="normal" style:font-weight-complex="normal"/>
    </style:style>
    <style:style style:name="T230" style:family="text">
      <style:text-properties fo:font-weight="normal" officeooo:rsid="0140e1a0" style:font-weight-asian="normal" style:font-weight-complex="normal"/>
    </style:style>
    <style:style style:name="T231" style:family="text">
      <style:text-properties fo:font-weight="normal" officeooo:rsid="0145cb89" style:font-weight-asian="normal" style:font-weight-complex="normal"/>
    </style:style>
    <style:style style:name="T232" style:family="text">
      <style:text-properties fo:font-weight="normal" officeooo:rsid="01489851" style:font-weight-asian="normal" style:font-weight-complex="normal"/>
    </style:style>
    <style:style style:name="T233" style:family="text">
      <style:text-properties fo:font-weight="normal" officeooo:rsid="014ae3b4" style:font-weight-asian="normal" style:font-weight-complex="normal"/>
    </style:style>
    <style:style style:name="T234" style:family="text">
      <style:text-properties fo:font-weight="normal" officeooo:rsid="014c9089" style:font-weight-asian="normal" style:font-weight-complex="normal"/>
    </style:style>
    <style:style style:name="T235" style:family="text">
      <style:text-properties fo:font-weight="normal" officeooo:rsid="014ccfb7" style:font-weight-asian="normal" style:font-weight-complex="normal"/>
    </style:style>
    <style:style style:name="T236" style:family="text">
      <style:text-properties fo:font-weight="normal" officeooo:rsid="014e4bdb" style:font-weight-asian="normal" style:font-weight-complex="normal"/>
    </style:style>
    <style:style style:name="T237" style:family="text">
      <style:text-properties fo:font-weight="normal" officeooo:rsid="014e51cb" style:font-weight-asian="normal" style:font-weight-complex="normal"/>
    </style:style>
    <style:style style:name="T238" style:family="text">
      <style:text-properties fo:font-weight="normal" officeooo:rsid="014f0e3b" style:font-weight-asian="normal" style:font-weight-complex="normal"/>
    </style:style>
    <style:style style:name="T239" style:family="text">
      <style:text-properties fo:font-weight="normal" officeooo:rsid="01505c6b" style:font-weight-asian="normal" style:font-weight-complex="normal"/>
    </style:style>
    <style:style style:name="T240" style:family="text">
      <style:text-properties fo:font-weight="normal" officeooo:rsid="0155585c" style:font-weight-asian="normal" style:font-weight-complex="normal"/>
    </style:style>
    <style:style style:name="T241" style:family="text">
      <style:text-properties fo:font-weight="normal" officeooo:rsid="01569910" style:font-weight-asian="normal" style:font-weight-complex="normal"/>
    </style:style>
    <style:style style:name="T242" style:family="text">
      <style:text-properties fo:font-weight="normal" officeooo:rsid="015ca599" style:font-weight-asian="normal" style:font-weight-complex="normal"/>
    </style:style>
    <style:style style:name="T243" style:family="text">
      <style:text-properties fo:font-weight="normal" officeooo:rsid="015d433d" style:font-weight-asian="normal" style:font-weight-complex="normal"/>
    </style:style>
    <style:style style:name="T244" style:family="text">
      <style:text-properties fo:font-weight="normal" officeooo:rsid="0161ea71" style:font-weight-asian="normal" style:font-weight-complex="normal"/>
    </style:style>
    <style:style style:name="T245" style:family="text">
      <style:text-properties fo:font-weight="normal" officeooo:rsid="0163e6e3" style:font-weight-asian="normal" style:font-weight-complex="normal"/>
    </style:style>
    <style:style style:name="T246" style:family="text">
      <style:text-properties fo:font-weight="normal" officeooo:rsid="01774e4c" style:font-weight-asian="normal" style:font-weight-complex="normal"/>
    </style:style>
    <style:style style:name="T247" style:family="text">
      <style:text-properties fo:font-weight="normal" officeooo:rsid="01789775" style:font-weight-asian="normal" style:font-weight-complex="normal"/>
    </style:style>
    <style:style style:name="T248" style:family="text">
      <style:text-properties fo:font-weight="normal" officeooo:rsid="0178de58" style:font-weight-asian="normal" style:font-weight-complex="normal"/>
    </style:style>
    <style:style style:name="T249" style:family="text">
      <style:text-properties fo:font-weight="normal" officeooo:rsid="01794356" style:font-weight-asian="normal" style:font-weight-complex="normal"/>
    </style:style>
    <style:style style:name="T250" style:family="text">
      <style:text-properties fo:font-weight="normal" officeooo:rsid="017b0978" style:font-weight-asian="normal" style:font-weight-complex="normal"/>
    </style:style>
    <style:style style:name="T251" style:family="text">
      <style:text-properties officeooo:rsid="00264945"/>
    </style:style>
    <style:style style:name="T252" style:family="text">
      <style:text-properties officeooo:rsid="0026e793"/>
    </style:style>
    <style:style style:name="T253" style:family="text">
      <style:text-properties officeooo:rsid="0028912e"/>
    </style:style>
    <style:style style:name="T254" style:family="text">
      <style:text-properties officeooo:rsid="0050fd51"/>
    </style:style>
    <style:style style:name="T255" style:family="text">
      <style:text-properties officeooo:rsid="0014c3ef"/>
    </style:style>
    <style:style style:name="T256" style:family="text">
      <style:text-properties officeooo:rsid="002d3bc1"/>
    </style:style>
    <style:style style:name="T257" style:family="text">
      <style:text-properties fo:font-variant="small-caps"/>
    </style:style>
    <style:style style:name="T258" style:family="text">
      <style:text-properties fo:font-variant="small-caps" officeooo:rsid="002d3bc1"/>
    </style:style>
    <style:style style:name="T259" style:family="text">
      <style:text-properties fo:font-variant="small-caps" fo:font-style="italic" style:font-style-asian="italic" style:font-style-complex="italic"/>
    </style:style>
    <style:style style:name="T260" style:family="text">
      <style:text-properties fo:font-variant="small-caps" fo:font-style="italic" officeooo:rsid="010872fe" style:font-style-asian="italic" style:font-style-complex="italic"/>
    </style:style>
    <style:style style:name="T261" style:family="text">
      <style:text-properties fo:font-variant="small-caps" fo:font-style="italic" fo:font-weight="normal" officeooo:rsid="0131dcd5" style:font-style-asian="italic" style:font-weight-asian="normal" style:font-style-complex="italic" style:font-weight-complex="normal"/>
    </style:style>
    <style:style style:name="T262" style:family="text">
      <style:text-properties officeooo:rsid="00239a45"/>
    </style:style>
    <style:style style:name="T263" style:family="text">
      <style:text-properties officeooo:rsid="00162556"/>
    </style:style>
    <style:style style:name="T264" style:family="text">
      <style:text-properties officeooo:rsid="000ee574"/>
    </style:style>
    <style:style style:name="T265" style:family="text">
      <style:text-properties officeooo:rsid="001c1a43"/>
    </style:style>
    <style:style style:name="T266" style:family="text">
      <style:text-properties officeooo:rsid="001c7547"/>
    </style:style>
    <style:style style:name="T267" style:family="text">
      <style:text-properties officeooo:rsid="0035e5c3"/>
    </style:style>
    <style:style style:name="T268" style:family="text">
      <style:text-properties officeooo:rsid="0040bfc6"/>
    </style:style>
    <style:style style:name="T269" style:family="text">
      <style:text-properties officeooo:rsid="00265e0c"/>
    </style:style>
    <style:style style:name="T270" style:family="text">
      <style:text-properties officeooo:rsid="005d3af4"/>
    </style:style>
    <style:style style:name="T271" style:family="text">
      <style:text-properties officeooo:rsid="0032c99b"/>
    </style:style>
    <style:style style:name="T272" style:family="text">
      <style:text-properties officeooo:rsid="005f3742"/>
    </style:style>
    <style:style style:name="T273" style:family="text">
      <style:text-properties officeooo:rsid="0088878b"/>
    </style:style>
    <style:style style:name="T274" style:family="text">
      <style:text-properties officeooo:rsid="008f8717"/>
    </style:style>
    <style:style style:name="T275" style:family="text">
      <style:text-properties officeooo:rsid="00d7f5bd"/>
    </style:style>
    <style:style style:name="T276" style:family="text">
      <style:text-properties officeooo:rsid="00addc3e"/>
    </style:style>
    <style:style style:name="T277" style:family="text">
      <style:text-properties officeooo:rsid="00af838f"/>
    </style:style>
    <style:style style:name="T278" style:family="text">
      <style:text-properties officeooo:rsid="00b02ffc"/>
    </style:style>
    <style:style style:name="T279" style:family="text">
      <style:text-properties officeooo:rsid="00b1cfaa"/>
    </style:style>
    <style:style style:name="T280" style:family="text">
      <style:text-properties officeooo:rsid="00b30a28"/>
    </style:style>
    <style:style style:name="T281" style:family="text">
      <style:text-properties officeooo:rsid="00cccb72"/>
    </style:style>
    <style:style style:name="T282" style:family="text">
      <style:text-properties officeooo:rsid="00ce1627"/>
    </style:style>
    <style:style style:name="T283" style:family="text">
      <style:text-properties officeooo:rsid="00da149b"/>
    </style:style>
    <style:style style:name="T284" style:family="text">
      <style:text-properties officeooo:rsid="00db55f0"/>
    </style:style>
    <style:style style:name="T285" style:family="text">
      <style:text-properties officeooo:rsid="00dcea1e"/>
    </style:style>
    <style:style style:name="T286" style:family="text">
      <style:text-properties officeooo:rsid="00dee007"/>
    </style:style>
    <style:style style:name="T287" style:family="text">
      <style:text-properties officeooo:rsid="00df4f24"/>
    </style:style>
    <style:style style:name="T288" style:family="text">
      <style:text-properties officeooo:rsid="00e180f3"/>
    </style:style>
    <style:style style:name="T289" style:family="text">
      <style:text-properties officeooo:rsid="00e197b3"/>
    </style:style>
    <style:style style:name="T290" style:family="text">
      <style:text-properties officeooo:rsid="00e36d0d"/>
    </style:style>
    <style:style style:name="T291" style:family="text">
      <style:text-properties officeooo:rsid="00e54835"/>
    </style:style>
    <style:style style:name="T292" style:family="text">
      <style:text-properties officeooo:rsid="006468ed"/>
    </style:style>
    <style:style style:name="T293" style:family="text">
      <style:text-properties officeooo:rsid="00e8ec7d"/>
    </style:style>
    <style:style style:name="T294" style:family="text">
      <style:text-properties officeooo:rsid="00e9b643"/>
    </style:style>
    <style:style style:name="T295" style:family="text">
      <style:text-properties officeooo:rsid="00eba011"/>
    </style:style>
    <style:style style:name="T296" style:family="text">
      <style:text-properties officeooo:rsid="00ebe17a"/>
    </style:style>
    <style:style style:name="T297" style:family="text">
      <style:text-properties officeooo:rsid="00ebf376"/>
    </style:style>
    <style:style style:name="T298" style:family="text">
      <style:text-properties officeooo:rsid="00edee00"/>
    </style:style>
    <style:style style:name="T299" style:family="text">
      <style:text-properties officeooo:rsid="00ef254d"/>
    </style:style>
    <style:style style:name="T300" style:family="text">
      <style:text-properties officeooo:rsid="00f10fbe"/>
    </style:style>
    <style:style style:name="T301" style:family="text">
      <style:text-properties officeooo:rsid="00f2a9b8"/>
    </style:style>
    <style:style style:name="T302" style:family="text">
      <style:text-properties officeooo:rsid="00f352b5"/>
    </style:style>
    <style:style style:name="T303" style:family="text">
      <style:text-properties officeooo:rsid="00f3b62b"/>
    </style:style>
    <style:style style:name="T304" style:family="text">
      <style:text-properties officeooo:rsid="00f4bc86"/>
    </style:style>
    <style:style style:name="T305" style:family="text">
      <style:text-properties officeooo:rsid="00f643b4"/>
    </style:style>
    <style:style style:name="T306" style:family="text">
      <style:text-properties officeooo:rsid="00f771c7"/>
    </style:style>
    <style:style style:name="T307" style:family="text">
      <style:text-properties officeooo:rsid="00f88768"/>
    </style:style>
    <style:style style:name="T308" style:family="text">
      <style:text-properties officeooo:rsid="00fd5163"/>
    </style:style>
    <style:style style:name="T309" style:family="text">
      <style:text-properties officeooo:rsid="0104697d"/>
    </style:style>
    <style:style style:name="T310" style:family="text">
      <style:text-properties officeooo:rsid="01049ed4"/>
    </style:style>
    <style:style style:name="T311" style:family="text">
      <style:text-properties officeooo:rsid="0106d0eb"/>
    </style:style>
    <style:style style:name="T312" style:family="text">
      <style:text-properties officeooo:rsid="010872fe"/>
    </style:style>
    <style:style style:name="T313" style:family="text">
      <style:text-properties officeooo:rsid="003b6b4a"/>
    </style:style>
    <style:style style:name="T314" style:family="text">
      <style:text-properties officeooo:rsid="010d5a63"/>
    </style:style>
    <style:style style:name="T315" style:family="text">
      <style:text-properties officeooo:rsid="0115199a"/>
    </style:style>
    <style:style style:name="T316" style:family="text">
      <style:text-properties officeooo:rsid="0116db0b"/>
    </style:style>
    <style:style style:name="T317" style:family="text">
      <style:text-properties officeooo:rsid="011b7a77"/>
    </style:style>
    <style:style style:name="T318" style:family="text">
      <style:text-properties officeooo:rsid="0120c742"/>
    </style:style>
    <style:style style:name="T319" style:family="text">
      <style:text-properties officeooo:rsid="01515bbe"/>
    </style:style>
    <style:style style:name="T320" style:family="text">
      <style:text-properties officeooo:rsid="0151a27e"/>
    </style:style>
    <style:style style:name="T321" style:family="text">
      <style:text-properties officeooo:rsid="0151c97b"/>
    </style:style>
    <style:style style:name="T322" style:family="text">
      <style:text-properties officeooo:rsid="01553296"/>
    </style:style>
    <style:style style:name="T323" style:family="text">
      <style:text-properties officeooo:rsid="015d433d"/>
    </style:style>
    <style:style style:name="T324" style:family="text">
      <style:text-properties officeooo:rsid="0161ea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opical Bible Study: Fashion</text:p>
      <text:p text:style-name="P22"><text:tab/>We are going to study what God says through the Bible <text:span text:style-name="T1">specifically through</text:span> fashion and clothing. </text:p>
      <text:h text:style-name="P63" text:outline-level="1" text:is-list-header="true"><text:span text:style-name="T2">Invitation</text:span> – What is this class?</text:h>
      <text:p text:style-name="P1"><text:tab/><text:span text:style-name="T1">Hello, my name is Amanda Gamez. My husband is Jesse Gamez. I will be teaching a topical Bible study on fashion on Thursday nights at 6:</text:span><text:span text:style-name="T306">30</text:span><text:span text:style-name="T1"> P.M. </text:span><text:span text:style-name="T307">at NLC.</text:span></text:p>
      <text:p text:style-name="P1"><text:tab/><text:span text:style-name="T1">I think you may anticipate this study to focus on dressing modestly or review historical costume, but the chief purpose of studying the Bible is to reveal God and His Plan for Creation and clothing has been at the center of that since the foundation of the world. So you don’t have to care about fashion, but I do think you’ll appreciate it more through the lens of Scripture.</text:span></text:p>
      <text:h text:style-name="P64" text:outline-level="1">Week <text:span text:style-name="T301">1</text:span> – The <text:span text:style-name="T301">Origin of Clothes</text:span></text:h>
      <text:p text:style-name="P60"><text:tab/><text:span text:style-name="T180">So, I am Amanda, if someone doesn’t know my name, </text:span><text:span text:style-name="T293">and this is my husband</text:span><text:span text:style-name="T180"> Jesse. I will be leading this group. </text:span><text:span text:style-name="T294">Since Erik and Elle stepped down from leading our group, Pastor Mike</text:span><text:span text:style-name="T180"> </text:span><text:span text:style-name="T294">has </text:span><text:span text:style-name="T295">asked us to take turns leading, so if you have any interest, this is a low stakes time to try leading a life group. </text:span><text:span text:style-name="T297">We might have different leaders every month, but Young Adults itself is going to be super consistent from now on. </text:span><text:span text:style-name="T296">We are doing 6:30 every Thursday here at NLC even if only one person shows up. </text:span></text:p>
      <text:p text:style-name="P59"><text:tab/><text:span text:style-name="T299">Cool, then </text:span><text:span text:style-name="T300">before we get</text:span><text:span text:style-name="T299"> started, I’m dedicating the lessons to Kim Travis. We were talking about clothes in the Bible maybe a year ago, and s</text:span><text:span text:style-name="T178">he encouraged me to write a book </text:span><text:span text:style-name="T299">about it. So s</text:span><text:span text:style-name="T178">he’s the reason the Young Adults group has study material. She’s an awesome lady. </text:span></text:p>
      <text:p text:style-name="P58"><text:tab/><text:span text:style-name="T268">But anyway, let’s start our topical Bible study on fashion!</text:span></text:p>
      <text:p text:style-name="P53"><text:tab/>I figure this group represents a vast range in fashion interest, so this topic is probably unexpected, especially <text:span text:style-name="T302">for</text:span> launch<text:span text:style-name="T302">ing</text:span> a new season for the Young Adults group. <text:span text:style-name="T303">So let me dispel any confusion about the topic.</text:span></text:p>
      <text:p text:style-name="P55"><text:tab/><text:span text:style-name="T304">This isn’t a </text:span>histor<text:span text:style-name="T305">y of</text:span> costume class. <text:span text:style-name="T304">I will try to provide some examples because it provide</text:span><text:span text:style-name="T308">s</text:span><text:span text:style-name="T304"> better context while reading the Bible, but historic costume itself is not the goal. </text:span>The Bible is so full of interesting historical and cultural t<text:span text:style-name="T308">rivia </text:span>that you can get lost. Like actually miss the point of salvation. </text:p>
      <text:p text:style-name="P43"><text:span text:style-name="T183"><text:tab/></text:span><text:span text:style-name="T193">So </text:span><text:span text:style-name="T194">the goal of this class is to</text:span><text:span text:style-name="T193"> study sin and redemption </text:span><text:span text:style-name="T194">and how to live like Christ</text:span><text:span text:style-name="T193">, because that’s what a Bible study is supposed to do.</text:span></text:p>
      <text:h text:style-name="P69" text:outline-level="2">Intro</text:h>
      <text:p text:style-name="P19"><text:span text:style-name="T105"><text:tab/></text:span><text:span text:style-name="T123">You might think clothes are kind of </text:span><text:span text:style-name="T124">a </text:span><text:span text:style-name="T123">frivolous </text:span><text:span text:style-name="T124">way to</text:span><text:span text:style-name="T123"> study God’s Plan of Redemption, but c</text:span><text:span text:style-name="T106">lothes are right there, at the beginning of the Bible, as one of the first and most visceral </text:span><text:span text:style-name="T110">symbol</text:span><text:span text:style-name="T111">s of salvation.</text:span><text:span text:style-name="T106"> </text:span><text:span text:style-name="T125">So let’s read it. </text:span><text:span text:style-name="T126">Turn to Genesis 3.</text:span></text:p>
      <text:h text:style-name="P72" text:outline-level="2">Reading</text:h>
      <text:p text:style-name="P20"><text:span text:style-name="T107"><text:tab/></text:span><text:span text:style-name="T109">The Fall is one of the most discussed Bible passages ever, </text:span><text:span text:style-name="T127">but try to relate to Adam and Eve. R</text:span><text:span text:style-name="T109">eally hone in on the clothes here </text:span><text:span text:style-name="T110">and how God is using them to illustrate His invisible qualities and </text:span><text:span text:style-name="T112">our spiritual condition</text:span><text:span text:style-name="T109">.</text:span></text:p>
      <text:p text:style-name="P24"><text:tab/><text:span text:style-name="T60">Read:</text:span><text:span text:style-name="T269"> Genesis 3</text:span></text:p>
      <text:p text:style-name="P2"><text:tab/>Now the serpent was more cunning than any animal of the field which the <text:span text:style-name="T257">Lord</text:span> God had made. And he said to the woman, “Has God really said, ‘You shall not eat from any tree of the garden’?” <text:bookmark text:name="en-NASB-58"/>2 The woman said to the serpent, “From the fruit of the trees of the garden we may eat; <text:bookmark text:name="en-NASB-59"/>3 but from the fruit of the tree which is in the middle of the garden, God has said, ‘You shall not eat from it or touch it, or you will die.’” <text:bookmark text:name="en-NASB-60"/>4 The serpent said to the woman, “You certainly will not die! <text:bookmark text:name="en-NASB-61"/>5 For God knows that on the day you eat from it your eyes will be opened, and you will [<text:a xlink:type="simple" xlink:href="https://www.biblegateway.com/passage/?search=Genesis%203&amp;version=NASB#fen-NASB-61a" text:style-name="Internet_20_link" text:visited-style-name="Visited_20_Internet_20_Link">a</text:a>]become like God, knowing good and evil.” <text:bookmark text:name="en-NASB-62"/>6 When the woman saw that the tree was good for food, and that it was a delight to the eyes, and that the tree was desirable to make one wise, she took some of its fruit and ate; and she also gave <text:soft-page-break/>some to her husband with her, and he ate. <text:bookmark text:name="en-NASB-63"/>7 Then the eyes of both of them were opened, and they knew that they were naked; and they sewed fig leaves together and made themselves waist coverings.</text:p>
      <text:p text:style-name="P44"><text:bookmark text:name="en-NASB-64"/><text:span text:style-name="T4">8 Now they heard the sound of the </text:span><text:span text:style-name="T259">Lord</text:span><text:span text:style-name="T4"> God walking in the garden in the [</text:span><text:a xlink:type="simple" xlink:href="https://www.biblegateway.com/passage/?search=Genesis%203&amp;version=NASB#fen-NASB-64b" text:style-name="Internet_20_link" text:visited-style-name="Visited_20_Internet_20_Link"><text:span text:style-name="T4">b</text:span></text:a><text:span text:style-name="T4">]cool of the day, and the man and his wife hid themselves from the presence of the </text:span><text:span text:style-name="T259">Lord</text:span><text:span text:style-name="T4"> God among the trees of the garden. </text:span><text:bookmark text:name="en-NASB-65"/><text:span text:style-name="T4">9 Then the </text:span><text:span text:style-name="T259">Lord</text:span><text:span text:style-name="T4"> God called to the man, and said to him, “Where are you?” </text:span><text:bookmark text:name="en-NASB-66"/><text:span text:style-name="T4">10 He said, “I heard the sound of You in the garden, and I was afraid because I was naked; so I hid myself.” </text:span><text:bookmark text:name="en-NASB-67"/><text:span text:style-name="T4">11 And He said, “Who told you that you were naked? Have you eaten from the tree from which I commanded you not to eat?” </text:span><text:bookmark text:name="en-NASB-68"/><text:span text:style-name="T4">12 The man said, “The woman whom You gave to be with me, she gave me some of the fruit of the tree, and I ate.” </text:span><text:bookmark text:name="en-NASB-69"/><text:span text:style-name="T4">13 Then the </text:span><text:span text:style-name="T259">Lord</text:span><text:span text:style-name="T4"> God said to the woman, “What is this that you have done?” And the woman said, “The serpent deceived me, and I ate.” </text:span><text:bookmark text:name="en-NASB-70"/><text:span text:style-name="T4">14 Then the </text:span><text:span text:style-name="T259">Lord</text:span><text:span text:style-name="T4"> God said to the serpent,</text:span></text:p>
      <text:p text:style-name="P44"><text:span text:style-name="T4">“Because you have done this,<text:line-break/>Cursed are you more than all the livestock,<text:line-break/>And more than any animal of the field;<text:line-break/>On your belly you shall go,<text:line-break/>And dust you shall eat<text:line-break/>All the days of your life;<text:line-break/></text:span><text:bookmark text:name="en-NASB-71"/><text:span text:style-name="T4">15 And I will [</text:span><text:a xlink:type="simple" xlink:href="https://www.biblegateway.com/passage/?search=Genesis%203&amp;version=NASB#fen-NASB-71c" text:style-name="Internet_20_link" text:visited-style-name="Visited_20_Internet_20_Link"><text:span text:style-name="T4">c</text:span></text:a><text:span text:style-name="T4">]make enemies<text:line-break/>Of you and the woman,<text:line-break/>And of your [</text:span><text:a xlink:type="simple" xlink:href="https://www.biblegateway.com/passage/?search=Genesis%203&amp;version=NASB#fen-NASB-71d" text:style-name="Internet_20_link" text:visited-style-name="Visited_20_Internet_20_Link"><text:span text:style-name="T4">d</text:span></text:a><text:span text:style-name="T4">]offspring and her [</text:span><text:a xlink:type="simple" xlink:href="https://www.biblegateway.com/passage/?search=Genesis%203&amp;version=NASB#fen-NASB-71e" text:style-name="Internet_20_link" text:visited-style-name="Visited_20_Internet_20_Link"><text:span text:style-name="T4">e</text:span></text:a><text:span text:style-name="T4">]Descendant;<text:line-break/>He shall [</text:span><text:a xlink:type="simple" xlink:href="https://www.biblegateway.com/passage/?search=Genesis%203&amp;version=NASB#fen-NASB-71f" text:style-name="Internet_20_link" text:visited-style-name="Visited_20_Internet_20_Link"><text:span text:style-name="T4">f</text:span></text:a><text:span text:style-name="T4">]bruise you on the head,<text:line-break/>And you shall bruise Him on the heel.”</text:span></text:p>
      <text:p text:style-name="P2"><text:bookmark text:name="en-NASB-72"/>16 To the woman He said,</text:p>
      <text:p text:style-name="P44"><text:span text:style-name="T4">“I will greatly multiply<text:line-break/>Your pain [</text:span><text:a xlink:type="simple" xlink:href="https://www.biblegateway.com/passage/?search=Genesis%203&amp;version=NASB#fen-NASB-72g" text:style-name="Internet_20_link" text:visited-style-name="Visited_20_Internet_20_Link"><text:span text:style-name="T4">g</text:span></text:a><text:span text:style-name="T4">]in childbirth,<text:line-break/>In pain you shall deliver children;<text:line-break/>Yet your desire will be for your husband,<text:line-break/>And he shall rule over you.”</text:span></text:p>
      <text:p text:style-name="P2"><text:bookmark text:name="en-NASB-73"/>17 Then to Adam He said, “Because you have listened to the voice of your wife, and have eaten from the tree about which I commanded you, saying, ‘You shall not eat from it’;</text:p>
      <text:p text:style-name="P44"><text:span text:style-name="T4">Cursed is the ground because of you;<text:line-break/>With [</text:span><text:a xlink:type="simple" xlink:href="https://www.biblegateway.com/passage/?search=Genesis%203&amp;version=NASB#fen-NASB-73h" text:style-name="Internet_20_link" text:visited-style-name="Visited_20_Internet_20_Link"><text:span text:style-name="T4">h</text:span></text:a><text:span text:style-name="T4">]hard labor you shall eat from it<text:line-break/>All the days of your life.<text:line-break/></text:span><text:bookmark text:name="en-NASB-74"/><text:span text:style-name="T4">18 Both thorns and thistles it shall grow for you;<text:line-break/>Yet you shall eat the [</text:span><text:a xlink:type="simple" xlink:href="https://www.biblegateway.com/passage/?search=Genesis%203&amp;version=NASB#fen-NASB-74i" text:style-name="Internet_20_link" text:visited-style-name="Visited_20_Internet_20_Link"><text:span text:style-name="T4">i</text:span></text:a><text:span text:style-name="T4">]plants of the field;<text:line-break/></text:span><text:bookmark text:name="en-NASB-75"/><text:span text:style-name="T4">19 By the sweat of your face<text:line-break/>You shall eat bread,<text:line-break/>Until you return to the ground,<text:line-break/>Because from it you were taken;<text:line-break/>For you are dust,<text:line-break/>And to dust you shall return.”</text:span></text:p>
      <text:p text:style-name="P44"><text:bookmark text:name="en-NASB-76"/><text:soft-page-break/><text:span text:style-name="T4">20 Now the man named his wife [</text:span><text:a xlink:type="simple" xlink:href="https://www.biblegateway.com/passage/?search=Genesis%203&amp;version=NASB#fen-NASB-76j" text:style-name="Internet_20_link" text:visited-style-name="Visited_20_Internet_20_Link"><text:span text:style-name="T4">j</text:span></text:a><text:span text:style-name="T4">]Eve, because she was the mother of all the living. </text:span><text:bookmark text:name="en-NASB-77"/><text:span text:style-name="T4">21 And the </text:span><text:span text:style-name="T259">Lord</text:span><text:span text:style-name="T4"> God made garments of skin for Adam and his wife, and clothed them.</text:span></text:p>
      <text:p text:style-name="P44"><text:bookmark text:name="en-NASB-78"/><text:span text:style-name="T4">22 Then the </text:span><text:span text:style-name="T259">Lord</text:span><text:span text:style-name="T4"> God said, “Behold, the man has become like one of Us, knowing good and evil; and now, he might reach out with his hand, and take fruit also from the tree of life, and eat, and live forever”— </text:span><text:bookmark text:name="en-NASB-79"/><text:span text:style-name="T4">23 therefore the </text:span><text:span text:style-name="T259">Lord</text:span><text:span text:style-name="T4"> God sent him out of the Garden of Eden, to cultivate the ground from which he was taken. </text:span><text:bookmark text:name="en-NASB-80"/><text:span text:style-name="T4">24 So He drove the man out; and at the east of the Garden of Eden He stationed the cherubim and the flaming sword which turned every direction to guard the way to the tree of life.</text:span></text:p>
      <text:h text:style-name="P72" text:outline-level="2">Discussion</text:h>
      <text:p text:style-name="Text_20_body"><text:span text:style-name="T139"><text:tab/>Discuss -</text:span><text:span text:style-name="T108"> Why did we not need clothes in our original state?</text:span></text:p>
      <text:p text:style-name="Text_20_body"><text:tab/>[We had no need for covering before God. No sin separated us from His presence in the Garden.]</text:p>
      <text:p text:style-name="Text_20_body"><text:span text:style-name="T130"><text:tab/>Discuss – </text:span><text:span text:style-name="T114">Let me ask another way. </text:span><text:span text:style-name="T113">In verse 7, it</text:span><text:span text:style-name="T76"> says Adam and Eve saw their nakedness. What were they </text:span><text:span text:style-name="T128">s</text:span><text:span text:style-name="T76">eeing with their newly opened eyes? </text:span></text:p>
      <text:p text:style-name="P11"><text:tab/>[Spiritually, they knew good and evil. They saw their own evil. They were naked before God’s righteousness. Practically, they were entering a fallen world where they need the protection from the elements, work uniforms, etc.]</text:p>
      <text:p text:style-name="Text_20_body"><text:span text:style-name="T53"><text:tab/>Discuss – </text:span><text:span text:style-name="T271">Who made the first clothes, and what were they?</text:span></text:p>
      <text:p text:style-name="Text_20_body"><text:tab/><text:span text:style-name="T270">[</text:span><text:span text:style-name="T309">T</text:span><text:span text:style-name="T16">hey sewed fig leaves together and made themselves waist coverings]</text:span></text:p>
      <text:p text:style-name="P29"><text:span text:style-name="T270"><text:tab/></text:span><text:span text:style-name="T66">Discuss – </text:span><text:span text:style-name="T284">Does anyone have any experience with fig trees? </text:span><text:span text:style-name="T285">It’s the ficus genus, so it includes </text:span><text:span text:style-name="T286">some popular </text:span><text:span text:style-name="T285">houseplants </text:span><text:span text:style-name="T288">like fiddle leafs. </text:span></text:p>
      <text:p text:style-name="P57"><text:span text:style-name="T275"><text:tab/></text:span><text:span text:style-name="T276">I’</text:span><text:span text:style-name="T280">m not really a botany person</text:span><text:span text:style-name="T276">, but </text:span><text:span text:style-name="T280">I did some light research on fig trees. The common fig</text:span><text:span text:style-name="T25"> Ficus Carica</text:span><text:span text:style-name="T280"> is</text:span><text:span text:style-name="T26"> </text:span><text:span text:style-name="T279">a super ancient tree. </text:span><text:span text:style-name="T277">Apparently there is </text:span><text:span text:style-name="T284">archaeological </text:span><text:span text:style-name="T277">evidence for th</text:span><text:span text:style-name="T280">is thing </text:span><text:span text:style-name="T277">growing in the Jordan </text:span><text:span text:style-name="T278">V</text:span><text:span text:style-name="T277">alley </text:span><text:span text:style-name="T283">as early as</text:span><text:span text:style-name="T278"> 9400 B.C., </text:span><text:span text:style-name="T287">and they appear all throughout Scripture.</text:span><text:span text:style-name="T277"> </text:span><text:span text:style-name="T281">There’s a picture in one of the GroupMe handouts, if you have your phone. </text:span></text:p>
      <text:p text:style-name="P57"><text:span text:style-name="T280"><text:tab/>T</text:span><text:span text:style-name="T276">heir leaves are </text:span><text:span text:style-name="T282">big </text:span><text:span text:style-name="T276">and beautiful. </text:span><text:span text:style-name="T288">When I look at them, I want to try weaving the leaves themselves together, but tribal peoples usually use vines </text:span><text:span text:style-name="T289">and braiding or</text:span><text:span text:style-name="T288"> basketweaving techniques to make leaves into clothes. </text:span><text:span text:style-name="T289">Did anyone make clover crowns as kids? They’re kind of meticulous and take time. I’m thinking the process here was similar but took even longer. </text:span></text:p>
      <text:p text:style-name="P33"><text:span text:style-name="T53"><text:tab/>Discuss –</text:span> <text:span text:style-name="T290">What do you think they thought about while they were sewing?</text:span></text:p>
      <text:p text:style-name="P34"><text:tab/><text:span text:style-name="T14">[They </text:span><text:span text:style-name="T17">were hiding their sin. </text:span><text:span text:style-name="T18">They were not seeking God’s power but acting on their own. </text:span><text:span text:style-name="T27">I wonder if they chose fig leaves because they took the leaves off the same tree they ate from. If that’s the case, the fruit of the Knowledge of Good and Evil was good because figs are yummy.</text:span><text:span text:style-name="T15">]</text:span></text:p>
      <text:p text:style-name="P26"><text:span text:style-name="T61"><text:tab/>Read:</text:span><text:span text:style-name="T183"> Job 31:33-34 - </text:span></text:p>
      <text:p text:style-name="P3"><text:bookmark text:name="en-NASB-13622"/>Have I covered my wrongdoings like a man,<text:line-break/>By hiding my guilt in my shirt pocket,<text:line-break/>Because I feared the great multitude<text:line-break/><text:soft-page-break/>And the contempt of families terrified me,<text:line-break/>And I kept silent and did not go out of doors?</text:p>
      <text:p text:style-name="P45"><text:tab/><text:span text:style-name="T310">I like the imagery here. Sinners like to hide their sin, but here they are specifically hiding in their clothes.</text:span></text:p>
      <text:p text:style-name="P34"><text:span text:style-name="T15"><text:tab/></text:span><text:span text:style-name="T28">Anyway</text:span><text:span text:style-name="T19"> </text:span><text:span text:style-name="T20">fast-forward – </text:span><text:span text:style-name="T19">God had them confess, then he cursed the Serpent, prophesied the coming of Christ as the seed of the woman, cursed her and Adam. Adam names his wife Eve. Then God makes a set of real clothes. </text:span></text:p>
      <text:p text:style-name="P34"><text:span text:style-name="T62"><text:tab/></text:span><text:span text:style-name="T63">Read:</text:span><text:span text:style-name="T272"> Genesis 3:21</text:span></text:p>
      <text:p text:style-name="P35"><text:span text:style-name="T4"><text:tab/>And the </text:span><text:span text:style-name="T259">Lord</text:span><text:span text:style-name="T4"> God made garments of skin for Adam and his wife, and clothed them.</text:span></text:p>
      <text:p text:style-name="P35"><text:tab/><text:span text:style-name="T64">Discuss – </text:span><text:span text:style-name="T291">What do you think </text:span><text:span text:style-name="T27">that</text:span><text:span text:style-name="T291"> looked like?</text:span></text:p>
      <text:p text:style-name="Text_20_body"><text:tab/><text:span text:style-name="T21">[</text:span><text:span text:style-name="T22">Maybe the skins came from an animal that was killed and skinned before their eyes. He demonstrated death. </text:span><text:span text:style-name="T23">Paul said t</text:span><text:span text:style-name="T22">he wages of sin is death, </text:span><text:span text:style-name="T23">and God literally shows it here. But this is not a senseless death – this is a sacrificial spilling of blood. </text:span><text:span text:style-name="T24">Here is the Lamb slain from the foundation of the world. And God gave it to us to clothe us in His righteousness so He can no longer see our nakedness. </text:span><text:span text:style-name="T31">It doesn’t say what kind of skins.</text:span><text:span text:style-name="T23">]</text:span></text:p>
      <text:p text:style-name="Text_20_body"><text:bookmark text:name="en-NASB-28080"/><text:span text:style-name="T23"><text:tab/></text:span><text:span text:style-name="T68">Read:</text:span><text:span text:style-name="T29"> </text:span><text:span text:style-name="T311">Romans 6:23 </text:span></text:p>
      <text:p text:style-name="Text_20_body"><text:span text:style-name="T29"><text:tab/></text:span><text:span text:style-name="T23">For the wages of sin is death, but the gracious gift of God is eternal life in Christ Jesus our Lord.</text:span></text:p>
      <text:p text:style-name="Text_20_body"><text:bookmark text:name="en-ESV-30407"/><text:span text:style-name="T70"><text:tab/></text:span><text:span text:style-name="T69">Read: </text:span><text:span text:style-name="T312">1 Peter 2:24-</text:span><text:span text:style-name="T314">25</text:span></text:p>
      <text:p text:style-name="Text_20_body"><text:span text:style-name="T30"><text:tab/></text:span><text:span text:style-name="T23">He himself bore our sins in his body on the tree, that we might die to sin and live to righteousness. By his wounds you have been healed.</text:span><text:bookmark text:name="en-ESV-30408"/><text:span text:style-name="T23"> For you were straying like sheep, but have now returned to the Shepherd and Overseer of your souls.</text:span></text:p>
      <text:p text:style-name="Text_20_body"><text:span text:style-name="T313"><text:tab/></text:span><text:span text:style-name="T69">Read: </text:span><text:span text:style-name="T312">Isaiah 61:10-11</text:span></text:p>
      <text:p text:style-name="P37"><text:bookmark text:name="en-ESV-18854"/><text:span text:style-name="T30">I will greatly rejoice in the </text:span><text:span text:style-name="T260">Lord</text:span><text:span text:style-name="T30">;<text:line-break/>    my soul shall exult in my God,<text:line-break/>for he has clothed me with the garments of salvation;<text:line-break/>    he has covered me with the robe of righteousness,<text:line-break/>as a bridegroom decks himself like a priest with a beautiful headdress,<text:line-break/>    and as a bride adorns herself with her jewels.<text:line-break/></text:span><text:bookmark text:name="en-ESV-18855"/><text:span text:style-name="T30">11 For as the earth brings forth its sprouts,<text:line-break/>    and as a garden causes what is sown in it to sprout up,<text:line-break/>so the Lord </text:span><text:span text:style-name="T260">God</text:span><text:span text:style-name="T30"> will cause righteousness and praise<text:line-break/>    to sprout up before all the nations.</text:span></text:p>
      <text:p text:style-name="P38"/>
      <text:p text:style-name="P21"><text:span text:style-name="T137"><text:tab/>This week’s </text:span><text:span text:style-name="T138">truth</text:span><text:span text:style-name="T137">:</text:span><text:span text:style-name="T107"> Clothes are a constant reminder of our shame for doubting God’</text:span><text:span text:style-name="T106">s Word</text:span><text:span text:style-name="T107"> and attempting to exalt ourselves over Him. They were given to us as a token of Christ’s blood sacrifice and His plan of redemption. </text:span></text:p>
      <text:p text:style-name="P46"><text:soft-page-break/><text:span text:style-name="T65"><text:tab/>T</text:span><text:span text:style-name="T56">hought of the week</text:span><text:span text:style-name="T57">:</text:span><text:span text:style-name="T255"> When you see your clothes, remember we’re clothed in righteousness, paid for by a blood price. </text:span></text:p>
      <text:p text:style-name="P39"><text:span text:style-name="T65"><text:tab/>C</text:span><text:span text:style-name="T56">hallenge of the week</text:span><text:span text:style-name="T263"> is to </text:span><text:span text:style-name="T292">be broken in spirit over our sin</text:span><text:span text:style-name="T263">. The sensation of sin shocked Adam and Eve. The consequence of death wrapped around Adam and Eve. It’s still wrapped around us today, so be vigilant against sin.</text:span></text:p>
      <text:p text:style-name="P39"/>
      <text:p text:style-name="P40"><text:span text:style-name="T53"><text:tab/></text:span><text:span text:style-name="T67">Discuss - </text:span><text:span text:style-name="T298">We are also going to try to do fun extra activities. We did Top Golf a lot in the past, and we did Main Event recently. Does anyone have anything they’d like to do? I’m writing down suggestions.</text:span></text:p>
      <text:h text:style-name="P67" text:outline-level="1">Week <text:span text:style-name="T315">2</text:span> – <text:span text:style-name="T315">Jacob’</text:span><text:span text:style-name="T316">s </text:span><text:span text:style-name="T322">Disguise</text:span></text:h>
      <text:p text:style-name="P81"><text:tab/>Let’s open in prayer.</text:p>
      <text:p text:style-name="P86"><text:tab/>Pray: </text:p>
      <text:p text:style-name="P79"><text:span text:style-name="T145"><text:tab/>To recap from last week, can anyone give me a definition of clothing </text:span><text:span text:style-name="T153">in the context of </text:span><text:span text:style-name="T154">our reading of </text:span><text:span text:style-name="T153">Adam and Eve</text:span><text:span text:style-name="T145">?</text:span></text:p>
      <text:p text:style-name="P88"><text:span text:style-name="T103"><text:tab/>R</text:span><text:span text:style-name="T76">ecap:</text:span><text:span text:style-name="T183"> </text:span><text:span text:style-name="T145">The definition of clothing.</text:span></text:p>
      <text:p text:style-name="P88"><text:span text:style-name="T183"><text:tab/>Clothing </text:span><text:span text:style-name="T186">is a physical reminder that we are clothed in righteousness, paid for by </text:span><text:span text:style-name="T187">a </text:span><text:span text:style-name="T186">blood </text:span><text:span text:style-name="T187">price</text:span><text:span text:style-name="T186">.</text:span></text:p>
      <text:h text:style-name="P71" text:outline-level="2">Intro</text:h>
      <text:p text:style-name="P90"><text:span text:style-name="T155"><text:tab/></text:span><text:span text:style-name="T170">So Adam and Eve used their clothes to hide, and Jacob used his as a disguise. He also kind of invented domesticated sheep, so he’s a big deal in textile history, </text:span><text:span text:style-name="T171">so we’re going to look at his sheep, too</text:span><text:span text:style-name="T170">. </text:span><text:span text:style-name="T172">In the Bible, kings are considered shepherds of their people, especially King Jesus who named Himself the good shepherd (John 10:11). </text:span></text:p>
      <text:p text:style-name="P90"><text:span text:style-name="T172"><text:tab/></text:span><text:span text:style-name="T173">The Bible doesn’t really have a lot to say about Isaac at all, and I don’t think a lot of details are really given to us about Abraham and what he looked like and how he dressed and how he presented himself, but you’ll see that Jacob’s account is more vividly illustrated, </text:span><text:span text:style-name="T174">at the moment of his birth</text:span><text:span text:style-name="T173">. </text:span></text:p>
      <text:h text:style-name="P74" text:outline-level="2"><text:span text:style-name="T152">R</text:span><text:span text:style-name="T145">eading</text:span></text:h>
      <text:h text:style-name="P82" text:outline-level="1"><text:tab/><text:span text:style-name="T317">Read:</text:span><text:span text:style-name="T196"> Genesis 25:19-34</text:span></text:h>
      <text:h text:style-name="P82" text:outline-level="1"><text:span text:style-name="T196"><text:tab/></text:span><text:span text:style-name="T197">These are the children </text:span><text:span text:style-name="T198">God had promised</text:span><text:span text:style-name="T197"> </text:span><text:span text:style-name="T198">to Isaac</text:span><text:span text:style-name="T197">, but now </text:span><text:span text:style-name="T198">Rebekah</text:span><text:span text:style-name="T197"> asks, “If it is thus, why is this happening to me?” as if it is too much to bear. And God tells her she has two nations struggling within her, and that the older shall serve the younger</text:span><text:span text:style-name="T196">. </text:span><text:span text:style-name="T199">And this definitely comes true, both in the lives of Jacob and Esau, but also in </text:span><text:span text:style-name="T200">the history of</text:span><text:span text:style-name="T199"> their nations Israel and Edom. </text:span></text:h>
      <text:p text:style-name="Text_20_body"><text:span text:style-name="T199"><text:tab/></text:span><text:span text:style-name="T242">We learn Esau is red hairy outdoors-men, and Jacob </text:span><text:span text:style-name="T243">is quieter. And we learn Esau sell his birthright for lentils. </text:span></text:p>
      <text:p text:style-name="P94"><text:span text:style-name="T53"><text:tab/>Discuss:</text:span> <text:span text:style-name="T323">The Bible says Esau despised his birthright, but </text:span><text:span text:style-name="T175">does it sound like that to you when you read this?</text:span></text:p>
      <text:p text:style-name="Text_20_body"><text:bookmark text:name="en-ESV-693"/><text:span text:style-name="T175"><text:tab/></text:span><text:span text:style-name="T176">[</text:span><text:span text:style-name="T4">he ate and drank and rose and went his way...</text:span><text:span text:style-name="T32">wow, he didn’t come to his senses or say “Just kidding!”...nothing! </text:span><text:span text:style-name="T33">He either swore lightly or considered his birthright lightly. </text:span><text:span text:style-name="T34">Maybe, since he was already Isaac’s favorite, he figured his father’s blessing was already in the bag.</text:span><text:span text:style-name="T32">]</text:span></text:p>
      <text:p text:style-name="Text_20_body"><text:span text:style-name="T143"><text:tab/></text:span><text:span text:style-name="T144">Discuss:</text:span><text:span text:style-name="T35"> </text:span><text:span text:style-name="T129">Why sell it for pottage?</text:span></text:p>
      <text:p text:style-name="P95"><text:span text:style-name="T129"><text:tab/></text:span><text:span text:style-name="T36">[</text:span><text:bookmark text:name="en-ESV-689"/><text:span text:style-name="T36">“Let me eat some of that red stew, for I am exhausted!” (Therefore his name was called Edom.[</text:span><text:a xlink:type="simple" xlink:href="https://www.biblegateway.com/passage/?search=Genesis%2025&amp;version=ESV#fen-ESV-689e" text:style-name="Internet_20_link" text:visited-style-name="Visited_20_Internet_20_Link"><text:span text:style-name="T36">e</text:span></text:a><text:span text:style-name="T36">]). “</text:span><text:span text:style-name="T41">Adom, Edom.”</text:span><text:span text:style-name="T36">...</text:span><text:span text:style-name="T37">He likes red stuff?? </text:span><text:span text:style-name="T38">His hunting gave him worthy feasts for his fathers sometimes and fainting hunger other times. </text:span><text:span text:style-name="T39">Desperate, impatient, </text:span><text:span text:style-name="T40">instant gratification</text:span><text:span text:style-name="T39">. </text:span><text:span text:style-name="T42">Maybe famine hit the land, but Jacob had pottage to share.</text:span><text:span text:style-name="T36">]</text:span></text:p>
      <text:p text:style-name="P87"><text:soft-page-break/><text:span text:style-name="T52"><text:tab/></text:span><text:span text:style-name="T245">Esau might have despised his birthright, but Jacob earnestly sought this blessing. </text:span><text:span text:style-name="T246">He might have been underhanded about it, but he knew how to secure it for himself. </text:span></text:p>
      <text:p text:style-name="P87"><text:span text:style-name="T246"><text:tab/></text:span><text:span text:style-name="T249">Now there’s a big time skip. Jacob and Esau are grown men now, and Isaac is </text:span><text:span text:style-name="T250">old enough to worry about tying up loose ends.</text:span></text:p>
      <text:p text:style-name="Text_20_body"><text:span text:style-name="T175"><text:tab/></text:span><text:span text:style-name="T142">Read: </text:span><text:span text:style-name="T177">Genesis 27</text:span></text:p>
      <text:h text:style-name="P85" text:outline-level="1"><text:span text:style-name="T318"><text:tab/></text:span><text:span text:style-name="T324">Discuss:</text:span><text:span text:style-name="T244"> </text:span><text:span text:style-name="T247">Isaac intended to bless Esau so nations and his brother bow down to him, when </text:span><text:span text:style-name="T248">God told Rebekah that the older shall serve the younger. </text:span><text:span text:style-name="T247">Why was </text:span><text:span text:style-name="T248">he doing this</text:span><text:span text:style-name="T247">?</text:span></text:h>
      <text:h text:style-name="P83" text:outline-level="1"><text:span text:style-name="T201"><text:tab/>It’s natural to say this isn’t fair. It’s also related to that verse, “Jacob I loved, but Esau I hated,” that even atheists like to quote. </text:span><text:span text:style-name="T202">Paul expounded on this a little. It’s not related to fashion, but it’s the core of the story here </text:span><text:span text:style-name="T211">and it’s so controversial</text:span><text:span text:style-name="T202">, </text:span><text:span text:style-name="T212">that</text:span><text:span text:style-name="T202"> I feel like it’s fair to dig in here.</text:span></text:h>
      <text:h text:style-name="P84" text:outline-level="1"><text:span text:style-name="T317"><text:tab/>Read:</text:span><text:span text:style-name="T196"> </text:span><text:span text:style-name="T203">Romans 9</text:span></text:h>
      <text:p text:style-name="P11"><text:bookmark text:name="en-ESV-28146"/><text:tab/>But it is not as though the word of God has failed. For not all who are descended from Israel belong to Israel, <text:bookmark text:name="en-ESV-28147"/>7 and not all are children of Abraham because they are his offspring, but “Through Isaac shall your offspring be named.” <text:bookmark text:name="en-ESV-28148"/>8 This means that it is not the children of the flesh who are the children of God, but the children of the promise are counted as offspring. <text:bookmark text:name="en-ESV-28149"/>9 For this is what the promise said: “About this time next year I will return, and Sarah shall have a son.” <text:bookmark text:name="en-ESV-28150"/>10 And not only so, but also when Rebekah had conceived children by one man, our forefather Isaac, <text:bookmark text:name="en-ESV-28151"/>11 though they were not yet born and had done nothing either good or bad—in order that God's purpose of election might continue, not because of works but because of him who calls— <text:bookmark text:name="en-ESV-28152"/>12 she was told, “The older will serve the younger.” <text:bookmark text:name="en-ESV-28153"/>13 As it is written, “Jacob I loved, but Esau I hated.”</text:p>
      <text:p text:style-name="Text_20_body"><text:span text:style-name="T196"><text:tab/></text:span><text:span text:style-name="T204">Do you understand what this is saying about Jacob receiving a blessing, but not Esau? </text:span><text:span text:style-name="T205">In Romans, Paul discusses the insufficiency of the law alone. He contrasts the law of the Spirit and the law of the flesh, that even though the law is good, if we are in the flesh, we are going to warp it into a form of temptation. </text:span></text:p>
      <text:p text:style-name="P91"><text:span text:style-name="T53"><text:tab/>Read: </text:span><text:span text:style-name="T205">R</text:span><text:span text:style-name="T183">omans 7:7-</text:span><text:span text:style-name="T206">8</text:span></text:p>
      <text:p text:style-name="P11"><text:tab/> What then shall we say? That the law is sin? By no means! Yet if it had not been for the law, I would not have known sin. For I would not have known what it is to covet if the law had not said, “You shall not covet.” <text:bookmark text:name="en-ESV-28084"/>8 But sin, seizing an opportunity through the commandment, produced in me all kinds of covetousness. </text:p>
      <text:p text:style-name="Text_20_body"><text:span text:style-name="T196"><text:tab/></text:span><text:span text:style-name="T207">So if we are dead in the </text:span><text:span text:style-name="T209">works of the </text:span><text:span text:style-name="T207">law, should we stand on God’s promises? </text:span><text:span text:style-name="T209">To the Israelites belong the adoption, glory, covenants, and all that. But</text:span><text:span text:style-name="T207"> everyone knows that not all of God’s chosen people are </text:span><text:span text:style-name="T208">saved</text:span><text:span text:style-name="T207">. </text:span><text:span text:style-name="T210">Paul explains the promise here. </text:span><text:span text:style-name="T213">Not all who are descended from Israel belong to Israel. </text:span><text:span text:style-name="T214">God is preserving the remnant here. </text:span></text:p>
      <text:p text:style-name="Text_20_body"><text:span text:style-name="T214"><text:tab/></text:span><text:span text:style-name="T215">To recall figs from last week, Jeremiah had a vision of two baskets of figs placed before the temple of the Lord. One was full of good figs, and the other bad. </text:span></text:p>
      <text:p text:style-name="Text_20_body"><text:span text:style-name="T71"><text:tab/>Read:</text:span><text:span text:style-name="T215"> Jeremiah 24:4-</text:span><text:span text:style-name="T216">10</text:span></text:p>
      <text:p text:style-name="Text_20_body"><text:bookmark text:name="en-ESV-19535"/><text:bookmark text:name="en-ESV-19530"/><text:span text:style-name="T51"><text:tab/>“Thus says the </text:span><text:span text:style-name="T261">Lord</text:span><text:span text:style-name="T51">, the God of Israel: Like these good figs, so I will regard as good the exiles from Judah, whom I have sent away from this place to the land of the Chaldeans. </text:span><text:bookmark text:name="en-ESV-19531"/><text:span text:style-name="T51">6 I will set my eyes on them for good, and I will bring them back to this land. I will build them up, and not tear them down; I will plant them, and not pluck them up. </text:span><text:bookmark text:name="en-ESV-19532"/><text:span text:style-name="T51">7 I will give them a heart to know that I am the </text:span><text:span text:style-name="T261">Lord</text:span><text:span text:style-name="T51">, and they shall be my people and I will be their God, for they shall return to me with their whole heart.</text:span><text:bookmark text:name="en-ESV-19533"/><text:span text:style-name="T51"> But thus says the </text:span><text:span text:style-name="T261">Lord</text:span><text:span text:style-name="T51">: Like the bad figs that are so bad they cannot be eaten, so will I treat Zedekiah the king of Judah, his officials, the remnant of Jerusalem who remain in this land, and those who dwell in the land of Egypt. </text:span><text:bookmark text:name="en-ESV-19534"/><text:span text:style-name="T51">9 I will make them a horror[</text:span><text:a xlink:type="simple" xlink:href="https://www.biblegateway.com/passage/?search=jeremiah+24&amp;version=ESV#fen-ESV-19534a" text:style-name="Internet_20_link" text:visited-style-name="Visited_20_Internet_20_Link"><text:span text:style-name="T51">a</text:span></text:a><text:span text:style-name="T51">] to all the kingdoms of the earth, to be a reproach, a byword, a taunt, and a curse in all the places where I shall drive them. </text:span><text:bookmark text:name="en-ESV-195351"/><text:span text:style-name="T51">And I will send sword, famine, </text:span><text:soft-page-break/><text:span text:style-name="T51">and pestilence upon them, until they shall be utterly destroyed from the land that I gave to them and their fathers.”</text:span></text:p>
      <text:p text:style-name="Text_20_body"><text:span text:style-name="T215"><text:tab/></text:span><text:span text:style-name="T217">More famous is </text:span><text:span text:style-name="T218">Jesus’</text:span><text:span text:style-name="T217"> saying, “narrow is the path.” </text:span></text:p>
      <text:p text:style-name="P92"><text:span text:style-name="T217"><text:tab/></text:span><text:span text:style-name="T219">So </text:span><text:span text:style-name="T220">what makes the difference between the saved and the unsaved? </text:span></text:p>
      <text:p text:style-name="P92"><text:span text:style-name="T220"><text:tab/></text:span><text:span text:style-name="T221">Here we have Ishmael and Isaac, </text:span><text:span text:style-name="T222">both Abraham’s seed, but </text:span><text:span text:style-name="T224">only one is </text:span><text:span text:style-name="T225">within God’s promise</text:span><text:span text:style-name="T222">. </text:span><text:span text:style-name="T226">So </text:span><text:span text:style-name="T227">it’s right there. Not all of Abraham’s children are saved</text:span><text:span text:style-name="T226">. </text:span><text:span text:style-name="T228">Obviously Ishmael was conceived due to a lack of faith, but you can’t make that argument with Jacob and Esau when they were literally </text:span><text:span text:style-name="T229">twins </text:span><text:span text:style-name="T230">conceived through prayer</text:span><text:span text:style-name="T229">. </text:span><text:span text:style-name="T231">It’s a clear pattern of election and rejection</text:span><text:span text:style-name="T223">, </text:span><text:span text:style-name="T232">and God is fully within His </text:span><text:span text:style-name="T235">sovereignty</text:span><text:span text:style-name="T232"> when </text:span><text:span text:style-name="T233">those pursuing righteousness by faith obtain it, and those who pursue a law stumble.</text:span></text:p>
      <text:p text:style-name="P93"><text:span text:style-name="T233"><text:tab/></text:span><text:span text:style-name="T236">I also think it’s interesting that </text:span><text:span text:style-name="T237">God chooses the younger brother. </text:span></text:p>
      <text:p text:style-name="P93"><text:span text:style-name="T237"><text:tab/></text:span><text:span text:style-name="T238">After the Shulammite woman and her Beloved confirm their bond is stronger than death, they begin to talk about her younger sister.</text:span></text:p>
      <text:p text:style-name="P93"><text:span text:style-name="T72"><text:tab/></text:span><text:span text:style-name="T73">Read:</text:span><text:span text:style-name="T239"> Song of Solomon 8:8-9</text:span></text:p>
      <text:p text:style-name="P11">We have a little sister,<text:line-break/>    and she has no breasts.<text:line-break/>What shall we do for our sister<text:line-break/>    on the day when she is spoken for?<text:line-break/><text:bookmark text:name="en-ESV-17650"/>9 If she is a wall,<text:line-break/>    we will build on her a battlement of silver,<text:line-break/>but if she is a door,<text:line-break/>    we will enclose her with boards of cedar.</text:p>
      <text:p text:style-name="Text_20_body"><text:tab/><text:span text:style-name="T319">Even though Gentiles have no adoption, glory, covenants, and all that, the Jews knew </text:span><text:span text:style-name="T320">someday all the families of the earth will be blessed. </text:span><text:span text:style-name="T321">And that’s how it is today. And Gentiles had so much faith that it surprised Jesus after having spent so much time in Israel. </text:span></text:p>
      <text:p text:style-name="P93"><text:span text:style-name="T233"><text:tab/></text:span><text:span text:style-name="T234">So! If you feel bad for Esau as we keep reading, go back to Romans and pray about it. </text:span><text:span text:style-name="T240">But we’re moving on to Jacob’s blessing and what he wore to get it. </text:span></text:p>
      <text:p text:style-name="P93"><text:span text:style-name="T74"><text:tab/></text:span><text:span text:style-name="T75">Read:</text:span><text:span text:style-name="T241"> Genesis 27</text:span></text:p>
      <text:p text:style-name="P93"><text:span text:style-name="T241"><text:tab/></text:span></text:p>
      <text:h text:style-name="P65" text:outline-level="1">Week <text:span text:style-name="T315">3</text:span> – The Life of King David, Told Through Wardrobe Changes</text:h>
      <text:p text:style-name="P36"><text:tab/>Let’s open in prayer.</text:p>
      <text:p text:style-name="P42"><text:tab/>Pray: </text:p>
      <text:p text:style-name="P17"><text:span text:style-name="T145"><text:tab/>To recap from last week, can anyone give me a definition of clothing </text:span><text:span text:style-name="T153">in the context of </text:span><text:span text:style-name="T154">our reading of </text:span><text:span text:style-name="T153">Adam and Eve</text:span><text:span text:style-name="T145">?</text:span></text:p>
      <text:p text:style-name="P16"><text:span text:style-name="T103"><text:tab/>R</text:span><text:span text:style-name="T76">ecap:</text:span><text:span text:style-name="T183"> </text:span><text:span text:style-name="T145">The definition of clothing.</text:span></text:p>
      <text:p text:style-name="P16"><text:span text:style-name="T183"><text:tab/>Clothing </text:span><text:span text:style-name="T186">is a physical reminder that we are clothed in righteousness, paid for by </text:span><text:span text:style-name="T187">a </text:span><text:span text:style-name="T186">blood </text:span><text:span text:style-name="T187">price</text:span><text:span text:style-name="T186">.</text:span></text:p>
      <text:h text:style-name="P70" text:outline-level="2">Intro</text:h>
      <text:p text:style-name="P47"><text:span text:style-name="T155"><text:tab/></text:span><text:span text:style-name="T156">I really do believe in the Genesis account of God shedding blood and covering His people </text:span><text:span text:style-name="T157">was just as much </text:span><text:span text:style-name="T156">foreshadowing of the Sacrificial Lamb </text:span><text:span text:style-name="T157">as it was His provision and protection over Adam and Eve as they were entering a harsh fallen world.</text:span><text:span text:style-name="T156"> I’m not sure if </text:span><text:span text:style-name="T157">it’s productive to try to read t</text:span><text:span text:style-name="T158">hat</text:span><text:span text:style-name="T157"> much meaning into every single </text:span><text:span text:style-name="T158">mention of clothing</text:span><text:span text:style-name="T157">, though. <text:s/></text:span><text:span text:style-name="T158">Even if every tiny reference is rich in spiritual secrets, </text:span><text:span text:style-name="T159">1 Corinthians 13 places spiritual mysteries and prophecy as being rather lowly compared to love. </text:span><text:span text:style-name="T160">David </text:span><text:span text:style-name="T161">is a man exploding in practical examples of how to live, so don’t miss his heart for his cloth</text:span><text:span text:style-name="T169">es </text:span><text:span text:style-name="T161">today.</text:span></text:p>
      <text:h text:style-name="P73" text:outline-level="2"><text:span text:style-name="T152">R</text:span><text:span text:style-name="T145">eading</text:span></text:h>
      <text:p text:style-name="P62"><text:tab/><text:span text:style-name="T273">David is king of being studied in Sunday School, but his clothing is overlooked a lot. Over the course of his life, he receives key wardrobe changes and expresses his relationship to the Lord and others through his clothes. </text:span></text:p>
      <text:p text:style-name="Text_20_body"><text:tab/><text:span text:style-name="T274">So David is anointed as a ruddy, handsome shepherd boy, he is invited to King Saul’s court by his fame for worshiping the Lord with a lyre. When the Philistines gathered for battle, David split his time between the court and his father’s flock. Then one day, Jesse sent him to Israel’s camp with provisions for his sons and their commander to see how they were doing. This is the the famous story of David and Goliath, and it’s also David’s first wardrobe change. </text:span></text:p>
      <text:p text:style-name="Text_20_body"><text:span text:style-name="T130"><text:tab/>Read:</text:span><text:span text:style-name="T145"> </text:span><text:span text:style-name="T165">1</text:span><text:span text:style-name="T145"> Samuel 1</text:span><text:span text:style-name="T165">7</text:span><text:span text:style-name="T145">:</text:span><text:span text:style-name="T165">31-40</text:span><text:span text:style-name="T145">. </text:span><text:span text:style-name="T165">David rejects Saul’s armor. </text:span></text:p>
      <text:p text:style-name="Text_20_body"><text:span text:style-name="T165"><text:tab/></text:span><text:span text:style-name="T167">So David tried on the king’s armor and insisted upon going into battle in what sounds to me like the same shepherd’s clothes he had previously worn in battles again lions and bears.</text:span></text:p>
      <text:p text:style-name="P80"/>
      <text:p text:style-name="Text_20_body"><text:span text:style-name="T145"><text:tab/></text:span><text:span text:style-name="T140">Discuss:</text:span><text:span text:style-name="T162"> </text:span><text:span text:style-name="T166">Why did David reject the king’s armor?</text:span></text:p>
      <text:p text:style-name="P11"><text:span text:style-name="T188"><text:tab/></text:span><text:span text:style-name="T189">“And he tried in vain to go, for he had not tested them. So David put them off.” </text:span><text:span text:style-name="T190">I think a lot of the punch of this story is the physical disparity between David and Goliath and how effectively you can use a single stone in battle. </text:span><text:span text:style-name="T195">It says he wore what he had tested, right? So I think he wore whatever shepherds wore.</text:span></text:p>
      <text:p text:style-name="Text_20_body"><text:soft-page-break/><text:tab/>Killing Goliath really brings him into the throne’s presence, directly through marriage to a daughter of the king. It also brings him into the presence of his sweet friend Jonathan. </text:p>
      <text:p text:style-name="Text_20_body"><text:span text:style-name="T130"><text:tab/>Read:</text:span><text:span text:style-name="T145"> </text:span><text:span text:style-name="T165">1</text:span><text:span text:style-name="T145"> Samuel 18:1-5. Jonathan’s covenant with David.</text:span></text:p>
      <text:p text:style-name="Text_20_body"><text:span text:style-name="T145"><text:tab/></text:span><text:span text:style-name="T140">Discuss:</text:span><text:span text:style-name="T162"> What caused Jonathan’s soul to be knit to David at that moment?</text:span></text:p>
      <text:p text:style-name="Text_20_body"><text:span text:style-name="T43"><text:tab/></text:span><text:span text:style-name="T44">It says Jonathan’s soul was knit to David’s the moment he spoke. </text:span><text:span text:style-name="T45">I think this is God’s providence </text:span><text:span text:style-name="T46">as Jonathan was first in line after Saul to be David’s rival, </text:span><text:span text:style-name="T45">b</text:span><text:span text:style-name="T47">ut </text:span><text:span text:style-name="T46">this </text:span><text:span text:style-name="T47">also speaks to how David presents himself. </text:span><text:span text:style-name="T48">They both are amazing warriors who </text:span><text:span text:style-name="T49">listen to the Lord and </text:span><text:span text:style-name="T48">trust </text:span><text:span text:style-name="T49">him</text:span><text:span text:style-name="T48"> </text:span><text:span text:style-name="T50">for victory</text:span><text:span text:style-name="T48">. </text:span><text:span text:style-name="T191">(1 Samuel 14:1-23 </text:span><text:span text:style-name="T192">has the account of Jonathan’s David and Goliath-like victory.</text:span><text:span text:style-name="T191">)</text:span></text:p>
      <text:p text:style-name="P48"><text:span text:style-name="T140"><text:tab/></text:span><text:span text:style-name="T141">Discuss:</text:span><text:span text:style-name="T163"> </text:span><text:span text:style-name="T162">It says Jonathan gave him the robe on his back, his armor, his sword, his bow, and his belt. </text:span><text:span text:style-name="T163">It’s dramatic. Why </text:span><text:span text:style-name="T164">did he do that</text:span><text:span text:style-name="T163">?</text:span></text:p>
      <text:h text:style-name="P66" text:outline-level="1">Week Last – The fashion of Christ</text:h>
      <text:h text:style-name="P68" text:outline-level="1">Week 1 – A lamp for your eyes</text:h>
      <text:p text:style-name="P41"><text:tab/>Hello, let’s start with a prayer.</text:p>
      <text:p text:style-name="P51"><text:span text:style-name="T133"><text:tab/></text:span><text:span text:style-name="T134">Pray: </text:span></text:p>
      <text:p text:style-name="P51"><text:span text:style-name="T133"><text:tab/></text:span><text:span text:style-name="T6">God, thank you for this time to study Your Word together. Please help me and anyone who participates in group discussions today to handle Scripture respectfully and subdue any sense of pride and any distraction from You. You are welcome here, Holy Spirit, and we want to learn and hunger after You. Please bless this group, use me as the first leader, and anoint the leader after me. We love you. Amen.”</text:span></text:p>
      <text:p text:style-name="P51"><text:tab/><text:span text:style-name="T180">So, I am Amanda Gamez, if someone doesn’t know my name. My husband is Jesse Gamez. I will be leading this group. The plan our pastor laid out for Young Adults was for members from our group to take turns leading a block of lessons on any topic we want. He’s given us a lot of freedom, but hopefully the topics should connect with everyone, 18 to 30s. I will be our header. I sent out lessons throughout the week in the GroupMe, so did everyone get them? I just want to make sure there’s no tech problems.</text:span></text:p>
      <text:p text:style-name="P52"><text:tab/>I’m going to start by dedicating this lesson to Kim Travis. She encouraged me to write a book on this topic one time, so she’s the reason the Young Adults group has study material. She’s an awesome lady.</text:p>
      <text:p text:style-name="P52"><text:tab/>I have never taught a class before, but this really is a topic I am passionate about. Also Pastor Mike needed a lesson. So we’re going for it. I also have no idea how long this will take. I am learning as I go, and open to feedback.</text:p>
      <text:p text:style-name="P51"><text:tab/></text:p>
      <text:p text:style-name="P51"><text:tab/><text:span text:style-name="T268">But anyway, let’s start our topical Bible study on fashion!</text:span></text:p>
      <text:p text:style-name="P51"/>
      <text:p text:style-name="P54"><text:tab/>I figure this group represents a vast range in fashion interest, so this topic is probably unexpected, especially to launch into a new season for the Young Adults group. So let me dispel any weirdness about the idea.</text:p>
      <text:p text:style-name="P56"><text:tab/>As a girl, it’s even pretty cringy because I’ve been in Sunday School lectures about dressing respectfully. Like, I know and I know that we all know, so it’s just not my thing to drive that into people. That’s just not going to be focus here.</text:p>
      <text:p text:style-name="P56"><text:tab/>On the other hand, some of you may be guessing this is a historical costume class. That is a super niche nerdy topic to try to use to build our group, and it also is just not my plan for this group. The Bible is so full of interesting historical and cultural tidbits that you can get lost. Like actually miss the point of salvation. God did not give us the Bible for us to know a lot of cool random facts. Knowledge puffs up, but love builds up. (1 Corinthians 8:1) </text:p>
      <text:p text:style-name="P51"><text:tab/><text:span text:style-name="T179">So neither of those things are our focus. We are studying sin and redemption, because that’s what a Bible study is supposed to do.</text:span></text:p>
      <text:p text:style-name="P61"><text:soft-page-break/><text:span text:style-name="T53"><text:tab/>Read:</text:span> 2 Timothy 3:14-17. The purpose of Scripture.</text:p>
      <text:p text:style-name="P51"><text:bookmark text:name="en-NASB-29855"/><text:tab/><text:span text:style-name="T4">You, however, continue in the things you have learned and become convinced of, knowing from whom you have learned them, </text:span><text:bookmark text:name="en-NASB-29856"/><text:span text:style-name="T4">and that from childhood you have known the sacred writings which are able to give you the wisdom that leads to salvation through faith which is in Christ Jesus. </text:span><text:bookmark text:name="en-NASB-29857"/><text:span text:style-name="T4">All Scripture is inspired by God and beneficial for teaching, for rebuke, for correction, for training in righteousness; </text:span><text:bookmark text:name="en-NASB-29858"/><text:span text:style-name="T4">so that the man or woman of God may be fully capable, equipped for every good work.</text:span></text:p>
      <text:p text:style-name="P51"><text:span text:style-name="T4"><text:tab/></text:span><text:span text:style-name="T7">(So what is the purpose of Scripture?) </text:span><text:span text:style-name="T77">This Scripture </text:span><text:span text:style-name="T78">asserts</text:span><text:span text:style-name="T77"> something as seemingly frivolous as references to clothing as being inspired by God and able to equip the men and women of God. </text:span></text:p>
      <text:p text:style-name="P51"><text:span text:style-name="T131"><text:tab/></text:span><text:span text:style-name="T132">Read:</text:span><text:span text:style-name="T79"> </text:span><text:bookmark text:name="en-NASB-28234"/><text:span text:style-name="T79">Romans 11:36. </text:span><text:span text:style-name="T80">The purpose of all things.</text:span></text:p>
      <text:p text:style-name="P12"><text:tab/>For from Him, and through Him, and to Him are all things. To Him be the glory forever. Amen.</text:p>
      <text:p text:style-name="P51"><text:span text:style-name="T5"><text:tab/></text:span><text:span text:style-name="T7">(So what is the purpose of all things?) </text:span><text:span text:style-name="T80">All things belong to God, and all things glorify God. So clothing belongs to God, and clothing glorifies God. </text:span><text:span text:style-name="T81">This also kind of applies to all Creation, which is a lot to wrap your head around. We’re not going to be able to see how random things fit into God’s plan of redemption unless the Holy Spirit guides us. </text:span></text:p>
      <text:p text:style-name="P51"><text:span text:style-name="T133"><text:tab/>Read: </text:span><text:span text:style-name="T83">Matthew 6:22-23.</text:span></text:p>
      <text:p text:style-name="P13"><text:bookmark text:name="en-NASB-233051"/><text:tab/>“The eye is the lamp of the body; so then, if your eye is clear, your whole body will be full of light. But if your eye is bad, your whole body will be full of darkness. So if the light that is in you is darkness, how great is the darkness!</text:p>
      <text:p text:style-name="P14"><text:span text:style-name="T134"><text:tab/>Pray: </text:span><text:span text:style-name="T146">I prayed to open the course as a whole, and now </text:span><text:span text:style-name="T76">I’m going to pray </text:span><text:span text:style-name="T81">today’s lesson.</text:span></text:p>
      <text:p text:style-name="P14"><text:tab/>Father, I believe that your Holy Spirit dwells <text:span text:style-name="T181">in our young adults,</text:span> and <text:span text:style-name="T181">Y</text:span>ou’re with us during our Bible study now. Use your lamp to show us the truth. We don’t want to get distracted by things that have no substance. We don’t want to twist verses to fit our meaning. We want to <text:span text:style-name="T182">be simple. We want to </text:span>look in Scripture and find <text:span text:style-name="T251">Y</text:span>ou with a fresh enthusiasm. <text:span text:style-name="T252">You created all things to teach us about you, so help us to see the spiritual side and not be bogged down in our </text:span>Amen.</text:p>
      <text:p text:style-name="P51"><text:span text:style-name="T78"><text:tab/></text:span><text:span text:style-name="T81">I hope I have opened you to the proposition that God uses clothing just as much as He uses more glamorous topics like “women of the Bible” and “angels” and “end times,” and that we can begin with some enthusiasm.</text:span></text:p>
      <text:h text:style-name="P75" text:outline-level="3">Definitions</text:h>
      <text:p text:style-name="P51"><text:tab/><text:span text:style-name="T251">So clothing and fashion are not interchangeable words. Clothing refers to shirts, pants, and any kind of covering that you wear on your body. Fashion is a social construct that addresses our conventions, traditions, and reactions to not only our clothing but our hairstyle, makeup, piercings, our posture, and any other way you present yourself to other people. The Bible absolutely addresses both of these, so I will address both of them, but broadly today.</text:span></text:p>
      <text:h text:style-name="P76" text:outline-level="3"><text:soft-page-break/>Clothes are Physical Objects</text:h>
      <text:p text:style-name="P51"><text:span text:style-name="T82"><text:tab/></text:span><text:span text:style-name="T85">C</text:span><text:span text:style-name="T84">lothes at the most basic possible level...are physical objects. </text:span><text:span text:style-name="T88">And physical objects exist to teach us about God and point us to our need for salvation.</text:span></text:p>
      <text:p text:style-name="P25"><text:span text:style-name="T133"><text:tab/>Read:</text:span><text:span text:style-name="T147"> </text:span><text:span text:style-name="T148">Romans </text:span><text:span text:style-name="T149">1:</text:span><text:span text:style-name="T148">20</text:span><text:span text:style-name="T150">. </text:span><text:span text:style-name="T151">The purpose of physical objects.</text:span></text:p>
      <text:p text:style-name="P9"><text:span text:style-name="T181"><text:tab/></text:span><text:bookmark text:name="en-NASB-27939"/><text:span text:style-name="T181">For since the creation of the world His invisible attributes, that is, His eternal power and divine nature, have been clearly perceived, being understood by what has been made, so that they are without excuse.</text:span></text:p>
      <text:p text:style-name="P30"><text:tab/><text:span text:style-name="T252">I think a lot of people use this to refer to trees and the cosmos and storms and stuff, but I think it is broader than the natural world and would include objects. Especially since there are lots of objects used symbolically in Scripture. The most obvious one to Christians is going to be the cross, which Jesus carries and Paul carried figuratively. It’s a historical object, but it’s tremendously powerful for illustrating something invisible.</text:span></text:p>
      <text:p text:style-name="P28"><text:tab/>So there is an important reason God made all physical things. It’s not by chance. It’s not to be creative. It isn’t for our comfort and enjoyment. He made things to illustrate Himself and point us to the need to submit to Him. Which is for real, since the Bible says it.</text:p>
      <text:p text:style-name="P30"><text:tab/><text:span text:style-name="T253">We already think this way, I think. Certain motifs probably stand out to all of use when we read the Bible, or perhaps some of the objects we encounter daily or occasionally bring Scripture to mind. Obviously clothes are my thing, since I wrote a course on it, but I want to know what your things are.</text:span></text:p>
      <text:p text:style-name="P31"><text:span text:style-name="T53"><text:tab/></text:span><text:span text:style-name="T54">Discuss: </text:span><text:span text:style-name="T184">C</text:span>an you think of a natural thing that makes you think of spiritual things? <text:span text:style-name="T254">And it can be something really small.</text:span></text:p>
      <text:p text:style-name="P50"><text:span text:style-name="T3"><text:tab/>[</text:span><text:span text:style-name="T8">gardens </text:span><text:span text:style-name="T9">(</text:span><text:span text:style-name="T8">Eden, Gethesmane</text:span><text:span text:style-name="T10">)</text:span><text:span text:style-name="T8">, trees </text:span><text:span text:style-name="T10">(</text:span><text:span text:style-name="T8">Tree of Life, the Tree of Knowledge, </text:span><text:span text:style-name="T10">deep roots by the water)</text:span><text:span text:style-name="T8">, fruit </text:span><text:span text:style-name="T10">(the forbidden fruit, Song of Solomon)</text:span><text:span text:style-name="T8">, lions </text:span><text:span text:style-name="T11">(the Lion of Judah)</text:span><text:span text:style-name="T8">, lambs </text:span><text:span text:style-name="T11">(the sacrificial lamb)</text:span><text:span text:style-name="T8">, blood </text:span><text:span text:style-name="T11">(sacrifices, the persecution of the prophets, Christ’s blood)</text:span></text:p>
      <text:p text:style-name="P10"><text:tab/>He uses history and man-made objects, too. Colloquialisms (set the children’s teeth on edge), Roman practice of crucifixion, strongholds, armor]</text:p>
      <text:p text:style-name="P15"><text:span text:style-name="T86"><text:tab/></text:span><text:span text:style-name="T87">I’ll also ground this </text:span><text:span text:style-name="T88">proposition </text:span><text:span text:style-name="T87">in the writings of the early church fathers </text:span><text:span text:style-name="T88">because my church background was always weak in church history</text:span><text:span text:style-name="T87">. If you don’t know who the </text:span><text:span text:style-name="T88">church fathers</text:span><text:span text:style-name="T87"> are, they are the people who built upon the foundation of Jesus, upon the apostles and prophets, to begin defining the religion of Christianity in the first 300 years after Christ. </text:span><text:span text:style-name="T88">But anyway, </text:span><text:span text:style-name="T87">Irenaeus opens Book 5 of Against Heresies by saying, </text:span></text:p>
      <text:p text:style-name="P51"><text:span text:style-name="T12"><text:tab/>I have set forth the causes for which God permitted these things to be made, and have pointed out that all such have been created for the benefit of that human nature which is saved, ripening for immortality that which is [possessed] of its own free will and its own power, and preparing and rendering it more adapted for eternal subjection to God. And therefore the creation is suited to [the wants of] man; for man was not made for its sake, but creation for the sake of man. </text:span><text:span text:style-name="T4">Those nations however, who did not of themselves raise up their eyes unto heaven, nor returned thanks to their Maker, nor wished to behold the light of truth, but who were like blind mice concealed in the depths of </text:span><text:soft-page-break/><text:span text:style-name="T4">ignorance, the word justly reckons </text:span><text:span text:style-name="q"><text:span text:style-name="T4">as waste water from a sink, and as the turning-weight of a balance — in fact, as nothing;</text:span></text:span><text:span text:style-name="T4"> </text:span><text:bookmark text:name="note014698"/><text:span text:style-name="T4">Isaiah 40:15</text:span></text:p>
      <text:p text:style-name="P15"><text:tab/><text:span text:style-name="T86">That’s kind of the mindset I want you to go into the rest of my block with. Clothes are clothes, but God also gave us clothes to </text:span><text:span text:style-name="T89">point right back up at Him</text:span><text:span text:style-name="T86">. He also gave us all of Creation to </text:span><text:span text:style-name="T89">point right back up at Him.</text:span></text:p>
      <text:h text:style-name="P77" text:outline-level="3"><text:span text:style-name="T89">Fashion </text:span><text:span text:style-name="T90">is </text:span><text:span text:style-name="T91">a </text:span><text:span text:style-name="T90">Social </text:span><text:span text:style-name="T91">Concept</text:span></text:h>
      <text:p text:style-name="P51"><text:span text:style-name="T91"><text:tab/></text:span><text:span text:style-name="T92">Section 2 – Fashion! Clothes are already more than clothes to us. We turn them </text:span><text:span text:style-name="T116">into</text:span><text:span text:style-name="T92"> fashion. Fashion is a social construct, so it’s not about the physical objects but how we present ourselves in different social situations. It’s about rules, like if you are deciding how to dress business casual. It’s about self-expression, if you’re planning your outfit for a party. It’s about fun. Dressup is a game children play. So understand fashion is not physical; it is social. I would even say it is a form of communication. </text:span></text:p>
      <text:p text:style-name="P51"><text:span text:style-name="T92"><text:tab/></text:span><text:span text:style-name="T135">Read: </text:span><text:span text:style-name="T92">2 Kings 9:30</text:span></text:p>
      <text:p text:style-name="P9"><text:tab/>When Jehu came to Jezreel, Jezebel heard of it. And she painted her eyes and adorned her head and looked out of the window.</text:p>
      <text:p text:style-name="P8"><text:span text:style-name="T92"><text:tab/>Jezebel has a lot of moments that pop out of Scripture, like her </text:span><text:span text:style-name="T119">demon worship and murderous abuse of power</text:span><text:span text:style-name="T92">, but this </text:span><text:span text:style-name="T120">verse</text:span><text:span text:style-name="T92"> is Jezebel. </text:span><text:span text:style-name="T121">S</text:span><text:span text:style-name="T92">he communicates a lot </text:span><text:span text:style-name="T121">in this verse</text:span><text:span text:style-name="T92"> </text:span><text:span text:style-name="T121">without saying a word</text:span><text:span text:style-name="T92">. This is Jehu, the new king of Israel coming to execute Jezebel. She hears he came to town, and </text:span><text:span text:style-name="T122">this is how she meets her judgment, seconds before being eaten by dogs. </text:span></text:p>
      <text:p text:style-name="P9"><text:span text:style-name="T92"><text:tab/></text:span><text:span text:style-name="T117">Her pride will become glaringly clear</text:span><text:span text:style-name="T93"> </text:span><text:span text:style-name="T117">when compared to </text:span><text:span text:style-name="T93">King David </text:span><text:span text:style-name="T117">in a similar moment. He</text:span><text:span text:style-name="T93"> committed a grave sin against God when he went into Bathsheba and ordered Uriah’s death. Soon after, the rebel prince Absalom </text:span><text:span text:style-name="T118">stole his throne and built an army</text:span><text:span text:style-name="T93">. Read the fashion </text:span><text:span text:style-name="T117">in</text:span><text:span text:style-name="T93"> David’s flight from his palace </text:span><text:span text:style-name="T117">at a time when, as far as he knew, he was about to face his own judgment</text:span><text:span text:style-name="T93">.</text:span></text:p>
      <text:p text:style-name="P9"><text:span text:style-name="T135"><text:tab/>Read: </text:span><text:span text:style-name="T92">2 </text:span><text:span text:style-name="T115">Samuel 15:30</text:span></text:p>
      <text:p text:style-name="P5"><text:bookmark text:name="en-ESV-8420"/><text:tab/>But David went up the ascent of the Mount of Olives, weeping as he went, barefoot and with his head covered. And all the people who were with him covered their heads, and they went up, weeping as they went.</text:p>
      <text:p text:style-name="P9"><text:span text:style-name="T92"><text:tab/></text:span><text:span text:style-name="T93">David was barefoot and his head was covered. As far as he knew, he was also about to face his death, and he was contrite and broken in spirit, and he tells us this without speaking a </text:span><text:span text:style-name="T94">single </text:span><text:span text:style-name="T93">word.</text:span></text:p>
      <text:p text:style-name="P31"><text:span text:style-name="T53"><text:tab/></text:span><text:span text:style-name="T54">Discuss: </text:span><text:span text:style-name="T185">I’m really curious to hear what comes to your mind when I say “fashion in the Bible.” What garment or outfit really pops off the page?</text:span></text:p>
      <text:p text:style-name="P4"><text:tab/>[Levite ephods, Mordecai couldn’t enter the castle because he was wearing mourning garb but left it in the King’s robe, the robe that is placed on the prodigal son, Jesus’ tattoo, etc]</text:p>
      <text:p text:style-name="P8"/>
      <text:p text:style-name="P51"><text:span text:style-name="T93"><text:tab/></text:span><text:span text:style-name="T94">Fashion can be a powerful form of communication, but I want to emphasize that fashion exists for us. </text:span><text:span text:style-name="T104">It is how we share ourselves with other people. W</text:span><text:span text:style-name="T94">e can impress each other with our fancy words and fashion, but God </text:span><text:span text:style-name="T95">sees straight through it like an x-ray.</text:span></text:p>
      <text:p text:style-name="P49"><text:span text:style-name="T55"><text:tab/>Read: </text:span>1 Samuel 16:7</text:p>
      <text:p text:style-name="P9"><text:soft-page-break/><text:span text:style-name="T256"><text:tab/>But the </text:span><text:span text:style-name="T258">Lord</text:span><text:span text:style-name="T256"> said to Samuel, “Do not look at his appearance or at the height of his stature, because I have rejected him; for God does not see as man sees, since man looks at the outward appearance, but the </text:span><text:span text:style-name="T258">Lord</text:span><text:span text:style-name="T256"> looks at the heart.”</text:span></text:p>
      <text:p text:style-name="P9"><text:span text:style-name="T93"><text:tab/></text:span><text:span text:style-name="T95">Our context here is God sending Samuel to anoint the next king of Israel, and all he knows right now is that he will be one of the sons of Jesse. The eldest looks downright princely, and Samuel is impressed the moment he sees the way he present</text:span><text:span text:style-name="T99">s</text:span><text:span text:style-name="T95"> himself. But God </text:span><text:span text:style-name="T100">cuts</text:span><text:span text:style-name="T95"> directly </text:span><text:span text:style-name="T100">t</text:span><text:span text:style-name="T95">o the heart. So fashion is for us and we can use it </text:span><text:span text:style-name="T96">to equip ourselves in the faith and</text:span><text:span text:style-name="T95"> to build the kingdom, but before God, we are naked and cannot pretend otherwise.</text:span></text:p>
      <text:p text:style-name="P9"><text:span text:style-name="T95"><text:tab/></text:span><text:span text:style-name="T97">So if we have the channel of fashion to communicate through, how are Christians called to use it? The Bible is clear we are to build each other up and direct people to the work of salvation. I know fashion is an incredibly abstract concept, so I don’t want you to think too hard about just how to do that, but I do want you to take every word you say with gravity.</text:span></text:p>
      <text:p text:style-name="P7"><text:span text:style-name="T76"><text:tab/></text:span><text:span text:style-name="T136">Read:</text:span><text:span text:style-name="T98"> </text:span><text:span text:style-name="T76">Matthew 12:36-37</text:span></text:p>
      <text:p text:style-name="P6"><text:bookmark text:name="en-ESV-23526"/><text:span text:style-name="T76"><text:tab/></text:span>I tell you, on the day of judgment people will give account for every careless word they speak, <text:bookmark text:name="en-ESV-23527"/>for by your words you will be justified, and by your words you will be condemned.”</text:p>
      <text:p text:style-name="P27"/>
      <text:p text:style-name="P9"><text:span text:style-name="T97"><text:tab/></text:span><text:span text:style-name="T136">Read:</text:span><text:span text:style-name="T98"> Ephesians 4:29-32</text:span></text:p>
      <text:p text:style-name="P51"><text:bookmark text:name="en-NASB-29289"/><text:span text:style-name="T13"><text:tab/></text:span><text:bookmark text:name="en-ESV-29285"/><text:span text:style-name="T4">Let no corrupting talk come out of your mouths, but only such as is good for building up, as fits the occasion, that it may give grace to those who hear. </text:span><text:bookmark text:name="en-ESV-29286"/><text:span text:style-name="T4">And do not grieve the Holy Spirit of God, by whom you were sealed for the day of redemption. </text:span><text:bookmark text:name="en-ESV-29287"/><text:span text:style-name="T4">Let all bitterness and wrath and anger and clamor and slander be put away from you, along with all malice. </text:span><text:bookmark text:name="en-ESV-29288"/><text:span text:style-name="T4">Be kind to one another, tenderhearted, forgiving one another, as God in Christ forgave you.</text:span></text:p>
      <text:p text:style-name="P7"><text:span text:style-name="T76"><text:tab/></text:span><text:span text:style-name="T101">This is the fashion of Christian speech, the way we Jesus wants us to use our words when talking to other people. You can be perfectly put-together, but it means nothing if you disgrace yourself with gossip and bitterness. Try to build up others with everything you do. It’s supernaturally hard, but Scripture is scary clear on it, so we have to do it. </text:span></text:p>
      <text:p text:style-name="P32"><text:tab/>But we are even called to greater things than pleasing people. Let’s read about how to be truly beautiful.</text:p>
      <text:p text:style-name="P7"><text:span text:style-name="T76"><text:tab/></text:span><text:span text:style-name="T136">Read:</text:span><text:span text:style-name="T98"> </text:span><text:span text:style-name="T101">Daniel 12:3</text:span></text:p>
      <text:p text:style-name="P7"><text:span text:style-name="T102"><text:tab/></text:span><text:bookmark text:name="en-NASB-22085"/><text:span text:style-name="T262">And those who have insight will shine like the glow of the expanse of heaven, and those who lead the many to righteousness, like the stars forever and ever. </text:span></text:p>
      <text:p text:style-name="P32"><text:tab/>We’re supposed to gather souls. That’s how to be beautiful socially and before our God.</text:p>
      <text:h text:style-name="P78" text:outline-level="3">Summary</text:h>
      <text:p text:style-name="P51"><text:span text:style-name="T264"><text:tab/></text:span><text:span text:style-name="T56">Our first thought of the week</text:span><text:span text:style-name="T57">:</text:span><text:span text:style-name="T255"> God tailor-made the physical world to point to heavenly truth. This semester, we will look at how God uses clothing as a symbol, but apply this to your field of interest. If you are a numbers nerd, God absolutely speaks through numbers in the Bible. He speaks through colors, food, music, travel, sports, love and marriage...he even speaks through puppy dogs. </text:span></text:p>
      <text:p text:style-name="P51"><text:soft-page-break/><text:span text:style-name="T56"><text:tab/>Our first challenge of the week</text:span><text:span text:style-name="T263"> is to let your natural interests point you to God’s invisible attributes as you read the Bible this week. I think our interests and hobbies are healthy and God-given, so lean into them in as Scriptural a way as you can.</text:span></text:p>
      <text:p text:style-name="P51"><text:tab/><text:span text:style-name="T58">Our second thought of the week:</text:span><text:span text:style-name="T265"> God gave us social interaction and communication so we can act as the body of Christ, do His work, and reach an unsaved world. </text:span></text:p>
      <text:p text:style-name="P51"><text:span text:style-name="T53"><text:tab/></text:span><text:span text:style-name="T59">Our second challenge of the week:</text:span><text:span text:style-name="T266"> Express yourself as a follower of Christ and let your activities be an opportunity to share the gospel with the unsaved and encourage your friends in Christ. </text:span></text:p>
      <text:p text:style-name="P51"><text:tab/><text:span text:style-name="T267">Okay, we’re done! This first lesson was a primer and information-heavy, but next week, we are going to stop jumping around so much and read the Bible in order, starting with the account of Adam and Eve. We’re also going to have more group discussions from here on out. Next week, if you can, wear your oldest clothes. You don’t have to, and it’s not a fashion contest or anything, I just think it’d be funny to pair our outfits with the themes. Anyway, let’s close in prayer. </text:span></text:p>
      <text:p text:style-name="P18"><text:span text:style-name="T76"><text:tab/></text:span><text:span text:style-name="T103">Pray</text:span><text:span text:style-name="T98">:</text:span></text:p>
      <text:p text:style-name="P18"><text:span text:style-name="T98"><text:tab/></text:span><text:span text:style-name="T168">We read a lot of really convicting Scriptures, so please make good on your faithfulness, that you will sanctify us completely and make our whole spirit and soul and body blameless at the coming of our Lord Jesus Christ. We live for your faithfulness and your lovingkindness, God. You are really good. Ame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Figure"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style>
    <style:style style:name="q"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02T17:09:52.273202612</meta:creation-date>
    <meta:generator>LibreOffice/7.3.7.2$Linux_X86_64 LibreOffice_project/30$Build-2</meta:generator>
    <meta:editing-duration>PT12H10M24S</meta:editing-duration>
    <meta:editing-cycles>191</meta:editing-cycles>
    <dc:date>2023-08-03T18:41:01.805034412</dc:date>
    <meta:document-statistic meta:table-count="0" meta:image-count="0" meta:object-count="0" meta:page-count="19" meta:paragraph-count="191" meta:word-count="6890" meta:character-count="37169" meta:non-whitespace-character-count="30208"/>
  </office:meta>
</office:document-meta>
</file>