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style>
    <style:style style:name="T2" style:family="text">
      <style:text-properties fo:font-weight="bold"/>
    </style:style>
  </office:automatic-styles>
  <office:body>
    <office:text>
      <text:h text:outline-level="1" text:style-name="Heading-1"/>
      <text:h text:outline-level="1" text:style-name="Heading-1">Blessfrey</text:h>
      <text:h text:outline-level="1" text:style-name="Heading-1">Chapter 1 - Moving</text:h>
      <text:p text:style-name="Normal"><text:span text:style-name="T1">Notes: Helia just does stuff, no regard for rules or regulations. She is introduced this way. The country is poor and far from the USA we know(or is it???? tbh). She is highly motivated to leave and cannot end up in a worse situation in her mind than being at her home.</text:span></text:p>
      <text:p text:style-name="Normal"><text:tab/>The agent’s sudden frown fell flat against Helia’s immovable confidence. Acting as though everything is fine and she is permitted has opened every door she has walked through, restricted or not. </text:p>
      <text:p text:style-name="Normal"><text:tab/>“Everything is in order.” </text:p>
      <text:p text:style-name="Normal"><text:tab/>And, despite not a word on her application being true, the door opened before her once again. </text:p>
      <text:p text:style-name="Normal"><text:tab/>She accepted her boarding pass with a polite smile and disappeared down the corridor. Her smile became a wild grin, overcome with the knowledge that, from that point on, her boarding pass is her all-access pass. Her legitimacy is already assumed.</text:p>
      <text:p text:style-name="Normal"><text:tab/>Online guides had already assured her of the ease of flying solo, but they did nothing to challenge her film-tempered expectations. Her infinitely long corridors in sleek industrial materials covered with giant screens and cultural displays of the big city were dispelled as her tennis shoes squeaked against the dingy tile flooring salvaged from the 60s. </text:p>
      <text:p text:style-name="Normal"><text:tab/>The duty-free shopping was presented in her online reading as an opportunity to browse Prada, Bulgari, and Sephora, but she saw nothing of the sort. One shop sold gum and magazines, while another sold soda and umbrellas. A few food stands offered nothing exotic, just the same overpriced chains found on any corner. Everything went into her visa and ticket, so it’s not like she could afford anything anyway, but flying was meant to be glamorous! This was about as glamorous as a public school.</text:p>
      <text:p text:style-name="Normal"><text:tab/><text:span text:style-name="T1">They sure give their emigrants a red-carpet treatment.</text:span></text:p>
      <text:p text:style-name="Normal"><text:tab/>There’s nothing here nor on the other side as bad as back there, though, and she was free. She plopped her backpack in front of her and kicked back on an empty bench at her gate. The plane could not fly out of this country soon enough.</text:p>
      <text:p text:style-name="Normal"/>
      <text:p text:style-name="Normal"><text:span text:style-name="T1">Notes: Is there gas in this world for vehicles?</text:span></text:p>
      <text:p text:style-name="Normal"><text:tab/>She glanced between the address and the numbers on the dented mailbox a few times before slipping the last bit of her money into the taxi driver’s hands. Not a single memory could be drudged up of this place. This will be embarrassing if she cannot even recognize the guy who answers. </text:p>
      <text:p text:style-name="Normal"><text:tab/>Of course, she didn’t have to knock right away. Up the street, there were similar cute little southern houses, complete with camellia bushes and wildflowers. There was even a simple playground, too, with swings. Back the other way, there were dense woods that extended into the mountains made of various conifers, dogwoods, poplars, and kudzuu. Some families were out doing evening yardwork or chatting on their porch-swings. She hadn’t really seen anything besides an occasional gas station or sketchy restaurant. The area was beautiful, but what exactly do people do around here?</text:p>
      <text:p text:style-name="Normal"><text:tab/>She rang the bell twice. No one stirred in the house immediately, so she kept looking around. The house was about the size of her old apartment, she guessed, but it had a yard and driveway. It looked livable enough, but there were a few signs of neglect: a few weeds, the grass was a little high, no doormat, no clear direction was taken with the landscaping which was overgrown and indistinct. Her dad never talked about him. </text:p>
      <text:p text:style-name="Normal"><text:tab/>She looked back and forth nervously and rang again. Nothing. On a lark, she tried the door knob. It was unlocked. She jumped back. Does he not even lock? Or is he in there? </text:p>
      <text:p text:style-name="Normal"><text:tab/>“Are you here to see Wayne?”</text:p>
      <text:p text:style-name="Normal"><text:tab/>Helia jumped. A blonde girl with glasses was approaching her. She was tall.</text:p>
      <text:p text:style-name="Normal"><text:tab/>“Uh--yes. I...”</text:p>
      <text:p text:style-name="Normal"><text:tab/>Her polite smile dissolved into concern. “He’s not usually home.”</text:p>
      <text:p text:style-name="Normal"><text:tab/>“The door is open, though.” </text:p>
      <text:p text:style-name="Normal"><text:tab/>“Open?”</text:p>
      <text:p text:style-name="Normal"><text:tab/>Helia opened the door slightly. </text:p>
      <text:p text:style-name="Normal"><text:tab/>“Well...I suppose it is now. Why would somebody need him for?”</text:p>
      <text:p text:style-name="Normal"><text:tab/>This was the beginning of integrating into this town. Whatever she says should be to earn her place here and endear herself to the people. She needs a good reputation off the bat to get the rest rolling.</text:p>
      <text:p text:style-name="Normal"><text:tab/>“Why are you speaking about my uncle that way?”</text:p>
      <text:p text:style-name="Normal"><text:tab/>“Your uncle??” The girl gasped and studied her features. She wasn’t obviously impressed by the resemblance, but she didn’t appear to reject her words in the slightest. “I didn’t know he had a niece. Um, it’s just that, you know, he’s never around. I mean, he’s here sometimes. Just wanders off. No one really knows what he gets up to, but that’s how single men live, I guess. I really didn’t think of him as that irresponsible, though. To not even be here to pick up his niece. You traveled alone?”</text:p>
      <text:p text:style-name="Normal"><text:tab/>“Yeah...”</text:p>
      <text:p text:style-name="Normal"><text:tab/>Was she not even going to have to convince this guy to take her in? Was he not even going to be present to tell his side of the story? Helia’s experience told her to wait for everything to unfold, so she waited.</text:p>
      <text:p text:style-name="Normal"><text:tab/>“My gosh! You must be tired. Oh, don’t wait on him. He’s been gone for months before. Stay with me. My mom wouldn’t mind, promise.”</text:p>
      <text:p text:style-name="Normal"><text:tab/>“With you? I couldn’t...”</text:p>
      <text:p text:style-name="Normal"><text:tab/>“I insist. What would you do otherwise? Sleep in that house all alone until he comes back?”</text:p>
      <text:p text:style-name="Normal"><text:tab/>“Well...”</text:p>
      <text:p text:style-name="Normal"><text:tab/>“No well.” </text:p>
      <text:p text:style-name="Normal"><text:tab/>She took Helia by the hand and started walking.</text:p>
      <text:p text:style-name="Normal"><text:tab/>“So, you’re visiting?”</text:p>
      <text:p text:style-name="Normal"><text:tab/>“Uh, no...actually...I’m moving here.”</text:p>
      <text:p text:style-name="Normal"><text:tab/>“What--! Oh. But with him? What on earth? There is no one else to take you in but him? How would the court pick him?”</text:p>
      <text:p text:style-name="Normal"><text:tab/>Helia kept walking silently. </text:p>
      <text:p text:style-name="Normal"><text:tab/>“I am sorry. I’m so sorry. You really don’t have to talk about it. But, maybe you’ll have to talk about it with Mom a little.”</text:p>
      <text:p text:style-name="Normal"><text:tab/>Helia escaped her hand from the girl’s. </text:p>
      <text:p text:style-name="Normal"><text:tab/>“So you’re going to be the new girl. No one ever moves here. Not ever. That’s amazing. You’ll be very popular, I think. So you’re going to enroll in the school and everything, right? Like you really live here? But it’s the end of the term. Why wouldn’t they transfer you after the term? Wait, I mean, not to, like, put you on the spot. I don’t mean to drill you. I--”</text:p>
      <text:p text:style-name="Normal"><text:tab/>“What’s you name? My name is Helia.”</text:p>
      <text:p text:style-name="Normal"><text:tab/>“Angel. Angel Tidwell!”</text:p>
      <text:p text:style-name="Normal"><text:tab/>“Are you sure your mom would be okay with a stranger using her house as a hostel? I can take care of myself. I don’t want to cause any inconvenience. The door was unlocked, so I could have let myself in.”</text:p>
      <text:p text:style-name="Normal"><text:tab/>“I’m sorry. I don’t mean to overwhelm you. I’m sorry. I’ll stop with everything. Please come eat dinner with us, and Mom will tell us what to do.”</text:p>
      <text:p text:style-name="Normal"><text:tab/>Helia couldn’t argue with that, and it seemed to make Angel calm down. She noticed the trail of penguins running down her jeans.</text:p>
      <text:p text:style-name="Normal"><text:tab/>“Oh, cute. Those look painted on.”</text:p>
      <text:p text:style-name="Normal"><text:tab/>“Right? Tessa did them for me. She’s so good at that kind of thing.”</text:p>
      <text:p text:style-name="Normal"><text:tab/>“She likes to alter clothes?”</text:p>
      <text:p text:style-name="Normal"><text:tab/>“You’ll meet her soon enough. You’re lucky you ran into me instead of her. She wouldn’t stop asking questions.”</text:p>
      <text:p text:style-name="Normal"><text:tab/>That wasn’t a great introduction when Angel already was too assertive. At least the focus was off herself for a moment.</text:p>
      <text:p text:style-name="Normal"><text:tab/>She led Helia up to a darling house lined with tulips and let herself in.</text:p>
      <text:p text:style-name="Normal"><text:tab/>“Mom--! I brought a guest.”</text:p>
      <text:p text:style-name="Normal"><text:tab/>“Oh?”</text:p>
      <text:p text:style-name="Normal"><text:tab/>A woman came into the entryway, still mixing dough in a bowl. She was even taller than Angel with more freckles. </text:p>
      <text:p text:style-name="Normal"><text:tab/>“Welcome! You can call me Ginger. Make yourself at home! Dinner’s all ready to be served. I was preparing freezer cookies for tomorrow.”</text:p>
      <text:p text:style-name="Normal"><text:tab/>“Hello, Ginger,” she always felt mature when calling an adult by her real name. “I’m Helia, Wayne’s niece.”</text:p>
      <text:p text:style-name="Normal"><text:tab/>“Oh! Oh--! I haven’t seen you since you were knee high to a cricket! Maybe even shorter! Helia! I would never forget a name like that.”</text:p>
      <text:p text:style-name="Normal"><text:tab/>“Can she stay the night?”</text:p>
      <text:p text:style-name="Normal"><text:tab/>“Of course, hun. But where is Wayne?”</text:p>
      <text:p text:style-name="Normal"><text:tab/>Angel and Helia exchanged strained glances.</text:p>
      <text:p text:style-name="Normal"><text:tab/>“Well, of course you can stay here. My home is always open. In fact, I’m missing a kid, so you’re not even taking up extra resources.”</text:p>
      <text:p text:style-name="Normal"><text:tab/>“Where’s Aries?</text:p>
      <text:p text:style-name="Normal"><text:tab/>“Night’s.”</text:p>
      <text:p text:style-name="Normal"><text:tab/>Angel looked at Helia with glee. “It’ll be a lot more peaceful then. Lucky!”</text:p>
      <text:p text:style-name="Normal"><text:tab/>“Well, dinner’s ready! Go on to the kitchen, kids.”</text:p>
      <text:p text:style-name="Normal"><text:tab/>Ginger called it chicken and dumplings, but they were unlike any dumplings she had ever seen. They were thin and covered in some kind of sauce. They weren’t as good as gyoza. To Helia’s surprise, she didn’t ask a single question of her, merely offering this and that or explaining where things are intermittently while everyone made smalltalk. If the topic never came up, it would just give her anxiety, especially if Angel were to explain the situation for her. Might as well rip the bandage off in a controlled manner. Here she goes...</text:p>
      <text:p text:style-name="Normal"/>
      <text:p text:style-name="Normal"><text:span text:style-name="T2">## Chapter 2 - Sleepover with Angel</text:span></text:p>
      <text:p text:style-name="Normal"><text:tab/>“So, is Uncle Wayne gone usually?”</text:p>
      <text:p text:style-name="Normal"><text:tab/>“Yes, hun. He’s been gone for a few days, I think. No telling when he’ll be back. Did he know you were coming?”</text:p>
      <text:p text:style-name="Normal"><text:tab/>A direct question. She wouldn’t like the truth. What should she say? Any deflection that came to mind was too obviously avoidant. Well, unless she took advantage of his lack of trust around here.</text:p>
      <text:p text:style-name="Normal"><text:tab/>“Um...He didn’t say anything? I was moving in today, but Angel didn’t seem to expect any new people...”</text:p>
      <text:p text:style-name="Normal"><text:tab/>“You were moving here all by yourself? And with Wayne?” </text:p>
      <text:p text:style-name="Normal"><text:tab/>“I mean,” Helia rubbed the back of her neck, “it’s what the court ordered. It’s fine. I’m taking care of everything. I could have worked something out, since I can let myself in. I just don’t want anything to be awkward, since it’s my first week here.” Helia gauged Ginger’s reaction. She’d rather talk about her or her daughter, but it was unlikely to distract from her bizarre story. Oh well. “But Angel would hear none of it and invited me over for dinner over here. And she’s so friendly, I didn’t mind.”</text:p>
      <text:p text:style-name="Normal"><text:tab/>Angel acted shocked all over again. “So you’re Wayne’s daughter now? Technically? Wow...So you’re going to live here forever?”</text:p>
      <text:p text:style-name="Normal"><text:tab/>“Um, he’s my legal guardian, yeah. I...think so, yeah.”</text:p>
      <text:p text:style-name="Normal"><text:tab/>“And you said you were doing this all alone? My daughter’s a chip off the old block. I’ll hear none of it. If you need an adult’s help with anything, you come here, okay?”</text:p>
      <text:p text:style-name="Normal"><text:tab/>“Are you sure?”</text:p>
      <text:p text:style-name="Normal"><text:tab/>“For a polite little girl like you? Of course.”</text:p>
      <text:p text:style-name="Normal"><text:tab/>Helia smiled and looked down. “Yeah. Okay, I appreciate it.” Exactly how much was she going to ask? Was it going to end at that? She really didn’t care to explain her family situation. If Wayne was already notorious to some degree in the community, perhaps his reputation stood in the gap. </text:p>
      <text:p text:style-name="Normal"><text:tab/>“Are you going to school?”</text:p>
      <text:p text:style-name="Normal"><text:tab/>“I tried enrolling, but it seems really different here. They accepted my transcripts, but--”</text:p>
      <text:p text:style-name="Normal"><text:tab/>“Where are you from?”</text:p>
      <text:p text:style-name="Normal"><text:tab/>“Minnesota.”</text:p>
      <text:p text:style-name="Normal"><text:tab/>“Wow...The United States, then?” Ginger thought for a moment while tapping her chin. “We’ll go to the school together tomorrow. I’ll make sure everything’s clear for you.”</text:p>
      <text:p text:style-name="Normal"><text:tab/>“That would be nice. The principal was sort of intimidating over the phone, to be honest.” </text:p>
      <text:p text:style-name="Normal"><text:tab/>Angel laughed. “Dia? Yeah...”</text:p>
      <text:p text:style-name="Normal"><text:tab/>Ginger gave her a sharp look. “Well, you girls go on and get ready for school tomorrow. Angel can show you where the bathroom is and everything. I’m going to read in bed.”</text:p>
      <text:p text:style-name="Normal"><text:tab/>“Night, Mom.”</text:p>
      <text:p text:style-name="Normal"><text:tab/>“Oh! Well, dinner was great. Thanks, Ginger.”</text:p>
      <text:p text:style-name="Normal"><text:tab/>“Of course, girly,” Ginger smiled.</text:p>
      <text:p text:style-name="Normal"><text:tab/></text:p>
      <text:p text:style-name="Normal"><text:tab/>“So. I know you must be really tired. I have so many questions to ask and want to get to know you, but you’ll probably visit a lot. Unless Wayne starts staying around more.”</text:p>
      <text:p text:style-name="Normal"><text:tab/>“Um, why does everyone seem to not like him?”</text:p>
      <text:p text:style-name="Normal"><text:tab/>“It’s not that! It’s just--he’s so unknowable! He’s never around. He’s nice enough, I guess.”</text:p>
      <text:p text:style-name="Normal"><text:tab/>“What’s he like?”</text:p>
      <text:p text:style-name="Normal"><text:tab/>“Um...Messy? He doesn’t talk much? He’s really funny, I guess.”</text:p>
      <text:p text:style-name="Normal"><text:tab/>“Yeah...”</text:p>
      <text:p text:style-name="Normal"><text:tab/>The girls were quiet for a moment.</text:p>
      <text:p text:style-name="Normal"><text:tab/>“Do you watch anime?”</text:p>
      <text:p text:style-name="Normal"><text:tab/>“What?”</text:p>
      <text:p text:style-name="Normal"><text:tab/>“Oh, we gotta watch at least one together! Here, you pick!”</text:p>
      <text:p text:style-name="Normal"><text:tab/>She hopped across the room and selected a small mix of discs from her shelf with barely any hesitation. She then presented them hopefully to Helia. In her hands were Doki Doki Love Academy, Real Rode, Garden Sphere, and Norn9. Helia was slightly mortified. She knew what anime was and even watched it, but to be this forward about it was cringy. She couldn’t let down this girl after she gave her somewhere a whole lot more comfortable to sleep than that strange, empty house.</text:p>
      <text:p text:style-name="Normal"><text:tab/>“This.”</text:p>
      <text:p text:style-name="Normal"><text:tab/>“Ahh! The one that begins with a kiss!”</text:p>
      <text:p text:style-name="Normal"><text:tab/>“Perfect.” </text:p>
      <text:p text:style-name="Normal"><text:tab/>Helia said it without a lick of irony in her tone. She was grinning even. This was fine. Both girls sat up against Angel’s bed and watched the episode, which opened with a cheesy legend about a prince and a princess then transitioned to an everyday scene at the same chapel of a boy catching a girl as she fell. This was exactly as fluffy as she anticipated. Angel was at times excitedly chattering about each character then others in enthralled silence. This was vastly preferred to the interview she had alluded to earlier.</text:p>
      <text:p text:style-name="Normal"><text:tab/>“Girls! Bed!”</text:p>
      <text:p text:style-name="Normal"><text:tab/>Angel leapt to her feet at once to argue.</text:p>
      <text:p text:style-name="Normal"><text:tab/>“But it’s almost to Riina’s first day at school!”</text:p>
      <text:p text:style-name="Normal"><text:tab/>“But it’s almost Helia’s first day at school. If Helia wants to see it, she can borrow it. You better have brushed your teeth!”</text:p>
      <text:p text:style-name="Normal"><text:tab/>Angel gulped. They both had the TV off, teeth brushed, and pajamas on within minutes. Helia waved off the fuss about sharing the bed, both sleeping on the floor, and any variations by finishing her routine first and already having had crawled into the sleeping bag Ginger had brought her and pretended to sleep by the time Angel came out. She didn’t have any dreams. For the first time in a long time, she actually slept pretty comfortably. </text:p>
      <text:p text:style-name="Normal"><text:tab/></text:p>
      <text:p text:style-name="Normal"><text:span text:style-name="T2">## Chapter 3 - First Last Day of School</text:span></text:p>
      <text:p text:style-name="Normal"><text:tab/>“Girls!”</text:p>
      <text:p text:style-name="Normal"><text:tab/>Helia sat up slowly. If she was already slightly overwhelmed by Angel’s enthusiastic welcome, this was going to be a socially exhausting day. As promised, Ginger walked them both to school. Surprisingly, past the rows of houses, there was a small commercial district that seemed on par with any city. Boutiques and cafes lined the entryway with secluded areas nestled in-between for seating and greenery. None were brands she was familiar with, but there was an equivalent for everything she expected - a shoe store, a beauty store, sporting goods, craft supplies, books and stationery, smartphones, an arcade, and more and more. Ginger bought both the girls crepes to eat as they walked, to Angel’s delight. It was evidently a rare treat. Everyone seemed friendly, too, though no one really stopped them to chat. </text:p>
      <text:p text:style-name="Normal"><text:tab/>The shopping district was split in half by a shallow brook and connected by a wide bridge. </text:p>
      <text:p text:style-name="Normal"><text:tab/>“They guide gondolas along this way around this time of year.”</text:p>
      <text:p text:style-name="Normal"><text:tab/>Helia was floored. No place she drove through had anything but a church and a general store. The most exotic shopping she had seen was a feed and seed. The residential district had only been a few blocks, though. She didn’t exactly know what to say about it, though, so she kept studying the area around her. If they thought this was normal, she didn’t want to stand out as weird for now. It really didn’t matter either way. They were clearly doing well, as she could see from the foot traffic, lines, and pridefully stocked shelves. At least she would have something to do here other than mudding or whatever rednecks did.</text:p>
      <text:p text:style-name="Normal"><text:tab/>They pivoted off the main course and were at a small school building labeled “Lucrest School.” No Elementary, Middle, High, or K-8. She imagined the old descriptions of single-room schoolhouses with a teacher simultaneously teaching all levels of math to 7 different age groups. There was no way it was comfortable for a bunch of teenagers to have to study in the same room as rambunctious elementary school kids. Helia shrugged it off and followed Ginger straight to the building. A small woman was already walking out to intercept their party.</text:p>
      <text:p text:style-name="Normal"><text:tab/>“Our new student has arrived! I am Dia La Luna, both mayor of the town and principal of this school. It is my pleasure to welcome you, Helia.”</text:p>
      <text:p text:style-name="Normal"><text:tab/>“You’re <text:span text:style-name="T1">both</text:span>?” The words came out before her filter caught them. It was fairly rude, especially before she said anything else, but her tone had been surprised and soft, so it was nothing to apologize for. She had been rather intense over the phone, though. She definitely recognized the same icy voice. She had presence. She was probably the kind of woman to write an autobiography about being a girl boss. “I didn’t realize you were also mayor. I remember you from the call. It is nice to meet you, Mrs. Luna.”</text:p>
      <text:p text:style-name="Normal"><text:tab/>“Ms. La Luna.” </text:p>
      <text:p text:style-name="Normal"><text:tab/>Sheesh, she did not like her tone. “Ah, Ms. La Luna.”</text:p>
      <text:p text:style-name="Normal"><text:tab/>“Ginger, you are too sweet walking her to school. You don’t have to worry further about a single thing. Everything’s in order.”</text:p>
      <text:p text:style-name="Normal"><text:tab/>“If you say so. Girls, if you need anything, I’ll come right over. Otherwise, be good! Be safe! Have fun!”</text:p>
      <text:p text:style-name="Normal"><text:tab/>They said their good-byes as Dia sent Angel on and sat Helia down in her office.</text:p>
      <text:p text:style-name="Normal"><text:tab/>“Let’s get to your term grades. Now, I see you did well enough at your old school, but unfortunately, your accreditation is not compatible with our system.”</text:p>
      <text:p text:style-name="Normal"/>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