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itochondria" svg:font-family="Mitochondria" style:font-pitch="variable"/>
    <style:font-face style:name="PF Easta Seven" svg:font-family="'PF Easta Seven'" style:font-pitch="variable"/>
    <style:font-face style:name="PF Easta Seven Condensed" svg:font-family="'PF Easta Seven Condensed'" style:font-pitch="variable"/>
    <style:font-face style:name="PF Ronda Seven" svg:font-family="'PF Ronda Seven'" style:font-pitch="variable"/>
    <style:font-face style:name="Pixel Operator" svg:font-family="'Pixel Operator'" style:font-pitch="variable"/>
    <style:font-face style:name="Pixel12x10" svg:font-family="Pixel12x10" style:font-pitch="variable"/>
    <style:font-face style:name="Smalle" svg:font-family="Smalle" style:font-pitch="variable"/>
    <style:font-face style:name="Thixel" svg:font-family="Thixel" style:font-pitch="variable"/>
    <style:font-face style:name="XOX" svg:font-family="XOX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3e80" officeooo:paragraph-rsid="00153e80"/>
    </style:style>
    <style:style style:name="P2" style:family="paragraph" style:parent-style-name="Standard">
      <style:text-properties style:font-name="Mitochondria" officeooo:rsid="00153e80" officeooo:paragraph-rsid="00153e80"/>
    </style:style>
    <style:style style:name="P3" style:family="paragraph" style:parent-style-name="Standard">
      <style:text-properties style:font-name="Mitochondria" fo:font-size="16pt" officeooo:rsid="00153e80" officeooo:paragraph-rsid="00153e80" style:font-size-asian="16pt" style:font-size-complex="16pt"/>
    </style:style>
    <style:style style:name="P4" style:family="paragraph" style:parent-style-name="Standard">
      <style:text-properties style:font-name="Mitochondria" fo:font-size="6pt" officeooo:rsid="00153e80" officeooo:paragraph-rsid="00153e80" style:font-size-asian="6pt" style:font-size-complex="6pt"/>
    </style:style>
    <style:style style:name="P5" style:family="paragraph" style:parent-style-name="Standard">
      <style:text-properties style:font-name="Pixel Operator" officeooo:rsid="00153e80" officeooo:paragraph-rsid="00153e80"/>
    </style:style>
    <style:style style:name="P6" style:family="paragraph" style:parent-style-name="Standard">
      <style:text-properties style:font-name="Pixel Operator" fo:font-size="16pt" officeooo:rsid="00153e80" officeooo:paragraph-rsid="00153e80" style:font-size-asian="16pt" style:font-size-complex="16pt"/>
    </style:style>
    <style:style style:name="P7" style:family="paragraph" style:parent-style-name="Standard">
      <style:text-properties style:font-name="Pixel Operator" fo:font-size="6pt" officeooo:rsid="00153e80" officeooo:paragraph-rsid="00153e80" style:font-size-asian="6pt" style:font-size-complex="6pt"/>
    </style:style>
    <style:style style:name="P8" style:family="paragraph" style:parent-style-name="Standard">
      <style:text-properties style:font-name="Smalle" officeooo:rsid="00153e80" officeooo:paragraph-rsid="00153e80"/>
    </style:style>
    <style:style style:name="P9" style:family="paragraph" style:parent-style-name="Standard">
      <style:text-properties style:font-name="Smalle" fo:font-size="16pt" officeooo:rsid="00153e80" officeooo:paragraph-rsid="00153e80" style:font-size-asian="16pt" style:font-size-complex="16pt"/>
    </style:style>
    <style:style style:name="P10" style:family="paragraph" style:parent-style-name="Standard">
      <style:text-properties style:font-name="Smalle" fo:font-size="6pt" officeooo:rsid="00153e80" officeooo:paragraph-rsid="00153e80" style:font-size-asian="6pt" style:font-size-complex="6pt"/>
    </style:style>
    <style:style style:name="P11" style:family="paragraph" style:parent-style-name="Standard">
      <style:text-properties style:font-name="XOX" officeooo:rsid="00153e80" officeooo:paragraph-rsid="00153e80"/>
    </style:style>
    <style:style style:name="P12" style:family="paragraph" style:parent-style-name="Standard">
      <style:text-properties style:font-name="XOX" fo:font-size="16pt" officeooo:rsid="00153e80" officeooo:paragraph-rsid="00153e80" style:font-size-asian="16pt" style:font-size-complex="16pt"/>
    </style:style>
    <style:style style:name="P13" style:family="paragraph" style:parent-style-name="Standard">
      <style:text-properties style:font-name="XOX" fo:font-size="6pt" officeooo:rsid="00153e80" officeooo:paragraph-rsid="00153e80" style:font-size-asian="6pt" style:font-size-complex="6pt"/>
    </style:style>
    <style:style style:name="P14" style:family="paragraph" style:parent-style-name="Standard">
      <style:text-properties style:font-name="Thixel" officeooo:rsid="00153e80" officeooo:paragraph-rsid="00153e80"/>
    </style:style>
    <style:style style:name="P15" style:family="paragraph" style:parent-style-name="Standard">
      <style:text-properties style:font-name="Thixel" fo:font-size="16pt" officeooo:rsid="00153e80" officeooo:paragraph-rsid="00153e80" style:font-size-asian="16pt" style:font-size-complex="16pt"/>
    </style:style>
    <style:style style:name="P16" style:family="paragraph" style:parent-style-name="Standard">
      <style:text-properties style:font-name="Thixel" fo:font-size="6pt" officeooo:rsid="00153e80" officeooo:paragraph-rsid="00153e80" style:font-size-asian="6pt" style:font-size-complex="6pt"/>
    </style:style>
    <style:style style:name="P17" style:family="paragraph" style:parent-style-name="Standard">
      <style:text-properties style:font-name="PF Easta Seven" officeooo:rsid="00153e80" officeooo:paragraph-rsid="00153e80"/>
    </style:style>
    <style:style style:name="P18" style:family="paragraph" style:parent-style-name="Standard">
      <style:text-properties style:font-name="PF Easta Seven" fo:font-size="16pt" officeooo:rsid="00153e80" officeooo:paragraph-rsid="00153e80" style:font-size-asian="16pt" style:font-size-complex="16pt"/>
    </style:style>
    <style:style style:name="P19" style:family="paragraph" style:parent-style-name="Standard">
      <style:text-properties style:font-name="PF Easta Seven" fo:font-size="6pt" officeooo:rsid="00153e80" officeooo:paragraph-rsid="00153e80" style:font-size-asian="6pt" style:font-size-complex="6pt"/>
    </style:style>
    <style:style style:name="P20" style:family="paragraph" style:parent-style-name="Standard">
      <style:text-properties style:font-name="PF Easta Seven Condensed" officeooo:rsid="00153e80" officeooo:paragraph-rsid="00153e80"/>
    </style:style>
    <style:style style:name="P21" style:family="paragraph" style:parent-style-name="Standard">
      <style:text-properties style:font-name="PF Easta Seven Condensed" fo:font-size="16pt" officeooo:rsid="00153e80" officeooo:paragraph-rsid="00153e80" style:font-size-asian="16pt" style:font-size-complex="16pt"/>
    </style:style>
    <style:style style:name="P22" style:family="paragraph" style:parent-style-name="Standard">
      <style:text-properties style:font-name="PF Easta Seven Condensed" fo:font-size="6pt" officeooo:rsid="00153e80" officeooo:paragraph-rsid="00153e80" style:font-size-asian="6pt" style:font-size-complex="6pt"/>
    </style:style>
    <style:style style:name="P23" style:family="paragraph" style:parent-style-name="Standard">
      <style:text-properties style:font-name="Pixel12x10" officeooo:rsid="00153e80" officeooo:paragraph-rsid="00153e80"/>
    </style:style>
    <style:style style:name="P24" style:family="paragraph" style:parent-style-name="Standard">
      <style:text-properties style:font-name="Pixel12x10" fo:font-size="16pt" officeooo:rsid="00153e80" officeooo:paragraph-rsid="00153e80" style:font-size-asian="16pt" style:font-size-complex="16pt"/>
    </style:style>
    <style:style style:name="P25" style:family="paragraph" style:parent-style-name="Standard">
      <style:text-properties style:font-name="Pixel12x10" fo:font-size="6pt" officeooo:rsid="00153e80" officeooo:paragraph-rsid="00153e80" style:font-size-asian="6pt" style:font-size-complex="6pt"/>
    </style:style>
    <style:style style:name="P26" style:family="paragraph" style:parent-style-name="Standard">
      <style:text-properties style:font-name="PF Ronda Seven" officeooo:rsid="00153e80" officeooo:paragraph-rsid="00153e80"/>
    </style:style>
    <style:style style:name="P27" style:family="paragraph" style:parent-style-name="Standard">
      <style:text-properties style:font-name="PF Ronda Seven" fo:font-size="16pt" officeooo:rsid="00153e80" officeooo:paragraph-rsid="00153e80" style:font-size-asian="16pt" style:font-size-complex="16pt"/>
    </style:style>
    <style:style style:name="P28" style:family="paragraph" style:parent-style-name="Standard">
      <style:text-properties style:font-name="PF Ronda Seven" fo:font-size="6pt" officeooo:rsid="00153e80" officeooo:paragraph-rsid="00153e80" style:font-size-asian="6pt" style:font-size-complex="6pt"/>
    </style:style>
    <style:style style:name="P29" style:family="paragraph" style:parent-style-name="Standard">
      <style:text-properties fo:font-size="6pt" officeooo:rsid="00153e80" officeooo:paragraph-rsid="00153e80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lessfrey chimchooree I think this will be okay~!*&lt;3</text:p>
      <text:p text:style-name="P5">Blessfrey chimchooree I think this will be okay~!*&lt;3</text:p>
      <text:p text:style-name="P8">Blessfrey chimchooree I think this will be okay~!*&lt;3</text:p>
      <text:p text:style-name="P11">Blessfrey chimchooree I think this will be okay~!*&lt;3</text:p>
      <text:p text:style-name="P14">Blessfrey chimchooree I think this will be okay~!*&lt;3</text:p>
      <text:p text:style-name="P17">Blessfrey chimchooree I think this will be okay~!*&lt;3</text:p>
      <text:p text:style-name="P20">Blessfrey chimchooree I think this will be okay~!*&lt;3</text:p>
      <text:p text:style-name="P23">Blessfrey chimchooree I think this will be okay~!*&lt;3</text:p>
      <text:p text:style-name="P26">Blessfrey chimchooree I think this will be okay~!*&lt;3</text:p>
      <text:p text:style-name="P3">Blessfrey chimchooree I think this will be okay~!*&lt;3</text:p>
      <text:p text:style-name="P6">Blessfrey chimchooree I think this will be okay~!*&lt;3</text:p>
      <text:p text:style-name="P9">Blessfrey chimchooree I think this will be okay~!*&lt;3</text:p>
      <text:p text:style-name="P12">Blessfrey chimchooree I think this will be okay~!*&lt;3</text:p>
      <text:p text:style-name="P15">Blessfrey chimchooree I think this will be okay~!*&lt;3</text:p>
      <text:p text:style-name="P18">Blessfrey chimchooree I think this will be okay~!*&lt;3</text:p>
      <text:p text:style-name="P21">Blessfrey chimchooree I think this will be okay~!*&lt;3</text:p>
      <text:p text:style-name="P24">Blessfrey chimchooree I think this will be okay~!*&lt;3</text:p>
      <text:p text:style-name="P27">Blessfrey chimchooree I think this will be okay~!*&lt;3</text:p>
      <text:p text:style-name="P4">Blessfrey chimchooree I think this will be okay~!*&lt;3</text:p>
      <text:p text:style-name="P7">Blessfrey chimchooree I think this will be okay~!*&lt;3</text:p>
      <text:p text:style-name="P10">Blessfrey chimchooree I think this will be okay~!*&lt;3</text:p>
      <text:p text:style-name="P13">Blessfrey chimchooree I think this will be okay~!*&lt;3</text:p>
      <text:p text:style-name="P16">Blessfrey chimchooree I think this will be okay~!*&lt;3</text:p>
      <text:p text:style-name="P19">Blessfrey chimchooree I think this will be okay~!*&lt;3</text:p>
      <text:p text:style-name="P22">Blessfrey chimchooree I think this will be okay~!*&lt;3</text:p>
      <text:p text:style-name="P25">Blessfrey chimchooree I think this will be okay~!*&lt;3</text:p>
      <text:p text:style-name="P28">Blessfrey chimchooree I think this will be okay~!*&lt;3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itochondria" svg:font-family="Mitochondria" style:font-pitch="variable"/>
    <style:font-face style:name="PF Easta Seven" svg:font-family="'PF Easta Seven'" style:font-pitch="variable"/>
    <style:font-face style:name="PF Easta Seven Condensed" svg:font-family="'PF Easta Seven Condensed'" style:font-pitch="variable"/>
    <style:font-face style:name="PF Ronda Seven" svg:font-family="'PF Ronda Seven'" style:font-pitch="variable"/>
    <style:font-face style:name="Pixel Operator" svg:font-family="'Pixel Operator'" style:font-pitch="variable"/>
    <style:font-face style:name="Pixel12x10" svg:font-family="Pixel12x10" style:font-pitch="variable"/>
    <style:font-face style:name="Smalle" svg:font-family="Smalle" style:font-pitch="variable"/>
    <style:font-face style:name="Thixel" svg:font-family="Thixel" style:font-pitch="variable"/>
    <style:font-face style:name="XOX" svg:font-family="XOX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1T21:59:40.471580401</meta:creation-date>
    <dc:date>2022-09-11T22:30:33.396134082</dc:date>
    <meta:editing-duration>PT20M42S</meta:editing-duration>
    <meta:editing-cycles>1</meta:editing-cycles>
    <meta:document-statistic meta:table-count="0" meta:image-count="0" meta:object-count="0" meta:page-count="1" meta:paragraph-count="27" meta:word-count="216" meta:character-count="1404" meta:non-whitespace-character-count="1215"/>
    <meta:generator>LibreOffice/6.0.7.3$Linux_X86_64 LibreOffice_project/00m0$Build-3</meta:generator>
  </office:meta>
</office:document-meta>
</file>