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5.86pt"/>
    </style:style>
    <style:style style:name="co3" style:family="table-column">
      <style:table-column-properties fo:break-before="auto" style:column-width="59.64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43.99pt"/>
    </style:style>
    <style:style style:name="co6" style:family="table-column">
      <style:table-column-properties fo:break-before="auto" style:column-width="21.6pt"/>
    </style:style>
    <style:style style:name="co7" style:family="table-column">
      <style:table-column-properties fo:break-before="auto" style:column-width="35.49pt"/>
    </style:style>
    <style:style style:name="co8" style:family="table-column">
      <style:table-column-properties fo:break-before="auto" style:column-width="45.75pt"/>
    </style:style>
    <style:style style:name="co9" style:family="table-column">
      <style:table-column-properties fo:break-before="auto" style:column-width="49.66pt"/>
    </style:style>
    <style:style style:name="co10" style:family="table-column">
      <style:table-column-properties fo:break-before="auto" style:column-width="48.84pt"/>
    </style:style>
    <style:style style:name="co11" style:family="table-column">
      <style:table-column-properties fo:break-before="auto" style:column-width="46.54pt"/>
    </style:style>
    <style:style style:name="co12" style:family="table-column">
      <style:table-column-properties fo:break-before="auto" style:column-width="18.51pt"/>
    </style:style>
    <style:style style:name="co13" style:family="table-column">
      <style:table-column-properties fo:break-before="auto" style:column-width="75.09pt"/>
    </style:style>
    <style:style style:name="co14" style:family="table-column">
      <style:table-column-properties fo:break-before="auto" style:column-width="52.7pt"/>
    </style:style>
    <style:style style:name="co15" style:family="table-column">
      <style:table-column-properties fo:break-before="auto" style:column-width="47.3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3.4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  <style:map style:condition="cell-content()=&quot;Ready&quot;" style:apply-style-name="Untitled5" style:base-cell-address="Pairs.D1"/>
      <style:map style:condition="cell-content()=&quot;Cooldown&quot;" style:apply-style-name="Untitled6" style:base-cell-address="Pairs.D1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pt"/>
      <style:map style:condition="cell-content()=&quot;Ready&quot;" style:apply-style-name="Untitled5" style:base-cell-address="Pairs.D1"/>
      <style:map style:condition="cell-content()=&quot;Cooldown&quot;" style:apply-style-name="Untitled6" style:base-cell-address="Pairs.D1"/>
    </style:style>
    <style:style style:name="ce10" style:family="table-cell" style:parent-style-name="Default" style:data-style-name="N0">
      <style:map style:condition="cell-content()=&quot;Ready&quot;" style:apply-style-name="Untitled5" style:base-cell-address="Pairs.D1"/>
      <style:map style:condition="cell-content()=&quot;Cooldown&quot;" style:apply-style-name="Untitled6" style:base-cell-address="Pairs.D1"/>
    </style:style>
    <style:style style:name="ce13" style:family="table-cell" style:parent-style-name="Default">
      <style:map style:condition="cell-content()=&quot;Ready&quot;" style:apply-style-name="Untitled5" style:base-cell-address="Pairs.D1"/>
      <style:map style:condition="cell-content()=&quot;Cooldown&quot;" style:apply-style-name="Untitled6" style:base-cell-address="Pairs.D1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text-align-source="fix" style:repeat-content="false"/>
      <style:paragraph-properties fo:text-align="end" fo:margin-left="0pt"/>
    </style:style>
    <style:style style:name="ce15" style:family="table-cell" style:parent-style-name="Default" style:data-style-name="N37"/>
    <style:style style:name="ce18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  <style:map style:condition="cell-content()=&quot;1 days&quot;" style:apply-style-name="Untitled7" style:base-cell-address="Pairs.F1"/>
      <style:map style:condition="cell-content()=&quot;2 days&quot;" style:apply-style-name="Untitled8" style:base-cell-address="Pairs.F1"/>
      <style:map style:condition="cell-content()=&quot;3 days&quot;" style:apply-style-name="Untitled9" style:base-cell-address="Pairs.F1"/>
      <style:map style:condition="cell-content()=&quot;4 days&quot;" style:apply-style-name="Untitled10" style:base-cell-address="Pairs.F1"/>
      <style:map style:condition="cell-content()=&quot;5 days&quot;" style:apply-style-name="Untitled11" style:base-cell-address="Pairs.F1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start" fo:margin-left="0pt"/>
      <style:map style:condition="cell-content()=&quot;1 days&quot;" style:apply-style-name="Untitled7" style:base-cell-address="Pairs.F1"/>
      <style:map style:condition="cell-content()=&quot;2 days&quot;" style:apply-style-name="Untitled8" style:base-cell-address="Pairs.F1"/>
      <style:map style:condition="cell-content()=&quot;3 days&quot;" style:apply-style-name="Untitled9" style:base-cell-address="Pairs.F1"/>
      <style:map style:condition="cell-content()=&quot;4 days&quot;" style:apply-style-name="Untitled10" style:base-cell-address="Pairs.F1"/>
      <style:map style:condition="cell-content()=&quot;5 days&quot;" style:apply-style-name="Untitled11" style:base-cell-address="Pairs.F1"/>
    </style:style>
    <style:style style:name="ce19" style:family="table-cell" style:parent-style-name="Default" style:data-style-name="N37">
      <style:map style:condition="cell-content()=&quot;1 days&quot;" style:apply-style-name="Untitled7" style:base-cell-address="Pairs.F1"/>
      <style:map style:condition="cell-content()=&quot;2 days&quot;" style:apply-style-name="Untitled8" style:base-cell-address="Pairs.F1"/>
      <style:map style:condition="cell-content()=&quot;3 days&quot;" style:apply-style-name="Untitled9" style:base-cell-address="Pairs.F1"/>
      <style:map style:condition="cell-content()=&quot;4 days&quot;" style:apply-style-name="Untitled10" style:base-cell-address="Pairs.F1"/>
      <style:map style:condition="cell-content()=&quot;5 days&quot;" style:apply-style-name="Untitled11" style:base-cell-address="Pairs.F1"/>
    </style:style>
    <style:style style:name="ce22" style:family="table-cell" style:parent-style-name="Default">
      <style:map style:condition="cell-content()=&quot;1 days&quot;" style:apply-style-name="Untitled7" style:base-cell-address="Pairs.F1"/>
      <style:map style:condition="cell-content()=&quot;2 days&quot;" style:apply-style-name="Untitled8" style:base-cell-address="Pairs.F1"/>
      <style:map style:condition="cell-content()=&quot;3 days&quot;" style:apply-style-name="Untitled9" style:base-cell-address="Pairs.F1"/>
      <style:map style:condition="cell-content()=&quot;4 days&quot;" style:apply-style-name="Untitled10" style:base-cell-address="Pairs.F1"/>
      <style:map style:condition="cell-content()=&quot;5 days&quot;" style:apply-style-name="Untitled11" style:base-cell-address="Pairs.F1"/>
    </style:style>
    <style:style style:name="ce116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  <style:map style:condition="cell-content()=&quot;♀&quot;" style:apply-style-name="Untitled1" style:base-cell-address="Singles.B2"/>
      <style:map style:condition="cell-content()=&quot;♂&quot;" style:apply-style-name="Untitled2" style:base-cell-address="Singles.B2"/>
    </style:style>
    <style:style style:name="ce27" style:family="table-cell" style:parent-style-name="Default">
      <style:table-cell-properties fo:background-color="#83caff" style:text-align-source="fix" style:repeat-content="false"/>
      <style:paragraph-properties fo:text-align="center" fo:margin-left="0pt"/>
      <style:map style:condition="cell-content()=&quot;♀&quot;" style:apply-style-name="Untitled1" style:base-cell-address="Singles.B2"/>
      <style:map style:condition="cell-content()=&quot;♂&quot;" style:apply-style-name="Untitled2" style:base-cell-address="Singles.B2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map style:condition="cell-content()=&quot;♀&quot;" style:apply-style-name="Untitled1" style:base-cell-address="Singles.B2"/>
      <style:map style:condition="cell-content()=&quot;♂&quot;" style:apply-style-name="Untitled2" style:base-cell-address="Singles.B2"/>
    </style:style>
    <style:style style:name="ce34" style:family="table-cell" style:parent-style-name="Default">
      <style:table-cell-properties fo:background-color="transparent"/>
      <style:map style:condition="cell-content()=&quot;♀&quot;" style:apply-style-name="Untitled1" style:base-cell-address="Singles.B2"/>
      <style:map style:condition="cell-content()=&quot;♂&quot;" style:apply-style-name="Untitled2" style:base-cell-address="Singles.B2"/>
    </style:style>
    <style:style style:name="ce35" style:family="table-cell" style:parent-style-name="Default">
      <style:map style:condition="cell-content()=&quot;♀&quot;" style:apply-style-name="Untitled1" style:base-cell-address="Singles.B2"/>
      <style:map style:condition="cell-content()=&quot;♂&quot;" style:apply-style-name="Untitled2" style:base-cell-address="Singles.B2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map style:condition="cell-content()=&quot;Ready&quot;" style:apply-style-name="Untitled3" style:base-cell-address="Singles.C2"/>
      <style:map style:condition="cell-content()=&quot;Cooldown&quot;" style:apply-style-name="Untitled4" style:base-cell-address="Singles.C2"/>
    </style:style>
    <style:style style:name="ce76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60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45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  <style:style style:name="ce4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pt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78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ext-properties fo:font-size="10pt" style:font-size-asian="10pt" style:font-size-complex="10pt"/>
    </style:style>
    <style:style style:name="ce56" style:family="table-cell" style:parent-style-name="Default">
      <style:text-properties fo:font-size="10pt" style:font-size-asian="10pt" style:font-size-complex="10pt"/>
      <style:map style:condition="cell-content()=&quot;Female&quot;" style:apply-style-name="Untitled1" style:base-cell-address="ExampleProject.D2"/>
      <style:map style:condition="cell-content()=&quot;Male&quot;" style:apply-style-name="Untitled2" style:base-cell-address="ExampleProject.D2"/>
    </style:style>
    <style:style style:name="ce57" style:family="table-cell" style:parent-style-name="Default">
      <style:text-properties fo:font-size="10pt" style:font-size-asian="10pt" style:font-size-complex="10pt"/>
      <style:map style:condition="cell-content()=&quot;Female&quot;" style:apply-style-name="Untitled1" style:base-cell-address="ExampleProject.D3"/>
      <style:map style:condition="cell-content()=&quot;Male&quot;" style:apply-style-name="Untitled2" style:base-cell-address="ExampleProject.D3"/>
    </style:style>
    <style:style style:name="ce58" style:family="table-cell" style:parent-style-name="Default">
      <style:text-properties fo:font-size="10pt" fo:font-weight="normal" style:font-size-asian="10pt" style:font-weight-asian="normal" style:font-size-complex="10pt" style:font-weight-complex="normal"/>
      <style:map style:condition="cell-content()=&quot;Female&quot;" style:apply-style-name="Untitled1" style:base-cell-address="ExampleProject.D4"/>
      <style:map style:condition="cell-content()=&quot;Male&quot;" style:apply-style-name="Untitled2" style:base-cell-address="ExampleProject.D4"/>
    </style:style>
    <style:style style:name="ce59" style:family="table-cell" style:parent-style-name="Default">
      <style:text-properties fo:font-size="10pt" style:font-size-asian="10pt" style:font-size-complex="10pt"/>
      <style:map style:condition="cell-content()=&quot;Female&quot;" style:apply-style-name="Untitled1" style:base-cell-address="ExampleProject.D5"/>
      <style:map style:condition="cell-content()=&quot;Male&quot;" style:apply-style-name="Untitled2" style:base-cell-address="ExampleProject.D5"/>
    </style:style>
    <style:style style:name="ce61" style:family="table-cell" style:parent-style-name="Default">
      <style:text-properties fo:font-size="10pt" style:font-size-asian="10pt" style:font-size-complex="10pt"/>
      <style:map style:condition="cell-content()=&quot;Female&quot;" style:apply-style-name="Untitled1" style:base-cell-address="ExampleProject.D6"/>
      <style:map style:condition="cell-content()=&quot;Male&quot;" style:apply-style-name="Untitled2" style:base-cell-address="ExampleProject.D6"/>
    </style:style>
    <style:style style:name="ce63" style:family="table-cell" style:parent-style-name="Default">
      <style:text-properties fo:font-size="10pt" style:font-size-asian="10pt" style:font-size-complex="10pt"/>
      <style:map style:condition="cell-content()=&quot;Female&quot;" style:apply-style-name="Untitled1" style:base-cell-address="ExampleProject.D7"/>
      <style:map style:condition="cell-content()=&quot;Male&quot;" style:apply-style-name="Untitled2" style:base-cell-address="ExampleProject.D7"/>
    </style:style>
    <style:style style:name="ce64" style:family="table-cell" style:parent-style-name="Default">
      <style:text-properties fo:font-size="10pt" style:font-size-asian="10pt" style:font-size-complex="10pt"/>
      <style:map style:condition="cell-content()=&quot;Female&quot;" style:apply-style-name="Untitled1" style:base-cell-address="ExampleProject.D8"/>
      <style:map style:condition="cell-content()=&quot;Male&quot;" style:apply-style-name="Untitled2" style:base-cell-address="ExampleProject.D8"/>
    </style:style>
    <style:style style:name="ce65" style:family="table-cell" style:parent-style-name="Default">
      <style:text-properties fo:font-size="10pt" style:font-size-asian="10pt" style:font-size-complex="10pt"/>
      <style:map style:condition="cell-content()=&quot;Female&quot;" style:apply-style-name="Untitled1" style:base-cell-address="ExampleProject.D9"/>
      <style:map style:condition="cell-content()=&quot;Male&quot;" style:apply-style-name="Untitled2" style:base-cell-address="ExampleProject.D9"/>
    </style:style>
    <style:style style:name="ce66" style:family="table-cell" style:parent-style-name="Default">
      <style:text-properties fo:font-size="10pt" style:font-size-asian="10pt" style:font-size-complex="10pt"/>
      <style:map style:condition="cell-content()=&quot;Female&quot;" style:apply-style-name="Untitled1" style:base-cell-address="ExampleProject.D10"/>
      <style:map style:condition="cell-content()=&quot;Male&quot;" style:apply-style-name="Untitled2" style:base-cell-address="ExampleProject.D10"/>
    </style:style>
    <style:style style:name="ce67" style:family="table-cell" style:parent-style-name="Default">
      <style:text-properties fo:font-size="10pt" style:font-size-asian="10pt" style:font-size-complex="10pt"/>
      <style:map style:condition="cell-content()=&quot;Female&quot;" style:apply-style-name="Untitled1" style:base-cell-address="ExampleProject.D11"/>
      <style:map style:condition="cell-content()=&quot;Male&quot;" style:apply-style-name="Untitled2" style:base-cell-address="ExampleProject.D11"/>
    </style:style>
    <style:style style:name="ce68" style:family="table-cell" style:parent-style-name="Default">
      <style:text-properties fo:font-size="10pt" style:font-size-asian="10pt" style:font-size-complex="10pt"/>
      <style:map style:condition="cell-content()=&quot;Female&quot;" style:apply-style-name="Untitled1" style:base-cell-address="ExampleProject.D12"/>
      <style:map style:condition="cell-content()=&quot;Male&quot;" style:apply-style-name="Untitled2" style:base-cell-address="ExampleProject.D12"/>
    </style:style>
    <style:style style:name="ce69" style:family="table-cell" style:parent-style-name="Default">
      <style:text-properties fo:font-size="10pt" style:font-size-asian="10pt" style:font-size-complex="10pt"/>
      <style:map style:condition="cell-content()=&quot;Female&quot;" style:apply-style-name="Untitled1" style:base-cell-address="ExampleProject.D13"/>
      <style:map style:condition="cell-content()=&quot;Male&quot;" style:apply-style-name="Untitled2" style:base-cell-address="ExampleProject.D13"/>
    </style:style>
    <style:style style:name="ce70" style:family="table-cell" style:parent-style-name="Default">
      <style:text-properties fo:font-size="10pt" style:font-size-asian="10pt" style:font-size-complex="10pt"/>
      <style:map style:condition="cell-content()=&quot;Female&quot;" style:apply-style-name="Untitled1" style:base-cell-address="ExampleProject.D14"/>
      <style:map style:condition="cell-content()=&quot;Male&quot;" style:apply-style-name="Untitled2" style:base-cell-address="ExampleProject.D14"/>
    </style:style>
    <style:style style:name="ce71" style:family="table-cell" style:parent-style-name="Default">
      <style:text-properties fo:font-size="10pt" style:font-size-asian="10pt" style:font-size-complex="10pt"/>
      <style:map style:condition="cell-content()=&quot;Female&quot;" style:apply-style-name="Untitled1" style:base-cell-address="ExampleProject.D15"/>
      <style:map style:condition="cell-content()=&quot;Male&quot;" style:apply-style-name="Untitled2" style:base-cell-address="ExampleProject.D15"/>
    </style:style>
    <style:style style:name="ce72" style:family="table-cell" style:parent-style-name="Default">
      <style:text-properties fo:font-size="10pt" style:font-size-asian="10pt" style:font-size-complex="10pt"/>
      <style:map style:condition="cell-content()=&quot;Female&quot;" style:apply-style-name="Untitled1" style:base-cell-address="ExampleProject.D16"/>
      <style:map style:condition="cell-content()=&quot;Male&quot;" style:apply-style-name="Untitled2" style:base-cell-address="ExampleProject.D16"/>
    </style:style>
    <style:style style:name="ce73" style:family="table-cell" style:parent-style-name="Default">
      <style:text-properties fo:font-size="10pt" style:font-size-asian="10pt" style:font-size-complex="10pt"/>
      <style:map style:condition="cell-content()=&quot;Female&quot;" style:apply-style-name="Untitled1" style:base-cell-address="ExampleProject.D17"/>
      <style:map style:condition="cell-content()=&quot;Male&quot;" style:apply-style-name="Untitled2" style:base-cell-address="ExampleProject.D17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2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ingles.$A$1:$Singles.$A$1048576])" table:allow-empty-cell="true" table:display-list="unsorted" table:base-cell-address="Singles.B2">
          <table:error-message table:message-type="stop" table:display="true"/>
        </table:content-validation>
        <table:content-validation table:name="val2" table:condition="of:cell-content-is-in-list([$Singles.$A$1:$Singles.$A$1048576])" table:allow-empty-cell="true" table:display-list="unsorted" table:base-cell-address="Singles.C2">
          <table:error-message table:message-type="stop" table:display="true"/>
        </table:content-validation>
        <table:content-validation table:name="val3" table:condition="of:cell-content-is-in-list([$Calculator.$I$3:.$I$4])" table:allow-empty-cell="true" table:display-list="unsorted" table:base-cell-address="Calculator.B2">
          <table:error-message table:message-type="stop" table:display="true"/>
        </table:content-validation>
        <table:content-validation table:name="val4" table:condition="of:cell-content-is-in-list([$Calculator.$G$3:.$G$19])" table:allow-empty-cell="true" table:display-list="unsorted" table:base-cell-address="Singles.D2">
          <table:error-message table:message-type="stop" table:display="true"/>
        </table:content-validation>
        <table:content-validation table:name="val5" table:condition="of:cell-content-is-in-list([$Calculator.$G$3:.$G$18])" table:allow-empty-cell="true" table:display-list="unsorted" table:base-cell-address="Calculator.D2">
          <table:error-message table:message-type="stop" table:display="true"/>
        </table:content-validation>
        <table:content-validation table:name="val6" table:base-cell-address="ExampleProject.J12">
          <table:error-message table:message-type="stop" table:display="true"/>
        </table:content-validation>
        <table:content-validation table:name="val7" table:condition="of:cell-content-is-in-list(&quot;Maize&quot;;&quot;Cream&quot;;&quot;Antique&quot;;&quot;White&quot;;&quot;Moon&quot;;&quot;Ice&quot;;&quot;Orca&quot;;&quot;Platinum&quot;;&quot;Silver&quot;;&quot;Dust&quot;;&quot;Grey&quot;;&quot;Smoke&quot;;&quot;Gloom&quot;;&quot;Lead&quot;;&quot;Shale&quot;;&quot;Flint&quot;;&quot;Charcoal&quot;;&quot;Coal&quot;;&quot;Oilslick&quot;;&quot;Black&quot;;&quot;Obsidian&quot;;&quot;Eldritch&quot;;&quot;Midnight&quot;;&quot;Shadow&quot;;&quot;Blackberry&quot;;&quot;Mulberry&quot;;&quot;Plum&quot;;&quot;Wisteria&quot;;&quot;Thistle&quot;;&quot;Fog&quot;;&quot;Mist&quot;;&quot;Lavender&quot;;&quot;Heather&quot;;&quot;Purple&quot;;&quot;Orchid&quot;;&quot;Amethyst&quot;;&quot;Nightshade&quot;;&quot;Violet&quot;;&quot;Grape&quot;;&quot;Royal&quot;;&quot;Eggplant&quot;;&quot;Iris&quot;;&quot;Storm&quot;;&quot;Twilight&quot;;&quot;Indigo&quot;;&quot;Sapphire&quot;;&quot;Navy&quot;;&quot;Cobalt&quot;;&quot;Ultramarine&quot;;&quot;Blue&quot;;&quot;Periwinkle&quot;;&quot;Lapis&quot;;&quot;Splash&quot;;&quot;Cornflower&quot;;&quot;Sky&quot;;&quot;Stonewash&quot;;&quot;Overcast&quot;;&quot;Steel&quot;;&quot;Denim&quot;;&quot;Abyss&quot;;&quot;Phthalo&quot;;&quot;Azure&quot;;&quot;Caribbean&quot;;&quot;Teal&quot;;&quot;Cerulean&quot;;&quot;Cyan&quot;;&quot;Robin&quot;;&quot;Aqua&quot;;&quot;Turquoise&quot;;&quot;Spruce&quot;;&quot;Pistachio&quot;;&quot;Seafoam&quot;;&quot;Mint&quot;;&quot;Jade&quot;;&quot;Spearmint&quot;;&quot;Thicket&quot;;&quot;Peacock&quot;;&quot;Emerald&quot;;&quot;Shamrock&quot;;&quot;Jungle&quot;;&quot;Hunter&quot;;&quot;Forest&quot;;&quot;Camo&quot;;&quot;Algae&quot;;&quot;Swamp&quot;;&quot;Avocado&quot;;&quot;Green&quot;;&quot;Fern&quot;;&quot;Mantis&quot;;&quot;Pear&quot;;&quot;Leaf&quot;;&quot;Radioactive&quot;;&quot;Honeydew&quot;;&quot;Peridot&quot;;&quot;Chartreuse&quot;;&quot;Spring&quot;;&quot;Crocodile&quot;;&quot;Olive&quot;;&quot;Murk&quot;;&quot;Moss&quot;;&quot;Goldenrod&quot;;&quot;Amber&quot;;&quot;Honey&quot;;&quot;Lemon&quot;;&quot;Yellow&quot;;&quot;Grapefruit&quot;;&quot;Banana&quot;;&quot;Sanddollar&quot;;&quot;Flaxen&quot;;&quot;Ivory&quot;;&quot;Buttercup&quot;;&quot;Gold&quot;;&quot;Metals&quot;;&quot;Marigold&quot;;&quot;Sunshine&quot;;&quot;Saffron&quot;;&quot;Sunset&quot;;&quot;Peach&quot;;&quot;Cantaloupe&quot;;&quot;Orange&quot;;&quot;Bronze&quot;;&quot;Terracotta&quot;;&quot;Carrot&quot;;&quot;Fire&quot;;&quot;Pumpkin&quot;;&quot;Tangerine&quot;;&quot;Cinnamon&quot;;&quot;Caramel&quot;;&quot;Sand&quot;;&quot;Tan&quot;;&quot;Beige&quot;;&quot;Stone&quot;;&quot;Taupe&quot;;&quot;Slate&quot;;&quot;Driftwood&quot;;&quot;Latte&quot;;&quot;Dirt&quot;;&quot;Clay&quot;;&quot;Sable&quot;;&quot;Umber&quot;;&quot;Soil&quot;;&quot;Hickory&quot;;&quot;Tarnish&quot;;&quot;Ginger&quot;;&quot;Brown&quot;;&quot;Chocolate&quot;;&quot;Auburn&quot;;&quot;Copper&quot;;&quot;Rust&quot;;&quot;Tomato&quot;;&quot;Vermilion&quot;;&quot;Ruby&quot;;&quot;Cherry&quot;;&quot;Crimson&quot;;&quot;Garnet&quot;;&quot;Sanguine&quot;;&quot;Blood&quot;;&quot;Maroon&quot;;&quot;Berry&quot;;&quot;Red&quot;;&quot;Strawberry&quot;;&quot;Cerise&quot;;&quot;Carmine&quot;;&quot;Brick&quot;;&quot;Coral&quot;;&quot;Blush&quot;;&quot;Cottoncandy&quot;;&quot;Watermelon&quot;;&quot;Magenta&quot;;&quot;Fuchsia&quot;;&quot;Raspberry&quot;;&quot;Wine&quot;;&quot;Mauve&quot;;&quot;Pink&quot;;&quot;Bubblegum&quot;;&quot;Rose&quot;;&quot;Pearl&quot;)" table:allow-empty-cell="true" table:display-list="unsorted" table:base-cell-address="ExampleProject.I12">
          <table:error-message table:message-type="stop" table:display="true"/>
        </table:content-validation>
      </table:content-validations>
      <table:table table:name="Pair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13"/>
        <table:table-column table:style-name="co1" table:default-cell-style-name="ce15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Project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string" calcext:value-type="string">
            <text:p>Female</text:p>
          </table:table-cell>
          <table:table-cell table:style-name="ce5" office:value-type="string" calcext:value-type="string">
            <text:p>Status</text:p>
          </table:table-cell>
          <table:table-cell table:style-name="ce11" office:value-type="string" calcext:value-type="string">
            <text:p>Date Ready</text:p>
          </table:table-cell>
          <table:table-cell table:style-name="ce18" office:value-type="string" calcext:value-type="string">
            <text:p>Countdown</text:p>
          </table:table-cell>
          <table:table-cell table:style-name="ce1" office:value-type="string" calcext:value-type="string">
            <text:p>Colors</text:p>
          </table:table-cell>
          <table:table-cell table:style-name="ce1" office:value-type="string" calcext:value-type="string">
            <text:p>Genes</text:p>
          </table:table-cell>
          <table:table-cell table:style-name="ce1" office:value-type="string" calcext:value-type="string">
            <text:p>Best Son</text:p>
          </table:table-cell>
          <table:table-cell table:style-name="ce1" office:value-type="string" calcext:value-type="string">
            <text:p>Best Daughter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Aries</text:p>
          </table:table-cell>
          <table:table-cell table:style-name="ce3" table:content-validation-name="val1" office:value-type="string" calcext:value-type="string">
            <text:p>Aries</text:p>
          </table:table-cell>
          <table:table-cell table:style-name="ce3" table:content-validation-name="val2" office:value-type="string" calcext:value-type="string">
            <text:p>Aviri</text:p>
          </table:table-cell>
          <table:table-cell table:style-name="ce12" table:formula="of:=IF(AND((VLOOKUP([.$B2];[$Singles.$A$1:.$C$1048576];3;)=&quot;Ready&quot;);(VLOOKUP([.C2];[$Singles.A$1:.C$1048576];3;)=&quot;Ready&quot;));&quot;Ready&quot;;&quot;Cooldown&quot;)" office:value-type="string" office:string-value="" calcext:value-type="error">
            <text:p>#N/A</text:p>
          </table:table-cell>
          <table:table-cell table:style-name="ce16" table:formula="of:=MAX(VLOOKUP([.$B2];[$Singles.$A$1:.$H$1048576];8;);VLOOKUP([.$C2];[$Singles.$A$1:.$H$1048576];8;))" office:value-type="string" office:string-value="" calcext:value-type="error">
            <text:p>#N/A</text:p>
          </table:table-cell>
          <table:table-cell table:style-name="ce20" table:formula="of:=IF([.$E2]-TODAY()&gt;0;COM.MICROSOFT.CONCAT([.$E2]-TODAY(); &quot; days&quot;);&quot;&quot;)" office:value-type="string" office:string-value="" calcext:value-type="error">
            <text:p>#N/A</text:p>
          </table:table-cell>
          <table:table-cell office:value-type="string" calcext:value-type="string">
            <text:p>PS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unwa</text:p>
          </table:table-cell>
          <table:table-cell table:style-name="ce3" table:content-validation-name="val1" office:value-type="string" calcext:value-type="string">
            <text:p>Father</text:p>
          </table:table-cell>
          <table:table-cell table:style-name="ce3" table:content-validation-name="val2" office:value-type="string" calcext:value-type="string">
            <text:p>Mother</text:p>
          </table:table-cell>
          <table:table-cell table:style-name="ce12" table:formula="of:=IF(AND((VLOOKUP([.$B3];[$Singles.$A$1:.$C$1048576];3;)=&quot;Ready&quot;);(VLOOKUP([.C3];[$Singles.A$1:.C$1048576];3;)=&quot;Ready&quot;));&quot;Ready&quot;;&quot;Cooldown&quot;)" office:value-type="string" office:string-value="Cooldown" calcext:value-type="string">
            <text:p>Cooldown</text:p>
          </table:table-cell>
          <table:table-cell table:style-name="ce16" table:formula="of:=MAX(VLOOKUP([.$B3];[$Singles.$A$1:.$H$1048576];8;);VLOOKUP([.$C3];[$Singles.$A$1:.$H$1048576];8;))" office:value-type="date" office:date-value="2021-05-19" calcext:value-type="date">
            <text:p>05/19/21</text:p>
          </table:table-cell>
          <table:table-cell table:style-name="ce20" table:formula="of:=IF([.$E3]-TODAY()&gt;0;COM.MICROSOFT.CONCAT([.$E3]-TODAY(); &quot; days&quot;);&quot;&quot;)" office:value-type="string" office:string-value="7 days" calcext:value-type="string">
            <text:p>7 days</text:p>
          </table:table-cell>
          <table:table-cell office:value-type="string" calcext:value-type="string">
            <text:p>PST</text:p>
          </table:table-cell>
          <table:table-cell office:value-type="string" calcext:value-type="string">
            <text:p>S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yfriend</text:p>
          </table:table-cell>
          <table:table-cell table:content-validation-name="val1"/>
          <table:table-cell table:content-validation-name="val2"/>
          <table:table-cell table:style-name="ce10"/>
          <table:table-cell/>
          <table:table-cell table:style-name="ce19"/>
          <table:table-cell/>
          <table:table-cell table:style-name="ce15"/>
          <table:table-cell table:number-columns-repeated="1016"/>
        </table:table-row>
        <table:table-row table:style-name="ro1">
          <table:table-cell office:value-type="string" calcext:value-type="string">
            <text:p>Freefall</text:p>
          </table:table-cell>
          <table:table-cell table:style-name="ce3" table:content-validation-name="val1"/>
          <table:table-cell table:style-name="ce3" table:content-validation-name="val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Angel</text:p>
          </table:table-cell>
          <table:table-cell table:style-name="ce3" table:content-validation-name="val1"/>
          <table:table-cell table:style-name="ce3" table:content-validation-name="val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Chandrakant</text:p>
          </table:table-cell>
          <table:table-cell table:style-name="ce3" table:content-validation-name="val1"/>
          <table:table-cell table:style-name="ce3" table:content-validation-name="val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Boyfriend</text:p>
          </table:table-cell>
          <table:table-cell table:content-validation-name="val1"/>
          <table:table-cell table:content-validation-name="val2"/>
          <table:table-cell table:style-name="ce10"/>
          <table:table-cell/>
          <table:table-cell table:style-name="ce19"/>
          <table:table-cell table:number-columns-repeated="1018"/>
        </table:table-row>
        <table:table-row table:style-name="ro1">
          <table:table-cell office:value-type="string" calcext:value-type="string">
            <text:p>Boyfriend</text:p>
          </table:table-cell>
          <table:table-cell table:content-validation-name="val1"/>
          <table:table-cell table:content-validation-name="val2"/>
          <table:table-cell table:style-name="ce10"/>
          <table:table-cell table:style-name="ce16"/>
          <table:table-cell table:style-name="ce19"/>
          <table:table-cell table:number-columns-repeated="1018"/>
        </table:table-row>
        <table:table-row table:style-name="ro1">
          <table:table-cell office:value-type="string" calcext:value-type="string">
            <text:p>Circuit</text:p>
          </table:table-cell>
          <table:table-cell table:style-name="ce3" table:content-validation-name="val1" table:number-columns-repeated="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Boyfriend</text:p>
          </table:table-cell>
          <table:table-cell table:content-validation-name="val1"/>
          <table:table-cell table:content-validation-name="val2"/>
          <table:table-cell table:style-name="ce10"/>
          <table:table-cell/>
          <table:table-cell table:style-name="ce19"/>
          <table:table-cell table:number-columns-repeated="1018"/>
        </table:table-row>
        <table:table-row table:style-name="ro1">
          <table:table-cell office:value-type="string" calcext:value-type="string">
            <text:p>Tessa</text:p>
          </table:table-cell>
          <table:table-cell table:style-name="ce3" table:content-validation-name="val1"/>
          <table:table-cell table:style-name="ce3" table:content-validation-name="val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Chandrakant</text:p>
          </table:table-cell>
          <table:table-cell table:style-name="ce3" table:content-validation-name="val1"/>
          <table:table-cell table:style-name="ce3" table:content-validation-name="val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Circuit</text:p>
          </table:table-cell>
          <table:table-cell table:style-name="ce3" table:content-validation-name="val1"/>
          <table:table-cell table:style-name="ce3" table:content-validation-name="val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Circuit</text:p>
          </table:table-cell>
          <table:table-cell table:style-name="ce3" table:content-validation-name="val1"/>
          <table:table-cell table:style-name="ce3" table:content-validation-name="val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Aries</text:p>
          </table:table-cell>
          <table:table-cell table:style-name="ce3" table:content-validation-name="val1"/>
          <table:table-cell table:style-name="ce3" table:content-validation-name="val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Boyfriend</text:p>
          </table:table-cell>
          <table:table-cell table:content-validation-name="val1"/>
          <table:table-cell table:content-validation-name="val2"/>
          <table:table-cell table:style-name="ce10"/>
          <table:table-cell/>
          <table:table-cell table:style-name="ce19"/>
          <table:table-cell/>
          <table:table-cell table:style-name="ce15"/>
          <table:table-cell table:number-columns-repeated="1016"/>
        </table:table-row>
        <table:table-row table:style-name="ro1">
          <table:table-cell office:value-type="string" calcext:value-type="string">
            <text:p>Casivir</text:p>
          </table:table-cell>
          <table:table-cell table:style-name="ce3" table:content-validation-name="val1"/>
          <table:table-cell table:style-name="ce3" table:content-validation-name="val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Chandrakant</text:p>
          </table:table-cell>
          <table:table-cell table:style-name="ce3" table:content-validation-name="val1"/>
          <table:table-cell table:style-name="ce3" table:content-validation-name="val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Chandrakant</text:p>
          </table:table-cell>
          <table:table-cell table:style-name="ce3" table:content-validation-name="val1"/>
          <table:table-cell table:style-name="ce3" table:content-validation-name="val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Hixolean</text:p>
          </table:table-cell>
          <table:table-cell table:style-name="ce3" table:content-validation-name="val1"/>
          <table:table-cell table:style-name="ce3" table:content-validation-name="val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Chandrakant</text:p>
          </table:table-cell>
          <table:table-cell table:style-name="ce3" table:content-validation-name="val1"/>
          <table:table-cell table:style-name="ce3" table:content-validation-name="val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Tessa</text:p>
          </table:table-cell>
          <table:table-cell table:style-name="ce3" table:content-validation-name="val1"/>
          <table:table-cell table:style-name="ce3" table:content-validation-name="val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Tessa</text:p>
          </table:table-cell>
          <table:table-cell table:style-name="ce3" table:content-validation-name="val1"/>
          <table:table-cell table:style-name="ce3" table:content-validation-name="val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Chandrakant</text:p>
          </table:table-cell>
          <table:table-cell table:style-name="ce3" table:content-validation-name="val1"/>
          <table:table-cell table:style-name="ce3" table:content-validation-name="val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Casivir</text:p>
          </table:table-cell>
          <table:table-cell table:style-name="ce3" table:content-validation-name="val1"/>
          <table:table-cell table:style-name="ce3" table:content-validation-name="val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Chloe</text:p>
          </table:table-cell>
          <table:table-cell table:style-name="ce3" table:content-validation-name="val1"/>
          <table:table-cell table:style-name="ce3" table:content-validation-name="val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Angel</text:p>
          </table:table-cell>
          <table:table-cell table:style-name="ce3" table:content-validation-name="val1"/>
          <table:table-cell table:style-name="ce3" table:content-validation-name="val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Casivir</text:p>
          </table:table-cell>
          <table:table-cell table:style-name="ce3" table:content-validation-name="val1"/>
          <table:table-cell table:style-name="ce3" table:content-validation-name="val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office:value-type="string" calcext:value-type="string">
            <text:p>Boyfriend</text:p>
          </table:table-cell>
          <table:table-cell table:content-validation-name="val1"/>
          <table:table-cell table:content-validation-name="val2"/>
          <table:table-cell table:style-name="ce10"/>
          <table:table-cell/>
          <table:table-cell table:style-name="ce19"/>
          <table:table-cell table:number-columns-repeated="1018"/>
        </table:table-row>
        <table:table-row table:style-name="ro1">
          <table:table-cell office:value-type="string" calcext:value-type="string">
            <text:p>Circuit</text:p>
          </table:table-cell>
          <table:table-cell table:style-name="ce3" table:content-validation-name="val1"/>
          <table:table-cell table:style-name="ce3" table:content-validation-name="val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1" table:number-rows-repeated="12">
          <table:table-cell/>
          <table:table-cell table:content-validation-name="val1"/>
          <table:table-cell table:content-validation-name="val2"/>
          <table:table-cell table:style-name="ce10"/>
          <table:table-cell table:number-columns-repeated="1020"/>
        </table:table-row>
        <table:table-row table:style-name="ro1" table:number-rows-repeated="5">
          <table:table-cell table:number-columns-repeated="3"/>
          <table:table-cell table:style-name="ce10"/>
          <table:table-cell table:number-columns-repeated="102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airs.D1:Pairs.D1048576">
            <calcext:condition calcext:apply-style-name="Untitled5" calcext:value="=&quot;Ready&quot;" calcext:base-cell-address="Pairs.D1"/>
            <calcext:condition calcext:apply-style-name="Untitled6" calcext:value="=&quot;Cooldown&quot;" calcext:base-cell-address="Pairs.D1"/>
          </calcext:conditional-format>
          <calcext:conditional-format calcext:target-range-address="Pairs.F1:Pairs.F1048576">
            <calcext:condition calcext:apply-style-name="Untitled7" calcext:value="=&quot;1 days&quot;" calcext:base-cell-address="Pairs.F1"/>
            <calcext:condition calcext:apply-style-name="Untitled8" calcext:value="=&quot;2 days&quot;" calcext:base-cell-address="Pairs.F1"/>
            <calcext:condition calcext:apply-style-name="Untitled9" calcext:value="=&quot;3 days&quot;" calcext:base-cell-address="Pairs.F1"/>
            <calcext:condition calcext:apply-style-name="Untitled10" calcext:value="=&quot;4 days&quot;" calcext:base-cell-address="Pairs.F1"/>
            <calcext:condition calcext:apply-style-name="Untitled11" calcext:value="=&quot;5 days&quot;" calcext:base-cell-address="Pairs.F1"/>
          </calcext:conditional-format>
        </calcext:conditional-formats>
      </table:table>
      <table:table table:name="Singles" table:style-name="ta1">
        <office:forms form:automatic-focus="false" form:apply-design-mode="false"/>
        <table:table-column table:style-name="co1" table:default-cell-style-name="ce116"/>
        <table:table-column table:style-name="co1" table:default-cell-style-name="ce35"/>
        <table:table-column table:style-name="co1" table:default-cell-style-name="Default"/>
        <table:table-column table:style-name="co1" table:default-cell-style-name="ce100"/>
        <table:table-column table:style-name="co1" table:number-columns-repeated="8" table:default-cell-style-name="Default"/>
        <table:table-row table:style-name="ro1">
          <table:table-cell table:style-name="ce1"/>
          <table:table-cell table:style-name="ce31" office:value-type="string" calcext:value-type="string">
            <text:p>Sex</text:p>
          </table:table-cell>
          <table:table-cell table:style-name="ce1" office:value-type="string" calcext:value-type="string">
            <text:p>Status</text:p>
          </table:table-cell>
          <table:table-cell table:style-name="ce39" office:value-type="string" calcext:value-type="string">
            <text:p>Breed</text:p>
          </table:table-cell>
          <table:table-cell table:style-name="ce1" office:value-type="string" calcext:value-type="string">
            <text:p>Cooldown</text:p>
          </table:table-cell>
          <table:table-cell table:style-name="ce1" office:value-type="string" calcext:value-type="string">
            <text:p>Date Bred</text:p>
          </table:table-cell>
          <table:table-cell table:style-name="ce1" office:value-type="string" calcext:value-type="string">
            <text:p>Nest Ready</text:p>
          </table:table-cell>
          <table:table-cell table:style-name="ce1" office:value-type="string" calcext:value-type="string">
            <text:p>Date Ready</text:p>
          </table:table-cell>
          <table:table-cell table:style-name="ce1" office:value-type="string" calcext:value-type="string">
            <text:p>Cooldown</text:p>
          </table:table-cell>
          <table:table-cell table:style-name="ce116" office:value-type="string" calcext:value-type="string">
            <text:p>Projec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her</text:p>
          </table:table-cell>
          <table:table-cell table:style-name="ce27" table:content-validation-name="val3" office:value-type="string" calcext:value-type="string">
            <text:p>♀</text:p>
          </table:table-cell>
          <table:table-cell table:style-name="ce55" table:formula="of:=IF([.H2]&lt;=TODAY();&quot;Ready&quot;;&quot;Cooldown&quot;)" office:value-type="string" office:string-value="Ready" calcext:value-type="string">
            <text:p>Ready</text:p>
          </table:table-cell>
          <table:table-cell table:style-name="ce3" table:content-validation-name="val4" office:value-type="string" calcext:value-type="string">
            <text:p>Guardian</text:p>
          </table:table-cell>
          <table:table-cell table:style-name="ce128" table:formula="of:=VLOOKUP([.$D2];[$Calculator.$G$3:.$H$19];2;0)" office:value-type="float" office:value="15" calcext:value-type="float">
            <text:p>15</text:p>
          </table:table-cell>
          <table:table-cell table:style-name="ce60" table:content-validation-name="val6" office:value-type="date" office:date-value="2021-04-14" calcext:value-type="date">
            <text:p>04/14/21</text:p>
          </table:table-cell>
          <table:table-cell table:style-name="ce60" table:formula="of:=[.F2]+6" office:value-type="date" office:date-value="2021-04-20" calcext:value-type="date">
            <text:p>04/20/21</text:p>
          </table:table-cell>
          <table:table-cell table:style-name="ce60" table:formula="of:=[.F2]+[.E2]" office:value-type="date" office:date-value="2021-04-29" calcext:value-type="date">
            <text:p>04/29/21</text:p>
          </table:table-cell>
          <table:table-cell table:style-name="ce62" table:formula="of:=IF([.$H2]-TODAY()&gt;0;COM.MICROSOFT.CONCAT([.$H2]-TODAY();&quot; days&quot;);&quot;&quot;)">
            <text:p/>
          </table:table-cell>
          <table:table-cell office:value-type="string" calcext:value-type="string">
            <text:p>ExampleProjec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ther</text:p>
          </table:table-cell>
          <table:table-cell table:style-name="ce27" table:content-validation-name="val3" office:value-type="string" calcext:value-type="string">
            <text:p>♂</text:p>
          </table:table-cell>
          <table:table-cell table:style-name="ce55" table:formula="of:=IF([.H3]&lt;=TODAY();&quot;Ready&quot;;&quot;Cooldown&quot;)" office:value-type="string" office:string-value="Cooldown" calcext:value-type="string">
            <text:p>Cooldown</text:p>
          </table:table-cell>
          <table:table-cell table:style-name="ce3" table:content-validation-name="val5" office:value-type="string" calcext:value-type="string">
            <text:p>Wildclaw</text:p>
          </table:table-cell>
          <table:table-cell table:style-name="ce128" table:formula="of:=VLOOKUP([.$D3];[$Calculator.$G$3:.$H$19];2;0)" office:value-type="float" office:value="35" calcext:value-type="float">
            <text:p>35</text:p>
          </table:table-cell>
          <table:table-cell table:style-name="ce60" table:content-validation-name="val6" office:value-type="date" office:date-value="2021-04-14" calcext:value-type="date">
            <text:p>04/14/21</text:p>
          </table:table-cell>
          <table:table-cell table:style-name="ce60" table:formula="of:=[.F3]+6" office:value-type="date" office:date-value="2021-04-20" calcext:value-type="date">
            <text:p>04/20/21</text:p>
          </table:table-cell>
          <table:table-cell table:style-name="ce60" table:formula="of:=[.F3]+[.E3]" office:value-type="date" office:date-value="2021-05-19" calcext:value-type="date">
            <text:p>05/19/21</text:p>
          </table:table-cell>
          <table:table-cell table:style-name="ce62" table:formula="of:=IF([.$H3]-TODAY()&gt;0;COM.MICROSOFT.CONCAT([.$H3]-TODAY();&quot; days&quot;);&quot;&quot;)" office:value-type="string" office:string-value="7 days" calcext:value-type="string">
            <text:p>7 days</text:p>
          </table:table-cell>
          <table:table-cell office:value-type="string" calcext:value-type="string">
            <text:p>ExampleProject</text:p>
          </table:table-cell>
          <table:table-cell table:number-columns-repeated="2"/>
        </table:table-row>
        <table:table-row table:style-name="ro1" table:number-rows-repeated="2">
          <table:table-cell table:style-name="ce29"/>
          <table:table-cell table:style-name="ce33" table:content-validation-name="val3"/>
          <table:table-cell table:style-name="ce55"/>
          <table:table-cell table:style-name="ce40" table:content-validation-name="val5"/>
          <table:table-cell table:style-name="ce43"/>
          <table:table-cell table:style-name="ce45" table:content-validation-name="val6"/>
          <table:table-cell table:style-name="ce45" table:number-columns-repeated="2"/>
          <table:table-cell table:style-name="ce47"/>
          <table:table-cell table:style-name="ce76" table:number-columns-repeated="3"/>
        </table:table-row>
        <table:table-row table:style-name="ro1" table:number-rows-repeated="3">
          <table:table-cell table:style-name="ce24"/>
          <table:table-cell table:style-name="ce33" table:content-validation-name="val3"/>
          <table:table-cell table:style-name="ce55"/>
          <table:table-cell table:style-name="ce40" table:content-validation-name="val5"/>
          <table:table-cell table:style-name="ce43"/>
          <table:table-cell table:style-name="ce45" table:content-validation-name="val6"/>
          <table:table-cell table:style-name="ce45" table:number-columns-repeated="2"/>
          <table:table-cell table:style-name="ce47"/>
          <table:table-cell table:style-name="ce76" table:number-columns-repeated="3"/>
        </table:table-row>
        <table:table-row table:style-name="ro1" table:number-rows-repeated="28">
          <table:table-cell table:style-name="ce29"/>
          <table:table-cell table:style-name="ce33" table:content-validation-name="val3"/>
          <table:table-cell table:style-name="ce55"/>
          <table:table-cell table:style-name="ce40" table:content-validation-name="val5"/>
          <table:table-cell table:style-name="ce43"/>
          <table:table-cell table:style-name="ce45" table:content-validation-name="val6"/>
          <table:table-cell table:style-name="ce45" table:number-columns-repeated="2"/>
          <table:table-cell table:style-name="ce47"/>
          <table:table-cell table:style-name="ce76" table:number-columns-repeated="3"/>
        </table:table-row>
        <table:table-row table:style-name="ro1" table:number-rows-repeated="3">
          <table:table-cell table:style-name="ce29"/>
          <table:table-cell table:style-name="ce33" table:content-validation-name="val3"/>
          <table:table-cell table:style-name="ce55"/>
          <table:table-cell table:style-name="ce40"/>
          <table:table-cell table:style-name="ce43"/>
          <table:table-cell table:style-name="ce45" table:content-validation-name="val6"/>
          <table:table-cell table:style-name="ce45" table:number-columns-repeated="2"/>
          <table:table-cell table:style-name="ce47"/>
          <table:table-cell table:style-name="ce76" table:number-columns-repeated="3"/>
        </table:table-row>
        <table:table-row table:style-name="ro1" table:number-rows-repeated="10">
          <table:table-cell table:style-name="ce29"/>
          <table:table-cell table:style-name="ce33" table:content-validation-name="val3"/>
          <table:table-cell table:style-name="ce55"/>
          <table:table-cell table:style-name="ce40" table:content-validation-name="val5"/>
          <table:table-cell table:style-name="ce43"/>
          <table:table-cell table:style-name="ce45" table:content-validation-name="val6"/>
          <table:table-cell table:style-name="ce45" table:number-columns-repeated="2"/>
          <table:table-cell table:style-name="ce47"/>
          <table:table-cell table:style-name="ce76" table:number-columns-repeated="3"/>
        </table:table-row>
        <table:table-row table:style-name="ro1" table:number-rows-repeated="2">
          <table:table-cell table:style-name="ce29"/>
          <table:table-cell table:style-name="ce33" table:content-validation-name="val3"/>
          <table:table-cell table:style-name="ce55"/>
          <table:table-cell table:style-name="ce40"/>
          <table:table-cell table:style-name="ce43"/>
          <table:table-cell table:style-name="ce45" table:content-validation-name="val6"/>
          <table:table-cell table:style-name="ce45" table:number-columns-repeated="2"/>
          <table:table-cell table:style-name="ce47"/>
          <table:table-cell table:style-name="ce76" table:number-columns-repeated="3"/>
        </table:table-row>
        <table:table-row table:style-name="ro1" table:number-rows-repeated="4">
          <table:table-cell table:style-name="ce29"/>
          <table:table-cell table:style-name="ce33" table:content-validation-name="val3"/>
          <table:table-cell table:style-name="ce55"/>
          <table:table-cell table:style-name="ce40" table:content-validation-name="val5"/>
          <table:table-cell table:style-name="ce43"/>
          <table:table-cell table:style-name="ce45" table:content-validation-name="val6"/>
          <table:table-cell table:style-name="ce45" table:number-columns-repeated="2"/>
          <table:table-cell table:style-name="ce47"/>
          <table:table-cell table:style-name="ce76" table:number-columns-repeated="3"/>
        </table:table-row>
        <table:table-row table:style-name="ro1" table:number-rows-repeated="11">
          <table:table-cell table:style-name="ce29"/>
          <table:table-cell table:style-name="ce33" table:content-validation-name="val3"/>
          <table:table-cell table:style-name="ce55"/>
          <table:table-cell table:style-name="ce40"/>
          <table:table-cell table:style-name="ce43"/>
          <table:table-cell table:style-name="ce45" table:content-validation-name="val6"/>
          <table:table-cell table:style-name="ce45" table:number-columns-repeated="2"/>
          <table:table-cell table:style-name="ce47"/>
          <table:table-cell table:style-name="ce76" table:number-columns-repeated="3"/>
        </table:table-row>
        <table:table-row table:style-name="ro1">
          <table:table-cell table:style-name="ce29"/>
          <table:table-cell table:style-name="ce33" table:content-validation-name="val3"/>
          <table:table-cell table:style-name="ce76"/>
          <table:table-cell table:style-name="ce40"/>
          <table:table-cell table:style-name="ce76" table:number-columns-repeated="8"/>
        </table:table-row>
        <table:table-row table:style-name="ro1" table:number-rows-repeated="10">
          <table:table-cell table:style-name="ce29"/>
          <table:table-cell table:style-name="ce34"/>
          <table:table-cell table:style-name="ce76"/>
          <table:table-cell table:style-name="ce40"/>
          <table:table-cell table:style-name="ce76" table:number-columns-repeated="8"/>
        </table:table-row>
        <table:table-row table:style-name="ro1" table:number-rows-repeated="1048498">
          <table:table-cell table:number-columns-repeated="12"/>
        </table:table-row>
        <table:table-row table:style-name="ro1">
          <table:table-cell table:number-columns-repeated="12"/>
        </table:table-row>
        <calcext:conditional-formats>
          <calcext:conditional-format calcext:target-range-address="Singles.C2:Singles.C66">
            <calcext:condition calcext:apply-style-name="Untitled3" calcext:value="=&quot;Ready&quot;" calcext:base-cell-address="Singles.C2"/>
            <calcext:condition calcext:apply-style-name="Untitled4" calcext:value="=&quot;Cooldown&quot;" calcext:base-cell-address="Singles.C2"/>
          </calcext:conditional-format>
          <calcext:conditional-format calcext:target-range-address="Singles.B1:Singles.B1048576">
            <calcext:condition calcext:apply-style-name="Untitled1" calcext:value="=&quot;♀&quot;" calcext:base-cell-address="Singles.B2"/>
            <calcext:condition calcext:apply-style-name="Untitled2" calcext:value="=&quot;♂&quot;" calcext:base-cell-address="Singles.B2"/>
          </calcext:conditional-format>
        </calcext:conditional-formats>
      </table:table>
      <table:table table:name="Calculator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lor Calculator</text:p>
          </table:table-cell>
          <table:covered-table-cell table:number-columns-repeated="4"/>
          <table:covered-table-cell table:style-name="ce116"/>
          <table:table-cell table:style-name="ce1" office:value-type="string" calcext:value-type="string" table:number-columns-spanned="3" table:number-rows-spanned="1">
            <text:p>Breeding Inf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Breeding Day Calculator</text:p>
          </table:table-cell>
          <table:covered-table-cell table:number-columns-repeated="2"/>
        </table:table-row>
        <table:table-row table:style-name="ro1">
          <table:table-cell table:style-name="ce29" office:value-type="string" calcext:value-type="string">
            <text:p>Calculator</text:p>
          </table:table-cell>
          <table:table-cell table:style-name="ce29" office:value-type="string" calcext:value-type="string">
            <text:p>Goal</text:p>
          </table:table-cell>
          <table:table-cell table:style-name="ce29" office:value-type="string" calcext:value-type="string">
            <text:p>Current</text:p>
          </table:table-cell>
          <table:table-cell table:style-name="ce29" office:value-type="string" calcext:value-type="string" table:number-columns-spanned="2" table:number-rows-spanned="1">
            <text:p>Distance</text:p>
          </table:table-cell>
          <table:covered-table-cell table:style-name="ce76"/>
          <table:table-cell office:value-type="string" calcext:value-type="string">
            <text:p>Maize</text:p>
          </table:table-cell>
          <table:table-cell table:style-name="ce1" office:value-type="string" calcext:value-type="string">
            <text:p>Breed</text:p>
          </table:table-cell>
          <table:table-cell table:style-name="ce1" office:value-type="string" calcext:value-type="string">
            <text:p>Cooldown</text:p>
          </table:table-cell>
          <table:table-cell table:style-name="ce1" office:value-type="string" calcext:value-type="string">
            <text:p>Sex</text:p>
          </table:table-cell>
          <table:table-cell table:style-name="ce116" office:value-type="string" calcext:value-type="string">
            <text:p>Date</text:p>
          </table:table-cell>
          <table:table-cell table:style-name="ce116" office:value-type="string" calcext:value-type="string">
            <text:p>Cooldown</text:p>
          </table:table-cell>
          <table:table-cell table:style-name="ce116" office:value-type="string" calcext:value-type="string">
            <text:p>Past Date</text:p>
          </table:table-cell>
        </table:table-row>
        <table:table-row table:style-name="ro2">
          <table:table-cell table:style-name="ce29" office:value-type="string" calcext:value-type="string">
            <text:p>Primary</text:p>
          </table:table-cell>
          <table:table-cell table:style-name="ce76" table:content-validation-name="val7" office:value-type="string" calcext:value-type="string">
            <text:p>Soil</text:p>
          </table:table-cell>
          <table:table-cell table:style-name="ce76" table:content-validation-name="val7" office:value-type="string" calcext:value-type="string">
            <text:p>Copper</text:p>
          </table:table-cell>
          <table:table-cell table:style-name="ce76" table:formula="of:=ABS(MATCH([.$C3];[.$F$2:.$F$178]; )-MATCH([.$B3];[.$F$2:.$F$178]; ))" office:value-type="float" office:value="7" calcext:value-type="float">
            <text:p>7</text:p>
          </table:table-cell>
          <table:table-cell table:style-name="ce78" table:formula="of:=IF((MATCH([.$C3];[.$F$2:.$F$178];)-MATCH([.$B3];[.$F$2:.$F$178];))&gt;0;&quot;↓&quot;;&quot;↑&quot;)" office:value-type="string" office:string-value="↓" calcext:value-type="string">
            <text:p>↓</text:p>
          </table:table-cell>
          <table:table-cell office:value-type="string" calcext:value-type="string">
            <text:p>Cream</text:p>
          </table:table-cell>
          <table:table-cell office:value-type="string" calcext:value-type="string">
            <text:p>Fae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string" calcext:value-type="string">
            <text:p>♂</text:p>
          </table:table-cell>
          <table:table-cell table:style-name="ce15" office:value-type="date" office:date-value="2021-06-14" calcext:value-type="date">
            <text:p>06/14/21</text:p>
          </table:table-cell>
          <table:table-cell office:value-type="float" office:value="35" calcext:value-type="float">
            <text:p>35</text:p>
          </table:table-cell>
          <table:table-cell table:style-name="ce15" table:formula="of:=[.J3]-[.K3]" office:value-type="date" office:date-value="2021-05-10" calcext:value-type="date">
            <text:p>05/10/21</text:p>
          </table:table-cell>
        </table:table-row>
        <table:table-row table:style-name="ro2">
          <table:table-cell table:style-name="ce29" office:value-type="string" calcext:value-type="string">
            <text:p>Secondary</text:p>
          </table:table-cell>
          <table:table-cell table:style-name="ce76" table:content-validation-name="val7" office:value-type="string" calcext:value-type="string">
            <text:p>Clay</text:p>
          </table:table-cell>
          <table:table-cell table:style-name="ce76" table:content-validation-name="val7" office:value-type="string" calcext:value-type="string">
            <text:p>Copper</text:p>
          </table:table-cell>
          <table:table-cell table:style-name="ce76" table:formula="of:=ABS(MATCH([.$C4];[.$F$2:.$F$178]; )-MATCH([.$B4];[.$F$2:.$F$178]; ))" office:value-type="float" office:value="10" calcext:value-type="float">
            <text:p>10</text:p>
          </table:table-cell>
          <table:table-cell table:style-name="ce78" table:formula="of:=IF((MATCH([.$C4];[.$F$2:.$F$178];)-MATCH([.$B4];[.$F$2:.$F$178];))&gt;0;&quot;↓&quot;;&quot;↑&quot;)" office:value-type="string" office:string-value="↓" calcext:value-type="string">
            <text:p>↓</text:p>
          </table:table-cell>
          <table:table-cell office:value-type="string" calcext:value-type="string">
            <text:p>Antique</text:p>
          </table:table-cell>
          <table:table-cell office:value-type="string" calcext:value-type="string">
            <text:p>Guardian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string" calcext:value-type="string">
            <text:p>♀</text:p>
          </table:table-cell>
          <table:table-cell table:number-columns-repeated="3"/>
        </table:table-row>
        <table:table-row table:style-name="ro2">
          <table:table-cell table:style-name="ce29" office:value-type="string" calcext:value-type="string">
            <text:p>Tertiary</text:p>
          </table:table-cell>
          <table:table-cell table:number-columns-repeated="2" table:style-name="ce76" table:content-validation-name="val7" office:value-type="string" calcext:value-type="string">
            <text:p>Copper</text:p>
          </table:table-cell>
          <table:table-cell table:style-name="ce76" table:formula="of:=ABS(MATCH([.$C5];[.$F$2:.$F$178]; )-MATCH([.$B5];[.$F$2:.$F$178]; ))" office:value-type="float" office:value="0" calcext:value-type="float">
            <text:p>0</text:p>
          </table:table-cell>
          <table:table-cell table:style-name="ce78" table:formula="of:=IF((MATCH([.$C5];[.$F$2:.$F$178];)-MATCH([.$B5];[.$F$2:.$F$178];))&gt;0;&quot;↓&quot;;&quot;↑&quot;)" office:value-type="string" office:string-value="↑" calcext:value-type="string">
            <text:p>↑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Mirror</text:p>
          </table:table-cell>
          <table:table-cell table:style-name="ce128" office:value-type="float" office:value="15" calcext:value-type="float">
            <text:p>15</text:p>
          </table:table-cell>
          <table:table-cell table:style-name="ce128"/>
          <table:table-cell table:number-columns-repeated="3"/>
        </table:table-row>
        <table:table-row table:style-name="ro1">
          <table:table-cell table:style-name="ce76" table:number-columns-repeated="2"/>
          <table:table-cell table:style-name="ce48" office:value-type="string" calcext:value-type="string">
            <text:p>Average:</text:p>
          </table:table-cell>
          <table:table-cell table:style-name="ce77" table:formula="of:=AVERAGE([.D3:.D5])" office:value-type="float" office:value="5.66666666666667" calcext:value-type="float" table:number-columns-spanned="2" table:number-rows-spanned="1">
            <text:p>5.66666666666667</text:p>
          </table:table-cell>
          <table:covered-table-cell table:style-name="ce76"/>
          <table:table-cell office:value-type="string" calcext:value-type="string">
            <text:p>Moon</text:p>
          </table:table-cell>
          <table:table-cell office:value-type="string" calcext:value-type="string">
            <text:p>Tundra</text:p>
          </table:table-cell>
          <table:table-cell table:style-name="ce128" office:value-type="float" office:value="15" calcext:value-type="float">
            <text:p>15</text:p>
          </table:table-cell>
          <table:table-cell table:style-name="ce128"/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Ice</text:p>
          </table:table-cell>
          <table:table-cell office:value-type="string" calcext:value-type="string">
            <text:p>Pearlcatcher</text:p>
          </table:table-cell>
          <table:table-cell table:style-name="ce128" office:value-type="float" office:value="20" calcext:value-type="float">
            <text:p>20</text:p>
          </table:table-cell>
          <table:table-cell table:style-name="ce128"/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Orca</text:p>
          </table:table-cell>
          <table:table-cell office:value-type="string" calcext:value-type="string">
            <text:p>Ridgeback</text:p>
          </table:table-cell>
          <table:table-cell table:style-name="ce128" office:value-type="float" office:value="20" calcext:value-type="float">
            <text:p>20</text:p>
          </table:table-cell>
          <table:table-cell table:style-name="ce128"/>
          <table:table-cell table:number-columns-repeated="3"/>
        </table:table-row>
        <table:table-row table:style-name="ro2">
          <table:table-cell/>
          <table:table-cell table:content-validation-name="val7" table:number-columns-repeated="2"/>
          <table:table-cell/>
          <table:table-cell table:style-name="ce106"/>
          <table:table-cell office:value-type="string" calcext:value-type="string">
            <text:p>Platinum</text:p>
          </table:table-cell>
          <table:table-cell office:value-type="string" calcext:value-type="string">
            <text:p>Snapper</text:p>
          </table:table-cell>
          <table:table-cell table:style-name="ce128" office:value-type="float" office:value="20" calcext:value-type="float">
            <text:p>20</text:p>
          </table:table-cell>
          <table:table-cell table:style-name="ce128"/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Silver</text:p>
          </table:table-cell>
          <table:table-cell office:value-type="string" calcext:value-type="string">
            <text:p>Spiral</text:p>
          </table:table-cell>
          <table:table-cell table:style-name="ce128" office:value-type="float" office:value="20" calcext:value-type="float">
            <text:p>20</text:p>
          </table:table-cell>
          <table:table-cell table:style-name="ce128"/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Dust</text:p>
          </table:table-cell>
          <table:table-cell office:value-type="string" calcext:value-type="string">
            <text:p>Skydancer</text:p>
          </table:table-cell>
          <table:table-cell table:style-name="ce128" office:value-type="float" office:value="25" calcext:value-type="float">
            <text:p>25</text:p>
          </table:table-cell>
          <table:table-cell table:style-name="ce128"/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Grey</text:p>
          </table:table-cell>
          <table:table-cell office:value-type="string" calcext:value-type="string">
            <text:p>Bogsneak</text:p>
          </table:table-cell>
          <table:table-cell table:style-name="ce128" office:value-type="float" office:value="25" calcext:value-type="float">
            <text:p>25</text:p>
          </table:table-cell>
          <table:table-cell table:style-name="ce128"/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Smoke</text:p>
          </table:table-cell>
          <table:table-cell office:value-type="string" calcext:value-type="string">
            <text:p>Imperial</text:p>
          </table:table-cell>
          <table:table-cell table:style-name="ce128" office:value-type="float" office:value="30" calcext:value-type="float">
            <text:p>30</text:p>
          </table:table-cell>
          <table:table-cell table:style-name="ce128"/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Gloom</text:p>
          </table:table-cell>
          <table:table-cell office:value-type="string" calcext:value-type="string">
            <text:p>Nocturne</text:p>
          </table:table-cell>
          <table:table-cell table:style-name="ce128" office:value-type="float" office:value="30" calcext:value-type="float">
            <text:p>30</text:p>
          </table:table-cell>
          <table:table-cell table:style-name="ce128"/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Lead</text:p>
          </table:table-cell>
          <table:table-cell office:value-type="string" calcext:value-type="string">
            <text:p>Wildclaw</text:p>
          </table:table-cell>
          <table:table-cell table:style-name="ce128" office:value-type="float" office:value="35" calcext:value-type="float">
            <text:p>35</text:p>
          </table:table-cell>
          <table:table-cell table:style-name="ce128"/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Shale</text:p>
          </table:table-cell>
          <table:table-cell office:value-type="string" calcext:value-type="string">
            <text:p>Coatl</text:p>
          </table:table-cell>
          <table:table-cell table:style-name="ce128" office:value-type="float" office:value="35" calcext:value-type="float">
            <text:p>35</text:p>
          </table:table-cell>
          <table:table-cell table:style-name="ce128"/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Flint</text:p>
          </table:table-cell>
          <table:table-cell office:value-type="string" calcext:value-type="string">
            <text:p>Gaoler</text:p>
          </table:table-cell>
          <table:table-cell table:style-name="ce128" office:value-type="float" office:value="20" calcext:value-type="float">
            <text:p>20</text:p>
          </table:table-cell>
          <table:table-cell table:style-name="ce128"/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Charcoal</text:p>
          </table:table-cell>
          <table:table-cell office:value-type="string" calcext:value-type="string">
            <text:p>Banescale</text:p>
          </table:table-cell>
          <table:table-cell table:style-name="ce128" office:value-type="float" office:value="20" calcext:value-type="float">
            <text:p>20</text:p>
          </table:table-cell>
          <table:table-cell table:style-name="ce128"/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Coal</text:p>
          </table:table-cell>
          <table:table-cell office:value-type="string" calcext:value-type="string">
            <text:p>Veilspun</text:p>
          </table:table-cell>
          <table:table-cell table:style-name="ce128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Oilslick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Black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Obsidia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Eldritch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Midnight</text:p>
          </table:table-cell>
          <table:table-cell table:number-columns-repeated="6"/>
        </table:table-row>
        <table:table-row table:style-name="ro3">
          <table:table-cell table:number-columns-repeated="5"/>
          <table:table-cell office:value-type="string" calcext:value-type="string">
            <text:p>Shadow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Blackberry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Mulberry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Plum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Wisteria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Thistl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Fog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Mist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Lavender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Heather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Purpl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Orchid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methyst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Nightshad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Violet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Grap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Royal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Eggplant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Iris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torm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Twilight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Indigo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apphir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Navy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obalt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Ultramarin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Blu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Periwinkl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Lapis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plash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ornflower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ky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tonewash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Overcast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teel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Denim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byss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Phthalo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zur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aribbea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Teal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erulea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ya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Robi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qua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Turquois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pruc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Pistachio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eafoam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Mint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Jad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pearmint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Thicket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Peacock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Emerald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hamrock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Jungl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Hunter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Forest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amo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lga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wamp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vocado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Gree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Fer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Mantis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Pear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Leaf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Radioactiv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Honeydew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Peridot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hartreus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pring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rocodil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Oliv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Murk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Moss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Goldenrod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mber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Honey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Lemo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Yellow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Grapefruit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Banana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anddollar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Flaxe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Ivory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Buttercup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Gold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Metals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Marigold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unshin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affro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unset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Peach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antaloup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Orang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Bronz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Terracotta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arrot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Fir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Pumpki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Tangerin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innamo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aramel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and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Ta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Beig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ton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Taup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lat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Driftwood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Latt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Dirt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lay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abl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Umber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oil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Hickory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Tarnish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Ginger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Brow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hocolat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ubur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opper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Rust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Tomato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Vermilio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Ruby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herry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rimso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Garnet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anguin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Blood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Maroo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Berry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Red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trawberry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eris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armin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Brick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oral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Blush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ottoncandy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Watermelo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Magenta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Fuchsia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Raspberry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Win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Mauv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Pink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Bubblegum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Ros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Pearl</text:p>
          </table:table-cell>
          <table:table-cell table:number-columns-repeated="6"/>
        </table:table-row>
      </table:table>
      <table:table table:name="ExampleProject" table:style-name="ta1">
        <office:forms form:automatic-focus="false" form:apply-design-mode="false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8" table:default-cell-style-name="ce54"/>
        <table:table-column table:style-name="co11" table:default-cell-style-name="ce79"/>
        <table:table-column table:style-name="co12" table:default-cell-style-name="ce80"/>
        <table:table-column table:style-name="co3" table:default-cell-style-name="ce79"/>
        <table:table-column table:style-name="co12" table:default-cell-style-name="ce80"/>
        <table:table-column table:style-name="co13" table:default-cell-style-name="ce79"/>
        <table:table-column table:style-name="co12" table:default-cell-style-name="ce80"/>
        <table:table-column table:style-name="co11" table:default-cell-style-name="ce54"/>
        <table:table-column table:style-name="co14" table:default-cell-style-name="ce54"/>
        <table:table-column table:style-name="co8" table:default-cell-style-name="ce54"/>
        <table:table-column table:style-name="co15" table:default-cell-style-name="ce54"/>
        <table:table-row table:style-name="ro1">
          <table:table-cell table:style-name="ce52" office:value-type="string" calcext:value-type="string">
            <text:p>Name</text:p>
          </table:table-cell>
          <table:table-cell table:style-name="ce52" office:value-type="string" calcext:value-type="string">
            <text:p>Father</text:p>
          </table:table-cell>
          <table:table-cell table:style-name="ce52" office:value-type="string" calcext:value-type="string">
            <text:p>Mother</text:p>
          </table:table-cell>
          <table:table-cell table:style-name="ce52" office:value-type="string" calcext:value-type="string">
            <text:p>Sex</text:p>
          </table:table-cell>
          <table:table-cell table:style-name="ce74" office:value-type="string" calcext:value-type="string">
            <text:p>Primary</text:p>
          </table:table-cell>
          <table:table-cell table:style-name="ce74"/>
          <table:table-cell table:style-name="ce74" office:value-type="string" calcext:value-type="string">
            <text:p>Secondary</text:p>
          </table:table-cell>
          <table:table-cell table:style-name="ce74"/>
          <table:table-cell table:style-name="ce74" office:value-type="string" calcext:value-type="string">
            <text:p>Tertiary</text:p>
          </table:table-cell>
          <table:table-cell table:style-name="ce74"/>
          <table:table-cell table:style-name="ce52" office:value-type="string" calcext:value-type="string">
            <text:p>Gene 1</text:p>
          </table:table-cell>
          <table:table-cell table:style-name="ce52" office:value-type="string" calcext:value-type="string">
            <text:p>Gene 2</text:p>
          </table:table-cell>
          <table:table-cell table:style-name="ce52" office:value-type="string" calcext:value-type="string">
            <text:p>Gene 3</text:p>
          </table:table-cell>
          <table:table-cell table:style-name="ce52" office:value-type="string" calcext:value-type="string">
            <text:p>Average</text:p>
          </table:table-cell>
        </table:table-row>
        <table:table-row table:style-name="ro1">
          <table:table-cell table:style-name="ce53" office:value-type="string" calcext:value-type="string">
            <text:p>Dream</text:p>
          </table:table-cell>
          <table:table-cell table:number-columns-repeated="2" table:style-name="ce53" office:value-type="string" calcext:value-type="string">
            <text:p>???</text:p>
          </table:table-cell>
          <table:table-cell table:style-name="ce56" office:value-type="string" calcext:value-type="string">
            <text:p>Female</text:p>
          </table:table-cell>
          <table:table-cell table:style-name="ce75" office:value-type="string" calcext:value-type="string">
            <text:p>Silver</text:p>
          </table:table-cell>
          <table:table-cell table:style-name="ce75"/>
          <table:table-cell table:style-name="ce75" office:value-type="string" calcext:value-type="string">
            <text:p>Olive</text:p>
          </table:table-cell>
          <table:table-cell table:style-name="ce75"/>
          <table:table-cell table:style-name="ce75" office:value-type="string" calcext:value-type="string">
            <text:p>Stonewashed</text:p>
          </table:table-cell>
          <table:table-cell table:style-name="ce75"/>
          <table:table-cell table:style-name="ce53" office:value-type="string" calcext:value-type="string">
            <text:p>Lionfish</text:p>
          </table:table-cell>
          <table:table-cell table:style-name="ce53" office:value-type="string" calcext:value-type="string">
            <text:p>Shimmer</text:p>
          </table:table-cell>
          <table:table-cell table:style-name="ce53" office:value-type="string" calcext:value-type="string">
            <text:p>Stained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1">
          <table:table-cell table:style-name="ce53" office:value-type="string" calcext:value-type="string">
            <text:p>Father</text:p>
          </table:table-cell>
          <table:table-cell office:value-type="string" calcext:value-type="string">
            <text:p>Boaz</text:p>
          </table:table-cell>
          <table:table-cell office:value-type="string" calcext:value-type="string">
            <text:p>Ruth</text:p>
          </table:table-cell>
          <table:table-cell table:style-name="ce57" office:value-type="string" calcext:value-type="string">
            <text:p>Ma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↑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↓</text:p>
          </table:table-cell>
          <table:table-cell/>
          <table:table-cell office:value-type="string" calcext:value-type="string">
            <text:p>Shimmer</text:p>
          </table:table-cell>
          <table:table-cell/>
          <table:table-cell table:style-name="ce81" table:formula="of:=AVERAGE([.E3];[.G3];[.I3])" office:value-type="float" office:value="7.33333333333333" calcext:value-type="float">
            <text:p>7.33</text:p>
          </table:table-cell>
        </table:table-row>
        <table:table-row table:style-name="ro1">
          <table:table-cell table:style-name="ce53" office:value-type="string" calcext:value-type="string">
            <text:p>Mother</text:p>
          </table:table-cell>
          <table:table-cell table:style-name="ce53" office:value-type="string" calcext:value-type="string">
            <text:p>Oberon</text:p>
          </table:table-cell>
          <table:table-cell table:style-name="ce53" office:value-type="string" calcext:value-type="string">
            <text:p>Titania</text:p>
          </table:table-cell>
          <table:table-cell table:style-name="ce58" office:value-type="string" calcext:value-type="string">
            <text:p>Female</text:p>
          </table:table-cell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↓</text:p>
          </table:table-cell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↑</text:p>
          </table:table-cell>
          <table:table-cell table:style-name="ce75" office:value-type="float" office:value="18" calcext:value-type="float">
            <text:p>18</text:p>
          </table:table-cell>
          <table:table-cell office:value-type="string" calcext:value-type="string">
            <text:p>↑</text:p>
          </table:table-cell>
          <table:table-cell table:style-name="ce53"/>
          <table:table-cell/>
          <table:table-cell office:value-type="string" calcext:value-type="string">
            <text:p>Stained</text:p>
          </table:table-cell>
          <table:table-cell table:style-name="ce81" table:formula="of:=AVERAGE([.E4];[.G4];[.I4])" office:value-type="float" office:value="9" calcext:value-type="float">
            <text:p>9.00</text:p>
          </table:table-cell>
        </table:table-row>
        <table:table-row table:style-name="ro1">
          <table:table-cell table:number-columns-repeated="3"/>
          <table:table-cell table:style-name="ce59"/>
          <table:table-cell table:number-columns-repeated="9"/>
          <table:table-cell table:style-name="ce81"/>
        </table:table-row>
        <table:table-row table:style-name="ro1">
          <table:table-cell table:style-name="ce52"/>
          <table:table-cell table:number-columns-repeated="2"/>
          <table:table-cell table:style-name="ce61"/>
          <table:table-cell table:number-columns-repeated="9"/>
          <table:table-cell table:style-name="ce81"/>
        </table:table-row>
        <table:table-row table:style-name="ro1">
          <table:table-cell table:style-name="ce52"/>
          <table:table-cell table:number-columns-repeated="2"/>
          <table:table-cell table:style-name="ce63"/>
          <table:table-cell table:number-columns-repeated="9"/>
          <table:table-cell table:style-name="ce81"/>
        </table:table-row>
        <table:table-row table:style-name="ro1">
          <table:table-cell table:number-columns-repeated="3"/>
          <table:table-cell table:style-name="ce64"/>
          <table:table-cell table:number-columns-repeated="6"/>
          <table:table-cell table:style-name="ce79"/>
          <table:table-cell table:number-columns-repeated="2"/>
          <table:table-cell table:style-name="ce81"/>
        </table:table-row>
        <table:table-row table:style-name="ro1">
          <table:table-cell table:number-columns-repeated="3"/>
          <table:table-cell table:style-name="ce65"/>
          <table:table-cell table:number-columns-repeated="9"/>
          <table:table-cell table:style-name="ce81"/>
        </table:table-row>
        <table:table-row table:style-name="ro1">
          <table:table-cell table:style-name="ce52"/>
          <table:table-cell table:number-columns-repeated="2"/>
          <table:table-cell table:style-name="ce66"/>
          <table:table-cell table:number-columns-repeated="9"/>
          <table:table-cell table:style-name="ce81"/>
        </table:table-row>
        <table:table-row table:style-name="ro1">
          <table:table-cell table:number-columns-repeated="3"/>
          <table:table-cell table:style-name="ce67"/>
          <table:table-cell table:number-columns-repeated="9"/>
          <table:table-cell table:style-name="ce81"/>
        </table:table-row>
        <table:table-row table:style-name="ro1">
          <table:table-cell table:number-columns-repeated="3"/>
          <table:table-cell table:style-name="ce68"/>
          <table:table-cell table:number-columns-repeated="9"/>
          <table:table-cell table:style-name="ce81"/>
        </table:table-row>
        <table:table-row table:style-name="ro1">
          <table:table-cell table:number-columns-repeated="3"/>
          <table:table-cell table:style-name="ce69"/>
          <table:table-cell table:number-columns-repeated="9"/>
          <table:table-cell table:style-name="ce81"/>
        </table:table-row>
        <table:table-row table:style-name="ro1">
          <table:table-cell table:number-columns-repeated="3"/>
          <table:table-cell table:style-name="ce70"/>
          <table:table-cell table:number-columns-repeated="9"/>
          <table:table-cell table:style-name="ce81"/>
        </table:table-row>
        <table:table-row table:style-name="ro1">
          <table:table-cell table:number-columns-repeated="3"/>
          <table:table-cell table:style-name="ce71"/>
          <table:table-cell table:number-columns-repeated="9"/>
          <table:table-cell table:style-name="ce81"/>
        </table:table-row>
        <table:table-row table:style-name="ro1">
          <table:table-cell table:number-columns-repeated="3"/>
          <table:table-cell table:style-name="ce72"/>
          <table:table-cell table:number-columns-repeated="9"/>
          <table:table-cell table:style-name="ce81"/>
        </table:table-row>
        <table:table-row table:style-name="ro1">
          <table:table-cell table:number-columns-repeated="3"/>
          <table:table-cell table:style-name="ce73"/>
          <table:table-cell table:number-columns-repeated="9"/>
          <table:table-cell table:style-name="ce81"/>
        </table:table-row>
        <table:table-row table:style-name="ro1" table:number-rows-repeated="15">
          <table:table-cell table:number-columns-repeated="5"/>
          <table:table-cell table:style-name="ce79"/>
          <table:table-cell/>
          <table:table-cell table:style-name="ce79"/>
          <table:table-cell/>
          <table:table-cell table:style-name="ce79"/>
          <table:table-cell table:number-columns-repeated="4"/>
        </table:table-row>
        <table:table-row table:style-name="ro1">
          <table:table-cell table:number-columns-repeated="4"/>
          <table:table-cell table:style-name="ce54" table:number-columns-repeated="6"/>
          <table:table-cell table:number-columns-repeated="4"/>
        </table:table-row>
        <table:table-row table:style-name="ro1">
          <table:table-cell table:number-columns-repeated="4"/>
          <table:table-cell table:style-name="ce54" table:number-columns-repeated="6"/>
          <table:table-cell table:number-columns-repeated="4"/>
        </table:table-row>
        <calcext:conditional-formats>
          <calcext:conditional-format calcext:target-range-address="ExampleProject.D3:ExampleProject.D3">
            <calcext:condition calcext:apply-style-name="Untitled1" calcext:value="=&quot;Female&quot;" calcext:base-cell-address="ExampleProject.D3"/>
            <calcext:condition calcext:apply-style-name="Untitled2" calcext:value="=&quot;Male&quot;" calcext:base-cell-address="ExampleProject.D3"/>
          </calcext:conditional-format>
          <calcext:conditional-format calcext:target-range-address="ExampleProject.D4:ExampleProject.D4">
            <calcext:condition calcext:apply-style-name="Untitled1" calcext:value="=&quot;Female&quot;" calcext:base-cell-address="ExampleProject.D4"/>
            <calcext:condition calcext:apply-style-name="Untitled2" calcext:value="=&quot;Male&quot;" calcext:base-cell-address="ExampleProject.D4"/>
          </calcext:conditional-format>
          <calcext:conditional-format calcext:target-range-address="ExampleProject.D2:ExampleProject.D2">
            <calcext:condition calcext:apply-style-name="Untitled1" calcext:value="=&quot;Female&quot;" calcext:base-cell-address="ExampleProject.D2"/>
            <calcext:condition calcext:apply-style-name="Untitled2" calcext:value="=&quot;Male&quot;" calcext:base-cell-address="ExampleProject.D2"/>
          </calcext:conditional-format>
          <calcext:conditional-format calcext:target-range-address="ExampleProject.D5:ExampleProject.D5">
            <calcext:condition calcext:apply-style-name="Untitled1" calcext:value="=&quot;Female&quot;" calcext:base-cell-address="ExampleProject.D5"/>
            <calcext:condition calcext:apply-style-name="Untitled2" calcext:value="=&quot;Male&quot;" calcext:base-cell-address="ExampleProject.D5"/>
          </calcext:conditional-format>
          <calcext:conditional-format calcext:target-range-address="ExampleProject.D6:ExampleProject.D6">
            <calcext:condition calcext:apply-style-name="Untitled1" calcext:value="=&quot;Female&quot;" calcext:base-cell-address="ExampleProject.D6"/>
            <calcext:condition calcext:apply-style-name="Untitled2" calcext:value="=&quot;Male&quot;" calcext:base-cell-address="ExampleProject.D6"/>
          </calcext:conditional-format>
          <calcext:conditional-format calcext:target-range-address="ExampleProject.D7:ExampleProject.D7">
            <calcext:condition calcext:apply-style-name="Untitled1" calcext:value="=&quot;Female&quot;" calcext:base-cell-address="ExampleProject.D7"/>
            <calcext:condition calcext:apply-style-name="Untitled2" calcext:value="=&quot;Male&quot;" calcext:base-cell-address="ExampleProject.D7"/>
          </calcext:conditional-format>
          <calcext:conditional-format calcext:target-range-address="ExampleProject.D8:ExampleProject.D8">
            <calcext:condition calcext:apply-style-name="Untitled1" calcext:value="=&quot;Female&quot;" calcext:base-cell-address="ExampleProject.D8"/>
            <calcext:condition calcext:apply-style-name="Untitled2" calcext:value="=&quot;Male&quot;" calcext:base-cell-address="ExampleProject.D8"/>
          </calcext:conditional-format>
          <calcext:conditional-format calcext:target-range-address="ExampleProject.D9:ExampleProject.D9">
            <calcext:condition calcext:apply-style-name="Untitled1" calcext:value="=&quot;Female&quot;" calcext:base-cell-address="ExampleProject.D9"/>
            <calcext:condition calcext:apply-style-name="Untitled2" calcext:value="=&quot;Male&quot;" calcext:base-cell-address="ExampleProject.D9"/>
          </calcext:conditional-format>
          <calcext:conditional-format calcext:target-range-address="ExampleProject.D10:ExampleProject.D10">
            <calcext:condition calcext:apply-style-name="Untitled1" calcext:value="=&quot;Female&quot;" calcext:base-cell-address="ExampleProject.D10"/>
            <calcext:condition calcext:apply-style-name="Untitled2" calcext:value="=&quot;Male&quot;" calcext:base-cell-address="ExampleProject.D10"/>
          </calcext:conditional-format>
          <calcext:conditional-format calcext:target-range-address="ExampleProject.D11:ExampleProject.D11">
            <calcext:condition calcext:apply-style-name="Untitled1" calcext:value="=&quot;Female&quot;" calcext:base-cell-address="ExampleProject.D11"/>
            <calcext:condition calcext:apply-style-name="Untitled2" calcext:value="=&quot;Male&quot;" calcext:base-cell-address="ExampleProject.D11"/>
          </calcext:conditional-format>
          <calcext:conditional-format calcext:target-range-address="ExampleProject.D12:ExampleProject.D12">
            <calcext:condition calcext:apply-style-name="Untitled1" calcext:value="=&quot;Female&quot;" calcext:base-cell-address="ExampleProject.D12"/>
            <calcext:condition calcext:apply-style-name="Untitled2" calcext:value="=&quot;Male&quot;" calcext:base-cell-address="ExampleProject.D12"/>
          </calcext:conditional-format>
          <calcext:conditional-format calcext:target-range-address="ExampleProject.D13:ExampleProject.D13">
            <calcext:condition calcext:apply-style-name="Untitled1" calcext:value="=&quot;Female&quot;" calcext:base-cell-address="ExampleProject.D13"/>
            <calcext:condition calcext:apply-style-name="Untitled2" calcext:value="=&quot;Male&quot;" calcext:base-cell-address="ExampleProject.D13"/>
          </calcext:conditional-format>
          <calcext:conditional-format calcext:target-range-address="ExampleProject.D14:ExampleProject.D14">
            <calcext:condition calcext:apply-style-name="Untitled1" calcext:value="=&quot;Female&quot;" calcext:base-cell-address="ExampleProject.D14"/>
            <calcext:condition calcext:apply-style-name="Untitled2" calcext:value="=&quot;Male&quot;" calcext:base-cell-address="ExampleProject.D14"/>
          </calcext:conditional-format>
          <calcext:conditional-format calcext:target-range-address="ExampleProject.D15:ExampleProject.D15">
            <calcext:condition calcext:apply-style-name="Untitled1" calcext:value="=&quot;Female&quot;" calcext:base-cell-address="ExampleProject.D15"/>
            <calcext:condition calcext:apply-style-name="Untitled2" calcext:value="=&quot;Male&quot;" calcext:base-cell-address="ExampleProject.D15"/>
          </calcext:conditional-format>
          <calcext:conditional-format calcext:target-range-address="ExampleProject.D16:ExampleProject.D16">
            <calcext:condition calcext:apply-style-name="Untitled1" calcext:value="=&quot;Female&quot;" calcext:base-cell-address="ExampleProject.D16"/>
            <calcext:condition calcext:apply-style-name="Untitled2" calcext:value="=&quot;Male&quot;" calcext:base-cell-address="ExampleProject.D16"/>
          </calcext:conditional-format>
          <calcext:conditional-format calcext:target-range-address="ExampleProject.D17:ExampleProject.D17">
            <calcext:condition calcext:apply-style-name="Untitled1" calcext:value="=&quot;Female&quot;" calcext:base-cell-address="ExampleProject.D17"/>
            <calcext:condition calcext:apply-style-name="Untitled2" calcext:value="=&quot;Male&quot;" calcext:base-cell-address="ExampleProject.D17"/>
          </calcext:conditional-format>
        </calcext:conditional-formats>
      </table:table>
      <table:named-expressions/>
      <table:database-ranges>
        <table:database-range table:name="__Anonymous_Sheet_DB__0" table:target-range-address="Pairs.P6:Pairs.P6" table:contains-header="false" table:orientation="column"/>
        <table:database-range table:name="__Anonymous_Sheet_DB__1" table:target-range-address="Singles.A1:Singles.J66">
          <table:sort>
            <table:sort-by table:field-number="9" table:data-type="automatic"/>
          </table:sort>
        </table:database-range>
        <table:database-range table:name="__Anonymous_Sheet_DB__2" table:target-range-address="Calculator.A1:Calculator.A16" table:orientation="column"/>
        <table:database-range table:name="__Anonymous_Sheet_DB__3" table:target-range-address="ExampleProject.A1:ExampleProject.N17" table:display-filter-buttons="true">
          <table:sort>
            <table:sort-by table:field-number="1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3" loext:min-decimal-places="13" number:min-integer-digits="1"/>
    </number:number-style>
    <number:number-style style:name="N122">
      <number:number number:decimal-places="12" loext:min-decimal-places="12" number:min-integer-digits="1"/>
    </number:number-style>
    <number:number-style style:name="N123">
      <number:number number:decimal-places="14" loext:min-decimal-places="14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1" style:family="table-cell" style:parent-style-name="Default">
      <style:table-cell-properties fo:background-color="#7e0021"/>
    </style:style>
    <style:style style:name="Untitled2" style:family="table-cell" style:parent-style-name="Default">
      <style:table-cell-properties fo:background-color="#0084d1"/>
    </style:style>
    <style:style style:name="Untitled3" style:family="table-cell" style:parent-style-name="Default">
      <style:table-cell-properties fo:background-color="#579d1c"/>
    </style:style>
    <style:style style:name="Untitled4" style:family="table-cell" style:parent-style-name="Default">
      <style:table-cell-properties fo:background-color="#c5000b"/>
    </style:style>
    <style:style style:name="Untitled5" style:family="table-cell" style:parent-style-name="Default">
      <style:table-cell-properties fo:background-color="#579d1c"/>
    </style:style>
    <style:style style:name="Untitled6" style:family="table-cell" style:parent-style-name="Default">
      <style:table-cell-properties fo:background-color="#c5000b"/>
    </style:style>
    <style:style style:name="Untitled7" style:family="table-cell" style:parent-style-name="Default">
      <style:table-cell-properties fo:background-color="#ffd320"/>
    </style:style>
    <style:style style:name="Untitled8" style:family="table-cell" style:parent-style-name="Default">
      <style:table-cell-properties fo:background-color="#ffd320"/>
    </style:style>
    <style:style style:name="Untitled9" style:family="table-cell" style:parent-style-name="Default">
      <style:table-cell-properties fo:background-color="#ffd320"/>
    </style:style>
    <style:style style:name="Untitled10" style:family="table-cell" style:parent-style-name="Default">
      <style:table-cell-properties fo:background-color="#ffd320"/>
    </style:style>
    <style:style style:name="Untitled11" style:family="table-cell" style:parent-style-name="Default">
      <style:table-cell-properties fo:background-color="#ffd32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/00/0000</text:date>, <text:time style:data-style-name="N2" text:time-value="23:20:00.8330271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4:11:26.566885486</meta:creation-date>
    <dc:date>2021-05-12T23:48:36.255120651</dc:date>
    <meta:editing-duration>P2DT21H2M42S</meta:editing-duration>
    <meta:editing-cycles>582</meta:editing-cycles>
    <meta:generator>LibreOffice/6.0.7.3$Linux_X86_64 LibreOffice_project/00m0$Build-3</meta:generator>
    <meta:document-statistic meta:table-count="4" meta:cell-count="374" meta:object-count="0"/>
  </office:meta>
</office:document-meta>
</file>